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2.74861in" svg:width="8.26389in" svg:height="6.1979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09:53:00Z</meta:creation-date>
    <dc:date>2024-12-02T09:53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0" meta:word-count="0" meta:character-count="0" meta:row-count="1" meta:non-whitespace-character-count="0"/>
  </office:meta>
</office:document-meta>
</file>