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left="0.6215in">
        <style:tab-stops/>
      </style:paragraph-properties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7" style:parent-style-name="Standard" style:family="paragraph">
      <style:paragraph-properties style:line-height-at-least="0.1388in" fo:margin-left="3.7479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0.1534in" fo:margin-left="0.284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2" style:parent-style-name="Überschrift1" style:family="paragraph">
      <style:paragraph-properties fo:margin-top="0.0513in">
        <style:tab-stops>
          <style:tab-stop style:type="left" style:position="3.8687in"/>
        </style:tab-stops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style:font-name="Times New Roman" fo:letter-spacing="-0.0013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0" style:family="table-column">
      <style:table-column-properties style:column-width="1.3583in" style:use-optimal-column-width="false"/>
    </style:style>
    <style:style style:name="TableColumn31" style:family="table-column">
      <style:table-column-properties style:column-width="1.0513in" style:use-optimal-column-width="false"/>
    </style:style>
    <style:style style:name="TableColumn32" style:family="table-column">
      <style:table-column-properties style:column-width="1.2486in" style:use-optimal-column-width="false"/>
    </style:style>
    <style:style style:name="TableColumn33" style:family="table-column">
      <style:table-column-properties style:column-width="0.8763in" style:use-optimal-column-width="false"/>
    </style:style>
    <style:style style:name="Table29" style:family="table">
      <style:table-properties style:width="4.5347in" fo:margin-left="0.0819in" table:align="left"/>
    </style:style>
    <style:style style:name="TableRow34" style:family="table-row">
      <style:table-row-properties style:min-row-height="0.1715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34in" fo:margin-left="0.2638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34in" fo:margin-left="0.011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534in" fo:margin-left="0.0423in">
        <style:tab-stops/>
      </style:paragraph-properties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83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P4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49" style:family="table-column">
      <style:table-column-properties style:column-width="1.3583in" style:use-optimal-column-width="false"/>
    </style:style>
    <style:style style:name="TableColumn50" style:family="table-column">
      <style:table-column-properties style:column-width="1.0513in" style:use-optimal-column-width="false"/>
    </style:style>
    <style:style style:name="TableColumn51" style:family="table-column">
      <style:table-column-properties style:column-width="1.2486in" style:use-optimal-column-width="false"/>
    </style:style>
    <style:style style:name="TableColumn52" style:family="table-column">
      <style:table-column-properties style:column-width="0.8763in" style:use-optimal-column-width="false"/>
    </style:style>
    <style:style style:name="Table48" style:family="table">
      <style:table-properties style:width="4.5347in" fo:margin-left="0.0819in" table:align="left"/>
    </style:style>
    <style:style style:name="TableRow53" style:family="table-row">
      <style:table-row-properties style:min-row-height="0.1715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534in" fo:margin-left="0.0187in">
        <style:tab-stops/>
      </style:paragraph-properties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97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534in" fo:margin-left="0.4805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34in" fo:margin-left="0.412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34in" fo:margin-left="0.229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Row68" style:family="table-row">
      <style:table-row-properties style:row-height="0.1715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34in" fo:margin-left="0.018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-0.0097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534in" fo:margin-left="0.480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34in" fo:margin-left="0.4125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534in" fo:margin-left="0.2291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Row83" style:family="table-row">
      <style:table-row-properties style:row-height="0.1715in" style:use-optimal-row-height="false"/>
    </style:style>
    <style:style style:name="TableCell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34in" fo:margin-left="0.4805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534in" fo:margin-left="0.3541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534in" fo:margin-left="0.229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style:line-height-at-least="0.1388in" fo:margin-left="0.0826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top="0.0013in" fo:margin-left="0.7347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13in" fo:margin-left="0.2361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1" style:family="table-column">
      <style:table-column-properties style:column-width="1.0513in" style:use-optimal-column-width="false"/>
    </style:style>
    <style:style style:name="TableColumn112" style:family="table-column">
      <style:table-column-properties style:column-width="1.2486in" style:use-optimal-column-width="false"/>
    </style:style>
    <style:style style:name="TableColumn113" style:family="table-column">
      <style:table-column-properties style:column-width="0.8763in" style:use-optimal-column-width="false"/>
    </style:style>
    <style:style style:name="Table110" style:family="table">
      <style:table-properties style:width="3.1763in" fo:margin-left="1.4409in" table:align="left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534in" fo:margin-left="0.4041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534in" fo:margin-left="0.6777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534in" fo:margin-left="0.2291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17222in" fo:min-height="3.6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17222in" fo:min-height="0.87708in" fo:wrap-option="wrap" fo:border="0.01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8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5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1052</text:span></text:h>
      <text:p text:style-name="P3"/>
      <text:p text:style-name="Textkörper"><text:span text:style-name="T4">Retribuciones</text:span><text:span text:style-name="T5"><text:s/></text:span><text:span text:style-name="T6">del</text:span><text:span text:style-name="T7"><text:s/></text:span><text:span text:style-name="T8">personal</text:span><text:span text:style-name="T9"><text:s/></text:span><text:span text:style-name="T10">de</text:span><text:span text:style-name="T11"><text:s/></text:span><text:span text:style-name="T12">confianza</text:span><text:span text:style-name="T13"><text:s/></text:span>o<text:span text:style-name="T14"><text:s/></text:span><text:span text:style-name="T15">asesoramiento</text:span></text:p>
      <text:p text:style-name="P16"/>
      <text:p text:style-name="P17"><text:span text:style-name="T18"><draw:frame draw:z-index="0" draw:id="id0" draw:style-name="a0" draw:name="Text Box 15" text:anchor-type="as-char" svg:x="0in" svg:y="0in" svg:width="0.87708in" svg:height="0.17222in" style:rel-width="scale" style:rel-height="scale"><draw:text-box><text:p text:style-name="P19"><text:span text:style-name="T20">2020</text:span></text:p></draw:text-box><svg:title/><svg:desc/></draw:frame></text:span></text:p>
      <text:p text:style-name="P21"/>
      <text:h text:style-name="P22" text:outline-level="1"><text:span text:style-name="T23">TOTAL</text:span><text:span text:style-name="T24"><text:s/></text:span><text:span text:style-name="T25">EVENTUALES:</text:span><text:span text:style-name="T26"><text:tab/></text:span><text:span text:style-name="T27">41.584,64</text:span>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P37"><text:span text:style-name="T38">Mensual</text:span></text:p>
          </table:table-cell>
          <table:table-cell table:style-name="TableCell39">
            <text:p text:style-name="P40"><text:span text:style-name="T41">Extra</text:span></text:p>
          </table:table-cell>
          <table:table-cell table:style-name="TableCell42">
            <text:p text:style-name="P43"><text:span text:style-name="T44">TOTAL</text:span><text:span text:style-name="T45"><text:s/></text:span><text:span text:style-name="T46">AÑO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VENTUAL</text:span><text:span text:style-name="T57"><text:s/></text:span><text:span text:style-name="T58">1</text:span></text:p>
          </table:table-cell>
          <table:table-cell table:style-name="TableCell59">
            <text:p text:style-name="P60"><text:span text:style-name="T61">1.629,16</text:span></text:p>
          </table:table-cell>
          <table:table-cell table:style-name="TableCell62">
            <text:p text:style-name="P63"><text:span text:style-name="T64">621,20</text:span></text:p>
          </table:table-cell>
          <table:table-cell table:style-name="TableCell65">
            <text:p text:style-name="P66"><text:span text:style-name="T67">20.792,32</text:span></text:p>
          </table:table-cell>
        </table:table-row>
        <table:table-row table:style-name="TableRow68">
          <table:table-cell table:style-name="TableCell69">
            <text:p text:style-name="P70"><text:span text:style-name="T71">EVENTUAL</text:span><text:span text:style-name="T72"><text:s/></text:span><text:span text:style-name="T73">2</text:span></text:p>
          </table:table-cell>
          <table:table-cell table:style-name="TableCell74">
            <text:p text:style-name="P75"><text:span text:style-name="T76">1.629,16</text:span></text:p>
          </table:table-cell>
          <table:table-cell table:style-name="TableCell77">
            <text:p text:style-name="P78"><text:span text:style-name="T79">621,20</text:span></text:p>
          </table:table-cell>
          <table:table-cell table:style-name="TableCell80">
            <text:p text:style-name="P81"><text:span text:style-name="T82">20.792,32</text:span></text:p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P86"><text:span text:style-name="T87">3.258,32</text:span></text:p>
          </table:table-cell>
          <table:table-cell table:style-name="TableCell88">
            <text:p text:style-name="P89"><text:span text:style-name="T90">1.242,40</text:span></text:p>
          </table:table-cell>
          <table:table-cell table:style-name="TableCell91">
            <text:p text:style-name="P92"><text:span text:style-name="T93">41.584,64</text:span></text:p>
          </table:table-cell>
        </table:table-row>
      </table:table>
      <text:p text:style-name="P94"/>
      <text:p text:style-name="P95"/>
      <text:p text:style-name="P96"><text:span text:style-name="T97"><draw:g draw:z-index="0" draw:name="Group 2" draw:id="id9" draw:style-name="a9" text:anchor-type="as-char"><svg:title/><svg:desc/><draw:custom-shape svg:x="3.66528in" svg:y="0.02083in" svg:width="0.00139in" svg:height="0.17153in" draw:z-index="0" draw:id="id1" draw:style-name="a1" draw:name="Freeform 14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19050 / ?f7"/><draw:equation draw:name="f10" draw:formula="175895 / ?f7"/><draw:equation draw:name="f11" draw:formula="1270 / ?f6"/><draw:equation draw:name="f12" draw:formula="0 / ?f7"/><draw:equation draw:name="f13" draw:formula="156845 / ?f7"/></draw:enhanced-geometry></draw:custom-shape><draw:custom-shape svg:x="4.54236in" svg:y="0.02083in" svg:width="0.00139in" svg:height="0.17153in" draw:z-index="0" draw:id="id2" draw:style-name="a2" draw:name="Freeform 12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19050 / ?f7"/><draw:equation draw:name="f10" draw:formula="175895 / ?f7"/><draw:equation draw:name="f11" draw:formula="1270 / ?f6"/><draw:equation draw:name="f12" draw:formula="0 / ?f7"/><draw:equation draw:name="f13" draw:formula="156845 / ?f7"/></draw:enhanced-geometry></draw:custom-shape><draw:custom-shape svg:x="0.00764in" svg:y="0.00764in" svg:width="0.00139in" svg:height="0.18542in" draw:z-index="0" draw:id="id3" draw:style-name="a3" draw:name="Freeform 10"><svg:title/><svg:desc/><draw:enhanced-geometry draw:type="non-primitive" svg:viewBox="0 0 1270 169545" draw:enhanced-path="M 0 0 L 0 16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545"/><draw:equation draw:name="f8" draw:formula="0 / ?f6"/><draw:equation draw:name="f9" draw:formula="6985 / ?f7"/><draw:equation draw:name="f10" draw:formula="175895 / ?f7"/><draw:equation draw:name="f11" draw:formula="1270 / ?f6"/><draw:equation draw:name="f12" draw:formula="0 / ?f7"/><draw:equation draw:name="f13" draw:formula="169545 / ?f7"/></draw:enhanced-geometry></draw:custom-shape><draw:custom-shape svg:x="0.01389in" svg:y="0.01389in" svg:width="4.53542in" svg:height="0.00139in" draw:z-index="0" draw:id="id4" draw:style-name="a4" draw:name="Freeform 8"><svg:title/><svg:desc/><draw:enhanced-geometry draw:type="non-primitive" svg:viewBox="0 0 4147185 1270" draw:enhanced-path="M 0 0 L 4146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7185"/><draw:equation draw:name="f7" draw:formula="?f4 / 1270"/><draw:equation draw:name="f8" draw:formula="0 / ?f6"/><draw:equation draw:name="f9" draw:formula="0 / ?f7"/><draw:equation draw:name="f10" draw:formula="4146550 / ?f6"/><draw:equation draw:name="f11" draw:formula="4147185 / ?f6"/><draw:equation draw:name="f12" draw:formula="1270 / ?f7"/></draw:enhanced-geometry></draw:custom-shape><draw:g draw:z-index="251663360" draw:name="Group 3" draw:id="id8" draw:style-name="a8"><svg:title/><svg:desc/><draw:custom-shape svg:x="0.01389in" svg:y="0.18542in" svg:width="4.53542in" svg:height="0.00139in" draw:z-index="0" draw:id="id5" draw:style-name="a5" draw:name="Freeform 6"><svg:title/><svg:desc/><draw:enhanced-geometry draw:type="non-primitive" svg:viewBox="0 0 4147185 1270" draw:enhanced-path="M 0 0 L 4146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7185"/><draw:equation draw:name="f7" draw:formula="?f4 / 1270"/><draw:equation draw:name="f8" draw:formula="0 / ?f6"/><draw:equation draw:name="f9" draw:formula="0 / ?f7"/><draw:equation draw:name="f10" draw:formula="4146550 / ?f6"/><draw:equation draw:name="f11" draw:formula="4147185 / ?f6"/><draw:equation draw:name="f12" draw:formula="1270 / ?f7"/></draw:enhanced-geometry></draw:custom-shape><draw:frame draw:z-index="0" draw:id="id6" draw:style-name="a6" draw:name="Text Box 5" svg:x="0.00764in" svg:y="0.01389in" svg:width="3.65833in" svg:height="0.17222in" style:rel-width="scale" style:rel-height="scale"><draw:text-box><text:p text:style-name="P98"><text:span text:style-name="T99">Previsión</text:span><text:span text:style-name="T100"><text:s/></text:span><text:span text:style-name="T101">retribuciones</text:span><text:span text:style-name="T102"><text:s/></text:span><text:span text:style-name="T103">total</text:span><text:span text:style-name="T104"><text:s/></text:span><text:span text:style-name="T105">año:</text:span></text:p></draw:text-box><svg:title/><svg:desc/></draw:frame><draw:frame draw:z-index="0" draw:id="id7" draw:style-name="a7" draw:name="Text Box 4" svg:x="3.66528in" svg:y="0.01389in" svg:width="0.87708in" svg:height="0.17222in" style:rel-width="scale" style:rel-height="scale"><draw:text-box><text:p text:style-name="P106"><text:span text:style-name="T107">41.584,64</text:span></text:p></draw:text-box><svg:title/><svg:desc/></draw:frame></draw:g></draw:g>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39.099,84</text:span></text:p>
          </table:table-cell>
          <table:table-cell table:style-name="TableCell118">
            <text:p text:style-name="P119"><text:span text:style-name="T120">2.484,80</text:span></text:p>
          </table:table-cell>
          <table:table-cell table:style-name="TableCell121">
            <text:p text:style-name="P122"><text:span text:style-name="T123">41.584,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0.115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5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08:00Z</meta:creation-date>
    <dc:date>2024-12-02T12:08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20" meta:word-count="31" meta:character-count="224" meta:row-count="33" meta:non-whitespace-character-count="213"/>
  </office:meta>
</office:document-meta>
</file>