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3" style:family="table-column">
      <style:table-column-properties style:column-width="3.5909in" style:use-optimal-column-width="false"/>
    </style:style>
    <style:style style:name="TableColumn4" style:family="table-column">
      <style:table-column-properties style:column-width="1.5506in" style:use-optimal-column-width="false"/>
    </style:style>
    <style:style style:name="Table2" style:family="table">
      <style:table-properties style:width="5.1416in" fo:margin-left="0.0736in" table:align="left"/>
    </style:style>
    <style:style style:name="TableRow5" style:family="table-row">
      <style:table-row-properties style:min-row-height="0.3104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.0513in" fo:margin-left="1.3729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TableRow10" style:family="table-row">
      <style:table-row-properties style:row-height="0.3437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84in" fo:margin-left="0.4819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Row15" style:family="table-row">
      <style:table-row-properties style:row-height="0.343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84in" fo:margin-left="0.1145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color="#FF0000" fo:letter-spacing="0.0076in" fo:font-size="10pt" style:font-size-asian="10pt"/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55in" fo:font-size="10pt" style:font-size-asian="10pt"/>
    </style:style>
    <style:style style:name="T22" style:parent-style-name="Absatz-Standardschriftart" style:family="text">
      <style:text-properties style:font-name="Arial" fo:letter-spacing="-0.0006in" fo:font-size="10pt" style:font-size-asian="10pt"/>
    </style:style>
    <style:style style:name="T23" style:parent-style-name="Absatz-Standardschriftart" style:family="text">
      <style:text-properties style:font-name="Arial" fo:letter-spacing="-0.0041in" fo:font-size="10pt" style:font-size-asian="10pt"/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25" style:parent-style-name="Absatz-Standardschriftart" style:family="text">
      <style:text-properties style:font-name="Arial" fo:letter-spacing="-0.0048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69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8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84in" fo:margin-left="0.7069in">
        <style:tab-stops/>
      </style:paragraph-properties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ableRow34" style:family="table-row">
      <style:table-row-properties style:row-height="0.2576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84in" fo:margin-left="0.0381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069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-0.0055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-0.0048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4in" fo:margin-left="0.8986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ableRow47" style:family="table-row">
      <style:table-row-properties style:row-height="0.2243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583in" fo:margin-left="0.0381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069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-0.0062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-0.0048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583in" fo:margin-left="0.8215in">
        <style:tab-stops/>
      </style:paragraph-properties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P6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62" style:family="table-column">
      <style:table-column-properties style:column-width="3.4687in" style:use-optimal-column-width="false"/>
    </style:style>
    <style:style style:name="TableColumn63" style:family="table-column">
      <style:table-column-properties style:column-width="1.6729in" style:use-optimal-column-width="false"/>
    </style:style>
    <style:style style:name="Table61" style:family="table">
      <style:table-properties style:width="5.1416in" fo:margin-left="0.0736in" table:align="left"/>
    </style:style>
    <style:style style:name="TableRow64" style:family="table-row">
      <style:table-row-properties style:min-row-height="0.3104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13in" fo:margin-left="0.0381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034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13in" fo:margin-left="1.0208in">
        <style:tab-stops/>
      </style:paragraph-properties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ableRow73" style:family="table-row">
      <style:table-row-properties style:row-height="0.2576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84in" fo:margin-left="0.0381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02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-0.009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84in" fo:margin-left="0.9437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Row84" style:family="table-row">
      <style:table-row-properties style:row-height="0.1715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583in" fo:margin-left="0.0381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006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-0.0097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583in" fo:margin-left="0.9437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ableRow95" style:family="table-row">
      <style:table-row-properties style:row-height="0.1715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583in" fo:margin-left="0.0381in">
        <style:tab-stops/>
      </style:paragraph-properties>
    </style:style>
    <style:style style:name="T98" style:parent-style-name="Absatz-Standardschriftart" style:family="text">
      <style:text-properties style:font-name="Arial" fo:color="#FF0000" fo:letter-spacing="-0.0006in" fo:font-size="10pt" style:font-size-asian="10pt"/>
    </style:style>
    <style:style style:name="T99" style:parent-style-name="Absatz-Standardschriftart" style:family="text">
      <style:text-properties style:font-name="Arial" fo:color="#FF0000" fo:letter-spacing="0.0041in" fo:font-size="10pt" style:font-size-asian="10pt"/>
    </style:style>
    <style:style style:name="T100" style:parent-style-name="Absatz-Standardschriftart" style:family="text">
      <style:text-properties style:font-name="Arial" fo:color="#FF0000" fo:font-size="10pt" style:font-size-asian="10pt"/>
    </style:style>
    <style:style style:name="T101" style:parent-style-name="Absatz-Standardschriftart" style:family="text">
      <style:text-properties style:font-name="Arial" fo:color="#FF0000" fo:letter-spacing="-0.0083in" fo:font-size="10pt" style:font-size-asian="10pt"/>
    </style:style>
    <style:style style:name="T102" style:parent-style-name="Absatz-Standardschriftart" style:family="text">
      <style:text-properties style:font-name="Arial" fo:color="#FF0000" fo:font-size="10pt" style:font-size-asian="10pt"/>
    </style:style>
    <style:style style:name="T103" style:parent-style-name="Absatz-Standardschriftart" style:family="text">
      <style:text-properties style:font-name="Arial" fo:color="#FF0000" fo:letter-spacing="-0.0069in" fo:font-size="10pt" style:font-size-asian="10pt"/>
    </style:style>
    <style:style style:name="T104" style:parent-style-name="Absatz-Standardschriftart" style:family="text">
      <style:text-properties style:font-name="Arial" fo:color="#FF0000" fo:letter-spacing="-0.0006in" fo:font-size="10pt" style:font-size-asian="10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583in" fo:margin-left="0.9437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Row108" style:family="table-row">
      <style:table-row-properties style:row-height="0.2243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583in" fo:margin-left="0.0381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02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-0.0097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583in" fo:margin-left="0.9437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P11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121" style:family="table-column">
      <style:table-column-properties style:column-width="3.4236in" style:use-optimal-column-width="false"/>
    </style:style>
    <style:style style:name="TableColumn122" style:family="table-column">
      <style:table-column-properties style:column-width="1.718in" style:use-optimal-column-width="false"/>
    </style:style>
    <style:style style:name="Table120" style:family="table">
      <style:table-properties style:width="5.1416in" fo:margin-left="0.0736in" table:align="left"/>
    </style:style>
    <style:style style:name="TableRow123" style:family="table-row">
      <style:table-row-properties style:min-row-height="0.3104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13in" fo:margin-left="0.1145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513in" fo:margin-left="0.9888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ableRow132" style:family="table-row">
      <style:table-row-properties style:row-height="0.2576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84in" fo:margin-left="0.0381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69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-0.0062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84in" fo:margin-left="1.0659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ableRow143" style:family="table-row">
      <style:table-row-properties style:row-height="0.1715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583in" fo:margin-left="0.0381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69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-0.0062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583in" fo:margin-left="1.0659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ableRow154" style:family="table-row">
      <style:table-row-properties style:row-height="0.2576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583in" fo:margin-left="0.038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69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-0.0062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583in" fo:margin-left="1.0659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ableRow165" style:family="table-row">
      <style:table-row-properties style:row-height="0.343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84in" fo:margin-left="0.038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34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84in" fo:margin-left="1.0659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ableRow174" style:family="table-row">
      <style:table-row-properties style:row-height="0.2576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84in" fo:margin-left="0.0381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-0.009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84in" fo:margin-left="1.0659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ableRow185" style:family="table-row">
      <style:table-row-properties style:row-height="0.1715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583in" fo:margin-left="0.0381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06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-0.0097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583in" fo:margin-left="1.0659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ableRow196" style:family="table-row">
      <style:table-row-properties style:row-height="0.2243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583in" fo:margin-left="0.0381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2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-0.0097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583in" fo:margin-left="1.0659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P20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08" style:parent-style-name="Textkörper" style:family="paragraph">
      <style:paragraph-properties fo:text-align="center" fo:margin-top="0.0513in" fo:margin-right="0.6215in">
        <style:tab-stops>
          <style:tab-stop style:type="left" style:position="4.2979in"/>
        </style:tab-stops>
      </style:paragraph-properties>
    </style:style>
    <style:style style:name="T209" style:parent-style-name="Absatz-Standardschriftart" style:family="text">
      <style:text-properties fo:font-weight="bold" style:font-weight-asian="bold" fo:letter-spacing="-0.0006in"/>
    </style:style>
    <style:style style:name="T210" style:parent-style-name="Absatz-Standardschriftart" style:family="text">
      <style:text-properties fo:font-weight="bold" style:font-weight-asian="bold" fo:letter-spacing="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8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-0.0006in"/>
    </style:style>
    <style:style style:name="T217" style:parent-style-name="Absatz-Standardschriftart" style:family="text">
      <style:text-properties fo:letter-spacing="-0.0006in"/>
    </style:style>
    <style:style style:name="P21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19" style:parent-style-name="Textkörper" style:family="paragraph">
      <style:paragraph-properties fo:text-align="center" fo:margin-right="0.6979in">
        <style:tab-stops>
          <style:tab-stop style:type="left" style:position="4.4513in"/>
        </style:tab-stops>
      </style:paragraph-properties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6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fo:letter-spacing="-0.0006in"/>
    </style:style>
    <style:style style:name="T226" style:parent-style-name="Absatz-Standardschriftart" style:family="text">
      <style:text-properties fo:letter-spacing="-0.0006in"/>
    </style:style>
    <style:style style:name="P227" style:parent-style-name="Textkörper" style:family="paragraph">
      <style:paragraph-properties fo:text-align="center" fo:margin-top="0.0118in" fo:margin-right="0.6979in">
        <style:tab-stops>
          <style:tab-stop style:type="left" style:position="4.4513in"/>
        </style:tab-stops>
      </style:paragraph-properties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6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-0.0006in"/>
    </style:style>
    <style:style style:name="T234" style:parent-style-name="Absatz-Standardschriftart" style:family="text">
      <style:text-properties fo:letter-spacing="-0.0006in"/>
    </style:style>
    <style:style style:name="P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TableColumn238" style:family="table-column">
      <style:table-column-properties style:column-width="3.4618in" style:use-optimal-column-width="false"/>
    </style:style>
    <style:style style:name="TableColumn239" style:family="table-column">
      <style:table-column-properties style:column-width="1.6798in" style:use-optimal-column-width="false"/>
    </style:style>
    <style:style style:name="Table237" style:family="table">
      <style:table-properties style:width="5.1416in" fo:margin-left="0.0736in" table:align="left"/>
    </style:style>
    <style:style style:name="TableRow240" style:family="table-row">
      <style:table-row-properties style:min-row-height="0.3104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13in" fo:margin-left="0.0381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34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513in" fo:margin-left="1.0277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ableRow249" style:family="table-row">
      <style:table-row-properties style:row-height="0.2576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4in" fo:margin-left="0.0381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-0.009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84in" fo:margin-left="1.0277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ableRow260" style:family="table-row">
      <style:table-row-properties style:row-height="0.1715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583in" fo:margin-left="0.0381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06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-0.009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583in" fo:margin-left="1.0277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ableRow271" style:family="table-row">
      <style:table-row-properties style:row-height="0.2243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583in" fo:margin-left="0.0381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2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-0.009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583in" fo:margin-left="1.0277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P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TableColumn286" style:family="table-column">
      <style:table-column-properties style:column-width="3.3937in" style:use-optimal-column-width="false"/>
    </style:style>
    <style:style style:name="TableColumn287" style:family="table-column">
      <style:table-column-properties style:column-width="1.7479in" style:use-optimal-column-width="false"/>
    </style:style>
    <style:style style:name="Table285" style:family="table">
      <style:table-properties style:width="5.1416in" fo:margin-left="0.0736in" table:align="left"/>
    </style:style>
    <style:style style:name="TableRow288" style:family="table-row">
      <style:table-row-properties style:min-row-height="0.3104in"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513in" fo:margin-left="0.1145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color="#FF0000" fo:letter-spacing="0.0013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-0.0097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513in" fo:margin-left="1.0194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ableRow299" style:family="table-row">
      <style:table-row-properties style:row-height="0.2576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84in" fo:margin-left="0.0381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69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-0.0062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84in" fo:margin-left="1.0958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ableRow310" style:family="table-row">
      <style:table-row-properties style:row-height="0.1715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583in" fo:margin-left="0.0381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69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-0.0062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583in" fo:margin-left="1.0958in">
        <style:tab-stops/>
      </style:paragraph-properties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ableRow321" style:family="table-row">
      <style:table-row-properties style:row-height="0.2576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583in" fo:margin-left="0.0381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69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-0.0055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583in" fo:margin-left="1.0958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ableRow332" style:family="table-row">
      <style:table-row-properties style:row-height="0.343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84in" fo:margin-left="0.0381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34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84in" fo:margin-left="1.0958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ableRow341" style:family="table-row">
      <style:table-row-properties style:row-height="0.3104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84in" fo:margin-left="0.0381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-0.009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84in" fo:margin-left="1.0194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P352" style:parent-style-name="Textkörper" style:master-page-name="MP1" style:family="paragraph">
      <style:paragraph-properties fo:break-before="page" fo:margin-top="0.0354in" fo:margin-left="0.1118in">
        <style:tab-stops>
          <style:tab-stop style:type="left" style:position="4.4513in"/>
        </style:tab-stops>
      </style:paragraph-properties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9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-0.0006in"/>
    </style:style>
    <style:style style:name="T359" style:parent-style-name="Absatz-Standardschriftart" style:family="text">
      <style:text-properties fo:letter-spacing="-0.0006in"/>
    </style:style>
    <style:style style:name="P360" style:parent-style-name="Textkörper" style:family="paragraph">
      <style:paragraph-properties fo:margin-top="0.0118in" fo:margin-left="0.1118in">
        <style:tab-stops>
          <style:tab-stop style:type="left" style:position="4.4513in"/>
        </style:tab-stops>
      </style:paragraph-properties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fo:letter-spacing="-0.009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-0.0006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TableColumn370" style:family="table-column">
      <style:table-column-properties style:column-width="3.5645in" style:use-optimal-column-width="false"/>
    </style:style>
    <style:style style:name="TableColumn371" style:family="table-column">
      <style:table-column-properties style:column-width="1.577in" style:use-optimal-column-width="false"/>
    </style:style>
    <style:style style:name="Table369" style:family="table">
      <style:table-properties style:width="5.1416in" fo:margin-left="0.0736in" table:align="left"/>
    </style:style>
    <style:style style:name="TableRow372" style:family="table-row">
      <style:table-row-properties style:min-row-height="0.3104in" style:use-optimal-row-height="fal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513in" fo:margin-left="0.1145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-0.0076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-0.0076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513in" fo:margin-left="0.925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ableRow385" style:family="table-row">
      <style:table-row-properties style:row-height="0.343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84in" fo:margin-left="0.0381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69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-0.0062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84in" fo:margin-left="0.925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ableRow396" style:family="table-row">
      <style:table-row-properties style:row-height="0.343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84in" fo:margin-left="0.0381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034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84in" fo:margin-left="1.002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ableRow405" style:family="table-row">
      <style:table-row-properties style:row-height="0.2576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84in" fo:margin-left="0.0381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02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-0.009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84in" fo:margin-left="1.002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ableRow416" style:family="table-row">
      <style:table-row-properties style:row-height="0.1715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583in" fo:margin-left="0.0381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06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097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583in" fo:margin-left="1.002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ableRow427" style:family="table-row">
      <style:table-row-properties style:row-height="0.2243in" style:use-optimal-row-height="false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583in" fo:margin-left="0.0381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2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-0.0097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583in" fo:margin-left="1.002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P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TableColumn442" style:family="table-column">
      <style:table-column-properties style:column-width="3.5312in" style:use-optimal-column-width="false"/>
    </style:style>
    <style:style style:name="TableColumn443" style:family="table-column">
      <style:table-column-properties style:column-width="1.6104in" style:use-optimal-column-width="false"/>
    </style:style>
    <style:style style:name="Table441" style:family="table">
      <style:table-properties style:width="5.1416in" fo:margin-left="0.0736in" table:align="left"/>
    </style:style>
    <style:style style:name="TableRow444" style:family="table-row">
      <style:table-row-properties style:min-row-height="0.3104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513in" fo:margin-left="0.1145in">
        <style:tab-stops/>
      </style:paragraph-properties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062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-0.0062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-0.0083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513in" fo:margin-left="0.8819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ableRow459" style:family="table-row">
      <style:table-row-properties style:row-height="0.2576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84in" fo:margin-left="0.0381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069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62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84in" fo:margin-left="0.9583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ableRow470" style:family="table-row">
      <style:table-row-properties style:row-height="0.1715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583in" fo:margin-left="0.0381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069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-0.0062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583in" fo:margin-left="0.9583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ableRow481" style:family="table-row">
      <style:table-row-properties style:row-height="0.2576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583in" fo:margin-left="0.0381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letter-spacing="0.0069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letter-spacing="-0.0062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583in" fo:margin-left="0.9583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ableRow492" style:family="table-row">
      <style:table-row-properties style:row-height="0.343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84in" fo:margin-left="0.0381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Arial" fo:letter-spacing="0.0034in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84in" fo:margin-left="0.9583in">
        <style:tab-stops/>
      </style:paragraph-properties>
    </style:style>
    <style:style style:name="T500" style:parent-style-name="Absatz-Standardschriftart" style:family="text">
      <style:text-properties style:font-name="Arial" fo:letter-spacing="-0.0006in" fo:font-size="10pt" style:font-size-asian="10pt"/>
    </style:style>
    <style:style style:name="TableRow501" style:family="table-row">
      <style:table-row-properties style:row-height="0.2576in" style:use-optimal-row-height="false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84in" fo:margin-left="0.0381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0.002in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-0.009in" fo:font-size="10pt" style:font-size-asian="10pt"/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84in" fo:margin-left="0.8819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ableRow512" style:family="table-row">
      <style:table-row-properties style:row-height="0.1715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583in" fo:margin-left="0.0381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0.0006in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Arial" fo:letter-spacing="-0.0097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583in" fo:margin-left="0.8819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10pt" style:font-size-asian="10pt"/>
    </style:style>
    <style:style style:name="TableRow523" style:family="table-row">
      <style:table-row-properties style:row-height="0.2243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583in" fo:margin-left="0.0381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527" style:parent-style-name="Absatz-Standardschriftart" style:family="text">
      <style:text-properties style:font-name="Arial" fo:letter-spacing="0.002in" fo:font-size="10pt" style:font-size-asian="10pt"/>
    </style:style>
    <style:style style:name="T528" style:parent-style-name="Absatz-Standardschriftart" style:family="text">
      <style:text-properties style:font-name="Arial" fo:font-size="10pt" style:font-size-asian="10pt"/>
    </style:style>
    <style:style style:name="T529" style:parent-style-name="Absatz-Standardschriftart" style:family="text">
      <style:text-properties style:font-name="Arial" fo:letter-spacing="-0.0097in" fo:font-size="10pt" style:font-size-asian="10pt"/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583in" fo:margin-left="0.9583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P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537" style:parent-style-name="Überschrift1" style:family="paragraph">
      <style:paragraph-properties fo:text-align="end" fo:margin-right="0.8104in"/>
    </style:style>
    <style:style style:name="T538" style:parent-style-name="Absatz-Standardschriftart" style:family="text">
      <style:text-properties fo:letter-spacing="-0.0006in" style:text-scale="95%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43" style:parent-style-name="Textkörper" style:family="paragraph">
      <style:paragraph-properties fo:line-height="107%" fo:margin-left="0.5486in" fo:margin-right="0.709in">
        <style:tab-stops>
          <style:tab-stop style:type="left" style:position="2.875in"/>
          <style:tab-stop style:type="left" style:position="3.8229in"/>
          <style:tab-stop style:type="left" style:position="3.9381in"/>
          <style:tab-stop style:type="left" style:position="4.7291in"/>
        </style:tab-stops>
      </style:paragraph-properties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18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-0.0006in"/>
    </style:style>
    <style:style style:name="T548" style:parent-style-name="Absatz-Standardschriftart" style:family="text">
      <style:text-properties style:font-name="Times New Roman" fo:letter-spacing="-0.0006in"/>
    </style:style>
    <style:style style:name="T549" style:parent-style-name="Absatz-Standardschriftart" style:family="text">
      <style:text-properties style:font-name="Times New Roman"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173in" style:text-scale="99%"/>
    </style:style>
    <style:style style:name="T552" style:parent-style-name="Absatz-Standardschriftart" style:family="text">
      <style:text-properties fo:letter-spacing="-0.0006in" style:text-scale="95%"/>
    </style:style>
    <style:style style:name="T553" style:parent-style-name="Absatz-Standardschriftart" style:family="text">
      <style:text-properties style:text-scale="95%"/>
    </style:style>
    <style:style style:name="T554" style:parent-style-name="Absatz-Standardschriftart" style:family="text">
      <style:text-properties fo:letter-spacing="0.0284in" style:text-scale="95%"/>
    </style:style>
    <style:style style:name="T555" style:parent-style-name="Absatz-Standardschriftart" style:family="text">
      <style:text-properties fo:letter-spacing="-0.0006in" style:text-scale="95%"/>
    </style:style>
    <style:style style:name="T556" style:parent-style-name="Absatz-Standardschriftart" style:family="text">
      <style:text-properties style:font-name="Times New Roman" fo:letter-spacing="-0.0006in" style:text-scale="95%"/>
    </style:style>
    <style:style style:name="T557" style:parent-style-name="Absatz-Standardschriftart" style:family="text">
      <style:text-properties style:font-name="Times New Roman" fo:letter-spacing="-0.0006in" style:text-scale="95%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P561" style:parent-style-name="Überschrift1" style:family="paragraph">
      <style:paragraph-properties fo:text-align="end" fo:margin-right="0.8104in"/>
    </style:style>
    <style:style style:name="T562" style:parent-style-name="Absatz-Standardschriftart" style:family="text">
      <style:text-properties fo:letter-spacing="-0.0006in" style:text-scale="95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FUNCIONARIOS</text:span></text:p>
          </table:table-cell>
          <table:table-cell table:style-name="TableCell9">
            <text:p text:style-name="Standard"/>
          </table:table-cell>
        </table:table-row>
        <table:table-row table:style-name="TableRow10">
          <table:table-cell table:style-name="TableCell11">
            <text:p text:style-name="Standard"/>
          </table:table-cell>
          <table:table-cell table:style-name="TableCell12">
            <text:p text:style-name="P13"><text:span text:style-name="T14">2.019</text:span></text:p>
          </table:table-cell>
        </table:table-row>
        <table:table-row table:style-name="TableRow15">
          <table:table-cell table:style-name="TableCell16">
            <text:p text:style-name="P17"><text:span text:style-name="T18">1300</text:span><text:span text:style-name="T19"><text:s/></text:span><text:span text:style-name="T20">ADM.</text:span><text:span text:style-name="T21"><text:s/></text:span><text:span text:style-name="T22">GRAL.</text:span><text:span text:style-name="T23"><text:s/></text:span><text:span text:style-name="T24">SEGURIDAD</text:span><text:span text:style-name="T25"><text:s/></text:span><text:span text:style-name="T26">Y</text:span><text:span text:style-name="T27"><text:s/></text:span><text:span text:style-name="T28">PROT.</text:span><text:span text:style-name="T29"><text:s/></text:span><text:span text:style-name="T30">CIVIL</text:span></text:p>
          </table:table-cell>
          <table:table-cell table:style-name="TableCell31">
            <text:p text:style-name="P32"><text:span text:style-name="T33">1.221.607,18</text:span></text:p>
          </table:table-cell>
        </table:table-row>
        <table:table-row table:style-name="TableRow34">
          <table:table-cell table:style-name="TableCell35">
            <text:p text:style-name="P36"><text:span text:style-name="T37">12002</text:span><text:span text:style-name="T38"><text:s/></text:span><text:span text:style-name="T39">SUELDOS</text:span><text:span text:style-name="T40"><text:s/></text:span><text:span text:style-name="T41">GRUPO</text:span><text:span text:style-name="T42"><text:s/></text:span><text:span text:style-name="T43">B</text:span></text:p>
          </table:table-cell>
          <table:table-cell table:style-name="TableCell44">
            <text:p text:style-name="P45"><text:span text:style-name="T46">13.698,06</text:span></text:p>
          </table:table-cell>
        </table:table-row>
        <table:table-row table:style-name="TableRow47">
          <table:table-cell table:style-name="TableCell48">
            <text:p text:style-name="P49"><text:span text:style-name="T50">12003</text:span><text:span text:style-name="T51"><text:s/></text:span><text:span text:style-name="T52">SUELDOS</text:span><text:span text:style-name="T53"><text:s/></text:span><text:span text:style-name="T54">GRUPO</text:span><text:span text:style-name="T55"><text:s/></text:span><text:span text:style-name="T56">C1</text:span></text:p>
          </table:table-cell>
          <table:table-cell table:style-name="TableCell57">
            <text:p text:style-name="P58"><text:span text:style-name="T59">314.737,20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12006</text:span><text:span text:style-name="T68"><text:s/></text:span><text:span text:style-name="T69">TRIENIOS</text:span></text:p>
          </table:table-cell>
          <table:table-cell table:style-name="TableCell70">
            <text:p text:style-name="P71"><text:span text:style-name="T72">98.928,14</text:span></text:p>
          </table:table-cell>
        </table:table-row>
        <table:table-row table:style-name="TableRow73">
          <table:table-cell table:style-name="TableCell74">
            <text:p text:style-name="P75"><text:span text:style-name="T76">12100</text:span><text:span text:style-name="T77"><text:s/></text:span><text:span text:style-name="T78">COMPLEMENTO</text:span><text:span text:style-name="T79"><text:s/></text:span><text:span text:style-name="T80">DESTINO</text:span></text:p>
          </table:table-cell>
          <table:table-cell table:style-name="TableCell81">
            <text:p text:style-name="P82"><text:span text:style-name="T83">165.567,50</text:span></text:p>
          </table:table-cell>
        </table:table-row>
        <table:table-row table:style-name="TableRow84">
          <table:table-cell table:style-name="TableCell85">
            <text:p text:style-name="P86"><text:span text:style-name="T87">12101</text:span><text:span text:style-name="T88"><text:s/></text:span><text:span text:style-name="T89">COMPLEMENTO</text:span><text:span text:style-name="T90"><text:s/></text:span><text:span text:style-name="T91">ESPECÍFICO</text:span></text:p>
          </table:table-cell>
          <table:table-cell table:style-name="TableCell92">
            <text:p text:style-name="P93"><text:span text:style-name="T94">276.412,08</text:span></text:p>
          </table:table-cell>
        </table:table-row>
        <table:table-row table:style-name="TableRow95">
          <table:table-cell table:style-name="TableCell96">
            <text:p text:style-name="P97"><text:span text:style-name="T98">12102</text:span><text:span text:style-name="T99"><text:s/></text:span><text:span text:style-name="T100">Complemento</text:span><text:span text:style-name="T101"><text:s/></text:span><text:span text:style-name="T102">específico</text:span><text:span text:style-name="T103"><text:s/></text:span><text:span text:style-name="T104">singular</text:span></text:p>
          </table:table-cell>
          <table:table-cell table:style-name="TableCell105">
            <text:p text:style-name="P106"><text:span text:style-name="T107">148.332,84</text:span></text:p>
          </table:table-cell>
        </table:table-row>
        <table:table-row table:style-name="TableRow108">
          <table:table-cell table:style-name="TableCell109">
            <text:p text:style-name="P110"><text:span text:style-name="T111">12103</text:span><text:span text:style-name="T112"><text:s/></text:span><text:span text:style-name="T113">OTROS</text:span><text:span text:style-name="T114"><text:s/></text:span><text:span text:style-name="T115">COMPLEMENTOS</text:span></text:p>
          </table:table-cell>
          <table:table-cell table:style-name="TableCell116">
            <text:p text:style-name="P117"><text:span text:style-name="T118">203.931,36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1500</text:span><text:span text:style-name="T127"><text:s/></text:span><text:span text:style-name="T128">URBANISMO</text:span></text:p>
          </table:table-cell>
          <table:table-cell table:style-name="TableCell129">
            <text:p text:style-name="P130"><text:span text:style-name="T131">201.936,79</text:span></text:p>
          </table:table-cell>
        </table:table-row>
        <table:table-row table:style-name="TableRow132">
          <table:table-cell table:style-name="TableCell133">
            <text:p text:style-name="P134"><text:span text:style-name="T135">12000</text:span><text:span text:style-name="T136"><text:s/></text:span><text:span text:style-name="T137">SUELDOS</text:span><text:span text:style-name="T138"><text:s/></text:span><text:span text:style-name="T139">A1</text:span></text:p>
          </table:table-cell>
          <table:table-cell table:style-name="TableCell140">
            <text:p text:style-name="P141"><text:span text:style-name="T142">15.577,54</text:span></text:p>
          </table:table-cell>
        </table:table-row>
        <table:table-row table:style-name="TableRow143">
          <table:table-cell table:style-name="TableCell144">
            <text:p text:style-name="P145"><text:span text:style-name="T146">12001</text:span><text:span text:style-name="T147"><text:s/></text:span><text:span text:style-name="T148">SUELDOS</text:span><text:span text:style-name="T149"><text:s/></text:span><text:span text:style-name="T150">A2</text:span></text:p>
          </table:table-cell>
          <table:table-cell table:style-name="TableCell151">
            <text:p text:style-name="P152"><text:span text:style-name="T153">20.547,09</text:span></text:p>
          </table:table-cell>
        </table:table-row>
        <table:table-row table:style-name="TableRow154">
          <table:table-cell table:style-name="TableCell155">
            <text:p text:style-name="P156"><text:span text:style-name="T157">12003</text:span><text:span text:style-name="T158"><text:s/></text:span><text:span text:style-name="T159">SUELDOS</text:span><text:span text:style-name="T160"><text:s/></text:span><text:span text:style-name="T161">C1</text:span></text:p>
          </table:table-cell>
          <table:table-cell table:style-name="TableCell162">
            <text:p text:style-name="P163"><text:span text:style-name="T164">26.228,10</text:span></text:p>
          </table:table-cell>
        </table:table-row>
        <table:table-row table:style-name="TableRow165">
          <table:table-cell table:style-name="TableCell166">
            <text:p text:style-name="P167"><text:span text:style-name="T168">12006</text:span><text:span text:style-name="T169"><text:s/></text:span><text:span text:style-name="T170">TRIENIOS</text:span></text:p>
          </table:table-cell>
          <table:table-cell table:style-name="TableCell171">
            <text:p text:style-name="P172"><text:span text:style-name="T173">16.006,48</text:span></text:p>
          </table:table-cell>
        </table:table-row>
        <table:table-row table:style-name="TableRow174">
          <table:table-cell table:style-name="TableCell175">
            <text:p text:style-name="P176"><text:span text:style-name="T177">12100</text:span><text:span text:style-name="T178"><text:s/></text:span><text:span text:style-name="T179">COMPLEMENTO</text:span><text:span text:style-name="T180"><text:s/></text:span><text:span text:style-name="T181">DESTINO</text:span></text:p>
          </table:table-cell>
          <table:table-cell table:style-name="TableCell182">
            <text:p text:style-name="P183"><text:span text:style-name="T184">46.869,48</text:span></text:p>
          </table:table-cell>
        </table:table-row>
        <table:table-row table:style-name="TableRow185">
          <table:table-cell table:style-name="TableCell186">
            <text:p text:style-name="P187"><text:span text:style-name="T188">12101</text:span><text:span text:style-name="T189"><text:s/></text:span><text:span text:style-name="T190">COMPLEMENTO</text:span><text:span text:style-name="T191"><text:s/></text:span><text:span text:style-name="T192">ESPECÍFICO</text:span></text:p>
          </table:table-cell>
          <table:table-cell table:style-name="TableCell193">
            <text:p text:style-name="P194"><text:span text:style-name="T195">39.444,44</text:span></text:p>
          </table:table-cell>
        </table:table-row>
        <table:table-row table:style-name="TableRow196">
          <table:table-cell table:style-name="TableCell197">
            <text:p text:style-name="P198"><text:span text:style-name="T199">12103</text:span><text:span text:style-name="T200"><text:s/></text:span><text:span text:style-name="T201">OTROS</text:span><text:span text:style-name="T202"><text:s/></text:span><text:span text:style-name="T203">COMPLEMENTOS</text:span></text:p>
          </table:table-cell>
          <table:table-cell table:style-name="TableCell204">
            <text:p text:style-name="P205"><text:span text:style-name="T206">37.263,66</text:span></text:p>
          </table:table-cell>
        </table:table-row>
      </table:table>
      <text:p text:style-name="P207"/>
      <text:p text:style-name="P208"><text:span text:style-name="T209">4500</text:span><text:span text:style-name="T210"><text:s/></text:span><text:span text:style-name="T211">ADMÓN</text:span><text:span text:style-name="T212"><text:s/></text:span><text:span text:style-name="T213">GRAL.</text:span><text:span text:style-name="T214"><text:s/></text:span><text:span text:style-name="T215">INFRAESTRUCTURAS</text:span><text:span text:style-name="T216"><text:tab/></text:span><text:span text:style-name="T217">134.070,52</text:span></text:p>
      <text:p text:style-name="P218"/>
      <text:p text:style-name="P219"><text:span text:style-name="T220">12001</text:span><text:span text:style-name="T221"><text:s/></text:span><text:span text:style-name="T222">SUELDOS</text:span><text:span text:style-name="T223"><text:s/></text:span><text:span text:style-name="T224">A2</text:span><text:span text:style-name="T225"><text:tab/></text:span><text:span text:style-name="T226">13.698,06</text:span></text:p>
      <text:p text:style-name="P227"><text:span text:style-name="T228">12004</text:span><text:span text:style-name="T229"><text:s/></text:span><text:span text:style-name="T230">SUELDOS</text:span><text:span text:style-name="T231"><text:s/></text:span><text:span text:style-name="T232">C2</text:span><text:span text:style-name="T233"><text:tab/></text:span><text:span text:style-name="T234">26.677,62</text:span></text:p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12006</text:span><text:span text:style-name="T244"><text:s/></text:span><text:span text:style-name="T245">TRIENIOS</text:span></text:p>
          </table:table-cell>
          <table:table-cell table:style-name="TableCell246">
            <text:p text:style-name="P247"><text:span text:style-name="T248">15.768,46</text:span></text:p>
          </table:table-cell>
        </table:table-row>
        <table:table-row table:style-name="TableRow249">
          <table:table-cell table:style-name="TableCell250">
            <text:p text:style-name="P251"><text:span text:style-name="T252">12100</text:span><text:span text:style-name="T253"><text:s/></text:span><text:span text:style-name="T254">COMPLEMENTO</text:span><text:span text:style-name="T255"><text:s/></text:span><text:span text:style-name="T256">DESTINO</text:span></text:p>
          </table:table-cell>
          <table:table-cell table:style-name="TableCell257">
            <text:p text:style-name="P258"><text:span text:style-name="T259">26.640,32</text:span></text:p>
          </table:table-cell>
        </table:table-row>
        <table:table-row table:style-name="TableRow260">
          <table:table-cell table:style-name="TableCell261">
            <text:p text:style-name="P262"><text:span text:style-name="T263">12101</text:span><text:span text:style-name="T264"><text:s/></text:span><text:span text:style-name="T265">COMPLEMENTO</text:span><text:span text:style-name="T266"><text:s/></text:span><text:span text:style-name="T267">ESPECÍFICO</text:span></text:p>
          </table:table-cell>
          <table:table-cell table:style-name="TableCell268">
            <text:p text:style-name="P269"><text:span text:style-name="T270">25.427,50</text:span></text:p>
          </table:table-cell>
        </table:table-row>
        <table:table-row table:style-name="TableRow271">
          <table:table-cell table:style-name="TableCell272">
            <text:p text:style-name="P273"><text:span text:style-name="T274">12103</text:span><text:span text:style-name="T275"><text:s/></text:span><text:span text:style-name="T276">OTROS</text:span><text:span text:style-name="T277"><text:s/></text:span><text:span text:style-name="T278">COMPLEMENTOS</text:span></text:p>
          </table:table-cell>
          <table:table-cell table:style-name="TableCell279">
            <text:p text:style-name="P280"><text:span text:style-name="T281">25.858,56</text:span></text:p>
          </table:table-cell>
        </table:table-row>
      </table:table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9200</text:span><text:span text:style-name="T292"><text:s/></text:span><text:span text:style-name="T293">ADMINISTRACION</text:span><text:span text:style-name="T294"><text:s/></text:span><text:span text:style-name="T295">GENERAL</text:span></text:p>
          </table:table-cell>
          <table:table-cell table:style-name="TableCell296">
            <text:p text:style-name="P297"><text:span text:style-name="T298">477.629,44</text:span></text:p>
          </table:table-cell>
        </table:table-row>
        <table:table-row table:style-name="TableRow299">
          <table:table-cell table:style-name="TableCell300">
            <text:p text:style-name="P301"><text:span text:style-name="T302">12000</text:span><text:span text:style-name="T303"><text:s/></text:span><text:span text:style-name="T304">SUELDOS</text:span><text:span text:style-name="T305"><text:s/></text:span><text:span text:style-name="T306">A1</text:span></text:p>
          </table:table-cell>
          <table:table-cell table:style-name="TableCell307">
            <text:p text:style-name="P308"><text:span text:style-name="T309">62.310,16</text:span></text:p>
          </table:table-cell>
        </table:table-row>
        <table:table-row table:style-name="TableRow310">
          <table:table-cell table:style-name="TableCell311">
            <text:p text:style-name="P312"><text:span text:style-name="T313">12004</text:span><text:span text:style-name="T314"><text:s/></text:span><text:span text:style-name="T315">SUELDOS</text:span><text:span text:style-name="T316"><text:s/></text:span><text:span text:style-name="T317">C2</text:span></text:p>
          </table:table-cell>
          <table:table-cell table:style-name="TableCell318">
            <text:p text:style-name="P319"><text:span text:style-name="T320">71.140,32</text:span></text:p>
          </table:table-cell>
        </table:table-row>
        <table:table-row table:style-name="TableRow321">
          <table:table-cell table:style-name="TableCell322">
            <text:p text:style-name="P323"><text:span text:style-name="T324">12005</text:span><text:span text:style-name="T325"><text:s/></text:span><text:span text:style-name="T326">SUELDOS</text:span><text:span text:style-name="T327"><text:s/></text:span><text:span text:style-name="T328">E</text:span></text:p>
          </table:table-cell>
          <table:table-cell table:style-name="TableCell329">
            <text:p text:style-name="P330"><text:span text:style-name="T331">16.299,08</text:span></text:p>
          </table:table-cell>
        </table:table-row>
        <table:table-row table:style-name="TableRow332">
          <table:table-cell table:style-name="TableCell333">
            <text:p text:style-name="P334"><text:span text:style-name="T335">12006</text:span><text:span text:style-name="T336"><text:s/></text:span><text:span text:style-name="T337">TRIENIOS</text:span></text:p>
          </table:table-cell>
          <table:table-cell table:style-name="TableCell338">
            <text:p text:style-name="P339"><text:span text:style-name="T340">37.741,64</text:span></text:p>
          </table:table-cell>
        </table:table-row>
        <table:table-row table:style-name="TableRow341">
          <table:table-cell table:style-name="TableCell342">
            <text:p text:style-name="P343"><text:span text:style-name="T344">12100</text:span><text:span text:style-name="T345"><text:s/></text:span><text:span text:style-name="T346">COMPLEMENTO</text:span><text:span text:style-name="T347"><text:s/></text:span><text:span text:style-name="T348">DESTINO</text:span></text:p>
          </table:table-cell>
          <table:table-cell table:style-name="TableCell349">
            <text:p text:style-name="P350"><text:span text:style-name="T351">102.827,34</text:span></text:p>
          </table:table-cell>
        </table:table-row>
      </table:table>
      <text:soft-page-break/>
      <text:p text:style-name="P352"><text:span text:style-name="T353">12101</text:span><text:span text:style-name="T354"><text:s/></text:span><text:span text:style-name="T355">COMPLEMENTO</text:span><text:span text:style-name="T356"><text:s/></text:span><text:span text:style-name="T357">ESPECÍFICO</text:span><text:span text:style-name="T358"><text:tab/></text:span><text:span text:style-name="T359">98.054,18</text:span></text:p>
      <text:p text:style-name="P360"><text:span text:style-name="T361">12103</text:span><text:span text:style-name="T362"><text:s/></text:span>OTROS<text:span text:style-name="T363"><text:s/></text:span><text:span text:style-name="T364">COMPLEMENTOS</text:span><text:span text:style-name="T365"><text:tab/></text:span><text:span text:style-name="T366">89.256,72</text:span></text:p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9231</text:span><text:span text:style-name="T376"><text:s/></text:span><text:span text:style-name="T377">GESTIÓN</text:span><text:span text:style-name="T378"><text:s/></text:span><text:span text:style-name="T379">PADRÓN</text:span><text:span text:style-name="T380"><text:s/></text:span><text:span text:style-name="T381">HABITANTES</text:span></text:p>
          </table:table-cell>
          <table:table-cell table:style-name="TableCell382">
            <text:p text:style-name="P383"><text:span text:style-name="T384">35.242,98</text:span></text:p>
          </table:table-cell>
        </table:table-row>
        <table:table-row table:style-name="TableRow385">
          <table:table-cell table:style-name="TableCell386">
            <text:p text:style-name="P387"><text:span text:style-name="T388">12003</text:span><text:span text:style-name="T389"><text:s/></text:span><text:span text:style-name="T390">SUELDOS</text:span><text:span text:style-name="T391"><text:s/></text:span><text:span text:style-name="T392">C1</text:span></text:p>
          </table:table-cell>
          <table:table-cell table:style-name="TableCell393">
            <text:p text:style-name="P394"><text:span text:style-name="T395">10.491,24</text:span></text:p>
          </table:table-cell>
        </table:table-row>
        <table:table-row table:style-name="TableRow396">
          <table:table-cell table:style-name="TableCell397">
            <text:p text:style-name="P398"><text:span text:style-name="T399">12006</text:span><text:span text:style-name="T400"><text:s/></text:span><text:span text:style-name="T401">TRIENIOS</text:span></text:p>
          </table:table-cell>
          <table:table-cell table:style-name="TableCell402">
            <text:p text:style-name="P403"><text:span text:style-name="T404">3.836,80</text:span></text:p>
          </table:table-cell>
        </table:table-row>
        <table:table-row table:style-name="TableRow405">
          <table:table-cell table:style-name="TableCell406">
            <text:p text:style-name="P407"><text:span text:style-name="T408">12100</text:span><text:span text:style-name="T409"><text:s/></text:span><text:span text:style-name="T410">COMPLEMENTO</text:span><text:span text:style-name="T411"><text:s/></text:span><text:span text:style-name="T412">DESTINO</text:span></text:p>
          </table:table-cell>
          <table:table-cell table:style-name="TableCell413">
            <text:p text:style-name="P414"><text:span text:style-name="T415">7.575,68</text:span></text:p>
          </table:table-cell>
        </table:table-row>
        <table:table-row table:style-name="TableRow416">
          <table:table-cell table:style-name="TableCell417">
            <text:p text:style-name="P418"><text:span text:style-name="T419">12101</text:span><text:span text:style-name="T420"><text:s/></text:span><text:span text:style-name="T421">COMPLEMENTO</text:span><text:span text:style-name="T422"><text:s/></text:span><text:span text:style-name="T423">ESPECÍFICO</text:span></text:p>
          </table:table-cell>
          <table:table-cell table:style-name="TableCell424">
            <text:p text:style-name="P425"><text:span text:style-name="T426">6.292,86</text:span></text:p>
          </table:table-cell>
        </table:table-row>
        <table:table-row table:style-name="TableRow427">
          <table:table-cell table:style-name="TableCell428">
            <text:p text:style-name="P429"><text:span text:style-name="T430">12103</text:span><text:span text:style-name="T431"><text:s/></text:span><text:span text:style-name="T432">OTROS</text:span><text:span text:style-name="T433"><text:s/></text:span><text:span text:style-name="T434">COMPLEMENTOS</text:span></text:p>
          </table:table-cell>
          <table:table-cell table:style-name="TableCell435">
            <text:p text:style-name="P436"><text:span text:style-name="T437">7.046,40</text:span></text:p>
          </table:table-cell>
        </table:table-row>
      </table:table>
      <text:p text:style-name="P438"/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9310</text:span><text:span text:style-name="T448"><text:s/></text:span><text:span text:style-name="T449">POLÍTICA</text:span><text:span text:style-name="T450"><text:s/></text:span><text:span text:style-name="T451">ECONÓMICA</text:span><text:span text:style-name="T452"><text:s/></text:span><text:span text:style-name="T453">Y</text:span><text:span text:style-name="T454"><text:s/></text:span><text:span text:style-name="T455">FISCAL</text:span></text:p>
          </table:table-cell>
          <table:table-cell table:style-name="TableCell456">
            <text:p text:style-name="P457"><text:span text:style-name="T458">513.887,85</text:span></text:p>
          </table:table-cell>
        </table:table-row>
        <table:table-row table:style-name="TableRow459">
          <table:table-cell table:style-name="TableCell460">
            <text:p text:style-name="P461"><text:span text:style-name="T462">12000</text:span><text:span text:style-name="T463"><text:s/></text:span><text:span text:style-name="T464">SUELDOS</text:span><text:span text:style-name="T465"><text:s/></text:span><text:span text:style-name="T466">A1</text:span></text:p>
          </table:table-cell>
          <table:table-cell table:style-name="TableCell467">
            <text:p text:style-name="P468"><text:span text:style-name="T469">70.098,93</text:span></text:p>
          </table:table-cell>
        </table:table-row>
        <table:table-row table:style-name="TableRow470">
          <table:table-cell table:style-name="TableCell471">
            <text:p text:style-name="P472"><text:span text:style-name="T473">12003</text:span><text:span text:style-name="T474"><text:s/></text:span><text:span text:style-name="T475">SUELDOS</text:span><text:span text:style-name="T476"><text:s/></text:span><text:span text:style-name="T477">C1</text:span></text:p>
          </table:table-cell>
          <table:table-cell table:style-name="TableCell478">
            <text:p text:style-name="P479"><text:span text:style-name="T480">15.736,86</text:span></text:p>
          </table:table-cell>
        </table:table-row>
        <table:table-row table:style-name="TableRow481">
          <table:table-cell table:style-name="TableCell482">
            <text:p text:style-name="P483"><text:span text:style-name="T484">12004</text:span><text:span text:style-name="T485"><text:s/></text:span><text:span text:style-name="T486">SUELDOS</text:span><text:span text:style-name="T487"><text:s/></text:span><text:span text:style-name="T488">C2</text:span></text:p>
          </table:table-cell>
          <table:table-cell table:style-name="TableCell489">
            <text:p text:style-name="P490"><text:span text:style-name="T491">71.140,32</text:span></text:p>
          </table:table-cell>
        </table:table-row>
        <table:table-row table:style-name="TableRow492">
          <table:table-cell table:style-name="TableCell493">
            <text:p text:style-name="P494"><text:span text:style-name="T495">12006</text:span><text:span text:style-name="T496"><text:s/></text:span><text:span text:style-name="T497">TRIENIOS</text:span></text:p>
          </table:table-cell>
          <table:table-cell table:style-name="TableCell498">
            <text:p text:style-name="P499"><text:span text:style-name="T500">39.127,06</text:span></text:p>
          </table:table-cell>
        </table:table-row>
        <table:table-row table:style-name="TableRow501">
          <table:table-cell table:style-name="TableCell502">
            <text:p text:style-name="P503"><text:span text:style-name="T504">12100</text:span><text:span text:style-name="T505"><text:s/></text:span><text:span text:style-name="T506">COMPLEMENTO</text:span><text:span text:style-name="T507"><text:s/></text:span><text:span text:style-name="T508">DESTINO</text:span></text:p>
          </table:table-cell>
          <table:table-cell table:style-name="TableCell509">
            <text:p text:style-name="P510"><text:span text:style-name="T511">110.347,02</text:span></text:p>
          </table:table-cell>
        </table:table-row>
        <table:table-row table:style-name="TableRow512">
          <table:table-cell table:style-name="TableCell513">
            <text:p text:style-name="P514"><text:span text:style-name="T515">12101</text:span><text:span text:style-name="T516"><text:s/></text:span><text:span text:style-name="T517">COMPLEMENTO</text:span><text:span text:style-name="T518"><text:s/></text:span><text:span text:style-name="T519">ESPECÍFICO</text:span></text:p>
          </table:table-cell>
          <table:table-cell table:style-name="TableCell520">
            <text:p text:style-name="P521"><text:span text:style-name="T522">110.675,60</text:span></text:p>
          </table:table-cell>
        </table:table-row>
        <table:table-row table:style-name="TableRow523">
          <table:table-cell table:style-name="TableCell524">
            <text:p text:style-name="P525"><text:span text:style-name="T526">12103</text:span><text:span text:style-name="T527"><text:s/></text:span><text:span text:style-name="T528">OTROS</text:span><text:span text:style-name="T529"><text:s/></text:span><text:span text:style-name="T530">COMPLEMENTOS</text:span></text:p>
          </table:table-cell>
          <table:table-cell table:style-name="TableCell531">
            <text:p text:style-name="P532"><text:span text:style-name="T533">96.762,06</text:span></text:p>
          </table:table-cell>
        </table:table-row>
      </table:table>
      <text:p text:style-name="P534"/>
      <text:p text:style-name="P535"/>
      <text:p text:style-name="P536"/>
      <text:h text:style-name="P537" text:outline-level="1"><text:span text:style-name="T538">2.584.374,76</text:span></text:h>
      <text:p text:style-name="P539"/>
      <text:p text:style-name="P540"/>
      <text:p text:style-name="P541"/>
      <text:p text:style-name="P542"/>
      <text:p text:style-name="P543"><text:span text:style-name="T544">RETRIBUCIONES</text:span><text:span text:style-name="T545"><text:s/></text:span><text:span text:style-name="T546">BÁSICAS</text:span><text:span text:style-name="T547"><text:tab/></text:span><text:span text:style-name="T548"><text:tab/></text:span><text:span text:style-name="T549"><text:tab/></text:span><text:span text:style-name="T550">959.789,16</text:span><text:span text:style-name="T551"><text:s/></text:span><text:span text:style-name="T552">RETRIBUCIONES</text:span><text:span text:style-name="T553"><text:s text:c="2"/></text:span><text:span text:style-name="T554"><text:s/></text:span><text:span text:style-name="T555">COMPLEMENTARIAS</text:span><text:span text:style-name="T556"><text:tab/></text:span><text:span text:style-name="T557"><text:tab/></text:span><text:span text:style-name="T558">1.624.585,60</text:span><text:span text:style-name="T559"><text:s/></text:span><text:span text:style-name="T560"><text:tab/></text:span></text:p>
      <text:h text:style-name="P561" text:outline-level="1"><text:span text:style-name="T562">2.584.374,76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2:15:00Z</meta:creation-date>
    <dc:date>2024-12-02T12:15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2" meta:paragraph-count="90" meta:word-count="194" meta:character-count="1535" meta:row-count="116" meta:non-whitespace-character-count="1425"/>
  </office:meta>
</office:document-meta>
</file>