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9cm"/>
    </style:style>
    <style:style style:name="co2" style:family="table-column">
      <style:table-column-properties fo:break-before="auto" style:column-width="4.591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7.276cm"/>
    </style:style>
    <style:style style:name="co5" style:family="table-column">
      <style:table-column-properties fo:break-before="auto" style:column-width="6.525cm"/>
    </style:style>
    <style:style style:name="co6" style:family="table-column">
      <style:table-column-properties fo:break-before="auto" style:column-width="4.172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5.853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13.132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P3803700H_5f_Menor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5">
      <style:table-cell-properties style:rotation-align="none"/>
    </style:style>
    <style:style style:name="ce2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rotation-align="none"/>
    </style:style>
    <style:style style:name="ce30" style:family="table-cell" style:parent-style-name="Default" style:data-style-name="N107">
      <style:table-cell-properties style:rotation-align="none"/>
    </style:style>
    <style:style style:name="ce31" style:family="table-cell" style:parent-style-name="Default" style:data-style-name="N3">
      <style:table-cell-properties style:rotation-align="none"/>
    </style:style>
    <style:style style:name="ce32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rotation-align="none"/>
    </style:style>
    <style:style style:name="ce39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80808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803700H_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. 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20" office:value-type="string" calcext:value-type="string">
            <text:p>Importe del gasto aprobado / importe de licitación (sin IGIC )</text:p>
          </table:table-cell>
          <table:table-cell table:style-name="ce32" office:value-type="string" calcext:value-type="string">
            <text:p><text:s/>IGIC <text:s/></text:p>
          </table:table-cell>
          <table:table-cell table:style-name="ce1" office:value-type="string" calcext:value-type="string">
            <text:p>Precio de adjudicación (con IGIC )</text:p>
          </table:table-cell>
          <table:table-cell table:style-name="ce34" office:value-type="string" calcext:value-type="string">
            <text:p>Fecha de aprobación /Fecha de adjudicación</text:p>
          </table:table-cell>
          <table:table-cell table:style-name="ce1" office:value-type="string" calcext:value-type="string">
            <text:p>Duración (en meses)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Petición de ofertas</text:p>
          </table:table-cell>
          <table:table-cell table:style-name="ce1" office:value-type="string" calcext:value-type="string">
            <text:p>Contratistas</text:p>
          </table:table-cell>
          <table:table-cell table:style-name="ce44" office:value-type="string" calcext:value-type="string">
            <text:p>Observaciones</text:p>
          </table:table-cell>
          <table:table-cell table:style-name="ce44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Santa Cruz de la Palma</text:p>
          </table:table-cell>
          <table:table-cell table:style-name="ce7"/>
          <table:table-cell table:style-name="ce2"/>
          <table:table-cell table:style-name="ce14"/>
          <table:table-cell table:style-name="ce21" table:number-columns-repeated="3"/>
          <table:table-cell table:style-name="ce35"/>
          <table:table-cell table:style-name="ce2" table:number-columns-repeated="1016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4"/>
          <table:table-cell table:style-name="ce21" table:number-columns-repeated="3"/>
          <table:table-cell table:style-name="ce35"/>
          <table:table-cell table:style-name="ce2" table:number-columns-repeated="3"/>
          <table:table-cell table:style-name="ce42"/>
          <table:table-cell table:style-name="ce2" table:number-columns-repeated="1012"/>
        </table:table-row>
        <table:table-row table:style-name="ro1">
          <table:table-cell table:style-name="ce3" office:value-type="string" calcext:value-type="string">
            <text:p>AYUNTAMIENTO DE SANTA CRUZ DE LA PALMA</text:p>
          </table:table-cell>
          <table:table-cell table:style-name="ce7" office:value-type="string" calcext:value-type="string">
            <text:p>1502/2022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string" calcext:value-type="string">
            <text:p>ADQUSICIÓN DE JARRONES ORNAMENTALES REPRODUCCIÓN DE ORIGINALES DEL TÉRMINO MUNICIPAL DE SANTA CRUZ DE LA PALMA</text:p>
          </table:table-cell>
          <table:table-cell table:style-name="ce22" table:formula="of:=[.G4]-[.F4]" office:value-type="float" office:value="2992.99" calcext:value-type="float">
            <text:p><text:s/>2.992,99 € </text:p>
          </table:table-cell>
          <table:table-cell table:style-name="ce22" office:value-type="float" office:value="209.51" calcext:value-type="float">
            <text:p><text:s/>209,51 € </text:p>
          </table:table-cell>
          <table:table-cell table:style-name="ce22" office:value-type="float" office:value="3202.5" calcext:value-type="float">
            <text:p><text:s/>3.202,50 € </text:p>
          </table:table-cell>
          <table:table-cell table:style-name="ce36" office:value-type="date" office:date-value="2022-02-17" calcext:value-type="date">
            <text:p>17/02/2022</text:p>
          </table:table-cell>
          <table:table-cell table:style-name="ce40" office:value-type="string" calcext:value-type="string">
            <text:p>15 DÍAS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43" office:value-type="string" calcext:value-type="string">
            <text:p>B76575596-PLEY PUBLICIDAD SL-ES</text:p>
          </table:table-cell>
          <table:table-cell table:style-name="ce2" table:number-columns-repeated="1012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2042/2022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string" calcext:value-type="string">
            <text:p>ADQUISICIÓN DE LA LICENCIA ANUAL DE VEEAM BACKUP PARA SU INSTALCIÓN EN LOS EQUIPOS INFORMÁTICOS DEL AYUNTAMIENTO DE SANTA CRUZ DE LA PALMA</text:p>
          </table:table-cell>
          <table:table-cell table:style-name="ce23" table:formula="of:=[.G5]-[.F5]" office:value-type="float" office:value="4527.17" calcext:value-type="float">
            <text:p><text:s/>4.527,17 € </text:p>
          </table:table-cell>
          <table:table-cell table:style-name="ce23" office:value-type="float" office:value="340.75" calcext:value-type="float">
            <text:p><text:s/>340,75 € </text:p>
          </table:table-cell>
          <table:table-cell table:style-name="ce23" office:value-type="float" office:value="4867.92" calcext:value-type="float">
            <text:p><text:s/>4.867,92 € </text:p>
          </table:table-cell>
          <table:table-cell table:style-name="ce37" office:value-type="date" office:date-value="2022-03-03" calcext:value-type="date">
            <text:p>03/03/2022</text:p>
          </table:table-cell>
          <table:table-cell table:style-name="ce41" office:value-type="string" calcext:value-type="string">
            <text:p>1 MES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SÍ</text:p>
          </table:table-cell>
          <table:table-cell table:style-name="ce4" office:value-type="string" calcext:value-type="string">
            <text:p>B87367413-VISIOTIC SOLUCIONES SL-ES</text:p>
          </table:table-cell>
          <table:table-cell table:style-name="ce45"/>
          <table:table-cell table:style-name="ce47" office:value-type="string" calcext:value-type="string">
            <text:p>COMPLETO</text:p>
          </table:table-cell>
          <table:table-cell table:style-name="ce17" office:value-type="float" office:value="2022" calcext:value-type="float">
            <text:p>2022</text:p>
          </table:table-cell>
          <table:table-cell table:style-name="ce45" table:number-columns-repeated="1009"/>
        </table:table-row>
        <table:table-row table:style-name="ro1">
          <table:table-cell table:style-name="ce3" office:value-type="string" calcext:value-type="string">
            <text:p>AYUNTAMIENTO DE SANTA CRUZ DE LA PALMA</text:p>
          </table:table-cell>
          <table:table-cell table:style-name="ce7" office:value-type="string" calcext:value-type="string">
            <text:p>2210/2022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string" calcext:value-type="string">
            <text:p>ADQUSICIÓN DE MATERIALES Y EQUIPAMIENTO PARA LA REPARACIÓN DEL BALIZAJE INSTALADO EN LA PLAYA DE SANTA CRUZ DE LA PALMA</text:p>
          </table:table-cell>
          <table:table-cell table:style-name="ce22" table:formula="of:=[.G6]-[.F6]" office:value-type="float" office:value="5028.62" calcext:value-type="float">
            <text:p><text:s/>5.028,62 € </text:p>
          </table:table-cell>
          <table:table-cell table:style-name="ce22" office:value-type="float" office:value="352" calcext:value-type="float">
            <text:p><text:s/>352,00 € </text:p>
          </table:table-cell>
          <table:table-cell table:style-name="ce22" office:value-type="float" office:value="5380.62" calcext:value-type="float">
            <text:p><text:s/>5.380,62 € </text:p>
          </table:table-cell>
          <table:table-cell table:style-name="ce36" office:value-type="date" office:date-value="2022-03-08" calcext:value-type="date">
            <text:p>08/03/2022</text:p>
          </table:table-cell>
          <table:table-cell table:style-name="ce40" office:value-type="string" calcext:value-type="string">
            <text:p>1 MES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SÍ</text:p>
          </table:table-cell>
          <table:table-cell table:style-name="ce43" office:value-type="string" calcext:value-type="string">
            <text:p>***6495**-D.ELADIO DÍAZ RODRÍGUEZ-ES</text:p>
          </table:table-cell>
          <table:table-cell table:style-name="ce2"/>
          <table:table-cell table:style-name="ce48" office:value-type="string" calcext:value-type="string">
            <text:p>COMPLETO</text:p>
          </table:table-cell>
          <table:table-cell table:style-name="ce48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YUNTAMIENTO DE SANTA CRUZ DE LA PALMA</text:p>
          </table:table-cell>
          <table:table-cell table:style-name="ce7" office:value-type="string" calcext:value-type="string">
            <text:p>3507/2022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string" calcext:value-type="string">
            <text:p>RENTING DE VEHÍCULOS PARA EL DESPLAZAMIENTO DEL PERSONAL TÉCNICO DEL SERVICIO DE AYUDA A DOMICILIO</text:p>
          </table:table-cell>
          <table:table-cell table:style-name="ce22" table:formula="of:=[.G7]-[.F7]" office:value-type="float" office:value="13009.6" calcext:value-type="float">
            <text:p><text:s/>13.009,60 € </text:p>
          </table:table-cell>
          <table:table-cell table:style-name="ce22" office:value-type="float" office:value="1951.44" calcext:value-type="float">
            <text:p><text:s/>1.951,44 € </text:p>
          </table:table-cell>
          <table:table-cell table:style-name="ce22" office:value-type="float" office:value="14961.04" calcext:value-type="float">
            <text:p><text:s/>14.961,04 € </text:p>
          </table:table-cell>
          <table:table-cell table:style-name="ce36" office:value-type="date" office:date-value="2002-04-08" calcext:value-type="date">
            <text:p>08/04/2002</text:p>
          </table:table-cell>
          <table:table-cell table:style-name="ce40" office:value-type="string" calcext:value-type="string">
            <text:p>8 MESES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SÍ</text:p>
          </table:table-cell>
          <table:table-cell table:style-name="ce43" office:value-type="string" calcext:value-type="string">
            <text:p>A28659423-NORTHGATE ESPAÑA RENTING FLEXIBLE SA-ES</text:p>
          </table:table-cell>
          <table:table-cell table:style-name="ce2"/>
          <table:table-cell table:style-name="ce48" office:value-type="string" calcext:value-type="string">
            <text:p>COMPLETO</text:p>
          </table:table-cell>
          <table:table-cell table:style-name="ce48" office:value-type="float" office:value="2022" calcext:value-type="float">
            <text:p>20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4887/2022</text:p>
          </table:table-cell>
          <table:table-cell table:style-name="ce12" office:value-type="string" calcext:value-type="string">
            <text:p>SUMINISTROS</text:p>
          </table:table-cell>
          <table:table-cell table:style-name="ce17" office:value-type="string" calcext:value-type="string">
            <text:p>SAI-CAMBIO DE BATERÍAS</text:p>
          </table:table-cell>
          <table:table-cell table:style-name="ce23" table:formula="of:=[.G8]-[.F8]" office:value-type="float" office:value="2338" calcext:value-type="float">
            <text:p><text:s/>2.338,00 € </text:p>
          </table:table-cell>
          <table:table-cell table:style-name="ce23" office:value-type="float" office:value="163.66" calcext:value-type="float">
            <text:p><text:s/>163,66 € </text:p>
          </table:table-cell>
          <table:table-cell table:style-name="ce23" office:value-type="float" office:value="2501.66" calcext:value-type="float">
            <text:p><text:s/>2.501,66 € </text:p>
          </table:table-cell>
          <table:table-cell table:style-name="ce37" office:value-type="date" office:date-value="2022-05-17" calcext:value-type="date">
            <text:p>17/05/2022</text:p>
          </table:table-cell>
          <table:table-cell table:style-name="ce8" office:value-type="string" calcext:value-type="string">
            <text:p>1 MES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9" office:value-type="string" calcext:value-type="string">
            <text:p>***1884**-TENESAY SERVICIOS INFORMÁTICOS</text:p>
          </table:table-cell>
          <table:table-cell table:style-name="ce45"/>
          <table:table-cell table:style-name="ce47" office:value-type="string" calcext:value-type="string">
            <text:p>COMPLETO</text:p>
          </table:table-cell>
          <table:table-cell table:style-name="ce47" office:value-type="float" office:value="2022" calcext:value-type="float">
            <text:p>2022</text:p>
          </table:table-cell>
          <table:table-cell table:style-name="ce45"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5142/2022</text:p>
          </table:table-cell>
          <table:table-cell table:style-name="ce12" office:value-type="string" calcext:value-type="string">
            <text:p>SUMINISTROS</text:p>
          </table:table-cell>
          <table:table-cell table:style-name="ce18" office:value-type="string" calcext:value-type="string">
            <text:p>COLOCACIÓN DE ESTORES PARA EL ACONDICIONAMIENTO DE LAS DEPENDENCIAS DE LOS SERVICIOS SOCIALES MUNICIPALES</text:p>
          </table:table-cell>
          <table:table-cell table:style-name="ce24" table:formula="of:=[.G9]-[.F9]" office:value-type="float" office:value="1579.43" calcext:value-type="float">
            <text:p>1.579,43</text:p>
          </table:table-cell>
          <table:table-cell table:style-name="ce24" office:value-type="float" office:value="110.57" calcext:value-type="float">
            <text:p>110,57</text:p>
          </table:table-cell>
          <table:table-cell table:style-name="ce23" office:value-type="float" office:value="1690" calcext:value-type="float">
            <text:p><text:s/>1.690,00 € </text:p>
          </table:table-cell>
          <table:table-cell table:style-name="ce37" office:value-type="date" office:date-value="2022-05-24" calcext:value-type="date">
            <text:p>24/05/2022</text:p>
          </table:table-cell>
          <table:table-cell table:style-name="ce8" office:value-type="string" calcext:value-type="string">
            <text:p>2 MESES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9" office:value-type="string" calcext:value-type="string">
            <text:p>***9525**-CORTINOVA EL PUENTE (D. VICTORIANO GARRIDO SÁNCHEZ)</text:p>
          </table:table-cell>
          <table:table-cell table:style-name="ce45"/>
          <table:table-cell table:style-name="ce47" office:value-type="string" calcext:value-type="string">
            <text:p>COMPLETO</text:p>
          </table:table-cell>
          <table:table-cell table:style-name="ce47" office:value-type="float" office:value="2022" calcext:value-type="float">
            <text:p>2022</text:p>
          </table:table-cell>
          <table:table-cell table:style-name="ce45"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5413/2022</text:p>
          </table:table-cell>
          <table:table-cell table:style-name="ce12" office:value-type="string" calcext:value-type="string">
            <text:p>SUMINISTROS</text:p>
          </table:table-cell>
          <table:table-cell table:style-name="ce19" office:value-type="string" calcext:value-type="string">
            <text:p>COMPRA DE SISTEMA DE VIDEOCONFERENCIA PARA EL MUSEO DE ARTE CONTEMPORÁNEO</text:p>
          </table:table-cell>
          <table:table-cell table:style-name="ce25" table:formula="of:=[.G10]-[.F10]" office:value-type="float" office:value="1955.6" calcext:value-type="float">
            <text:p><text:s/>1.955,60 € </text:p>
          </table:table-cell>
          <table:table-cell table:style-name="ce23" office:value-type="float" office:value="136.89" calcext:value-type="float">
            <text:p><text:s/>136,89 € </text:p>
          </table:table-cell>
          <table:table-cell table:style-name="ce23" office:value-type="float" office:value="2092.49" calcext:value-type="float">
            <text:p><text:s/>2.092,49 € </text:p>
          </table:table-cell>
          <table:table-cell table:style-name="ce37" office:value-type="date" office:date-value="2022-05-26" calcext:value-type="date">
            <text:p>26/05/2022</text:p>
          </table:table-cell>
          <table:table-cell table:style-name="ce8" office:value-type="string" calcext:value-type="string">
            <text:p>1 MES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9" office:value-type="string" calcext:value-type="string">
            <text:p>B38431268-NOVA INFORMÁTICA LA PALMA</text:p>
          </table:table-cell>
          <table:table-cell table:style-name="ce45"/>
          <table:table-cell table:style-name="ce47" office:value-type="string" calcext:value-type="string">
            <text:p>COMPLETO</text:p>
          </table:table-cell>
          <table:table-cell table:style-name="ce47" office:value-type="float" office:value="2022" calcext:value-type="float">
            <text:p>2022</text:p>
          </table:table-cell>
          <table:table-cell table:style-name="ce45"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6114/2022</text:p>
          </table:table-cell>
          <table:table-cell table:style-name="ce12" office:value-type="string" calcext:value-type="string">
            <text:p>SUMINISTROS</text:p>
          </table:table-cell>
          <table:table-cell table:style-name="ce17" office:value-type="string" calcext:value-type="string">
            <text:p>DOTACIÓN DE MOBILIARIO DE LAS INSTALACIONES DONDE SE DESARROLLARÁ UNO DE LOS PLANES EXTRAORDINARIOS DE EMPLEO Y FORMACIÓN (PEEF)</text:p>
          </table:table-cell>
          <table:table-cell table:style-name="ce26" table:formula="of:=[.G11]-[.F11]" office:value-type="float" office:value="2800.94" calcext:value-type="float">
            <text:p><text:s/>2.800,94 € </text:p>
          </table:table-cell>
          <table:table-cell table:style-name="ce26" office:value-type="float" office:value="196.07" calcext:value-type="float">
            <text:p><text:s/>196,07 € </text:p>
          </table:table-cell>
          <table:table-cell table:style-name="ce26" office:value-type="float" office:value="2997.01" calcext:value-type="float">
            <text:p><text:s/>2.997,01 € 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8" office:value-type="string" calcext:value-type="string">
            <text:p>20 DÍAS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9" office:value-type="string" calcext:value-type="string">
            <text:p>B-38887485-FICHEROS SLU (FOLDER)</text:p>
          </table:table-cell>
          <table:table-cell table:style-name="ce45"/>
          <table:table-cell table:style-name="ce47" office:value-type="string" calcext:value-type="string">
            <text:p>COMPLETO</text:p>
          </table:table-cell>
          <table:table-cell table:style-name="ce47" office:value-type="float" office:value="2022" calcext:value-type="float">
            <text:p>2022</text:p>
          </table:table-cell>
          <table:table-cell table:style-name="ce45" table:number-columns-repeated="1009"/>
        </table:table-row>
        <table:table-row table:style-name="ro1">
          <table:table-cell table:style-name="ce3" office:value-type="string" calcext:value-type="string">
            <text:p>AYUNTAMIENTO DE SANTA CRUZ DE LA PALMA</text:p>
          </table:table-cell>
          <table:table-cell office:value-type="string" calcext:value-type="string">
            <text:p>8072/2022</text:p>
          </table:table-cell>
          <table:table-cell table:style-name="ce11" office:value-type="string" calcext:value-type="string">
            <text:p>SUMINISTROS</text:p>
          </table:table-cell>
          <table:table-cell office:value-type="string" calcext:value-type="string">
            <text:p>INSTALACIÓN DE SOMBRILLAS FIJAS EN LA PLAYA DE SANTA CRUZ DE LA PALMA</text:p>
          </table:table-cell>
          <table:table-cell table:style-name="ce27" office:value-type="float" office:value="11850" calcext:value-type="float">
            <text:p>11.850 €</text:p>
          </table:table-cell>
          <table:table-cell table:style-name="ce30" office:value-type="float" office:value="829.5" calcext:value-type="float">
            <text:p>829,50 €</text:p>
          </table:table-cell>
          <table:table-cell table:style-name="ce30" office:value-type="float" office:value="12679.5" calcext:value-type="float">
            <text:p>12.679,50 €</text:p>
          </table:table-cell>
          <table:table-cell table:style-name="ce38" office:value-type="date" office:date-value="2022-09-14" calcext:value-type="date">
            <text:p>14/09/2022</text:p>
          </table:table-cell>
          <table:table-cell table:style-name="ce8" office:value-type="string" calcext:value-type="string">
            <text:p>UN MES</text:p>
          </table:table-cell>
          <table:table-cell table:number-columns-repeated="2" table:style-name="ce8" office:value-type="string" calcext:value-type="string">
            <text:p>SÍ</text:p>
          </table:table-cell>
          <table:table-cell table:style-name="ce19" office:value-type="string" calcext:value-type="string">
            <text:p>***704***- CARMELO MARTÍN BRITO ( COMERCIAL KIAME )</text:p>
          </table:table-cell>
          <table:table-cell/>
          <table:table-cell table:style-name="ce47" office:value-type="string" calcext:value-type="string">
            <text:p>COMPLETO</text:p>
          </table:table-cell>
          <table:table-cell table:style-name="ce4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YUNTAMIENTO DE SANTA CRUZ DE LA PALMA</text:p>
          </table:table-cell>
          <table:table-cell office:value-type="string" calcext:value-type="string">
            <text:p>9057/2022</text:p>
          </table:table-cell>
          <table:table-cell table:style-name="ce11" office:value-type="string" calcext:value-type="string">
            <text:p>SUMINISTROS</text:p>
          </table:table-cell>
          <table:table-cell office:value-type="string" calcext:value-type="string">
            <text:p>RENOVACIÓN DE LICENCIA DE CORTAFUEGOS WATCHGUARD TOTAL SEGURITY</text:p>
          </table:table-cell>
          <table:table-cell table:style-name="ce27" office:value-type="float" office:value="3890" calcext:value-type="float">
            <text:p>3.890 €</text:p>
          </table:table-cell>
          <table:table-cell table:style-name="ce30" office:value-type="float" office:value="272.3" calcext:value-type="float">
            <text:p>272,30 €</text:p>
          </table:table-cell>
          <table:table-cell table:style-name="ce27" office:value-type="float" office:value="4162" calcext:value-type="float">
            <text:p>4.162 €</text:p>
          </table:table-cell>
          <table:table-cell table:style-name="ce38" office:value-type="date" office:date-value="2022-09-14" calcext:value-type="date">
            <text:p>14/09/2022</text:p>
          </table:table-cell>
          <table:table-cell table:style-name="ce8" office:value-type="string" calcext:value-type="string">
            <text:p>UN MES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38659074-INTEGRA TECNOLOGÍA Y COMUNICACIÓN DE CANARIAS S.L.</text:p>
          </table:table-cell>
          <table:table-cell/>
          <table:table-cell table:style-name="ce47" office:value-type="string" calcext:value-type="string">
            <text:p>COMPLETO</text:p>
          </table:table-cell>
          <table:table-cell table:style-name="ce4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620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RENOVACIÓN DE LICENCIA DE ANTIVIRUS PANDA</text:p>
          </table:table-cell>
          <table:table-cell table:style-name="ce28" office:value-type="float" office:value="5270" calcext:value-type="float">
            <text:p>5.270,00</text:p>
          </table:table-cell>
          <table:table-cell table:style-name="ce33" office:value-type="string" calcext:value-type="string">
            <text:p>EXENTO</text:p>
          </table:table-cell>
          <table:table-cell table:style-name="ce28" office:value-type="float" office:value="5270" calcext:value-type="float">
            <text:p>5.270,00</text:p>
          </table:table-cell>
          <table:table-cell table:style-name="ce39" office:value-type="date" office:date-value="2022-09-16" calcext:value-type="date">
            <text:p>16/09/2022</text:p>
          </table:table-cell>
          <table:table-cell table:style-name="ce10" office:value-type="string" calcext:value-type="string">
            <text:p>UN MES 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B-38619193-I.G.C. CANARIAS S.L.U.</text:p>
          </table:table-cell>
          <table:table-cell table:style-name="ce46"/>
          <table:table-cell table:style-name="ce10" office:value-type="string" calcext:value-type="string">
            <text:p>COMPLETO</text:p>
          </table:table-cell>
          <table:table-cell table:style-name="ce10" office:value-type="float" office:value="2022" calcext:value-type="float">
            <text:p>2022</text:p>
          </table:table-cell>
          <table:table-cell table:style-name="ce46"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table:style-name="ce2" office:value-type="string" calcext:value-type="string">
            <text:p>10140/2022</text:p>
          </table:table-cell>
          <table:table-cell table:style-name="ce13" office:value-type="string" calcext:value-type="string">
            <text:p>SUMINISTROS</text:p>
          </table:table-cell>
          <table:table-cell table:style-name="ce10" office:value-type="string" calcext:value-type="string">
            <text:p>INSTALACIÓN DE PANTALLE LED INFORMATIVA EN LA AVENIDA MARÍTIMA DE S/C DE LA PALMA.</text:p>
          </table:table-cell>
          <table:table-cell table:style-name="ce29" office:value-type="float" office:value="8520" calcext:value-type="float">
            <text:p>8.520,00</text:p>
          </table:table-cell>
          <table:table-cell table:style-name="ce29" office:value-type="float" office:value="596.4" calcext:value-type="float">
            <text:p>596,40</text:p>
          </table:table-cell>
          <table:table-cell table:style-name="ce29" office:value-type="float" office:value="9116.4" calcext:value-type="float">
            <text:p>9.116,40</text:p>
          </table:table-cell>
          <table:table-cell table:style-name="ce38" office:value-type="date" office:date-value="2022-10-21" calcext:value-type="date">
            <text:p>21/10/2022</text:p>
          </table:table-cell>
          <table:table-cell table:style-name="ce8" office:value-type="string" calcext:value-type="string">
            <text:p>DOS MESE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***543***-JOSÉ ROBERTO BIENES LORENZO</text:p>
          </table:table-cell>
          <table:table-cell table:style-name="ce2"/>
          <table:table-cell table:style-name="ce2" office:value-type="string" calcext:value-type="string">
            <text:p>COMPLE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table:style-name="ce2" office:value-type="string" calcext:value-type="string">
            <text:p>10713/2022</text:p>
          </table:table-cell>
          <table:table-cell table:style-name="ce13" office:value-type="string" calcext:value-type="string">
            <text:p>SUMINISTROS</text:p>
          </table:table-cell>
          <table:table-cell table:style-name="ce10" office:value-type="string" calcext:value-type="string">
            <text:p>ADQUISICIÓN VESTUARIO POLICÍA LOCAL DE SANTA CRUZ DE LA PALMA</text:p>
          </table:table-cell>
          <table:table-cell table:style-name="ce29" office:value-type="float" office:value="14996.72" calcext:value-type="float">
            <text:p>14.996,72</text:p>
          </table:table-cell>
          <table:table-cell table:style-name="ce29" office:value-type="string" calcext:value-type="string">
            <text:p>EXENTO</text:p>
          </table:table-cell>
          <table:table-cell table:style-name="ce29" office:value-type="float" office:value="14996.72" calcext:value-type="float">
            <text:p>14.996,72</text:p>
          </table:table-cell>
          <table:table-cell table:style-name="ce38" office:value-type="date" office:date-value="2022-10-25" calcext:value-type="date">
            <text:p>25/10/2022</text:p>
          </table:table-cell>
          <table:table-cell table:style-name="ce8" office:value-type="string" calcext:value-type="string">
            <text:p>15 DÍA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***492***-JESÚS MARÍA CASIMIRO MARTÍN - SYC PROTECCIÓN</text:p>
          </table:table-cell>
          <table:table-cell table:style-name="ce2"/>
          <table:table-cell table:style-name="ce2" office:value-type="string" calcext:value-type="string">
            <text:p>COMPLE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table:style-name="ce2" office:value-type="string" calcext:value-type="string">
            <text:p>10359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DQUISICIÓN DE JARDINERAS URBANAS ORNAMENTALES PARA LA PLAZA DE SANTO DOMINGO</text:p>
          </table:table-cell>
          <table:table-cell table:style-name="ce29" office:value-type="float" office:value="7321.5" calcext:value-type="float">
            <text:p>7.321,50</text:p>
          </table:table-cell>
          <table:table-cell table:style-name="ce29" office:value-type="float" office:value="512.51" calcext:value-type="float">
            <text:p>512,51</text:p>
          </table:table-cell>
          <table:table-cell table:style-name="ce29" office:value-type="float" office:value="7834.01" calcext:value-type="float">
            <text:p>7.834,01</text:p>
          </table:table-cell>
          <table:table-cell table:style-name="ce38" office:value-type="date" office:date-value="2022-10-25" calcext:value-type="date">
            <text:p>25/10/2022</text:p>
          </table:table-cell>
          <table:table-cell table:style-name="ce8" office:value-type="string" calcext:value-type="string">
            <text:p>DOS MESES</text:p>
          </table:table-cell>
          <table:table-cell table:style-name="ce10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***704***-CARMELO MARTÍN BRITO-COMERCIAL KIAME</text:p>
          </table:table-cell>
          <table:table-cell table:style-name="ce2"/>
          <table:table-cell table:style-name="ce2" office:value-type="string" calcext:value-type="string">
            <text:p>COMPLETO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0180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PUNTOS DE CONEXIÓN A LA RED DE BAJA TENSIÓN EN EL POLÍGONO INDUSTRIAL DE MIRCA</text:p>
          </table:table-cell>
          <table:table-cell office:value-type="string" calcext:value-type="string">
            <text:p>11.476,12 EUROS</text:p>
          </table:table-cell>
          <table:table-cell office:value-type="string" calcext:value-type="string">
            <text:p>EXENTO</text:p>
          </table:table-cell>
          <table:table-cell table:style-name="ce30" office:value-type="float" office:value="11476.12" calcext:value-type="float">
            <text:p>11.476,12 €</text:p>
          </table:table-cell>
          <table:table-cell table:style-name="ce38" office:value-type="date" office:date-value="2022-10-05" calcext:value-type="date">
            <text:p>05/10/2022</text:p>
          </table:table-cell>
          <table:table-cell table:style-name="ce8" office:value-type="string" calcext:value-type="string">
            <text:p>UN ME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string" calcext:value-type="string">
            <text:p>B-82846817-EDISTRIBUCIÓN REDES DIGITALES S.L.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2010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MATERIALES PARA LA ILUMINACIÓN DE NAVIDAD 2022</text:p>
          </table:table-cell>
          <table:table-cell table:style-name="ce30" office:value-type="float" office:value="4658.8" calcext:value-type="float">
            <text:p>4.658,80 €</text:p>
          </table:table-cell>
          <table:table-cell table:style-name="ce30" office:value-type="float" office:value="273.64" calcext:value-type="float">
            <text:p>273,64 €</text:p>
          </table:table-cell>
          <table:table-cell table:style-name="ce30" office:value-type="float" office:value="4932.44" calcext:value-type="float">
            <text:p>4.932,44 €</text:p>
          </table:table-cell>
          <table:table-cell table:style-name="ce38" office:value-type="date" office:date-value="2022-11-10" calcext:value-type="date">
            <text:p>10/11/2022</text:p>
          </table:table-cell>
          <table:table-cell table:style-name="ce8" office:value-type="string" calcext:value-type="string">
            <text:p>15 DÍA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A-38024907- COMERCIAL ELÉCTRICA CANARIAS S.L.-COELCA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1154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DQUISICIÓN DE TARIMA DE MADERA PARA LA PLAYA</text:p>
          </table:table-cell>
          <table:table-cell table:style-name="ce29" office:value-type="float" office:value="5239.12" calcext:value-type="float">
            <text:p>5.239,12</text:p>
          </table:table-cell>
          <table:table-cell table:style-name="ce29" office:value-type="float" office:value="366.74" calcext:value-type="float">
            <text:p>366,74</text:p>
          </table:table-cell>
          <table:table-cell table:style-name="ce29" office:value-type="float" office:value="5605.86" calcext:value-type="float">
            <text:p>5.605,86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8" office:value-type="string" calcext:value-type="string">
            <text:p>3 SEMANAS</text:p>
          </table:table-cell>
          <table:table-cell table:style-name="ce10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72226020- MADERAS IMPREGNADAS PARA EXTERIOR S.L.-POLANCO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2013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LUMBRADO DECORATIVO NAVIDAD 2022</text:p>
          </table:table-cell>
          <table:table-cell table:style-name="ce29" office:value-type="float" office:value="9410.88" calcext:value-type="float">
            <text:p>9.410,88</text:p>
          </table:table-cell>
          <table:table-cell table:style-name="ce29" office:value-type="float" office:value="656.43" calcext:value-type="float">
            <text:p>656,43</text:p>
          </table:table-cell>
          <table:table-cell table:style-name="ce29" office:value-type="float" office:value="10067.31" calcext:value-type="float">
            <text:p>10.067,31</text:p>
          </table:table-cell>
          <table:table-cell table:style-name="ce38" office:value-type="date" office:date-value="2022-11-09" calcext:value-type="date">
            <text:p>09/11/2022</text:p>
          </table:table-cell>
          <table:table-cell table:style-name="ce8" office:value-type="string" calcext:value-type="string">
            <text:p>15 DIA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office:value-type="string" calcext:value-type="string">
            <text:p>A-38205373-INSTALACIONES ELÉCTRICAS AYUMAR S.A.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2177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BALIZAMIENTO DE EMERGENCIA TEATRO CIRCO DE MARTE</text:p>
          </table:table-cell>
          <table:table-cell table:style-name="ce29" office:value-type="float" office:value="14015.04" calcext:value-type="float">
            <text:p>14.015,04</text:p>
          </table:table-cell>
          <table:table-cell table:style-name="ce29" office:value-type="float" office:value="981.05" calcext:value-type="float">
            <text:p>981,05</text:p>
          </table:table-cell>
          <table:table-cell table:style-name="ce29" office:value-type="float" office:value="14996.09" calcext:value-type="float">
            <text:p>14.996,09</text:p>
          </table:table-cell>
          <table:table-cell table:style-name="ce38" office:value-type="date" office:date-value="2022-11-24" calcext:value-type="date">
            <text:p>24/11/2022</text:p>
          </table:table-cell>
          <table:table-cell table:style-name="ce8" office:value-type="string" calcext:value-type="string">
            <text:p>15 DÍA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A-38205373-INSTALACIONES ELÉCTRICAS AYUMAR S.A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2178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MATERIALES REPARACION RED BAJA TENSIÓN MIRCA</text:p>
          </table:table-cell>
          <table:table-cell table:style-name="ce29" office:value-type="float" office:value="10793.65" calcext:value-type="float">
            <text:p>10.793,65</text:p>
          </table:table-cell>
          <table:table-cell table:style-name="ce29" office:value-type="float" office:value="755.56" calcext:value-type="float">
            <text:p>755,56</text:p>
          </table:table-cell>
          <table:table-cell table:style-name="ce29" office:value-type="float" office:value="11549.21" calcext:value-type="float">
            <text:p>11.549,21</text:p>
          </table:table-cell>
          <table:table-cell table:style-name="ce38" office:value-type="date" office:date-value="2022-11-24" calcext:value-type="date">
            <text:p>24/11/2022</text:p>
          </table:table-cell>
          <table:table-cell table:style-name="ce8" office:value-type="string" calcext:value-type="string">
            <text:p>15 DÍA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76657345- TÉCNICA TAMANO S.L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2213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DQUISICIÓN DE VEHÍCULO PARA USO MUNICIPAL</text:p>
          </table:table-cell>
          <table:table-cell table:style-name="ce29" office:value-type="float" office:value="11956.49" calcext:value-type="float">
            <text:p>11.956,49</text:p>
          </table:table-cell>
          <table:table-cell table:style-name="ce29" office:value-type="float" office:value="1135.87" calcext:value-type="float">
            <text:p>1.135,87</text:p>
          </table:table-cell>
          <table:table-cell table:style-name="ce29" office:value-type="float" office:value="13092.36" calcext:value-type="float">
            <text:p>13.092,36</text:p>
          </table:table-cell>
          <table:table-cell table:style-name="ce38" office:value-type="date" office:date-value="2022-11-22" calcext:value-type="date">
            <text:p>22/11/2022</text:p>
          </table:table-cell>
          <table:table-cell table:style-name="ce8" office:value-type="string" calcext:value-type="string">
            <text:p>DOS MESE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38204566- TALLER CUTILLAS S.L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2424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DQUISICIÓN GRADA DESMONTABLE PLAYA</text:p>
          </table:table-cell>
          <table:table-cell table:style-name="ce29" office:value-type="float" office:value="14979.81" calcext:value-type="float">
            <text:p>14.979,81</text:p>
          </table:table-cell>
          <table:table-cell table:style-name="ce29" office:value-type="float" office:value="1048.59" calcext:value-type="float">
            <text:p>1.048,59</text:p>
          </table:table-cell>
          <table:table-cell table:style-name="ce29" office:value-type="float" office:value="16028.4" calcext:value-type="float">
            <text:p>16.028,40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8" office:value-type="string" calcext:value-type="string">
            <text:p>6 SEMANAS</text:p>
          </table:table-cell>
          <table:table-cell table:style-name="ce10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38614863- SERVICIOS INTERGRALES CANARISO S.L.-SERDICAN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059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DQUISICIÓN AYUDAS TÉCNICAS SERVICIOS SOCIALES SAD</text:p>
          </table:table-cell>
          <table:table-cell table:style-name="ce31" office:value-type="float" office:value="10333" calcext:value-type="float">
            <text:p>10.333</text:p>
          </table:table-cell>
          <table:table-cell table:style-name="ce29" office:value-type="float" office:value="400" calcext:value-type="float">
            <text:p>400,00</text:p>
          </table:table-cell>
          <table:table-cell table:style-name="ce29" office:value-type="float" office:value="10733" calcext:value-type="float">
            <text:p>10.733,00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8" office:value-type="string" calcext:value-type="string">
            <text:p>UN DÍA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***974***-RAQUEL CONCEPCIÓN RODRÍGUEZ-ZONA VITAL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563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DOS DISPOSITIVOS TÁSER 7 PARA LA POLICÍA LOCAL</text:p>
          </table:table-cell>
          <table:table-cell table:style-name="ce27" office:value-type="float" office:value="6703" calcext:value-type="float">
            <text:p>6.703 €</text:p>
          </table:table-cell>
          <table:table-cell table:style-name="ce30" office:value-type="float" office:value="469.21" calcext:value-type="float">
            <text:p>469,21 €</text:p>
          </table:table-cell>
          <table:table-cell table:style-name="ce30" office:value-type="float" office:value="7172.21" calcext:value-type="float">
            <text:p>7.172,21 €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8" office:value-type="string" calcext:value-type="string">
            <text:p>DOS MESE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string" calcext:value-type="string">
            <text:p>A-28980610-TELEFÓNICA INGENIERÍA DE SEGURIDA S.A.U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457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DQUISICIÓN VESTUARIO PROTECCIÓN CIVIL</text:p>
          </table:table-cell>
          <table:table-cell table:style-name="ce30" office:value-type="float" office:value="2887.65" calcext:value-type="float">
            <text:p>2.887,65 €</text:p>
          </table:table-cell>
          <table:table-cell office:value-type="string" calcext:value-type="string">
            <text:p>104,67~€</text:p>
          </table:table-cell>
          <table:table-cell table:style-name="ce30" office:value-type="float" office:value="2992.32" calcext:value-type="float">
            <text:p>2.992,32 €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8" office:value-type="string" calcext:value-type="string">
            <text:p>QUINCE DÍA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string" calcext:value-type="string">
            <text:p>***768***-GERARDO YANES ARMAS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471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REORGANIZACIÓN DEL PARQUE INFANTIL DE SAN TELMO</text:p>
          </table:table-cell>
          <table:table-cell table:style-name="ce31" office:value-type="float" office:value="13977" calcext:value-type="float">
            <text:p>13.977</text:p>
          </table:table-cell>
          <table:table-cell table:style-name="ce29" office:value-type="float" office:value="978.39" calcext:value-type="float">
            <text:p>978,39</text:p>
          </table:table-cell>
          <table:table-cell table:style-name="ce30" office:value-type="float" office:value="14955.39" calcext:value-type="float">
            <text:p>14.955,39 €</text:p>
          </table:table-cell>
          <table:table-cell table:style-name="ce38" office:value-type="date" office:date-value="2022-12-22" calcext:value-type="date">
            <text:p>22/12/2022</text:p>
          </table:table-cell>
          <table:table-cell table:style-name="ce8" office:value-type="string" calcext:value-type="string">
            <text:p>DOS MESE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59987529-FUNDICIO DUCTIL BENITO S.L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878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DQUISICIÓN DE CÉSPED ARTIFICIAL PARA EL COP DE SANTA CRUZ DE LA PALMA</text:p>
          </table:table-cell>
          <table:table-cell table:style-name="ce29" office:value-type="float" office:value="14512.5" calcext:value-type="float">
            <text:p>14.512,50</text:p>
          </table:table-cell>
          <table:table-cell table:style-name="ce29" office:value-type="float" office:value="435.38" calcext:value-type="float">
            <text:p>435,38</text:p>
          </table:table-cell>
          <table:table-cell table:style-name="ce29" office:value-type="float" office:value="14947.88" calcext:value-type="float">
            <text:p>14.947,88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8" office:value-type="string" calcext:value-type="string">
            <text:p>DOS MESE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76773779-DE PAZ PÉREZ SERVICIOS AGRÍCOLAS S.L.U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071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SUMINISTRO DE BANDEJAS DE PODA PARA CAMIÓN DE OBRAS Y SERVICIOS</text:p>
          </table:table-cell>
          <table:table-cell table:style-name="ce31" office:value-type="float" office:value="5510" calcext:value-type="float">
            <text:p>5.510</text:p>
          </table:table-cell>
          <table:table-cell table:style-name="ce29" office:value-type="float" office:value="385.7" calcext:value-type="float">
            <text:p>385,70</text:p>
          </table:table-cell>
          <table:table-cell table:style-name="ce29" office:value-type="float" office:value="5895.7" calcext:value-type="float">
            <text:p>5.895,70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8" office:value-type="string" calcext:value-type="string">
            <text:p>QUINCE DÍAS</text:p>
          </table:table-cell>
          <table:table-cell table:style-name="ce10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76752534- CERRAPALMA 18 S.L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658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SUMINISTRO DE LUMINARIAS PARA EL EMBELLECIMIENTO DE VARIAS ZONAS DE S/C DE LA PALMA.</text:p>
          </table:table-cell>
          <table:table-cell table:style-name="ce29" office:value-type="float" office:value="14940.4" calcext:value-type="float">
            <text:p>14.940,40</text:p>
          </table:table-cell>
          <table:table-cell table:style-name="ce29" office:value-type="float" office:value="1045.83" calcext:value-type="float">
            <text:p>1.045,83</text:p>
          </table:table-cell>
          <table:table-cell table:style-name="ce29" office:value-type="float" office:value="15986.23" calcext:value-type="float">
            <text:p>15.986,23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8" office:value-type="string" calcext:value-type="string">
            <text:p>DOS MESE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76674811-M.P. LIGHTCAN S.L.U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652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DQUISICIÓN DE CINEMÓMETRO LÁSER PARA LA POLICÍA LOCAL</text:p>
          </table:table-cell>
          <table:table-cell table:style-name="ce31" office:value-type="float" office:value="14950" calcext:value-type="float">
            <text:p>14.950</text:p>
          </table:table-cell>
          <table:table-cell table:style-name="ce29" office:value-type="float" office:value="1046.5" calcext:value-type="float">
            <text:p>1.046,50</text:p>
          </table:table-cell>
          <table:table-cell table:style-name="ce29" office:value-type="float" office:value="15996.5" calcext:value-type="float">
            <text:p>15.996,50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8" office:value-type="string" calcext:value-type="string">
            <text:p>CUATRO SEMANA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A-80015506- TRADESEGUR S.A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576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LICENCIAS DE LOS APLICATIVOS GESSAN MOBILE Y MCAM PARA LA POLICÍA LOCAL</text:p>
          </table:table-cell>
          <table:table-cell table:style-name="ce29" office:value-type="float" office:value="11900" calcext:value-type="float">
            <text:p>11.900,00</text:p>
          </table:table-cell>
          <table:table-cell table:style-name="ce29" office:value-type="float" office:value="833" calcext:value-type="float">
            <text:p>833,00</text:p>
          </table:table-cell>
          <table:table-cell table:style-name="ce31" office:value-type="float" office:value="12733" calcext:value-type="float">
            <text:p>12.733</text:p>
          </table:table-cell>
          <table:table-cell table:style-name="ce38" office:value-type="date" office:date-value="2022-12-22" calcext:value-type="date">
            <text:p>22/12/2022</text:p>
          </table:table-cell>
          <table:table-cell table:style-name="ce8" office:value-type="string" calcext:value-type="string">
            <text:p>UN AÑO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string" calcext:value-type="string">
            <text:p>B-93629665-AL TRÁFICO Y MOVILIDAD S.L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074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INSTALACIÓN DE PARQUE INFANTIL EN EL CEIP BENAHOARE</text:p>
          </table:table-cell>
          <table:table-cell table:style-name="ce31" office:value-type="float" office:value="10501" calcext:value-type="float">
            <text:p>10.501</text:p>
          </table:table-cell>
          <table:table-cell table:style-name="ce29" office:value-type="float" office:value="735.07" calcext:value-type="float">
            <text:p>735,07</text:p>
          </table:table-cell>
          <table:table-cell table:style-name="ce29" office:value-type="float" office:value="11236.07" calcext:value-type="float">
            <text:p>11.236,07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8" office:value-type="string" calcext:value-type="string">
            <text:p>TRES MESE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59987529-FUNDICIO DUCTIL BENITO S.L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916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INSTALACIÓN DE PARQUE INFANTIL EN LA CASA DE LA CULTURA DE MIRCA</text:p>
          </table:table-cell>
          <table:table-cell table:style-name="ce31" office:value-type="float" office:value="14905" calcext:value-type="float">
            <text:p>14.905</text:p>
          </table:table-cell>
          <table:table-cell office:value-type="string" calcext:value-type="string">
            <text:p>1,043,35</text:p>
          </table:table-cell>
          <table:table-cell table:style-name="ce29" office:value-type="float" office:value="15948.35" calcext:value-type="float">
            <text:p>15.948,35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8" office:value-type="string" calcext:value-type="string">
            <text:p>TRES MESE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B-81931909-MIRACLE PLAY S.L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office:value-type="string" calcext:value-type="string">
            <text:p>13589/2022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DQUISICIÓN DE LUMINARIAS PARA EL DESARROLLO DEL PROYECTO LA DEHESA ENCIENDE SOSTENIBLE</text:p>
          </table:table-cell>
          <table:table-cell table:style-name="ce29" office:value-type="float" office:value="4651.89" calcext:value-type="float">
            <text:p>4.651,89</text:p>
          </table:table-cell>
          <table:table-cell table:style-name="ce29" office:value-type="float" office:value="325.63" calcext:value-type="float">
            <text:p>325,63</text:p>
          </table:table-cell>
          <table:table-cell table:style-name="ce29" office:value-type="float" office:value="4977.52" calcext:value-type="float">
            <text:p>4.977,5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8" office:value-type="string" calcext:value-type="string">
            <text:p>DOS MESES</text:p>
          </table:table-cell>
          <table:table-cell table:style-name="ce10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19" office:value-type="string" calcext:value-type="string">
            <text:p>A-96933510- SONEPAL IBÉRICA S.A.U.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3803700H_5f_Menores" style:display-name="PageStyle_P3803700H_Men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Priscila Rodríguez Rodríguez</dc:creator>
    <meta:creation-date>2021-06-24T08:15:08</meta:creation-date>
    <dc:date>2023-03-16T14:16:25</dc:date>
    <meta:generator>LibreOffice/7.1.4.2$Windows_X86_64 LibreOffice_project/a529a4fab45b75fefc5b6226684193eb000654f6</meta:generator>
    <meta:document-statistic meta:table-count="1" meta:cell-count="486" meta:object-count="0"/>
    <meta:user-defined meta:name="AppVersion">16.0300</meta:user-defined>
  </office:meta>
</office:document-meta>
</file>