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4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4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<text:span text:style-name="T1">Nº EXPEDIENTE <text:s text:c="13"/>TIPO CONTRA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1617/2022</text:span></text:p>
          </table:table-cell>
          <table:table-cell office:value-type="string" table:number-columns-spanned="2" table:number-rows-spanned="1" table:style-name="ce42">
            <text:p><text:span text:style-name="T2">OBRA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1685/2022</text:span></text:p>
          </table:table-cell>
          <table:table-cell office:value-type="string" table:number-columns-spanned="2" table:number-rows-spanned="1" table:style-name="ce42">
            <text:p><text:span text:style-name="T2">OBRA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1868/2022</text:span></text:p>
          </table:table-cell>
          <table:table-cell office:value-type="string" table:number-columns-spanned="2" table:number-rows-spanned="1" table:style-name="ce40">
            <text:p><text:span text:style-name="T2">SUMINISTRO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2247/2020</text:span></text:p>
          </table:table-cell>
          <table:table-cell office:value-type="string" table:number-columns-spanned="2" table:number-rows-spanned="1" table:style-name="ce40">
            <text:p><text:span text:style-name="T2">CONCESION SERVICIO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2347/2022</text:span></text:p>
          </table:table-cell>
          <table:table-cell office:value-type="string" table:number-columns-spanned="2" table:number-rows-spanned="1" table:style-name="ce40">
            <text:p><text:span text:style-name="T2">SERVICIO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150/2022</text:span></text:p>
          </table:table-cell>
          <table:table-cell office:value-type="string" table:number-columns-spanned="2" table:number-rows-spanned="1" table:style-name="ce40">
            <text:p><text:span text:style-name="T2">SUMINISTRO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2444/2022</text:span></text:p>
          </table:table-cell>
          <table:table-cell office:value-type="string" table:number-columns-spanned="2" table:number-rows-spanned="1" table:style-name="ce42">
            <text:p><text:span text:style-name="T2">OBR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12573/2021</text:span></text:p>
          </table:table-cell>
          <table:table-cell office:value-type="string" table:number-columns-spanned="2" table:number-rows-spanned="1" table:style-name="ce40">
            <text:p><text:span text:style-name="T2">SERVICIO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1692/2022</text:span></text:p>
          </table:table-cell>
          <table:table-cell office:value-type="string" table:number-columns-spanned="2" table:number-rows-spanned="1" table:style-name="ce42">
            <text:p><text:span text:style-name="T2">OBRA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3144/2022</text:span></text:p>
          </table:table-cell>
          <table:table-cell office:value-type="string" table:number-columns-spanned="2" table:number-rows-spanned="1" table:style-name="ce42">
            <text:p><text:span text:style-name="T2">OBRA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4206/2022</text:span></text:p>
          </table:table-cell>
          <table:table-cell office:value-type="string" table:number-columns-spanned="2" table:number-rows-spanned="1" table:style-name="ce40">
            <text:p><text:span text:style-name="T2">SERVICIO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3416/2022</text:span></text:p>
          </table:table-cell>
          <table:table-cell office:value-type="string" table:number-columns-spanned="2" table:number-rows-spanned="1" table:style-name="ce40">
            <text:p><text:span text:style-name="T2">SUMINISTRO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4561/2022</text:span></text:p>
          </table:table-cell>
          <table:table-cell office:value-type="string" table:number-columns-spanned="2" table:number-rows-spanned="1" table:style-name="ce40">
            <text:p><text:span text:style-name="T2">SERVICIO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5523/2022</text:span></text:p>
          </table:table-cell>
          <table:table-cell office:value-type="string" table:number-columns-spanned="2" table:number-rows-spanned="1" table:style-name="ce40">
            <text:p><text:span text:style-name="T2">SERVICIO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3557/2022</text:span></text:p>
          </table:table-cell>
          <table:table-cell office:value-type="string" table:number-columns-spanned="2" table:number-rows-spanned="1" table:style-name="ce40">
            <text:p><text:span text:style-name="T2">SERVICIO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5942/2022</text:span></text:p>
          </table:table-cell>
          <table:table-cell office:value-type="string" table:number-columns-spanned="2" table:number-rows-spanned="1" table:style-name="ce40">
            <text:p><text:span text:style-name="T2">SERVICIO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200/2022</text:span></text:p>
          </table:table-cell>
          <table:table-cell office:value-type="string" table:number-columns-spanned="2" table:number-rows-spanned="1" table:style-name="ce42">
            <text:p><text:span text:style-name="T2">PRIVADO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6232/2022</text:span></text:p>
          </table:table-cell>
          <table:table-cell office:value-type="string" table:number-columns-spanned="2" table:number-rows-spanned="1" table:style-name="ce40">
            <text:p><text:span text:style-name="T2">SERVICIO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7758/2022</text:span></text:p>
          </table:table-cell>
          <table:table-cell office:value-type="string" table:number-columns-spanned="2" table:number-rows-spanned="1" table:style-name="ce42">
            <text:p><text:span text:style-name="T2">OBRA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7349/2022</text:span></text:p>
          </table:table-cell>
          <table:table-cell office:value-type="string" table:number-columns-spanned="2" table:number-rows-spanned="1" table:style-name="ce40">
            <text:p><text:span text:style-name="T2">SUMINISTRO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6661/2022</text:span></text:p>
          </table:table-cell>
          <table:table-cell office:value-type="string" table:number-columns-spanned="2" table:number-rows-spanned="1" table:style-name="ce40">
            <text:p><text:span text:style-name="T2">SERVICIO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8115/2022</text:span></text:p>
          </table:table-cell>
          <table:table-cell office:value-type="string" table:number-columns-spanned="2" table:number-rows-spanned="1" table:style-name="ce40">
            <text:p><text:span text:style-name="T2">SUMINISTRO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9303/2022</text:span></text:p>
          </table:table-cell>
          <table:table-cell office:value-type="string" table:number-columns-spanned="2" table:number-rows-spanned="1" table:style-name="ce40">
            <text:p><text:span text:style-name="T2">SUMINISTRO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10157/2022</text:span></text:p>
          </table:table-cell>
          <table:table-cell office:value-type="string" table:number-columns-spanned="2" table:number-rows-spanned="1" table:style-name="ce40">
            <text:p><text:span text:style-name="T2">MIXTO SUMINISTRO-OBR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10157/2022</text:span></text:p>
          </table:table-cell>
          <table:table-cell office:value-type="string" table:number-columns-spanned="2" table:number-rows-spanned="1" table:style-name="ce40">
            <text:p><text:span text:style-name="T2">MIXTO SUMINISTRO-OBR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8113/2022</text:span></text:p>
          </table:table-cell>
          <table:table-cell office:value-type="string" table:number-columns-spanned="2" table:number-rows-spanned="1" table:style-name="ce42">
            <text:p><text:span text:style-name="T2">OBR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10135/2022</text:span></text:p>
          </table:table-cell>
          <table:table-cell office:value-type="string" table:number-columns-spanned="2" table:number-rows-spanned="1" table:style-name="ce40">
            <text:p><text:span text:style-name="T2">MIXTO SUMINISTRO-OBR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10635/2022</text:span></text:p>
          </table:table-cell>
          <table:table-cell office:value-type="string" table:number-columns-spanned="2" table:number-rows-spanned="1" table:style-name="ce40">
            <text:p><text:span text:style-name="T2">SUMINISTRO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8546/2022</text:span></text:p>
          </table:table-cell>
          <table:table-cell office:value-type="string" table:number-columns-spanned="2" table:number-rows-spanned="1" table:style-name="ce40">
            <text:p><text:span text:style-name="T2">SUMINISTRO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10570/2022</text:span></text:p>
          </table:table-cell>
          <table:table-cell office:value-type="string" table:number-columns-spanned="2" table:number-rows-spanned="1" table:style-name="ce40">
            <text:p><text:span text:style-name="T2">SUMINISTRO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11132/2022</text:span></text:p>
          </table:table-cell>
          <table:table-cell office:value-type="string" table:number-columns-spanned="2" table:number-rows-spanned="1" table:style-name="ce42">
            <text:p><text:span text:style-name="T2">OBR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11134/2022</text:span></text:p>
          </table:table-cell>
          <table:table-cell office:value-type="string" table:number-columns-spanned="2" table:number-rows-spanned="1" table:style-name="ce40">
            <text:p><text:span text:style-name="T2">SUMINISTRO (MIXTO)</text:span>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3">
            <text:p><text:span text:style-name="T2">11237/2022</text:span></text:p>
          </table:table-cell>
          <table:table-cell office:value-type="string" table:number-columns-spanned="2" table:number-rows-spanned="1" table:style-name="ce40">
            <text:p><text:span text:style-name="T2">SUMINISTRO</text:span>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3">
            <text:p><text:span text:style-name="T2">11237/2022</text:span></text:p>
          </table:table-cell>
          <table:table-cell office:value-type="string" table:number-columns-spanned="2" table:number-rows-spanned="1" table:style-name="ce40">
            <text:p><text:span text:style-name="T2">SUMINISTRO</text:span>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3">
            <text:p><text:span text:style-name="T2">11609/2021</text:span></text:p>
          </table:table-cell>
          <table:table-cell office:value-type="string" table:number-columns-spanned="2" table:number-rows-spanned="1" table:style-name="ce42">
            <text:p><text:span text:style-name="T2">OBRA</text:span>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3">
            <text:p><text:span text:style-name="T2">11609/2022</text:span></text:p>
          </table:table-cell>
          <table:table-cell office:value-type="string" table:number-columns-spanned="2" table:number-rows-spanned="1" table:style-name="ce42">
            <text:p><text:span text:style-name="T2">OBRA</text:span>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3">
            <text:p><text:span text:style-name="T2">12200/2022</text:span></text:p>
          </table:table-cell>
          <table:table-cell office:value-type="string" table:number-columns-spanned="2" table:number-rows-spanned="1" table:style-name="ce40">
            <text:p><text:span text:style-name="T2">SUMINISTRO</text:span>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3">
            <text:p><text:span text:style-name="T2">11221/2022</text:span></text:p>
          </table:table-cell>
          <table:table-cell office:value-type="string" table:number-columns-spanned="2" table:number-rows-spanned="1" table:style-name="ce42">
            <text:p><text:span text:style-name="T2">OBRA</text:span>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3">
            <text:p><text:span text:style-name="T2">12136/2022</text:span></text:p>
          </table:table-cell>
          <table:table-cell office:value-type="string" table:number-columns-spanned="2" table:number-rows-spanned="1" table:style-name="ce40">
            <text:p><text:span text:style-name="T2">SUMINISTRO</text:span>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3">
            <text:p><text:span text:style-name="T2">12136/2022</text:span></text:p>
          </table:table-cell>
          <table:table-cell office:value-type="string" table:number-columns-spanned="2" table:number-rows-spanned="1" table:style-name="ce40">
            <text:p><text:span text:style-name="T2">SUMNISTRO</text:span>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3">
            <text:p><text:span text:style-name="T2">12136/2022</text:span></text:p>
          </table:table-cell>
          <table:table-cell office:value-type="string" table:number-columns-spanned="2" table:number-rows-spanned="1" table:style-name="ce40">
            <text:p><text:span text:style-name="T2">SUMINISTRO</text:span>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3">
            <text:p><text:span text:style-name="T2">12136/2022</text:span></text:p>
          </table:table-cell>
          <table:table-cell office:value-type="string" table:number-columns-spanned="2" table:number-rows-spanned="1" table:style-name="ce40">
            <text:p><text:span text:style-name="T2">SUMINISTRO</text:span>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3">
            <text:p><text:span text:style-name="T2">12181/2022</text:span></text:p>
          </table:table-cell>
          <table:table-cell office:value-type="string" table:number-columns-spanned="2" table:number-rows-spanned="1" table:style-name="ce40">
            <text:p><text:span text:style-name="T2">SUMINISTRO</text:span>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3">
            <text:p><text:span text:style-name="T2">12337/2022</text:span></text:p>
          </table:table-cell>
          <table:table-cell office:value-type="string" table:number-columns-spanned="2" table:number-rows-spanned="1" table:style-name="ce40">
            <text:p><text:span text:style-name="T2">SUMINISTRO</text:span>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3">
            <text:p><text:span text:style-name="T2">12244/2022</text:span></text:p>
          </table:table-cell>
          <table:table-cell office:value-type="string" table:number-columns-spanned="2" table:number-rows-spanned="1" table:style-name="ce40">
            <text:p><text:span text:style-name="T2">SUMINISTRO</text:span>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2">
            <text:p><text:span text:style-name="T1">OBJETO CONTRA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40">
            <text:p><text:span text:style-name="T2">DRENAJE Y ACONDICIONAMIENTO CANCHA SAN TELMO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EJECUCION ACCESO E INTERPRETACION CUEVA CARIAS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RENTING VEHICULOS SERVICIOS SOCIALES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CONCECIÓN CINE TEATRO CHICO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APOYO TECNICO AL TEATRO CIRCO DE MARTE Y OTRAS DEPENDENCIAS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2">
            <text:p><text:span text:style-name="T2">MERCADO FRIO - FASE 2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2">
            <text:p><text:span text:style-name="T2">CENTRO DE DIA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OFICINA ASISTENCIA TÉCNICA CANTON VERDE - EDUSI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ACONDICIONAMIENTO ACCESIBILIDAD CASTILLETE SANTA CATALINA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ACONDICIONAMIENTO ACCESIBILIDAD SALA LA RECOVA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REDACCIÓN PROYECTO TECNICO ASCENSOR CALCINAS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SUMINISTRO PANTALLAS ORDENADORES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COLABORACIÓN GESTION RECAUDATORIA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SERVICIO SOPORTE TECNICO GESTIÓN TRIBUTARIA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SERVICIO URGENCIAS MUNICIPAL (SUM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MANTENIMIENTO FRIO Y CLIMATIZACION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2">
            <text:p><text:span text:style-name="T2">ARRENDAMIENTO LOCAL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ADMINISTRACION ELECTRONICA y GESTIÓN INTERNA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ACCESO E INTERPRETACIÓN CUEVA CARIAS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2">
            <text:p><text:span text:style-name="T2">PARQUE INFANTIL PLAYA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2">
            <text:p><text:span text:style-name="T2">PROMOCIÓN DEPORTIVA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2">
            <text:p><text:span text:style-name="T2">PARQUE INFANTIL CESPED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MODERNIZACION Y EFICIENCIA MERCADO FASE 3 SEPARATA 1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LUMINARIAS AVDA EL PUENTE - MARQUITO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LUMINARIAS AVDA EL PUENTE - MARQUITO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URBANIZACIÓN AVDA MARÍTIMA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LUMINARIAS TEATRO CIRCO MARTE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ADQUISICIÓN 4 VEHICULOS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2">
            <text:p><text:span text:style-name="T2">RENTING VEHICULOS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ADQUISICIÓN 2 MOTOCICLETAS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APARCAMIENTOS C/ABENGUAREME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ARMARIOS MÓVILES ARCHIVO MUNICIAPL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LOTE 1 INDUMENTARIA DEPORTIVO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LOTE 2 MATERIAL DEPORTIVA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LOTE 1 ASFALTADO CAMINO LOMO ESPANTA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LOTE 2 LA CUESTA ENCARNACION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2">
            <text:p><text:span text:style-name="T2">ADQUISICION PICK UP (2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ACONDICIONAMIENTO Y REFORMA VIAL C/SAN JOSE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LOTE 1 VEHICULO SERVICIOS SOCIALES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LOTE 2 VEHICULO SERVICIOS SOCIALES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LOTE 3 VEHICULO SERVICIOS SOCIALES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LOTE 4 VEHICULO SERVICIOS SOCIALES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2">
            <text:p><text:span text:style-name="T2">VEHICULO DEPORTES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2">
            <text:p><text:span text:style-name="T2">CASETA KAYAK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<text:span text:style-name="T2">ADQUISICION VEHICULO POLICIA LOCAL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<text:span text:style-name="T1">ASUN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40">
            <text:p><text:span text:style-name="T2">ACONDICIONAMIENTO CANCHA SAN TELMO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0">
            <text:p><text:span text:style-name="T2">ACONDICIONAMIENTO ACCESO CUEVA CARIAS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0">
            <text:p><text:span text:style-name="T2">ASISTENCIA A DOMICILIO SERVICIOS SOCIALES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0">
            <text:p><text:span text:style-name="T2">EXPLOTACIÓN CINE TEATRO CHICO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TECNICO CIRCO DE MARTE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MERCADO - FRIO FASE 2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ADECUACION CENTRO DE DIA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ASISTENCIA TECNICA EDUSI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PASARELA CASTILLETE SANTA CATALINA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ASCENSOR SALA LA RECOVA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ASCENSOR CALCINAS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PANTALLAS ORDENADORES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COLABORACIÓN RECAUDACIÓN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SERVICIO GESTIÓN TRIBUTARIA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2">
            <text:p><text:span text:style-name="T2">SUM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MEJORAS EN EL MERCADO MUNICIPAL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ARRENDAMIENTO LOCAL MUNICIPAL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ADMINISTRACION ELECTRONICA Y GESTIÓN INTERNA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ACCESO E INTERPRETACIÓN CUEVA CARIAS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PARQUE INFANTIL PLAYA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PROMOCION DEPORTIVA CON CABILDO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PARQUE INFANTIL CESPED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MERCADO - FRIO FASE 3 / SEPARATA 1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LOTE 1 AVDA EL PUENTE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2">
            <text:p><text:span text:style-name="T2">LOTE 2 MARQUITO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ORBAS URBANIZACIÓN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2">
            <text:p><text:span text:style-name="T2">LUMINARIAS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VEHICULOS SERVICIOS SOCIALES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CAMIÓN GRÚA - MINICARGADORA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MOTOS POLICÍA LOCAL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ACONDICIONAMIENTO SOLAR ABENGUAREME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ARCHIVO MUNICIPAL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INDUMENTARIA DEPORTES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MATERIAL DEPORTES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ASFALTADO LOMO ESPANTA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<text:span text:style-name="T2">REPAVIMENTACION LA CUESTA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0">
            <text:p><text:span text:style-name="T2">CAMIONETAS CAJA ABIERTA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0">
            <text:p><text:span text:style-name="T2">ACONDICIONAMIENTO C/SAN JOSÉ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0">
            <text:p><text:span text:style-name="T2">VEHICULOS SERVICIOS SOCIALES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0">
            <text:p><text:span text:style-name="T2">VEHICULOS SERVICIOS SOCIALES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0">
            <text:p><text:span text:style-name="T2">VEHICULOS SERVICIOS SOCIALES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0">
            <text:p><text:span text:style-name="T2">VEHICULOS SERVICIOS SOCIALES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0">
            <text:p><text:span text:style-name="T2">VEHICULOS DEPORTES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2">
            <text:p><text:span text:style-name="T2">CASETA KAYAK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0">
            <text:p><text:span text:style-name="T2">ADQUISICION POLICIA LOCAL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<text:span text:style-name="T1">ADJUDICATARIO <text:s text:c="49"/>IMPORTE SIN IGIC <text:s text:c="17"/>IGIC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40">
            <text:p><text:span text:style-name="T2">INSAE INFRAESTRUCTURAS, S.A.<text:s/></text:span><text:span text:style-name="T3">VER OBSERVACIONES</text:span></text:p>
          </table:table-cell>
          <table:covered-table-cell table:number-columns-repeated="6"/>
          <table:table-cell office:value-type="float" office:value="96258" table:number-columns-spanned="3" table:number-rows-spanned="1" table:style-name="ce45">
            <text:p>96,258.00</text:p>
          </table:table-cell>
          <table:covered-table-cell table:number-columns-repeated="2"/>
          <table:table-cell office:value-type="float" office:value="6738.06" table:number-columns-spanned="2" table:number-rows-spanned="1" table:style-name="ce47">
            <text:p>6738.0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DESIERTA LICITACION</text:span></text:p>
          </table:table-cell>
          <table:covered-table-cell table:number-columns-repeated="6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DESIERTA LICITACION</text:span></text:p>
          </table:table-cell>
          <table:covered-table-cell table:number-columns-repeated="6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DESIERTA LICITACION</text:span></text:p>
          </table:table-cell>
          <table:covered-table-cell table:number-columns-repeated="6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PERUCO TECNICOS, S.L.</text:span></text:p>
          </table:table-cell>
          <table:covered-table-cell table:number-columns-repeated="6"/>
          <table:table-cell office:value-type="float" office:value="17950" table:number-columns-spanned="3" table:number-rows-spanned="1" table:style-name="ce45">
            <text:p>17,950.00</text:p>
          </table:table-cell>
          <table:covered-table-cell table:number-columns-repeated="2"/>
          <table:table-cell office:value-type="float" office:value="1256.5" table:number-columns-spanned="2" table:number-rows-spanned="1" table:style-name="ce48">
            <text:p>1256.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2">
            <text:p><text:span text:style-name="T2">ALGOR, SL</text:span></text:p>
          </table:table-cell>
          <table:covered-table-cell table:number-columns-repeated="6"/>
          <table:table-cell office:value-type="float" office:value="33121.1" table:number-columns-spanned="3" table:number-rows-spanned="1" table:style-name="ce45">
            <text:p>33,121.10</text:p>
          </table:table-cell>
          <table:covered-table-cell table:number-columns-repeated="2"/>
          <table:table-cell office:value-type="float" office:value="2318.4699999999998" table:number-columns-spanned="2" table:number-rows-spanned="1" table:style-name="ce47">
            <text:p>2318.4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CONSTRUCCIONES EDUARDO CALERO, S.L.</text:span></text:p>
          </table:table-cell>
          <table:covered-table-cell table:number-columns-repeated="6"/>
          <table:table-cell office:value-type="float" office:value="340690" table:number-columns-spanned="3" table:number-rows-spanned="1" table:style-name="ce45">
            <text:p>340,690.00</text:p>
          </table:table-cell>
          <table:covered-table-cell table:number-columns-repeated="2"/>
          <table:table-cell office:value-type="float" office:value="23848.3" table:number-columns-spanned="2" table:number-rows-spanned="1" table:style-name="ce45">
            <text:p>23,848.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E EDUSI (EVERIS INGENIERIA Y SERVICIOS INTEGRALES DOMIN</text:span></text:p>
          </table:table-cell>
          <table:covered-table-cell table:number-columns-repeated="6"/>
          <table:table-cell office:value-type="float" office:value="50174" table:number-columns-spanned="3" table:number-rows-spanned="1" table:style-name="ce45">
            <text:p>50,174.00</text:p>
          </table:table-cell>
          <table:covered-table-cell table:number-columns-repeated="2"/>
          <table:table-cell office:value-type="float" office:value="3512.18" table:number-columns-spanned="2" table:number-rows-spanned="1" table:style-name="ce45">
            <text:p>3,512.1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CONSTRUCCIONES A MEDIDA, S.L.</text:span></text:p>
          </table:table-cell>
          <table:covered-table-cell table:number-columns-repeated="6"/>
          <table:table-cell office:value-type="float" office:value="35298.1" table:number-columns-spanned="3" table:number-rows-spanned="1" table:style-name="ce45">
            <text:p>35,298.10</text:p>
          </table:table-cell>
          <table:covered-table-cell table:number-columns-repeated="2"/>
          <table:table-cell office:value-type="float" office:value="2470.2399999999998" table:number-columns-spanned="2" table:number-rows-spanned="1" table:style-name="ce45">
            <text:p>2,470.2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OBRAS Y SERVICIOS FEMARPAL, S.L.</text:span></text:p>
          </table:table-cell>
          <table:covered-table-cell table:number-columns-repeated="6"/>
          <table:table-cell office:value-type="float" office:value="37524.49" table:number-columns-spanned="3" table:number-rows-spanned="1" table:style-name="ce45">
            <text:p>37,524.49</text:p>
          </table:table-cell>
          <table:covered-table-cell table:number-columns-repeated="2"/>
          <table:table-cell office:value-type="float" office:value="2626.71" table:number-columns-spanned="2" table:number-rows-spanned="1" table:style-name="ce45">
            <text:p>2,626.7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DAVID SANTANA JIMENEZ</text:span></text:p>
          </table:table-cell>
          <table:covered-table-cell table:number-columns-repeated="6"/>
          <table:table-cell office:value-type="float" office:value="12000" table:number-columns-spanned="3" table:number-rows-spanned="1" table:style-name="ce45">
            <text:p>12,000.00</text:p>
          </table:table-cell>
          <table:covered-table-cell table:number-columns-repeated="2"/>
          <table:table-cell office:value-type="float" office:value="840" table:number-columns-spanned="2" table:number-rows-spanned="1" table:style-name="ce49">
            <text:p>8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2">
            <text:p><text:span text:style-name="T2">MACILINYE, S.L.</text:span></text:p>
          </table:table-cell>
          <table:covered-table-cell table:number-columns-repeated="6"/>
          <table:table-cell office:value-type="float" office:value="15853" table:number-columns-spanned="3" table:number-rows-spanned="1" table:style-name="ce45">
            <text:p>15,853.00</text:p>
          </table:table-cell>
          <table:covered-table-cell table:number-columns-repeated="2"/>
          <table:table-cell office:value-type="float" office:value="1109.71" table:number-columns-spanned="2" table:number-rows-spanned="1" table:style-name="ce47">
            <text:p>1109.7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2">
            <text:p><text:span text:style-name="T2">CAIXABANK, S.A.</text:span></text:p>
          </table:table-cell>
          <table:covered-table-cell table:number-columns-repeated="6"/>
          <table:table-cell office:value-type="float" office:value="10048.58" table:number-columns-spanned="3" table:number-rows-spanned="1" table:style-name="ce45">
            <text:p>10,048.58</text:p>
          </table:table-cell>
          <table:covered-table-cell table:number-columns-repeated="2"/>
          <table:table-cell table:number-columns-spanned="2" table:number-rows-spanned="1" table:style-name="ce39"/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ATM GRUPO MAGGIOLI, S.L.</text:span></text:p>
          </table:table-cell>
          <table:covered-table-cell table:number-columns-repeated="6"/>
          <table:table-cell office:value-type="float" office:value="115499.99" table:number-columns-spanned="3" table:number-rows-spanned="1" table:style-name="ce45">
            <text:p>115,499.99</text:p>
          </table:table-cell>
          <table:covered-table-cell table:number-columns-repeated="2"/>
          <table:table-cell office:value-type="float" office:value="8085" table:number-columns-spanned="2" table:number-rows-spanned="1" table:style-name="ce51">
            <text:p>8,08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2">
            <text:p><text:span text:style-name="T2">KEVINORTE, S.L.</text:span></text:p>
          </table:table-cell>
          <table:covered-table-cell table:number-columns-repeated="6"/>
          <table:table-cell office:value-type="float" office:value="45998" table:number-columns-spanned="3" table:number-rows-spanned="1" table:style-name="ce45">
            <text:p>45,998.00</text:p>
          </table:table-cell>
          <table:covered-table-cell table:number-columns-repeated="2"/>
          <table:table-cell office:value-type="float" office:value="3219.86" table:number-columns-spanned="2" table:number-rows-spanned="1" table:style-name="ce47">
            <text:p>3219.8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SERVICIOS INTEGRALES ALGOR PLUS, S.L.</text:span></text:p>
          </table:table-cell>
          <table:covered-table-cell table:number-columns-repeated="6"/>
          <table:table-cell office:value-type="float" office:value="15409.5" table:number-columns-spanned="3" table:number-rows-spanned="1" table:style-name="ce45">
            <text:p>15,409.50</text:p>
          </table:table-cell>
          <table:covered-table-cell table:number-columns-repeated="2"/>
          <table:table-cell office:value-type="float" office:value="1078.67" table:number-columns-spanned="2" table:number-rows-spanned="1" table:style-name="ce45">
            <text:p>1,078.6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ORFELINA LORENZO GONZÁLEZ</text:span></text:p>
          </table:table-cell>
          <table:covered-table-cell table:number-columns-repeated="6"/>
          <table:table-cell office:value-type="string" table:number-columns-spanned="3" table:number-rows-spanned="1" table:style-name="ce40">
            <text:p><text:span text:style-name="T2">1100 BRUTOS</text:span></text:p>
          </table:table-cell>
          <table:covered-table-cell table:number-columns-repeated="2"/>
          <table:table-cell office:value-type="float" office:value="77" table:number-columns-spanned="2" table:number-rows-spanned="1" table:style-name="ce49">
            <text:p>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ATM GRUPO MAGGIOLI, S.L.</text:span></text:p>
          </table:table-cell>
          <table:covered-table-cell table:number-columns-repeated="6"/>
          <table:table-cell office:value-type="float" office:value="29719.13" table:number-columns-spanned="3" table:number-rows-spanned="1" table:style-name="ce45">
            <text:p>29,719.13</text:p>
          </table:table-cell>
          <table:covered-table-cell table:number-columns-repeated="2"/>
          <table:table-cell office:value-type="float" office:value="2080.34" table:number-columns-spanned="2" table:number-rows-spanned="1" table:style-name="ce45">
            <text:p>2,080.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EL ADJUDICATARIO RETIRA SU OFERTA Y NO SE ADJUDICA</text:span></text:p>
          </table:table-cell>
          <table:covered-table-cell table:number-columns-repeated="6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BENITO URBAN S.L.U.</text:span></text:p>
          </table:table-cell>
          <table:covered-table-cell table:number-columns-repeated="6"/>
          <table:table-cell office:value-type="float" office:value="56474.99" table:number-columns-spanned="3" table:number-rows-spanned="1" table:style-name="ce45">
            <text:p>56,474.99</text:p>
          </table:table-cell>
          <table:covered-table-cell table:number-columns-repeated="2"/>
          <table:table-cell office:value-type="float" office:value="3953.25" table:number-columns-spanned="2" table:number-rows-spanned="1" table:style-name="ce47">
            <text:p>3953.2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2">
            <text:p><text:span text:style-name="T2">SOAC LA PALMA, SL</text:span></text:p>
          </table:table-cell>
          <table:covered-table-cell table:number-columns-repeated="6"/>
          <table:table-cell office:value-type="float" office:value="136822.95000000001" table:number-columns-spanned="3" table:number-rows-spanned="1" table:style-name="ce45">
            <text:p>136,822.95</text:p>
          </table:table-cell>
          <table:covered-table-cell table:number-columns-repeated="2"/>
          <table:table-cell office:value-type="float" office:value="9577.61" table:number-columns-spanned="2" table:number-rows-spanned="1" table:style-name="ce45">
            <text:p>9,577.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2">
            <text:p><text:span text:style-name="T2">TEGALPA, S.L.</text:span></text:p>
          </table:table-cell>
          <table:covered-table-cell table:number-columns-repeated="6"/>
          <table:table-cell office:value-type="float" office:value="39897" table:number-columns-spanned="3" table:number-rows-spanned="1" table:style-name="ce45">
            <text:p>39,897.00</text:p>
          </table:table-cell>
          <table:covered-table-cell table:number-columns-repeated="2"/>
          <table:table-cell office:value-type="float" office:value="2792.79" table:number-columns-spanned="2" table:number-rows-spanned="1" table:style-name="ce47">
            <text:p>2792.7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2">
            <text:p><text:span text:style-name="T2">ALGOR, SL</text:span></text:p>
          </table:table-cell>
          <table:covered-table-cell table:number-columns-repeated="6"/>
          <table:table-cell office:value-type="float" office:value="59750" table:number-columns-spanned="3" table:number-rows-spanned="1" table:style-name="ce45">
            <text:p>59,750.00</text:p>
          </table:table-cell>
          <table:covered-table-cell table:number-columns-repeated="2"/>
          <table:table-cell office:value-type="float" office:value="4182.5" table:number-columns-spanned="2" table:number-rows-spanned="1" table:style-name="ce48">
            <text:p>4182.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HERMANOS LUIS RODRÍGUEZ</text:span></text:p>
          </table:table-cell>
          <table:covered-table-cell table:number-columns-repeated="6"/>
          <table:table-cell office:value-type="float" office:value="26748.05" table:number-columns-spanned="3" table:number-rows-spanned="1" table:style-name="ce50">
            <text:p>26748.05</text:p>
          </table:table-cell>
          <table:covered-table-cell table:number-columns-repeated="2"/>
          <table:table-cell office:value-type="float" office:value="1872.36" table:number-columns-spanned="2" table:number-rows-spanned="1" table:style-name="ce47">
            <text:p>1872.3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HERMANOS LUIS RODRÍGUEZ</text:span></text:p>
          </table:table-cell>
          <table:covered-table-cell table:number-columns-repeated="6"/>
          <table:table-cell office:value-type="float" office:value="24912.799999999999" table:number-columns-spanned="3" table:number-rows-spanned="1" table:style-name="ce46">
            <text:p>24912.8</text:p>
          </table:table-cell>
          <table:covered-table-cell table:number-columns-repeated="2"/>
          <table:table-cell office:value-type="float" office:value="1743.89" table:number-columns-spanned="2" table:number-rows-spanned="1" table:style-name="ce47">
            <text:p>1743.8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DESIERTA LICITACION</text:span></text:p>
          </table:table-cell>
          <table:covered-table-cell table:number-columns-repeated="6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PETSPA PROYECTOS AUDIOVISUALES, SLU</text:span></text:p>
          </table:table-cell>
          <table:covered-table-cell table:number-columns-repeated="6"/>
          <table:table-cell office:value-type="float" office:value="94880" table:number-columns-spanned="3" table:number-rows-spanned="1" table:style-name="ce49">
            <text:p>94880</text:p>
          </table:table-cell>
          <table:covered-table-cell table:number-columns-repeated="2"/>
          <table:table-cell office:value-type="float" office:value="6641.6" table:number-columns-spanned="2" table:number-rows-spanned="1" table:style-name="ce48">
            <text:p>6641.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DESIERTA LICITACION</text:span></text:p>
          </table:table-cell>
          <table:covered-table-cell table:number-columns-repeated="6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DESIERTA LICITACION</text:span></text:p>
          </table:table-cell>
          <table:covered-table-cell table:number-columns-repeated="6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MOTOS BORDOY, S.A.</text:span></text:p>
          </table:table-cell>
          <table:covered-table-cell table:number-columns-repeated="6"/>
          <table:table-cell office:value-type="float" office:value="18250" table:number-columns-spanned="3" table:number-rows-spanned="1" table:style-name="ce49">
            <text:p>18250</text:p>
          </table:table-cell>
          <table:covered-table-cell table:number-columns-repeated="2"/>
          <table:table-cell office:value-type="float" office:value="1733.75" table:number-columns-spanned="2" table:number-rows-spanned="1" table:style-name="ce47">
            <text:p>1733.7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FIRMES INSULARES, S.L.<text:s/></text:span><text:span text:style-name="T3">VER OBSERVACIONES</text:span></text:p>
          </table:table-cell>
          <table:covered-table-cell table:number-columns-repeated="6"/>
          <table:table-cell office:value-type="float" office:value="190000" table:number-columns-spanned="3" table:number-rows-spanned="1" table:style-name="ce43">
            <text:p>190,000</text:p>
          </table:table-cell>
          <table:covered-table-cell table:number-columns-repeated="2"/>
          <table:table-cell office:value-type="float" office:value="13300" table:number-columns-spanned="2" table:number-rows-spanned="1" table:style-name="ce51">
            <text:p>13,3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2">
            <text:p><text:span text:style-name="T2">DESLI-BLOC</text:span></text:p>
          </table:table-cell>
          <table:covered-table-cell table:number-columns-repeated="6"/>
          <table:table-cell office:value-type="float" office:value="35950" table:number-columns-spanned="3" table:number-rows-spanned="1" table:style-name="ce49">
            <text:p>35950</text:p>
          </table:table-cell>
          <table:covered-table-cell table:number-columns-repeated="2"/>
          <table:table-cell office:value-type="float" office:value="2516.5" table:number-columns-spanned="2" table:number-rows-spanned="1" table:style-name="ce48">
            <text:p>2516.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JONATHAN CASTRO GARCIA</text:span></text:p>
          </table:table-cell>
          <table:covered-table-cell table:number-columns-repeated="6"/>
          <table:table-cell office:value-type="float" office:value="9923.92" table:number-columns-spanned="3" table:number-rows-spanned="1" table:style-name="ce50">
            <text:p>9923.92</text:p>
          </table:table-cell>
          <table:covered-table-cell table:number-columns-repeated="2"/>
          <table:table-cell office:value-type="float" office:value="385.47" table:number-columns-spanned="2" table:number-rows-spanned="1" table:style-name="ce47">
            <text:p>385.4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EBONE SERVICIOS EDUCACIÓN DEPORTE, S.L.</text:span></text:p>
          </table:table-cell>
          <table:covered-table-cell table:number-columns-repeated="6"/>
          <table:table-cell office:value-type="float" office:value="7645.24" table:number-columns-spanned="3" table:number-rows-spanned="1" table:style-name="ce50">
            <text:p>7645.24</text:p>
          </table:table-cell>
          <table:covered-table-cell table:number-columns-repeated="2"/>
          <table:table-cell office:value-type="float" office:value="382.26" table:number-columns-spanned="2" table:number-rows-spanned="1" table:style-name="ce47">
            <text:p>382.2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FIRMES INSULARES, S.L.<text:s/></text:span><text:span text:style-name="T3">VER OBSERVACIONES</text:span></text:p>
          </table:table-cell>
          <table:covered-table-cell table:number-columns-repeated="6"/>
          <table:table-cell office:value-type="float" office:value="108000" table:number-columns-spanned="3" table:number-rows-spanned="1" table:style-name="ce43">
            <text:p>108,000</text:p>
          </table:table-cell>
          <table:covered-table-cell table:number-columns-repeated="2"/>
          <table:table-cell office:value-type="float" office:value="7560" table:number-columns-spanned="2" table:number-rows-spanned="1" table:style-name="ce51">
            <text:p>7,5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FIRMES INSULARES, S.L.<text:s/></text:span><text:span text:style-name="T3">VER OBSERVACIONES</text:span></text:p>
          </table:table-cell>
          <table:covered-table-cell table:number-columns-repeated="6"/>
          <table:table-cell office:value-type="float" office:value="150000" table:number-columns-spanned="3" table:number-rows-spanned="1" table:style-name="ce43">
            <text:p>150,000</text:p>
          </table:table-cell>
          <table:covered-table-cell table:number-columns-repeated="2"/>
          <table:table-cell office:value-type="float" office:value="10500" table:number-columns-spanned="2" table:number-rows-spanned="1" table:style-name="ce51">
            <text:p>10,5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DESIERTA LICITACION</text:span></text:p>
          </table:table-cell>
          <table:covered-table-cell table:number-columns-repeated="6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2">
            <text:p><text:span text:style-name="T2">BREÑAFE, S.L.</text:span></text:p>
          </table:table-cell>
          <table:covered-table-cell table:number-columns-repeated="6"/>
          <table:table-cell office:value-type="float" office:value="118235.51" table:number-columns-spanned="3" table:number-rows-spanned="1" table:style-name="ce45">
            <text:p>118,235.51</text:p>
          </table:table-cell>
          <table:covered-table-cell table:number-columns-repeated="2"/>
          <table:table-cell office:value-type="float" office:value="8276.49" table:number-columns-spanned="2" table:number-rows-spanned="1" table:style-name="ce45">
            <text:p>8,276.4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SELLING CAR CANARIAS, S.L.</text:span></text:p>
          </table:table-cell>
          <table:covered-table-cell table:number-columns-repeated="6"/>
          <table:table-cell office:value-type="float" office:value="8475" table:number-columns-spanned="3" table:number-rows-spanned="1" table:style-name="ce43">
            <text:p>8,475</text:p>
          </table:table-cell>
          <table:covered-table-cell table:number-columns-repeated="2"/>
          <table:table-cell table:number-columns-spanned="2" table:number-rows-spanned="1" table:style-name="ce39"/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SELLING CAR CANARIAS, S.L.</text:span></text:p>
          </table:table-cell>
          <table:covered-table-cell table:number-columns-repeated="6"/>
          <table:table-cell office:value-type="float" office:value="8475" table:number-columns-spanned="3" table:number-rows-spanned="1" table:style-name="ce43">
            <text:p>8,475</text:p>
          </table:table-cell>
          <table:covered-table-cell table:number-columns-repeated="2"/>
          <table:table-cell table:number-columns-spanned="2" table:number-rows-spanned="1" table:style-name="ce39"/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SELLING CAR CANARIAS, S.L.</text:span></text:p>
          </table:table-cell>
          <table:covered-table-cell table:number-columns-repeated="6"/>
          <table:table-cell office:value-type="float" office:value="8475" table:number-columns-spanned="3" table:number-rows-spanned="1" table:style-name="ce43">
            <text:p>8,475</text:p>
          </table:table-cell>
          <table:covered-table-cell table:number-columns-repeated="2"/>
          <table:table-cell table:number-columns-spanned="2" table:number-rows-spanned="1" table:style-name="ce39"/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SELLING CAR CANARIAS, S.L.</text:span></text:p>
          </table:table-cell>
          <table:covered-table-cell table:number-columns-repeated="6"/>
          <table:table-cell office:value-type="float" office:value="8475" table:number-columns-spanned="3" table:number-rows-spanned="1" table:style-name="ce43">
            <text:p>8,475</text:p>
          </table:table-cell>
          <table:covered-table-cell table:number-columns-repeated="2"/>
          <table:table-cell table:number-columns-spanned="2" table:number-rows-spanned="1" table:style-name="ce39"/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DESIERTA LICITACION</text:span></text:p>
          </table:table-cell>
          <table:covered-table-cell table:number-columns-repeated="6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MADERAS IMPREGNADAS PARA EL EXTERIOR, S.L.</text:span></text:p>
          </table:table-cell>
          <table:covered-table-cell table:number-columns-repeated="6"/>
          <table:table-cell office:value-type="float" office:value="17215" table:number-columns-spanned="3" table:number-rows-spanned="1" table:style-name="ce43">
            <text:p>17,215</text:p>
          </table:table-cell>
          <table:covered-table-cell table:number-columns-repeated="2"/>
          <table:table-cell office:value-type="float" office:value="1205.05" table:number-columns-spanned="2" table:number-rows-spanned="1" table:style-name="ce45">
            <text:p>1,205.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40">
            <text:p><text:span text:style-name="T2">DESIERTA LICITACION</text:span></text:p>
          </table:table-cell>
          <table:covered-table-cell table:number-columns-repeated="6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<text:span text:style-name="T1">IMPORTE CON IGIC <text:s text:c="8"/>FECHA ADJUDIACIÓN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102996.06" table:number-columns-spanned="2" table:number-rows-spanned="1" table:style-name="ce45">
            <text:p>102,996.06</text:p>
          </table:table-cell>
          <table:covered-table-cell/>
          <table:table-cell office:value-type="date" office:date-value="2022-05-05T00:00:00" table:number-columns-spanned="2" table:number-rows-spanned="1" table:style-name="ce44">
            <text:p>05.05.2022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80" table:style-name="ce1"/>
        </table:table-row>
        <table:table-row table:style-name="ro2"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80" table:style-name="ce1"/>
        </table:table-row>
        <table:table-row table:style-name="ro2"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80" table:style-name="ce1"/>
        </table:table-row>
        <table:table-row table:style-name="ro2">
          <table:table-cell office:value-type="float" office:value="19206.5" table:number-columns-spanned="2" table:number-rows-spanned="1" table:style-name="ce45">
            <text:p>19,206.50</text:p>
          </table:table-cell>
          <table:covered-table-cell/>
          <table:table-cell office:value-type="date" office:date-value="2022-04-20T00:00:00" table:number-columns-spanned="2" table:number-rows-spanned="1" table:style-name="ce44">
            <text:p>20.04.2022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float" office:value="35439.57" table:number-columns-spanned="2" table:number-rows-spanned="1" table:style-name="ce45">
            <text:p>35,439.57</text:p>
          </table:table-cell>
          <table:covered-table-cell/>
          <table:table-cell office:value-type="date" office:date-value="2022-03-22T00:00:00" table:number-columns-spanned="2" table:number-rows-spanned="1" table:style-name="ce44">
            <text:p>22.03.2022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float" office:value="364538.3" table:number-columns-spanned="2" table:number-rows-spanned="1" table:style-name="ce45">
            <text:p>364,538.30</text:p>
          </table:table-cell>
          <table:covered-table-cell/>
          <table:table-cell office:value-type="date" office:date-value="2022-05-10T00:00:00" table:number-columns-spanned="2" table:number-rows-spanned="1" table:style-name="ce44">
            <text:p>10.05.2022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float" office:value="53686.18" table:number-columns-spanned="2" table:number-rows-spanned="1" table:style-name="ce45">
            <text:p>53,686.18</text:p>
          </table:table-cell>
          <table:covered-table-cell/>
          <table:table-cell office:value-type="date" office:date-value="2022-04-20T00:00:00" table:number-columns-spanned="2" table:number-rows-spanned="1" table:style-name="ce44">
            <text:p>20.04.202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7759.339999999997" table:number-columns-spanned="2" table:number-rows-spanned="1" table:style-name="ce45">
            <text:p>37,759.34</text:p>
          </table:table-cell>
          <table:covered-table-cell/>
          <table:table-cell office:value-type="date" office:date-value="2022-04-29T00:00:00" table:number-columns-spanned="2" table:number-rows-spanned="1" table:style-name="ce44">
            <text:p>29.04.202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0151.199999999997" table:number-columns-spanned="2" table:number-rows-spanned="1" table:style-name="ce45">
            <text:p>40,151.20</text:p>
          </table:table-cell>
          <table:covered-table-cell/>
          <table:table-cell office:value-type="date" office:date-value="2022-04-29T00:00:00" table:number-columns-spanned="2" table:number-rows-spanned="1" table:style-name="ce44">
            <text:p>29.04.202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2840" table:number-columns-spanned="2" table:number-rows-spanned="1" table:style-name="ce49">
            <text:p>12840</text:p>
          </table:table-cell>
          <table:covered-table-cell/>
          <table:table-cell office:value-type="string" table:number-columns-spanned="2" table:number-rows-spanned="1" table:style-name="ce40">
            <text:p><text:span text:style-name="T2">07/06/20222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6962.71" table:number-columns-spanned="2" table:number-rows-spanned="1" table:style-name="ce47">
            <text:p>16962.71</text:p>
          </table:table-cell>
          <table:covered-table-cell/>
          <table:table-cell office:value-type="date" office:date-value="2022-06-22T00:00:00" table:number-columns-spanned="2" table:number-rows-spanned="1" table:style-name="ce44">
            <text:p>22.06.2022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39"/>
          <table:covered-table-cell/>
          <table:table-cell office:value-type="date" office:date-value="2022-06-20T00:00:00" table:number-columns-spanned="2" table:number-rows-spanned="1" table:style-name="ce44">
            <text:p>20.06.202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23584.99" table:number-columns-spanned="2" table:number-rows-spanned="1" table:style-name="ce45">
            <text:p>123,584.99</text:p>
          </table:table-cell>
          <table:covered-table-cell/>
          <table:table-cell office:value-type="date" office:date-value="2022-08-01T00:00:00" table:number-columns-spanned="2" table:number-rows-spanned="1" table:style-name="ce44">
            <text:p>01.08.202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9217.86" table:number-columns-spanned="2" table:number-rows-spanned="1" table:style-name="ce47">
            <text:p>49217.86</text:p>
          </table:table-cell>
          <table:covered-table-cell/>
          <table:table-cell office:value-type="date" office:date-value="2022-10-03T00:00:00" table:number-columns-spanned="2" table:number-rows-spanned="1" table:style-name="ce44">
            <text:p>03.10.202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6488.169999999998" table:number-columns-spanned="2" table:number-rows-spanned="1" table:style-name="ce45">
            <text:p>16,488.17</text:p>
          </table:table-cell>
          <table:covered-table-cell/>
          <table:table-cell office:value-type="date" office:date-value="2022-08-09T00:00:00" table:number-columns-spanned="2" table:number-rows-spanned="1" table:style-name="ce44">
            <text:p>09.08.2022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40">
            <text:p><text:span text:style-name="T2">19 % IRPF</text:span></text:p>
          </table:table-cell>
          <table:covered-table-cell/>
          <table:table-cell office:value-type="date" office:date-value="2022-07-01T00:00:00" table:number-columns-spanned="2" table:number-rows-spanned="1" table:style-name="ce44">
            <text:p>01.07.202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1799.47" table:number-columns-spanned="2" table:number-rows-spanned="1" table:style-name="ce45">
            <text:p>31,799.47</text:p>
          </table:table-cell>
          <table:covered-table-cell/>
          <table:table-cell office:value-type="date" office:date-value="2022-07-29T00:00:00" table:number-columns-spanned="2" table:number-rows-spanned="1" table:style-name="ce44">
            <text:p>29.07.2022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80"/>
        </table:table-row>
        <table:table-row table:style-name="ro2">
          <table:table-cell office:value-type="float" office:value="60428.24" table:number-columns-spanned="2" table:number-rows-spanned="1" table:style-name="ce47">
            <text:p>60428.24</text:p>
          </table:table-cell>
          <table:covered-table-cell/>
          <table:table-cell office:value-type="date" office:date-value="2022-11-03T00:00:00" table:number-columns-spanned="2" table:number-rows-spanned="1" table:style-name="ce44">
            <text:p>03.11.202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6000.56" table:number-columns-spanned="2" table:number-rows-spanned="1" table:style-name="ce45">
            <text:p>146,000.56</text:p>
          </table:table-cell>
          <table:covered-table-cell/>
          <table:table-cell office:value-type="date" office:date-value="2022-08-26T00:00:00" table:number-columns-spanned="2" table:number-rows-spanned="1" table:style-name="ce44">
            <text:p>26.08.202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2689.79" table:number-columns-spanned="2" table:number-rows-spanned="1" table:style-name="ce47">
            <text:p>42689.79</text:p>
          </table:table-cell>
          <table:covered-table-cell/>
          <table:table-cell office:value-type="date" office:date-value="2022-10-03T00:00:00" table:number-columns-spanned="2" table:number-rows-spanned="1" table:style-name="ce44">
            <text:p>03.10.202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3932.5" table:number-columns-spanned="2" table:number-rows-spanned="1" table:style-name="ce46">
            <text:p>63932.5</text:p>
          </table:table-cell>
          <table:covered-table-cell/>
          <table:table-cell office:value-type="date" office:date-value="2022-10-31T00:00:00" table:number-columns-spanned="2" table:number-rows-spanned="1" table:style-name="ce44">
            <text:p>31.10.202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8620.41" table:number-columns-spanned="2" table:number-rows-spanned="1" table:style-name="ce47">
            <text:p>28620.41</text:p>
          </table:table-cell>
          <table:covered-table-cell/>
          <table:table-cell office:value-type="date" office:date-value="2022-11-29T00:00:00" table:number-columns-spanned="2" table:number-rows-spanned="1" table:style-name="ce44">
            <text:p>29.11.202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6656.69" table:number-columns-spanned="2" table:number-rows-spanned="1" table:style-name="ce47">
            <text:p>26656.69</text:p>
          </table:table-cell>
          <table:covered-table-cell/>
          <table:table-cell office:value-type="date" office:date-value="2022-11-29T00:00:00" table:number-columns-spanned="2" table:number-rows-spanned="1" table:style-name="ce44">
            <text:p>29.11.2022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80"/>
        </table:table-row>
        <table:table-row table:style-name="ro2">
          <table:table-cell office:value-type="float" office:value="101521.60000000001" table:number-columns-spanned="2" table:number-rows-spanned="1" table:style-name="ce48">
            <text:p>101521.6</text:p>
          </table:table-cell>
          <table:covered-table-cell/>
          <table:table-cell office:value-type="date" office:date-value="2022-11-08T00:00:00" table:number-columns-spanned="2" table:number-rows-spanned="1" table:style-name="ce44">
            <text:p>08.11.2022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80"/>
        </table:table-row>
        <table:table-row table:style-name="ro2">
          <table:table-cell office:value-type="float" office:value="19983.75" table:number-columns-spanned="2" table:number-rows-spanned="1" table:style-name="ce47">
            <text:p>19983.75</text:p>
          </table:table-cell>
          <table:covered-table-cell/>
          <table:table-cell office:value-type="date" office:date-value="2022-12-02T00:00:00" table:number-columns-spanned="2" table:number-rows-spanned="1" table:style-name="ce44">
            <text:p>02.12.202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03300" table:number-columns-spanned="2" table:number-rows-spanned="1" table:style-name="ce43">
            <text:p>203,300</text:p>
          </table:table-cell>
          <table:covered-table-cell/>
          <table:table-cell office:value-type="date" office:date-value="2022-12-27T00:00:00" table:number-columns-spanned="2" table:number-rows-spanned="1" table:style-name="ce44">
            <text:p>27.12.202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8466.5" table:number-columns-spanned="2" table:number-rows-spanned="1" table:style-name="ce46">
            <text:p>38466.5</text:p>
          </table:table-cell>
          <table:covered-table-cell/>
          <table:table-cell office:value-type="date" office:date-value="2022-12-15T00:00:00" table:number-columns-spanned="2" table:number-rows-spanned="1" table:style-name="ce44">
            <text:p>15.12.202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309.39" table:number-columns-spanned="2" table:number-rows-spanned="1" table:style-name="ce47">
            <text:p>10309.39</text:p>
          </table:table-cell>
          <table:covered-table-cell/>
          <table:table-cell office:value-type="date" office:date-value="2022-12-15T00:00:00" table:number-columns-spanned="2" table:number-rows-spanned="1" table:style-name="ce44">
            <text:p>15.12.202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027.5" table:number-columns-spanned="2" table:number-rows-spanned="1" table:style-name="ce46">
            <text:p>8027.5</text:p>
          </table:table-cell>
          <table:covered-table-cell/>
          <table:table-cell office:value-type="date" office:date-value="2022-12-15T00:00:00" table:number-columns-spanned="2" table:number-rows-spanned="1" table:style-name="ce44">
            <text:p>15.12.202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15560" table:number-columns-spanned="2" table:number-rows-spanned="1" table:style-name="ce43">
            <text:p>115,560</text:p>
          </table:table-cell>
          <table:covered-table-cell/>
          <table:table-cell office:value-type="date" office:date-value="2022-12-22T00:00:00" table:number-columns-spanned="2" table:number-rows-spanned="1" table:style-name="ce44">
            <text:p>22.12.202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60500" table:number-columns-spanned="2" table:number-rows-spanned="1" table:style-name="ce43">
            <text:p>160,500</text:p>
          </table:table-cell>
          <table:covered-table-cell/>
          <table:table-cell office:value-type="date" office:date-value="2022-12-25T00:00:00" table:number-columns-spanned="2" table:number-rows-spanned="1" table:style-name="ce44">
            <text:p>25.12.2022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80"/>
        </table:table-row>
        <table:table-row table:style-name="ro2">
          <table:table-cell office:value-type="float" office:value="126512" table:number-columns-spanned="2" table:number-rows-spanned="1" table:style-name="ce45">
            <text:p>126,512.00</text:p>
          </table:table-cell>
          <table:covered-table-cell/>
          <table:table-cell office:value-type="date" office:date-value="2022-12-30T00:00:00" table:number-columns-spanned="2" table:number-rows-spanned="1" table:style-name="ce44">
            <text:p>30.12.202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475" table:number-columns-spanned="2" table:number-rows-spanned="1" table:style-name="ce43">
            <text:p>8,475</text:p>
          </table:table-cell>
          <table:covered-table-cell/>
          <table:table-cell office:value-type="date" office:date-value="2022-12-15T00:00:00" table:number-columns-spanned="2" table:number-rows-spanned="1" table:style-name="ce44">
            <text:p>15.12.202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475" table:number-columns-spanned="2" table:number-rows-spanned="1" table:style-name="ce43">
            <text:p>8,475</text:p>
          </table:table-cell>
          <table:covered-table-cell/>
          <table:table-cell office:value-type="date" office:date-value="2022-12-15T00:00:00" table:number-columns-spanned="2" table:number-rows-spanned="1" table:style-name="ce44">
            <text:p>15.12.2022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float" office:value="8475" table:number-columns-spanned="2" table:number-rows-spanned="1" table:style-name="ce43">
            <text:p>8,475</text:p>
          </table:table-cell>
          <table:covered-table-cell/>
          <table:table-cell office:value-type="date" office:date-value="2022-12-15T00:00:00" table:number-columns-spanned="2" table:number-rows-spanned="1" table:style-name="ce44">
            <text:p>15.12.2022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float" office:value="8475" table:number-columns-spanned="2" table:number-rows-spanned="1" table:style-name="ce43">
            <text:p>8,475</text:p>
          </table:table-cell>
          <table:covered-table-cell/>
          <table:table-cell office:value-type="date" office:date-value="2022-12-15T00:00:00" table:number-columns-spanned="2" table:number-rows-spanned="1" table:style-name="ce44">
            <text:p>15.12.2022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80" table:style-name="ce1"/>
        </table:table-row>
        <table:table-row table:style-name="ro2">
          <table:table-cell office:value-type="float" office:value="18420.05" table:number-columns-spanned="2" table:number-rows-spanned="1" table:style-name="ce45">
            <text:p>18,420.05</text:p>
          </table:table-cell>
          <table:covered-table-cell/>
          <table:table-cell office:value-type="date" office:date-value="2022-12-21T00:00:00" table:number-columns-spanned="2" table:number-rows-spanned="1" table:style-name="ce44">
            <text:p>21.12.2022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80" table:style-name="ce1"/>
        </table:table-row>
        <table:table-row table:style-name="ro1">
          <table:table-cell office:value-type="string" table:style-name="ce2">
            <text:p><text:span text:style-name="T1">PLAZ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40">
            <text:p><text:span text:style-name="T2">2 MESES DESDE ACTA REPLANTEO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9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9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text:p><text:span text:style-name="T2">1 año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text:p><text:span text:style-name="T2">2 mese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text:p><text:span text:style-name="T2">9 mese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<text:span text:style-name="T2">HASTA 31 MARZO 2024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<text:span text:style-name="T2">DOS MESES DESDE ACTA REPLANTEO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<text:span text:style-name="T2">TRES MESES DESDE ACTA REPLANTEO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<text:span text:style-name="T2">25 DÍAS NATURALE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text:p><text:span text:style-name="T2">UN ME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text:p><text:span text:style-name="T2">2 AÑ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text:p><text:span text:style-name="T2">4 AÑ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<text:span text:style-name="T2">HASTA 31 JULIO 202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text:p><text:span text:style-name="T2">4 AÑ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text:p><text:span text:style-name="T2">UN AÑO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text:p><text:span text:style-name="T2">UN AÑO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<text:span text:style-name="T2">18 semanas suministro / 2 semanas instalación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<text:span text:style-name="T2">15/09/2022 A 15/06/202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text:p><text:span text:style-name="T2">UN ME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text:p><text:span text:style-name="T2">20 DÍA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<text:span text:style-name="T2">20 DIAS NATURALE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<text:span text:style-name="T2">20 DIAS NATURALE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text:p><text:span text:style-name="T2">UN ME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9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text:p><text:span text:style-name="T2">30 DIA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text:p><text:span text:style-name="T2">4 MESE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text:p><text:span text:style-name="T2">CUATRO MESE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text:p><text:span text:style-name="T2">55 DIA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text:p><text:span text:style-name="T2">50 DIA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text:p><text:span text:style-name="T2">22 DIA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text:p><text:span text:style-name="T2">22 DIA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text:p><text:span text:style-name="T2">5 MESE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text:p><text:span text:style-name="T2">3 DIA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text:p><text:span text:style-name="T2">3 DIA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text:p><text:span text:style-name="T2">3 DIA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text:p><text:span text:style-name="T2">3 DIAS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9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2">
            <text:p><text:span text:style-name="T2">2 MESES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9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1">PRORROGAS</text:span></text:p>
          </table:table-cell>
          <table:table-cell table:number-columns-repeated="16383" table:style-name="ce1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">
            <text:p><text:span text:style-name="T2">1 AÑO, HASTA MÁX. 4 AÑOS (2026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<text:span text:style-name="T2">NO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<text:span text:style-name="T2">NO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<text:span text:style-name="T2">NO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<text:span text:style-name="T2">NO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<text:span text:style-name="T2">NO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">
            <text:p><text:span text:style-name="T2">PRORROGABLE ANUALMENTE DOS AÑOS MÁS HASTA 2026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<text:span text:style-name="T2">SIN PRORROGA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">
            <text:p><text:span text:style-name="T2">( NO ANUAL) SIN PRORROGA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">
            <text:p><text:span text:style-name="T2">PRORROGABLE ANUALMENTE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">
            <text:p><text:span text:style-name="T2">PRORROGABLE ANUALMENTE HASTA EL 31 DIC. 2024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<text:span text:style-name="T2">NO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<text:span text:style-name="T2">NO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<text:span text:style-name="T2">NO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<text:span text:style-name="T2">NO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<text:span text:style-name="T2">NO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<text:span text:style-name="T2">NO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<text:span text:style-name="T2">NO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<text:span text:style-name="T2">NO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<text:span text:style-name="T2">NO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<text:span text:style-name="T2">NO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<text:span text:style-name="T2">NO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<text:span text:style-name="T2">NO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<text:span text:style-name="T2">NO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<text:span text:style-name="T2">NO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<text:span text:style-name="T2">NO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<text:span text:style-name="T2">NO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<text:span text:style-name="T2">NO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<text:span text:style-name="T2">NO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<text:span text:style-name="T2">NO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<text:span text:style-name="T2">NO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2" table:number-rows-spanned="1" table:style-name="ce41">
            <text:p><text:span text:style-name="T1">OBSERVACIONES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0">
            <text:p><text:span text:style-name="T2">EXP. 4196/2023 RESOLUCION CONT. POR INCUMPLIMIENTO CON INCAUTACIÓN DE LA GARANTÍA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0">
            <text:p><text:span text:style-name="T2">EXP. 3547/2023 RESOLUCIÓN CONTRATO POR INCUMPLIMIENTO INCAUTACIÓN DE LA GARANTÍA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0">
            <text:p><text:span text:style-name="T2">EXP. 3559/2023 RESOLUCION CONTRATO POR INCUMPLIMIENTO <text:s/>INCAUTACIÓN DE LA GARANTÍA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0">
            <text:p><text:span text:style-name="T2">EXP. 3561/2023 RESOLUCION CONTRATO POR INCUMPLIMIENTO INCAUTACIÓN DE LA GARANTÍA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number-rows-repeated="104820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number:number-style style:name="N39P0">
      <number:number number:decimal-places="0" number:min-integer-digits="1"/>
    </number:number-style>
    <number:number-style style:name="N39">
      <number:number number:decimal-places="0" number:min-integer-digits="1"/>
      <style:map style:condition="value()&gt;=0" style:apply-style-name="N39P0"/>
    </number:number-style>
    <number:number-style style:name="N40P0">
      <number:number number:decimal-places="0" number:min-integer-digits="1" number:grouping="true"/>
    </number:number-style>
    <number:number-style style:name="N40">
      <number:number number:decimal-places="0" number:min-integer-digits="1" number:grouping="true"/>
      <style:map style:condition="value()&gt;=0" style:apply-style-name="N40P0"/>
    </number:number-style>
    <number:date-style style:name="N41P0">
      <number:day number:style="long"/>
      <number:text>.</number:text>
      <number:month number:style="long"/>
      <number:text>.</number:text>
      <number:year number:style="long"/>
    </number:date-style>
    <number:text-style style:name="N41">
      <number:text-content/>
      <style:map style:condition="value()&gt;=0" style:apply-style-name="N4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23T14:42:26Z</meta:creation-date>
    <dc:date>2025-01-23T13:42:29Z</dc:date>
    <meta:editing-duration>PT0S</meta:editing-duration>
  </office:meta>
</office:document-meta>
</file>