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#BCD7EE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BCD7EE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BCD7EE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BCD7EE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BCD7E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BCD7E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BCD7E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4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5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6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7" style:family="table-cell" style:parent-style-name="Default" style:data-style-name="N37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8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3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32" style:family="table-cell" style:parent-style-name="Default" style:data-style-name="N0">
      <style:table-cell-properties fo:border="thin solid #000000" style:vertical-align="top" fo:wrap-option="wrap" fo:background-color="#BCD7EE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3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4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5" style:family="table-cell" style:parent-style-name="Default" style:data-style-name="N0">
      <style:table-cell-properties fo:border="thin solid #000000" style:vertical-align="top" fo:wrap-option="wrap" fo:background-color="#BCD7E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0.529166666666667cm"/>
    </style:style>
    <style:style style:name="co4" style:family="table-column">
      <style:table-column-properties fo:break-before="auto" style:column-width="0.926041666666667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0.185208333333333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1.48166666666667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9" table:number-columns-repeated="16372" table:default-cell-style-name="ce1"/>
        <table:table-row table:style-name="ro1">
          <table:table-cell office:value-type="string" table:style-name="ce2">
            <text:p><text:span text:style-name="T1">Nº EXPEDIENTE</text:span></text:p>
          </table:table-cell>
          <table:table-cell office:value-type="string" table:number-columns-spanned="5" table:number-rows-spanned="1" table:style-name="ce32">
            <text:p><text:span text:style-name="T1">TIPO CONTRATO</text:span>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office:value-type="string" table:style-name="ce3">
            <text:p><text:span text:style-name="T2">486/2024</text:span></text:p>
          </table:table-cell>
          <table:table-cell office:value-type="string" table:number-columns-spanned="5" table:number-rows-spanned="1" table:style-name="ce30">
            <text:p><text:span text:style-name="T2">SERVICIOS-PRIVADO</text:span>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office:value-type="string" table:style-name="ce3">
            <text:p><text:span text:style-name="T2">947/2024</text:span></text:p>
          </table:table-cell>
          <table:table-cell office:value-type="string" table:number-columns-spanned="5" table:number-rows-spanned="1" table:style-name="ce30">
            <text:p><text:span text:style-name="T2">SERVICIOS-PRIVADO</text:span>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office:value-type="string" table:style-name="ce3">
            <text:p><text:span text:style-name="T2">167/2024</text:span></text:p>
          </table:table-cell>
          <table:table-cell office:value-type="string" table:number-columns-spanned="5" table:number-rows-spanned="1" table:style-name="ce30">
            <text:p><text:span text:style-name="T2">MIXTO: SUMINISTRO-OBRA</text:span>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office:value-type="string" table:style-name="ce3">
            <text:p><text:span text:style-name="T2">168/2024</text:span></text:p>
          </table:table-cell>
          <table:table-cell office:value-type="string" table:number-columns-spanned="5" table:number-rows-spanned="1" table:style-name="ce30">
            <text:p><text:span text:style-name="T2">MIXTO: SERVICIO-SUMINISTRO</text:span>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office:value-type="string" table:style-name="ce3">
            <text:p><text:span text:style-name="T2">168/2024</text:span></text:p>
          </table:table-cell>
          <table:table-cell office:value-type="string" table:number-columns-spanned="5" table:number-rows-spanned="1" table:style-name="ce30">
            <text:p><text:span text:style-name="T2">MIXTO: SERVICIO-SUMINISTRO</text:span>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office:value-type="string" table:style-name="ce3">
            <text:p><text:span text:style-name="T2">168/2024</text:span></text:p>
          </table:table-cell>
          <table:table-cell office:value-type="string" table:number-columns-spanned="5" table:number-rows-spanned="1" table:style-name="ce30">
            <text:p><text:span text:style-name="T2">MIXTO: SERVICIO-SUMINISTRO</text:span>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office:value-type="string" table:style-name="ce3">
            <text:p><text:span text:style-name="T2">108/2024</text:span></text:p>
          </table:table-cell>
          <table:table-cell office:value-type="string" table:number-columns-spanned="5" table:number-rows-spanned="1" table:style-name="ce30">
            <text:p><text:span text:style-name="T2">SERVICIOS</text:span>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office:value-type="string" table:style-name="ce3">
            <text:p><text:span text:style-name="T2">188/2024</text:span></text:p>
          </table:table-cell>
          <table:table-cell office:value-type="string" table:number-columns-spanned="5" table:number-rows-spanned="1" table:style-name="ce30">
            <text:p><text:span text:style-name="T2">SERVICIOS</text:span>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office:value-type="string" table:style-name="ce3">
            <text:p><text:span text:style-name="T2">188/2024</text:span></text:p>
          </table:table-cell>
          <table:table-cell office:value-type="string" table:number-columns-spanned="5" table:number-rows-spanned="1" table:style-name="ce30">
            <text:p><text:span text:style-name="T2">SERVICIOS</text:span>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office:value-type="string" table:style-name="ce3">
            <text:p><text:span text:style-name="T2">745/2024</text:span></text:p>
          </table:table-cell>
          <table:table-cell office:value-type="string" table:number-columns-spanned="5" table:number-rows-spanned="1" table:style-name="ce30">
            <text:p><text:span text:style-name="T2">SUMINISTRO</text:span>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office:value-type="string" table:style-name="ce3">
            <text:p><text:span text:style-name="T2">849/2024</text:span></text:p>
          </table:table-cell>
          <table:table-cell office:value-type="string" table:number-columns-spanned="5" table:number-rows-spanned="1" table:style-name="ce30">
            <text:p><text:span text:style-name="T2">SERVICIOS</text:span>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office:value-type="string" table:style-name="ce3">
            <text:p><text:span text:style-name="T2">1352/2024</text:span></text:p>
          </table:table-cell>
          <table:table-cell office:value-type="string" table:number-columns-spanned="5" table:number-rows-spanned="1" table:style-name="ce30">
            <text:p><text:span text:style-name="T2">OBRA</text:span>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office:value-type="string" table:style-name="ce3">
            <text:p><text:span text:style-name="T2">1898/2024</text:span></text:p>
          </table:table-cell>
          <table:table-cell office:value-type="string" table:number-columns-spanned="5" table:number-rows-spanned="1" table:style-name="ce30">
            <text:p><text:span text:style-name="T2">OBRA</text:span>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office:value-type="string" table:style-name="ce3">
            <text:p><text:span text:style-name="T2">2043/2024</text:span></text:p>
          </table:table-cell>
          <table:table-cell office:value-type="string" table:number-columns-spanned="5" table:number-rows-spanned="1" table:style-name="ce30">
            <text:p><text:span text:style-name="T2">SERVICIOS</text:span>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office:value-type="string" table:style-name="ce3">
            <text:p><text:span text:style-name="T2">3436/2024</text:span></text:p>
          </table:table-cell>
          <table:table-cell office:value-type="string" table:number-columns-spanned="5" table:number-rows-spanned="1" table:style-name="ce30">
            <text:p><text:span text:style-name="T2">OBRAS</text:span>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office:value-type="string" table:style-name="ce3">
            <text:p><text:span text:style-name="T2">4357/2024</text:span></text:p>
          </table:table-cell>
          <table:table-cell office:value-type="string" table:number-columns-spanned="5" table:number-rows-spanned="1" table:style-name="ce30">
            <text:p><text:span text:style-name="T2">OBRA</text:span>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office:value-type="string" table:style-name="ce3">
            <text:p><text:span text:style-name="T2">4357/2024</text:span></text:p>
          </table:table-cell>
          <table:table-cell office:value-type="string" table:number-columns-spanned="5" table:number-rows-spanned="1" table:style-name="ce30">
            <text:p><text:span text:style-name="T2">OBRA</text:span>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office:value-type="string" table:style-name="ce3">
            <text:p><text:span text:style-name="T2">4357/2024</text:span></text:p>
          </table:table-cell>
          <table:table-cell office:value-type="string" table:number-columns-spanned="5" table:number-rows-spanned="1" table:style-name="ce30">
            <text:p><text:span text:style-name="T2">OBRA</text:span>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office:value-type="string" table:style-name="ce3">
            <text:p><text:span text:style-name="T2">4130/2024</text:span></text:p>
          </table:table-cell>
          <table:table-cell office:value-type="string" table:number-columns-spanned="5" table:number-rows-spanned="1" table:style-name="ce30">
            <text:p><text:span text:style-name="T2">SERVICIOS</text:span>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office:value-type="string" table:style-name="ce3">
            <text:p><text:span text:style-name="T2">3159/2024</text:span></text:p>
          </table:table-cell>
          <table:table-cell office:value-type="string" table:number-columns-spanned="5" table:number-rows-spanned="1" table:style-name="ce30">
            <text:p><text:span text:style-name="T2">SERVICIOS</text:span>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office:value-type="string" table:style-name="ce3">
            <text:p><text:span text:style-name="T2">5016/2024</text:span></text:p>
          </table:table-cell>
          <table:table-cell office:value-type="string" table:number-columns-spanned="5" table:number-rows-spanned="1" table:style-name="ce30">
            <text:p><text:span text:style-name="T2">SUMINISTRO</text:span>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3">
            <text:p><text:span text:style-name="T2">5305/2024</text:span></text:p>
          </table:table-cell>
          <table:table-cell office:value-type="string" table:number-columns-spanned="5" table:number-rows-spanned="1" table:style-name="ce30">
            <text:p><text:span text:style-name="T2">SUMINISTRO</text:span>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office:value-type="string" table:style-name="ce3">
            <text:p><text:span text:style-name="T2">5487/2024</text:span></text:p>
          </table:table-cell>
          <table:table-cell office:value-type="string" table:number-columns-spanned="5" table:number-rows-spanned="1" table:style-name="ce30">
            <text:p><text:span text:style-name="T2">SERVICIOS</text:span>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office:value-type="string" table:style-name="ce3">
            <text:p><text:span text:style-name="T2">5489/2024</text:span></text:p>
          </table:table-cell>
          <table:table-cell office:value-type="string" table:number-columns-spanned="5" table:number-rows-spanned="1" table:style-name="ce30">
            <text:p><text:span text:style-name="T2">SERVICIOS</text:span>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office:value-type="string" table:style-name="ce3">
            <text:p><text:span text:style-name="T2">5489/2024</text:span></text:p>
          </table:table-cell>
          <table:table-cell office:value-type="string" table:number-columns-spanned="5" table:number-rows-spanned="1" table:style-name="ce30">
            <text:p><text:span text:style-name="T2">SERVICIOS</text:span>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office:value-type="string" table:style-name="ce3">
            <text:p><text:span text:style-name="T2">6111/2024</text:span></text:p>
          </table:table-cell>
          <table:table-cell office:value-type="string" table:number-columns-spanned="5" table:number-rows-spanned="1" table:style-name="ce30">
            <text:p><text:span text:style-name="T2">SERVICIOS</text:span>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office:value-type="string" table:style-name="ce3">
            <text:p><text:span text:style-name="T2">5831/2024</text:span></text:p>
          </table:table-cell>
          <table:table-cell office:value-type="string" table:number-columns-spanned="5" table:number-rows-spanned="1" table:style-name="ce30">
            <text:p><text:span text:style-name="T2">OBRA</text:span>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office:value-type="string" table:style-name="ce3">
            <text:p><text:span text:style-name="T2">5053/2024</text:span></text:p>
          </table:table-cell>
          <table:table-cell office:value-type="string" table:number-columns-spanned="5" table:number-rows-spanned="1" table:style-name="ce30">
            <text:p><text:span text:style-name="T2">SUMINISTRO</text:span>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office:value-type="string" table:style-name="ce3">
            <text:p><text:span text:style-name="T2">5660/2024</text:span></text:p>
          </table:table-cell>
          <table:table-cell office:value-type="string" table:number-columns-spanned="5" table:number-rows-spanned="1" table:style-name="ce30">
            <text:p><text:span text:style-name="T2">PRIVADO</text:span>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office:value-type="string" table:style-name="ce3">
            <text:p><text:span text:style-name="T2">6175/2024</text:span></text:p>
          </table:table-cell>
          <table:table-cell office:value-type="string" table:number-columns-spanned="5" table:number-rows-spanned="1" table:style-name="ce30">
            <text:p><text:span text:style-name="T2">SERVICIOS</text:span>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office:value-type="string" table:style-name="ce3">
            <text:p><text:span text:style-name="T2">6599/2024</text:span></text:p>
          </table:table-cell>
          <table:table-cell office:value-type="string" table:number-columns-spanned="5" table:number-rows-spanned="1" table:style-name="ce30">
            <text:p><text:span text:style-name="T2">SERVICIOS</text:span>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office:value-type="string" table:style-name="ce3">
            <text:p><text:span text:style-name="T2">7845/2024</text:span></text:p>
          </table:table-cell>
          <table:table-cell office:value-type="string" table:number-columns-spanned="5" table:number-rows-spanned="1" table:style-name="ce30">
            <text:p><text:span text:style-name="T2">SERVICIOS - PRIVADO</text:span>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office:value-type="string" table:style-name="ce3">
            <text:p><text:span text:style-name="T2">7985/2024</text:span></text:p>
          </table:table-cell>
          <table:table-cell office:value-type="string" table:number-columns-spanned="5" table:number-rows-spanned="1" table:style-name="ce30">
            <text:p><text:span text:style-name="T2">SERVICIOS</text:span>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office:value-type="string" table:style-name="ce3">
            <text:p><text:span text:style-name="T2">4419/2024</text:span></text:p>
          </table:table-cell>
          <table:table-cell office:value-type="string" table:number-columns-spanned="5" table:number-rows-spanned="1" table:style-name="ce30">
            <text:p><text:span text:style-name="T2">OBRA</text:span>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office:value-type="string" table:style-name="ce3">
            <text:p><text:span text:style-name="T2">4419/2024</text:span></text:p>
          </table:table-cell>
          <table:table-cell office:value-type="string" table:number-columns-spanned="5" table:number-rows-spanned="1" table:style-name="ce30">
            <text:p><text:span text:style-name="T2">OBRA</text:span>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office:value-type="string" table:style-name="ce3">
            <text:p><text:span text:style-name="T2">6685/2024</text:span></text:p>
          </table:table-cell>
          <table:table-cell office:value-type="string" table:number-columns-spanned="5" table:number-rows-spanned="1" table:style-name="ce30">
            <text:p><text:span text:style-name="T2">SERVICIOS</text:span>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office:value-type="string" table:style-name="ce3">
            <text:p><text:span text:style-name="T2">8261/2024</text:span></text:p>
          </table:table-cell>
          <table:table-cell office:value-type="string" table:number-columns-spanned="5" table:number-rows-spanned="1" table:style-name="ce30">
            <text:p><text:span text:style-name="T2">SERVICIOS</text:span>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office:value-type="string" table:style-name="ce3">
            <text:p><text:span text:style-name="T2">8341/2024</text:span></text:p>
          </table:table-cell>
          <table:table-cell office:value-type="string" table:number-columns-spanned="5" table:number-rows-spanned="1" table:style-name="ce30">
            <text:p><text:span text:style-name="T2">SUMINISTRO</text:span>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office:value-type="string" table:style-name="ce3">
            <text:p><text:span text:style-name="T2">8341/2024</text:span></text:p>
          </table:table-cell>
          <table:table-cell office:value-type="string" table:number-columns-spanned="5" table:number-rows-spanned="1" table:style-name="ce30">
            <text:p><text:span text:style-name="T2">SUMINISTRO</text:span>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office:value-type="string" table:style-name="ce3">
            <text:p><text:span text:style-name="T2">8341/2024</text:span></text:p>
          </table:table-cell>
          <table:table-cell office:value-type="string" table:number-columns-spanned="5" table:number-rows-spanned="1" table:style-name="ce30">
            <text:p><text:span text:style-name="T2">SUMINISTRO</text:span>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office:value-type="string" table:style-name="ce3">
            <text:p><text:span text:style-name="T2">8454/2024</text:span></text:p>
          </table:table-cell>
          <table:table-cell office:value-type="string" table:number-columns-spanned="5" table:number-rows-spanned="1" table:style-name="ce30">
            <text:p><text:span text:style-name="T2">SERVICIOS</text:span>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office:value-type="string" table:style-name="ce3">
            <text:p><text:span text:style-name="T2">6887/2024</text:span></text:p>
          </table:table-cell>
          <table:table-cell office:value-type="string" table:number-columns-spanned="5" table:number-rows-spanned="1" table:style-name="ce30">
            <text:p><text:span text:style-name="T2">MIXTO SUMINISTRO-SERVICIO</text:span>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office:value-type="string" table:style-name="ce3">
            <text:p><text:span text:style-name="T2">9640/2024</text:span></text:p>
          </table:table-cell>
          <table:table-cell office:value-type="string" table:number-columns-spanned="5" table:number-rows-spanned="1" table:style-name="ce30">
            <text:p><text:span text:style-name="T2">OBRA</text:span>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office:value-type="string" table:style-name="ce3">
            <text:p><text:span text:style-name="T2">7325/2024</text:span></text:p>
          </table:table-cell>
          <table:table-cell office:value-type="string" table:number-columns-spanned="5" table:number-rows-spanned="1" table:style-name="ce30">
            <text:p><text:span text:style-name="T2">OBRA</text:span>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office:value-type="string" table:style-name="ce3">
            <text:p><text:span text:style-name="T2">9802/2024</text:span></text:p>
          </table:table-cell>
          <table:table-cell office:value-type="string" table:number-columns-spanned="5" table:number-rows-spanned="1" table:style-name="ce30">
            <text:p><text:span text:style-name="T2">SERVICIOS - PRIVADO</text:span>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office:value-type="string" table:style-name="ce3">
            <text:p><text:span text:style-name="T2">9894/2024</text:span></text:p>
          </table:table-cell>
          <table:table-cell office:value-type="string" table:number-columns-spanned="5" table:number-rows-spanned="1" table:style-name="ce30">
            <text:p><text:span text:style-name="T2">SUMINISTRO</text:span>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office:value-type="string" table:style-name="ce3">
            <text:p><text:span text:style-name="T2">9894/2024</text:span></text:p>
          </table:table-cell>
          <table:table-cell office:value-type="string" table:number-columns-spanned="5" table:number-rows-spanned="1" table:style-name="ce30">
            <text:p><text:span text:style-name="T2">SUMINISTRO</text:span>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office:value-type="string" table:style-name="ce3">
            <text:p><text:span text:style-name="T2">9894/2024</text:span></text:p>
          </table:table-cell>
          <table:table-cell office:value-type="string" table:number-columns-spanned="5" table:number-rows-spanned="1" table:style-name="ce30">
            <text:p><text:span text:style-name="T2">SUMINISTRO</text:span>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office:value-type="string" table:style-name="ce3">
            <text:p><text:span text:style-name="T2">10054/2024</text:span></text:p>
          </table:table-cell>
          <table:table-cell office:value-type="string" table:number-columns-spanned="5" table:number-rows-spanned="1" table:style-name="ce30">
            <text:p><text:span text:style-name="T2">SERVICIO</text:span>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office:value-type="string" table:style-name="ce3">
            <text:p><text:span text:style-name="T2">10965/2024</text:span></text:p>
          </table:table-cell>
          <table:table-cell office:value-type="string" table:number-columns-spanned="5" table:number-rows-spanned="1" table:style-name="ce30">
            <text:p><text:span text:style-name="T2">SUMINISTRO</text:span>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office:value-type="string" table:style-name="ce3">
            <text:p><text:span text:style-name="T2">10201/2024</text:span></text:p>
          </table:table-cell>
          <table:table-cell office:value-type="string" table:number-columns-spanned="5" table:number-rows-spanned="1" table:style-name="ce30">
            <text:p><text:span text:style-name="T2">SUMINISTRO</text:span>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office:value-type="string" table:style-name="ce3">
            <text:p><text:span text:style-name="T2">10230/2024</text:span></text:p>
          </table:table-cell>
          <table:table-cell office:value-type="string" table:number-columns-spanned="5" table:number-rows-spanned="1" table:style-name="ce30">
            <text:p><text:span text:style-name="T2">SUMINISTRO</text:span>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office:value-type="string" table:style-name="ce3">
            <text:p><text:span text:style-name="T2">10230/2024</text:span></text:p>
          </table:table-cell>
          <table:table-cell office:value-type="string" table:number-columns-spanned="5" table:number-rows-spanned="1" table:style-name="ce30">
            <text:p><text:span text:style-name="T2">SUMINISTRO</text:span>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office:value-type="string" table:style-name="ce3">
            <text:p><text:span text:style-name="T2">10402/2024</text:span></text:p>
          </table:table-cell>
          <table:table-cell office:value-type="string" table:number-columns-spanned="5" table:number-rows-spanned="1" table:style-name="ce30">
            <text:p><text:span text:style-name="T2">SUMINISTRO</text:span>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office:value-type="string" table:style-name="ce3">
            <text:p><text:span text:style-name="T2">10540/2024</text:span></text:p>
          </table:table-cell>
          <table:table-cell office:value-type="string" table:number-columns-spanned="5" table:number-rows-spanned="1" table:style-name="ce30">
            <text:p><text:span text:style-name="T2">SUMINISTRO</text:span>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office:value-type="string" table:style-name="ce3">
            <text:p><text:span text:style-name="T2">10890/2024</text:span></text:p>
          </table:table-cell>
          <table:table-cell office:value-type="string" table:number-columns-spanned="5" table:number-rows-spanned="1" table:style-name="ce30">
            <text:p><text:span text:style-name="T2">SERVICIO -PRIVADO</text:span>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office:value-type="string" table:style-name="ce3">
            <text:p><text:span text:style-name="T2">11500/2024</text:span></text:p>
          </table:table-cell>
          <table:table-cell office:value-type="string" table:number-columns-spanned="5" table:number-rows-spanned="1" table:style-name="ce30">
            <text:p><text:span text:style-name="T2">SERVICIO-PRIVADO</text:span>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office:value-type="string" table:style-name="ce3">
            <text:p><text:span text:style-name="T2">13354/2023</text:span></text:p>
          </table:table-cell>
          <table:table-cell office:value-type="string" table:number-columns-spanned="5" table:number-rows-spanned="1" table:style-name="ce30">
            <text:p><text:span text:style-name="T2">OBRAS</text:span>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office:value-type="string" table:style-name="ce3">
            <text:p><text:span text:style-name="T2">12061/2024</text:span></text:p>
          </table:table-cell>
          <table:table-cell office:value-type="string" table:number-columns-spanned="5" table:number-rows-spanned="1" table:style-name="ce30">
            <text:p><text:span text:style-name="T2">SUMINISTRO</text:span>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office:value-type="string" table:style-name="ce3">
            <text:p><text:span text:style-name="T2">12063/2024</text:span></text:p>
          </table:table-cell>
          <table:table-cell office:value-type="string" table:number-columns-spanned="5" table:number-rows-spanned="1" table:style-name="ce30">
            <text:p><text:span text:style-name="T2">OBRA</text:span>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office:value-type="string" table:style-name="ce3">
            <text:p><text:span text:style-name="T2">12229/2024</text:span></text:p>
          </table:table-cell>
          <table:table-cell office:value-type="string" table:number-columns-spanned="5" table:number-rows-spanned="1" table:style-name="ce30">
            <text:p><text:span text:style-name="T2">SERVICIO</text:span>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office:value-type="string" table:style-name="ce3">
            <text:p><text:span text:style-name="T2">12285/2024</text:span></text:p>
          </table:table-cell>
          <table:table-cell office:value-type="string" table:number-columns-spanned="5" table:number-rows-spanned="1" table:style-name="ce30">
            <text:p><text:span text:style-name="T2">SERVICIO</text:span>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office:value-type="string" table:style-name="ce3">
            <text:p><text:span text:style-name="T2">12299/2024</text:span></text:p>
          </table:table-cell>
          <table:table-cell office:value-type="string" table:number-columns-spanned="5" table:number-rows-spanned="1" table:style-name="ce30">
            <text:p><text:span text:style-name="T2">SUMINISTRO</text:span>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office:value-type="string" table:style-name="ce3">
            <text:p><text:span text:style-name="T2">8008/2024</text:span></text:p>
          </table:table-cell>
          <table:table-cell office:value-type="string" table:number-columns-spanned="5" table:number-rows-spanned="1" table:style-name="ce30">
            <text:p><text:span text:style-name="T2">PRIVADO</text:span></text:p>
          </table:table-cell>
          <table:covered-table-cell table:number-columns-repeated="4"/>
          <table:table-cell table:number-columns-repeated="16378" table:style-name="ce1"/>
        </table:table-row>
        <table:table-row table:style-name="ro1">
          <table:table-cell office:value-type="string" table:style-name="ce3">
            <text:p><text:span text:style-name="T2">11302/2024</text:span></text:p>
          </table:table-cell>
          <table:table-cell office:value-type="string" table:number-columns-spanned="5" table:number-rows-spanned="1" table:style-name="ce30">
            <text:p><text:span text:style-name="T2">PRIVADO</text:span></text:p>
          </table:table-cell>
          <table:covered-table-cell table:number-columns-repeated="4"/>
          <table:table-cell table:number-columns-repeated="16378" table:style-name="ce1"/>
        </table:table-row>
        <table:table-row table:style-name="ro1">
          <table:table-cell office:value-type="string" table:style-name="ce3">
            <text:p><text:span text:style-name="T2">12510/2024</text:span></text:p>
          </table:table-cell>
          <table:table-cell office:value-type="string" table:number-columns-spanned="5" table:number-rows-spanned="1" table:style-name="ce30">
            <text:p><text:span text:style-name="T2">OBRA</text:span></text:p>
          </table:table-cell>
          <table:covered-table-cell table:number-columns-repeated="4"/>
          <table:table-cell table:number-columns-repeated="16378" table:style-name="ce1"/>
        </table:table-row>
        <table:table-row table:style-name="ro1">
          <table:table-cell office:value-type="string" table:style-name="ce3">
            <text:p><text:span text:style-name="T2">12900/2024</text:span></text:p>
          </table:table-cell>
          <table:table-cell office:value-type="string" table:number-columns-spanned="5" table:number-rows-spanned="1" table:style-name="ce30">
            <text:p><text:span text:style-name="T2">OBRA</text:span></text:p>
          </table:table-cell>
          <table:covered-table-cell table:number-columns-repeated="4"/>
          <table:table-cell table:number-columns-repeated="16378" table:style-name="ce1"/>
        </table:table-row>
        <table:table-row table:style-name="ro1">
          <table:table-cell office:value-type="string" table:style-name="ce3">
            <text:p><text:span text:style-name="T2">13692/2024</text:span></text:p>
          </table:table-cell>
          <table:table-cell office:value-type="string" table:number-columns-spanned="5" table:number-rows-spanned="1" table:style-name="ce30">
            <text:p><text:span text:style-name="T2">OBRA</text:span></text:p>
          </table:table-cell>
          <table:covered-table-cell table:number-columns-repeated="4"/>
          <table:table-cell table:number-columns-repeated="16378" table:style-name="ce1"/>
        </table:table-row>
        <table:table-row table:style-name="ro1">
          <table:table-cell office:value-type="string" table:style-name="ce3">
            <text:p><text:span text:style-name="T2">13743/2024</text:span></text:p>
          </table:table-cell>
          <table:table-cell office:value-type="string" table:number-columns-spanned="5" table:number-rows-spanned="1" table:style-name="ce30">
            <text:p><text:span text:style-name="T2">OBRA</text:span></text:p>
          </table:table-cell>
          <table:covered-table-cell table:number-columns-repeated="4"/>
          <table:table-cell table:number-columns-repeated="16378" table:style-name="ce1"/>
        </table:table-row>
        <table:table-row table:style-name="ro1">
          <table:table-cell table:style-name="ce4"/>
          <table:table-cell table:number-columns-spanned="5" table:number-rows-spanned="1" table:style-name="ce29"/>
          <table:covered-table-cell table:number-columns-repeated="4"/>
          <table:table-cell table:number-columns-repeated="16378" table:style-name="ce1"/>
        </table:table-row>
        <table:table-row table:style-name="ro1">
          <table:table-cell office:value-type="string" table:number-columns-spanned="10" table:number-rows-spanned="1" table:style-name="ce35">
            <text:p><text:span text:style-name="T1">OBJETO</text:span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30">
            <text:p><text:span text:style-name="T2">ESPECTACULO IMPULSO - MAYUMANÁ</text:span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30">
            <text:p><text:span text:style-name="T2">LOS 40 CARNAVAL SANTA CRUZ DE LA PALMA</text:span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30">
            <text:p><text:span text:style-name="T2">ESCENARIO RECINTO CENTRAL CARNAVAL</text:span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30">
            <text:p><text:span text:style-name="T2">LOTE 1</text:span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30">
            <text:p><text:span text:style-name="T2">LOTE 2</text:span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30">
            <text:p><text:span text:style-name="T2">LOTE 3</text:span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30">
            <text:p><text:span text:style-name="T2">LIMPIEZA COLEGIOS Y MERCADO</text:span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30">
            <text:p><text:span text:style-name="T2">ACTIVIDADES EXTRAESCOLARES - LOTE 1</text:span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30">
            <text:p><text:span text:style-name="T2">ACTIVIDADES EXTRAESCOLARES - LOTE 2</text:span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30">
            <text:p><text:span text:style-name="T2">MOBILIARIO CENTRO DE DIA</text:span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30">
            <text:p><text:span text:style-name="T2">ASESORIA LABORAL</text:span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30">
            <text:p><text:span text:style-name="T2">RENOVACION URBANIZACION EL ROSARIO - SEPARATA 1</text:span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30">
            <text:p><text:span text:style-name="T2">ACONDICIONAMIENTO MIRADOR CALCINAS</text:span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30">
            <text:p><text:span text:style-name="T2">MANTENIMIENTO Y LIMPIEZA COP</text:span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30">
            <text:p><text:span text:style-name="T2">MEJORAS ACCESIBILIDAD QUINTA VERDE</text:span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30">
            <text:p><text:span text:style-name="T2">LOTE 1 - MURO CONTENCIÓN CANCHA SAN TELMO</text:span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30">
            <text:p><text:span text:style-name="T2">LOTE 2 - ANEXOS CANCHA SAN TELMO</text:span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30">
            <text:p><text:span text:style-name="T2">LOTE 3 - CANCHA FUTBOL SALA SAN TELMO</text:span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30">
            <text:p><text:span text:style-name="T2">GESTIÓN TRANSPARENCIA</text:span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30">
            <text:p><text:span text:style-name="T2">PREVENCIÓN RIESGOS LABORALES AJENO</text:span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30">
            <text:p><text:span text:style-name="T2">RENTING VEHICULOS POLICIA LOCAL</text:span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30">
            <text:p><text:span text:style-name="T2">ORDENADORES Y MONITORES</text:span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30">
            <text:p><text:span text:style-name="T2">CONTROL HORARIO PERSONAL MUNICIPAL</text:span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30">
            <text:p><text:span text:style-name="T2">LOTE 1 CONTROL CIENTÍFICO E INTEGRAL DE PLAGAS EN T.M. Y EDIFICIOS MUNICIPALES</text:span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30">
            <text:p><text:span text:style-name="T2">LOTE 2 CONTROL CIENTÍFICO E INTEGRAL DE PLAGAS EN EDIFICIOS E INSTALACIONES MUNI</text:span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30">
            <text:p><text:span text:style-name="T2">APERTURA, CIERRE, GESTIÓN Y SUPERVISIÓN CASTILLO SANTA CATALINA</text:span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30">
            <text:p><text:span text:style-name="T2">REFORMA CANCHA LA ENCARNACIÓN</text:span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30">
            <text:p><text:span text:style-name="T2">VEHÍCULO ALCALDÍA</text:span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30">
            <text:p><text:span text:style-name="T2">ARRENDAMIENTO DE LOCAL</text:span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30">
            <text:p><text:span text:style-name="T2">PROMOCIÓN DEPORTIVA 2024/2025</text:span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30">
            <text:p><text:span text:style-name="T2">GRABACIÓN AUDIOVISUAL Y EMISIÓN STREAMIGN SESIONES PLENARIAS</text:span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30">
            <text:p><text:span text:style-name="T2">PROYECTO CULTURAL "LA TECLA DE LA CAPITAL"</text:span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30">
            <text:p><text:span text:style-name="T2">SERVICIOS POSTALES</text:span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30">
            <text:p><text:span text:style-name="T2">LOTE 1 REHABILITACIÓN CANCHA DEPORTIVA BENAHOARE</text:span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30">
            <text:p><text:span text:style-name="T2">LOTE 2 REHABILITACIÓN CANCHA DEPORTIVA CALCINAS</text:span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30">
            <text:p><text:span text:style-name="T2">MANTENIMIENTO Y MOVILIDAD MAYORES PLAYA</text:span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30">
            <text:p><text:span text:style-name="T2">PRIVADO - SERVICIOS "UNA CIUDAD EN DANZA"</text:span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30">
            <text:p><text:span text:style-name="T2">ADQUISICION MOBILIARIO Y EQUIPAMIENTO CENTRO DE DIA - LOTE 1 MOBILIARIO</text:span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30">
            <text:p><text:span text:style-name="T2">ADQUISICION MOBILIARIO Y EQUIPAMIENTO CENTRO DE DIA - LOTE 2 ENFERMERIA</text:span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30">
            <text:p><text:span text:style-name="T2">ADQUISICION MOBILIARIO Y EQUIPAMIENTO CENTRO DE DIA - LOTE 3 EQUIP. TECNOLOGIC</text:span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30">
            <text:p><text:span text:style-name="T2">SEGURIDAD Y VIGILANCIA</text:span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30">
            <text:p><text:span text:style-name="T2">LICENCIAS CORTAFUEGOS Y ANTIVIRUS</text:span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30">
            <text:p><text:span text:style-name="T2">AVENIDA MARITIMA CALLE TEDOTE - AVDA. LAS NIEVES</text:span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30">
            <text:p><text:span text:style-name="T2">ASFALTADO LOMO ESPANTA</text:span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30">
            <text:p><text:span text:style-name="T2">FAVE 2024</text:span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30">
            <text:p><text:span text:style-name="T2">MOBILIARIO PLAYA - LOTE 1 ELEMENTOS PARA LA PLAYA</text:span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30">
            <text:p><text:span text:style-name="T2">MOBILIARIO PLAYA - LOTE 2 CARPAR PARA LA PLAYA</text:span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30">
            <text:p><text:span text:style-name="T2">MOBILIARIO PLAYA - LOTE 3 PASARERLAS PARA LA PLAYA</text:span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30">
            <text:p><text:span text:style-name="T2">SERVICIO MANTENIMIENTO Y EVOLUCIÓN SOFTWARE DE GESTIÓN MUNICIPAL INTEGRADA</text:span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30">
            <text:p><text:span text:style-name="T2">RENTIN VEHICULOS POLICIA LOCAL <text:s/>LOTES 1 Y 2</text:span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30">
            <text:p><text:span text:style-name="T2">MATERIAL CANCHA BALONCESTO PABELLÓN MUNICIPAL</text:span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30">
            <text:p><text:span text:style-name="T2">VEHICULOS SERVICIOS SOCIALES - LOTE 1</text:span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30">
            <text:p><text:span text:style-name="T2">VEHICULOS PROTECCIÓN CIVIL - LOTE 2</text:span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30">
            <text:p><text:span text:style-name="T2">ILUMINACIÓN ENCENDIDO NAVIDAD 2024</text:span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30">
            <text:p><text:span text:style-name="T2">ADQUISICION MONITORES Y ORDENADORES (20)</text:span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30">
            <text:p><text:span text:style-name="T2">ESPECTACULO DRONES ENCENDIDO NAVIDEÑO 2024</text:span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30">
            <text:p><text:span text:style-name="T2">FESTIVAL "SANTA CRUZ ROCK 2024"</text:span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30">
            <text:p><text:span text:style-name="T2">OBRA USO ALMACEN CASA LA CULTURA-LA DEHESA</text:span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30">
            <text:p><text:span text:style-name="T2">ADQUISICIÓN INDUMENTARIA DEPORTIVA Y MATERIAL - PLAN INSULAR 2024</text:span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30">
            <text:p><text:span text:style-name="T2">MEJORAS ACCESIBILIDAD QUINTA VERDE</text:span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30">
            <text:p><text:span text:style-name="T2">MANTENIMIENTO SISTEMA ALIMENTACION ININTERRUMPIDA</text:span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30">
            <text:p><text:span text:style-name="T2">ASISTENCIA CONTRATACION PUBLICA</text:span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30">
            <text:p><text:span text:style-name="T2">MATERIALES LIMPIEZA SERVICIOS MUNICIPALES</text:span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30">
            <text:p><text:span text:style-name="T2">ADQUISICIÓN INMUEBLE AVDA. EL PUENTE - PROYECTO ASCENSOR CALCINAS</text:span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30">
            <text:p><text:span text:style-name="T2">ADQUISICION INMUBLE - CTRA. LAS NIEVES - OFICINAS SERVICIOS SOCIALES</text:span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30">
            <text:p><text:span text:style-name="T2">MODIFICADO OBRA CANCHA CALCINAS - LOTE 2</text:span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30">
            <text:p><text:span text:style-name="T2">MODIFICADO OBRA CASA DEL CÉSPED</text:span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30">
            <text:p><text:span text:style-name="T2">MODIFICADO OBRA CALLE PÁRRAGA-CALLE ÁLAMOS</text:span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30">
            <text:p><text:span text:style-name="T2">MODIFICADO FORTIFICACIÓN</text:span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32">
            <text:p><text:span text:style-name="T1">PROCEDIMIENTO ADJUDICACIÓN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30">
            <text:p><text:span text:style-name="T2">NEGOCIADO SIN PUBLICIDAD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30">
            <text:p><text:span text:style-name="T2">NEGOCIADO SIN PUBLICIDAD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30">
            <text:p><text:span text:style-name="T2">ABIERTO SIMPLIFICADO ABREVIADO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0">
            <text:p><text:span text:style-name="T2">ABIERTO SIMPLIFICADO ABREVIADO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0">
            <text:p><text:span text:style-name="T2">ABIERTO SIMPLIFICADO ABREVIADO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0">
            <text:p><text:span text:style-name="T2">ABIERTO SIMPLIFICADO ABREVIADO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0">
            <text:p><text:span text:style-name="T2">ABIERTO - SARA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0">
            <text:p><text:span text:style-name="T2">ABIERTO SIMPLIFICADO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0">
            <text:p><text:span text:style-name="T2">ABIERTO SIMPLIFICADO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0">
            <text:p><text:span text:style-name="T2">ABIERTO SIMPLIFICADO ABREVIADO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0">
            <text:p><text:span text:style-name="T2">ABIERTO SIMPLIFICADO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0">
            <text:p><text:span text:style-name="T2">ABIERTO SIMPLIFICADO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0">
            <text:p><text:span text:style-name="T2">ABIERTO SIMPLIFICADO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0">
            <text:p><text:span text:style-name="T2">ABIERTO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0">
            <text:p><text:span text:style-name="T2">ABIERTO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0">
            <text:p><text:span text:style-name="T2">ABIERTO SIMPLIFICADO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0">
            <text:p><text:span text:style-name="T2">ABIERTO SIMPLIFICADO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0">
            <text:p><text:span text:style-name="T2">ABIERTO SIMPLIFICADO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0">
            <text:p><text:span text:style-name="T2">ABIERTO SIMPLIFICADO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0">
            <text:p><text:span text:style-name="T2">ABIERTO SIMPLIFICADO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0">
            <text:p><text:span text:style-name="T2">ABIERTO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0">
            <text:p><text:span text:style-name="T2">ABIERTO SIMPLIFICADO ABREVIADO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0">
            <text:p><text:span text:style-name="T2">ABIERTO SIMPLIFICADO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0">
            <text:p><text:span text:style-name="T2">ABIERTO SIMPLIFICADO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0">
            <text:p><text:span text:style-name="T2">ABIERTO SIMPLIFICADO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0">
            <text:p><text:span text:style-name="T2">ABIERTO SIMPLIFICADO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0">
            <text:p><text:span text:style-name="T2">ABIERTO SIMPLIFICADO ABREVIADO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0">
            <text:p><text:span text:style-name="T2">ABIERTO SIMPLIFICADO ABREVIADO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0">
            <text:p><text:span text:style-name="T2">ADJUDICACIÓN DIRECTA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0">
            <text:p><text:span text:style-name="T2">ABIERTO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0">
            <text:p><text:span text:style-name="T2">ABIERTO SIMPLIFICADO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0">
            <text:p><text:span text:style-name="T2">NEGOCIADO SIN PUBLICIDAD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0">
            <text:p><text:span text:style-name="T2">ABIERTO SIMPLIFICADO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0">
            <text:p><text:span text:style-name="T2">ABIERTO SIMPLIFICADO ABRERIVADO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0">
            <text:p><text:span text:style-name="T2">ABIERTO SIMPLIFICADO ABREVIADO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0">
            <text:p><text:span text:style-name="T2">ABIERTO SIMPLIFICADO ABREVIADO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0">
            <text:p><text:span text:style-name="T2">NEGOCIADO SIN PUBLICIDAD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0">
            <text:p><text:span text:style-name="T2">ABIERTO SIMPLIFICADO ABREVIADO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0">
            <text:p><text:span text:style-name="T2">ABIERTO SIMPLIFICADO ABREVIADO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0">
            <text:p><text:span text:style-name="T2">ABIERTO SIMPLIFICADO ABREVIADO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0">
            <text:p><text:span text:style-name="T2">ABIERTO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0">
            <text:p><text:span text:style-name="T2">ABIERTO SIMPLIFICADO ABREVIADO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0">
            <text:p><text:span text:style-name="T2">ABIERTO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0">
            <text:p><text:span text:style-name="T2">ABIERTO SIMPLIFICADO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0">
            <text:p><text:span text:style-name="T2">NEGOCIADO SIN PUBLICIDAD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0">
            <text:p><text:span text:style-name="T2">ABIERTO SIMPLIFICADO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0">
            <text:p><text:span text:style-name="T2">ABIERTO SIMPLIFICADO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0">
            <text:p><text:span text:style-name="T2">ABIERTO SIMPLIFICADO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0">
            <text:p><text:span text:style-name="T2">NEGOCIADO SIN PUBLICIDAD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0">
            <text:p><text:span text:style-name="T2">ABIERTO SIMPLIFICADO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0">
            <text:p><text:span text:style-name="T2">ABIERTO SIMPLIFICADO ABREVIADO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0">
            <text:p><text:span text:style-name="T2">ABIERTO SIMPLIFICADO ABREVIADO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0">
            <text:p><text:span text:style-name="T2">ABIERTO SIMPLIFICADO ABREVIADO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0">
            <text:p><text:span text:style-name="T2">ABIERTO SIMPLIFICADO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0">
            <text:p><text:span text:style-name="T2">ABIERTO SIMPLIFICADO ABREVIADO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0">
            <text:p><text:span text:style-name="T2">NEGOCIADO SIN PUBLICIDAD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0">
            <text:p><text:span text:style-name="T2">NEGOCIADO SIN PUBLICIDAD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0">
            <text:p><text:span text:style-name="T2">ABIERTO SIMPLIFICADO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0">
            <text:p><text:span text:style-name="T2">ABIERTO SIMPLIFICADO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0">
            <text:p><text:span text:style-name="T2">ABIERTO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0">
            <text:p><text:span text:style-name="T2">NEGOCIADO SIN PUBLICIDAD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0">
            <text:p><text:span text:style-name="T2">ABIERO SIMPLIFICADO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0">
            <text:p><text:span text:style-name="T2">ABIERTO SIMPLIFICADO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0">
            <text:p><text:span text:style-name="T2">NEGOCIADO SIN PUBLICIDAD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0">
            <text:p><text:span text:style-name="T2">NEGOCIADO SIN PUBLICIDAD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0">
            <text:p><text:span text:style-name="T2">ABIERTO SIMPLIFICADO ABREVIADO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0">
            <text:p><text:span text:style-name="T2">ABIERTO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30">
            <text:p><text:span text:style-name="T2">ABIERTO SIMPLIFICADO ABREVIADO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30">
            <text:p><text:span text:style-name="T2">ABIERTO SIMPLIFICADO ABREVIADO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8" table:number-rows-spanned="1" table:style-name="ce32">
            <text:p><text:span text:style-name="T1">ADJUDICATARIO</text:span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30">
            <text:p><text:span text:style-name="T2">FAMA YMEDIO</text:span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30">
            <text:p><text:span text:style-name="T2">SOCIEDAD ESPAÑOLA RADIODIFUSIÓN, S.L.U.</text:span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30">
            <text:p><text:span text:style-name="T2">SOCAN EVENTS, S.L.U.</text:span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30">
            <text:p><text:span text:style-name="T2">PERUCO</text:span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30">
            <text:p><text:span text:style-name="T2">SOCAN EVENTS, S.L.U.</text:span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30">
            <text:p><text:span text:style-name="T2">PERUCO</text:span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30">
            <text:p><text:span text:style-name="T2">SAMYL FACILITY SERVICES, S.L.</text:span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30">
            <text:p><text:span text:style-name="T2">ALIS</text:span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30">
            <text:p><text:span text:style-name="T2">ROBOTICA</text:span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30">
            <text:p><text:span text:style-name="T2">CARMELO MARTIN BRITO</text:span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30">
            <text:p><text:span text:style-name="T2">GALEX CONSULTORES EMPRESA, S.L.</text:span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30">
            <text:p><text:span text:style-name="T2">BREÑAFE, S.L.</text:span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30">
            <text:p><text:span text:style-name="T2">OBRAS Y SERVICIOS FEMARPAL, S.L.</text:span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30">
            <text:p><text:span text:style-name="T2">INTEGRA MANTENIMIENTO GESTIÓN Y SERVICIOS INTEGRALES, CENTRO</text:span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30">
            <text:p><text:span text:style-name="T2">DESIERTO</text:span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30">
            <text:p><text:span text:style-name="T2">KEVINORTE, S.L.</text:span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30">
            <text:p><text:span text:style-name="T2">UTE INVER BLUE</text:span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30">
            <text:p><text:span text:style-name="T2">LICASAN CANARIAS, S.L.</text:span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30">
            <text:p><text:span text:style-name="T2">DYNAMIC OPENGOV TECHNOLOGIES, S.L.</text:span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30">
            <text:p><text:span text:style-name="T2">QUIRON PREVENCIÓN S.L.U.</text:span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30">
            <text:p><text:span text:style-name="T2">DESIERTO AMBOS LOTES</text:span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30">
            <text:p><text:span text:style-name="T2">HERBECON SYSTEMS, S.L.</text:span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30">
            <text:p><text:span text:style-name="T2">MHP SERVICIOS DE CONTROL, S.L.</text:span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30">
            <text:p><text:span text:style-name="T2">TENEPLAGAS</text:span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30">
            <text:p><text:span text:style-name="T2">TENEPLAGAS</text:span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30">
            <text:p><text:span text:style-name="T2">FRANCISCO ACOSTA FELIPE</text:span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30">
            <text:p><text:span text:style-name="T2">CONTRATAS PÉREZ DÍAZ, S.L.</text:span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30">
            <text:p><text:span text:style-name="T2">DOMINGO ALONSO LA PALMA, S.L.U.</text:span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30">
            <text:p><text:span text:style-name="T2">ROSARIO NIGERIA CONCEPCIÓN MATOS, ROSARIO NIGERIA GARCÍA CON</text:span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30">
            <text:p><text:span text:style-name="T2">SAMYL FACILITY SERVICES, S.L.</text:span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30">
            <text:p><text:span text:style-name="T2">47 SEGUNDOS PRODUCCIONES, S.L.</text:span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30">
            <text:p><text:span text:style-name="T2">MARIA ROSARIO GONZALEZ PALEMRO</text:span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30">
            <text:p><text:span text:style-name="T2">SOCIEDAD ESTATAL CORREOS Y TELEGRAFOS, S.A.</text:span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30">
            <text:p><text:span text:style-name="T2">LICASAN CANARIAS, S.L.</text:span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30">
            <text:p><text:span text:style-name="T2">LICASAN CANARIAS, S.L.</text:span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30">
            <text:p><text:span text:style-name="T2">FRANCISCO CANO VACAS VARGAS</text:span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30">
            <text:p><text:span text:style-name="T2">JUDIT FABRÉ SÁNCHEZ</text:span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30">
            <text:p><text:span text:style-name="T2">CARMELO MARTIN BRITO</text:span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30">
            <text:p><text:span text:style-name="T2">CARMELO MARTIN BRITO</text:span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30">
            <text:p><text:span text:style-name="T2">CARMELO MARTIN BRITO</text:span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30">
            <text:p><text:span text:style-name="T2">SEGURMAXIMO, S.L.</text:span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30">
            <text:p><text:span text:style-name="T2">INTEGRA TECNOLOGIA Y COMUNICACIÓN DE CANARIAS, S.L.</text:span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30">
            <text:p><text:span text:style-name="T2">C. CANDELARIO, S.L.U.</text:span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30">
            <text:p><text:span text:style-name="T2">LUSAN ASLFALTOS Y CONSTRUCCIONES, S.L.U.</text:span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30">
            <text:p><text:span text:style-name="T2">MARIA ROSARIO GONZALEZ PALEMRO</text:span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30">
            <text:p><text:span text:style-name="T2">BENITO URBAN, S.L.U.</text:span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30">
            <text:p><text:span text:style-name="T2">ZINGERLE GROUP IBERICA, S.L.U.</text:span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30">
            <text:p><text:span text:style-name="T2">MADERAS IMPREGNADAS PARA EL EXTERIOR, S.L.</text:span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30">
            <text:p><text:span text:style-name="T2">ATM GRUPO MAGGIOLI, S.L.</text:span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30">
            <text:p><text:span text:style-name="T2">DESIERTO</text:span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30">
            <text:p><text:span text:style-name="T2">SERVICIOS DEPORTIVOS INTEGRALES CANARIOS, S.L.</text:span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30">
            <text:p><text:span text:style-name="T2">TELWAGEN CAR IBERICA, S.L.</text:span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30">
            <text:p><text:span text:style-name="T2">TELWAGEN CAR IBERICA, S.L.</text:span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30">
            <text:p><text:span text:style-name="T2">COMERCIAL ELECTRICA CANARIAS, S.A.</text:span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30">
            <text:p><text:span text:style-name="T2">TEKNOSERVICE, S.L.</text:span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30">
            <text:p><text:span text:style-name="T2">UMILES ENTERTAINMENT, S.L.</text:span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30">
            <text:p><text:span text:style-name="T2">DISFRUTACANARIAS, S.L.</text:span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30">
            <text:p><text:span text:style-name="T2">MONTAJES Y ALUMINIOS BATISTA, S.L.</text:span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30">
            <text:p><text:span text:style-name="T3">EN TRAMITACIÓN - INICIO EXPEDIENTE</text:span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30">
            <text:p><text:span text:style-name="T3">EN TRAMITACIÓN - PLAZO DE PRESENTACIÓN DE OFERTAS</text:span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30">
            <text:p><text:span text:style-name="T2">VERTIV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30">
            <text:p><text:span text:style-name="T3">EN TRAMITACIÓN - VALORACIÓN DE CRITERIO JUICIOS DE VALOR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30">
            <text:p><text:span text:style-name="T3">EN TRAMITACIÓN - FASE DE ADJUDICACIÓN Y FORMALIZACIÓN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30">
            <text:p><text:span text:style-name="T2">AEQUITAS FINANCE, S.L.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30">
            <text:p><text:span text:style-name="T2">JUAN B. FIERRO HERNANDEZ, S.L.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30">
            <text:p><text:span text:style-name="T2">LICASAN CANARIAS, S.L.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30">
            <text:p><text:span text:style-name="T2">MONTAJES Y ALUMINIOS BATISTA, S.L.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30">
            <text:p><text:span text:style-name="T2">KEVINORTE, S.L.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30">
            <text:p><text:span text:style-name="T2">KEVINORTE, S.L.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3" table:number-rows-spanned="1" table:style-name="ce32">
            <text:p><text:span text:style-name="T1">IMPORTE SIN IGIC</text:span></text:p>
          </table:table-cell>
          <table:covered-table-cell table:number-columns-repeated="2"/>
          <table:table-cell office:value-type="string" table:number-columns-spanned="6" table:number-rows-spanned="1" table:style-name="ce35">
            <text:p><text:span text:style-name="T1">IGIC</text:span></text:p>
          </table:table-cell>
          <table:covered-table-cell table:number-columns-repeated="5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30">
            <text:p><text:span text:style-name="T2">SEGÚN VENTA DE ENTRASAS A 35 €</text:span></text:p>
          </table:table-cell>
          <table:covered-table-cell table:number-columns-repeated="2"/>
          <table:table-cell table:number-columns-spanned="6" table:number-rows-spanned="1" table:style-name="ce29"/>
          <table:covered-table-cell table:number-columns-repeated="5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31">
            <text:p><text:span text:style-name="T2">30.000,00 €</text:span></text:p>
          </table:table-cell>
          <table:covered-table-cell table:number-columns-repeated="2"/>
          <table:table-cell office:value-type="string" table:number-columns-spanned="6" table:number-rows-spanned="1" table:style-name="ce30">
            <text:p><text:span text:style-name="T2">2.100,00 €</text:span></text:p>
          </table:table-cell>
          <table:covered-table-cell table:number-columns-repeated="5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31">
            <text:p><text:span text:style-name="T2">13.000,00 €</text:span></text:p>
          </table:table-cell>
          <table:covered-table-cell table:number-columns-repeated="2"/>
          <table:table-cell office:value-type="string" table:number-columns-spanned="6" table:number-rows-spanned="1" table:style-name="ce31">
            <text:p><text:span text:style-name="T2">910,00 €</text:span></text:p>
          </table:table-cell>
          <table:covered-table-cell table:number-columns-repeated="5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31">
            <text:p><text:span text:style-name="T2">31.000,00 €</text:span></text:p>
          </table:table-cell>
          <table:covered-table-cell table:number-columns-repeated="2"/>
          <table:table-cell office:value-type="string" table:number-columns-spanned="6" table:number-rows-spanned="1" table:style-name="ce30">
            <text:p><text:span text:style-name="T2">2.170,00 €</text:span></text:p>
          </table:table-cell>
          <table:covered-table-cell table:number-columns-repeated="5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31">
            <text:p><text:span text:style-name="T2">5.950,00 €</text:span></text:p>
          </table:table-cell>
          <table:covered-table-cell table:number-columns-repeated="2"/>
          <table:table-cell office:value-type="string" table:number-columns-spanned="6" table:number-rows-spanned="1" table:style-name="ce31">
            <text:p><text:span text:style-name="T2">416,50 €</text:span></text:p>
          </table:table-cell>
          <table:covered-table-cell table:number-columns-repeated="5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31">
            <text:p><text:span text:style-name="T2">4.850,00 €</text:span></text:p>
          </table:table-cell>
          <table:covered-table-cell table:number-columns-repeated="2"/>
          <table:table-cell office:value-type="string" table:number-columns-spanned="6" table:number-rows-spanned="1" table:style-name="ce31">
            <text:p><text:span text:style-name="T2">339,50 €</text:span></text:p>
          </table:table-cell>
          <table:covered-table-cell table:number-columns-repeated="5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31">
            <text:p><text:span text:style-name="T2">298.800,00 €</text:span></text:p>
          </table:table-cell>
          <table:covered-table-cell table:number-columns-repeated="2"/>
          <table:table-cell office:value-type="string" table:number-columns-spanned="6" table:number-rows-spanned="1" table:style-name="ce30">
            <text:p><text:span text:style-name="T2">20.916,00 €</text:span></text:p>
          </table:table-cell>
          <table:covered-table-cell table:number-columns-repeated="5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31">
            <text:p><text:span text:style-name="T2">10.468,00 €</text:span></text:p>
          </table:table-cell>
          <table:covered-table-cell table:number-columns-repeated="2"/>
          <table:table-cell office:value-type="string" table:number-columns-spanned="6" table:number-rows-spanned="1" table:style-name="ce31">
            <text:p><text:span text:style-name="T2">exento</text:span></text:p>
          </table:table-cell>
          <table:covered-table-cell table:number-columns-repeated="5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31">
            <text:p><text:span text:style-name="T2">11.588,80 €</text:span></text:p>
          </table:table-cell>
          <table:covered-table-cell table:number-columns-repeated="2"/>
          <table:table-cell office:value-type="string" table:number-columns-spanned="6" table:number-rows-spanned="1" table:style-name="ce31">
            <text:p><text:span text:style-name="T2">811,20 €</text:span></text:p>
          </table:table-cell>
          <table:covered-table-cell table:number-columns-repeated="5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31">
            <text:p><text:span text:style-name="T2">30.600,00 €</text:span></text:p>
          </table:table-cell>
          <table:covered-table-cell table:number-columns-repeated="2"/>
          <table:table-cell office:value-type="string" table:number-columns-spanned="6" table:number-rows-spanned="1" table:style-name="ce30">
            <text:p><text:span text:style-name="T2">2.142,00 €</text:span></text:p>
          </table:table-cell>
          <table:covered-table-cell table:number-columns-repeated="5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31">
            <text:p><text:span text:style-name="T2">76.000,00 €</text:span></text:p>
          </table:table-cell>
          <table:covered-table-cell table:number-columns-repeated="2"/>
          <table:table-cell table:number-columns-spanned="6" table:number-rows-spanned="1" table:style-name="ce29"/>
          <table:covered-table-cell table:number-columns-repeated="5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31">
            <text:p><text:span text:style-name="T2">290.467,40 €</text:span></text:p>
          </table:table-cell>
          <table:covered-table-cell table:number-columns-repeated="2"/>
          <table:table-cell office:value-type="string" table:number-columns-spanned="6" table:number-rows-spanned="1" table:style-name="ce30">
            <text:p><text:span text:style-name="T2">20.332,72 €</text:span></text:p>
          </table:table-cell>
          <table:covered-table-cell table:number-columns-repeated="5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31">
            <text:p><text:span text:style-name="T2">184.100,00 €</text:span></text:p>
          </table:table-cell>
          <table:covered-table-cell table:number-columns-repeated="2"/>
          <table:table-cell office:value-type="string" table:number-columns-spanned="6" table:number-rows-spanned="1" table:style-name="ce30">
            <text:p><text:span text:style-name="T2">12.887,00 €</text:span></text:p>
          </table:table-cell>
          <table:covered-table-cell table:number-columns-repeated="5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31">
            <text:p><text:span text:style-name="T2">26.764,00 €</text:span></text:p>
          </table:table-cell>
          <table:covered-table-cell table:number-columns-repeated="2"/>
          <table:table-cell office:value-type="string" table:number-columns-spanned="6" table:number-rows-spanned="1" table:style-name="ce30">
            <text:p><text:span text:style-name="T2">1.873,48 €</text:span></text:p>
          </table:table-cell>
          <table:covered-table-cell table:number-columns-repeated="5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31">
            <text:p><text:span text:style-name="T2">DESIERTO</text:span></text:p>
          </table:table-cell>
          <table:covered-table-cell table:number-columns-repeated="2"/>
          <table:table-cell table:number-columns-spanned="6" table:number-rows-spanned="1" table:style-name="ce29"/>
          <table:covered-table-cell table:number-columns-repeated="5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31">
            <text:p><text:span text:style-name="T2">33.699,00 €</text:span></text:p>
          </table:table-cell>
          <table:covered-table-cell table:number-columns-repeated="2"/>
          <table:table-cell office:value-type="string" table:number-columns-spanned="6" table:number-rows-spanned="1" table:style-name="ce30">
            <text:p><text:span text:style-name="T2">2.358,93 €</text:span></text:p>
          </table:table-cell>
          <table:covered-table-cell table:number-columns-repeated="5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31">
            <text:p><text:span text:style-name="T2">76.190,00 €</text:span></text:p>
          </table:table-cell>
          <table:covered-table-cell table:number-columns-repeated="2"/>
          <table:table-cell office:value-type="string" table:number-columns-spanned="6" table:number-rows-spanned="1" table:style-name="ce30">
            <text:p><text:span text:style-name="T2">5.333,30 €</text:span></text:p>
          </table:table-cell>
          <table:covered-table-cell table:number-columns-repeated="5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31">
            <text:p><text:span text:style-name="T2">17.390,00 €</text:span></text:p>
          </table:table-cell>
          <table:covered-table-cell table:number-columns-repeated="2"/>
          <table:table-cell office:value-type="string" table:number-columns-spanned="6" table:number-rows-spanned="1" table:style-name="ce30">
            <text:p><text:span text:style-name="T2">1.217,30 €</text:span></text:p>
          </table:table-cell>
          <table:covered-table-cell table:number-columns-repeated="5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31">
            <text:p><text:span text:style-name="T2">10.000,00 €</text:span></text:p>
          </table:table-cell>
          <table:covered-table-cell table:number-columns-repeated="2"/>
          <table:table-cell office:value-type="string" table:number-columns-spanned="6" table:number-rows-spanned="1" table:style-name="ce31">
            <text:p><text:span text:style-name="T2">700,00 €</text:span></text:p>
          </table:table-cell>
          <table:covered-table-cell table:number-columns-repeated="5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31">
            <text:p><text:span text:style-name="T2">49.284,00 €</text:span></text:p>
          </table:table-cell>
          <table:covered-table-cell table:number-columns-repeated="2"/>
          <table:table-cell office:value-type="string" table:number-columns-spanned="6" table:number-rows-spanned="1" table:style-name="ce30">
            <text:p><text:span text:style-name="T2">1.355,48 €</text:span></text:p>
          </table:table-cell>
          <table:covered-table-cell table:number-columns-repeated="5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31">
            <text:p><text:span text:style-name="T2">DESIERTO</text:span></text:p>
          </table:table-cell>
          <table:covered-table-cell table:number-columns-repeated="2"/>
          <table:table-cell table:number-columns-spanned="6" table:number-rows-spanned="1" table:style-name="ce29"/>
          <table:covered-table-cell table:number-columns-repeated="5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31">
            <text:p><text:span text:style-name="T2">11.590,00 €</text:span></text:p>
          </table:table-cell>
          <table:covered-table-cell table:number-columns-repeated="2"/>
          <table:table-cell office:value-type="string" table:number-columns-spanned="6" table:number-rows-spanned="1" table:style-name="ce31">
            <text:p><text:span text:style-name="T2">811,30 €</text:span></text:p>
          </table:table-cell>
          <table:covered-table-cell table:number-columns-repeated="5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31">
            <text:p><text:span text:style-name="T2">41.580,00 €</text:span></text:p>
          </table:table-cell>
          <table:covered-table-cell table:number-columns-repeated="2"/>
          <table:table-cell office:value-type="string" table:number-columns-spanned="6" table:number-rows-spanned="1" table:style-name="ce30">
            <text:p><text:span text:style-name="T2">2.910,60 €</text:span></text:p>
          </table:table-cell>
          <table:covered-table-cell table:number-columns-repeated="5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31">
            <text:p><text:span text:style-name="T2">19.334,60 €</text:span></text:p>
          </table:table-cell>
          <table:covered-table-cell table:number-columns-repeated="2"/>
          <table:table-cell office:value-type="string" table:number-columns-spanned="6" table:number-rows-spanned="1" table:style-name="ce30">
            <text:p><text:span text:style-name="T2">1.353,42 €</text:span></text:p>
          </table:table-cell>
          <table:covered-table-cell table:number-columns-repeated="5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31">
            <text:p><text:span text:style-name="T2">12.938,64 €</text:span></text:p>
          </table:table-cell>
          <table:covered-table-cell table:number-columns-repeated="2"/>
          <table:table-cell office:value-type="string" table:number-columns-spanned="6" table:number-rows-spanned="1" table:style-name="ce31">
            <text:p><text:span text:style-name="T2">905,70 €</text:span></text:p>
          </table:table-cell>
          <table:covered-table-cell table:number-columns-repeated="5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31">
            <text:p><text:span text:style-name="T2">12.600,00 €</text:span></text:p>
          </table:table-cell>
          <table:covered-table-cell table:number-columns-repeated="2"/>
          <table:table-cell office:value-type="string" table:number-columns-spanned="6" table:number-rows-spanned="1" table:style-name="ce31">
            <text:p><text:span text:style-name="T2">EXENTO</text:span></text:p>
          </table:table-cell>
          <table:covered-table-cell table:number-columns-repeated="5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31">
            <text:p><text:span text:style-name="T2">62.846,00 €</text:span></text:p>
          </table:table-cell>
          <table:covered-table-cell table:number-columns-repeated="2"/>
          <table:table-cell office:value-type="string" table:number-columns-spanned="6" table:number-rows-spanned="1" table:style-name="ce30">
            <text:p><text:span text:style-name="T2">4.399,22 €</text:span></text:p>
          </table:table-cell>
          <table:covered-table-cell table:number-columns-repeated="5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31">
            <text:p><text:span text:style-name="T2">21.353,02 €</text:span></text:p>
          </table:table-cell>
          <table:covered-table-cell table:number-columns-repeated="2"/>
          <table:table-cell office:value-type="string" table:number-columns-spanned="6" table:number-rows-spanned="1" table:style-name="ce30">
            <text:p><text:span text:style-name="T2">3.202,95 €</text:span></text:p>
          </table:table-cell>
          <table:covered-table-cell table:number-columns-repeated="5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31">
            <text:p><text:span text:style-name="T2">2.000,00 €</text:span></text:p>
          </table:table-cell>
          <table:covered-table-cell table:number-columns-repeated="2"/>
          <table:table-cell office:value-type="string" table:number-columns-spanned="6" table:number-rows-spanned="1" table:style-name="ce31">
            <text:p><text:span text:style-name="T2">140,00 €</text:span></text:p>
          </table:table-cell>
          <table:covered-table-cell table:number-columns-repeated="5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31">
            <text:p><text:span text:style-name="T2">147.600,00 €</text:span></text:p>
          </table:table-cell>
          <table:covered-table-cell table:number-columns-repeated="2"/>
          <table:table-cell office:value-type="string" table:number-columns-spanned="6" table:number-rows-spanned="1" table:style-name="ce30">
            <text:p><text:span text:style-name="T2">10.332,00 €</text:span></text:p>
          </table:table-cell>
          <table:covered-table-cell table:number-columns-repeated="5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31">
            <text:p><text:span text:style-name="T2">20.468,00 €</text:span></text:p>
          </table:table-cell>
          <table:covered-table-cell table:number-columns-repeated="2"/>
          <table:table-cell office:value-type="string" table:number-columns-spanned="6" table:number-rows-spanned="1" table:style-name="ce30">
            <text:p><text:span text:style-name="T2">1.432,76 €</text:span></text:p>
          </table:table-cell>
          <table:covered-table-cell table:number-columns-repeated="5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31">
            <text:p><text:span text:style-name="T2">32.475,25 €</text:span></text:p>
          </table:table-cell>
          <table:covered-table-cell table:number-columns-repeated="2"/>
          <table:table-cell office:value-type="string" table:number-columns-spanned="6" table:number-rows-spanned="1" table:style-name="ce30">
            <text:p><text:span text:style-name="T2">2.273,27 €</text:span></text:p>
          </table:table-cell>
          <table:covered-table-cell table:number-columns-repeated="5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31">
            <text:p><text:span text:style-name="T2">47.000,00 €</text:span></text:p>
          </table:table-cell>
          <table:covered-table-cell table:number-columns-repeated="2"/>
          <table:table-cell office:value-type="string" table:number-columns-spanned="6" table:number-rows-spanned="1" table:style-name="ce31">
            <text:p><text:span text:style-name="T2">EXENTO</text:span></text:p>
          </table:table-cell>
          <table:covered-table-cell table:number-columns-repeated="5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31">
            <text:p><text:span text:style-name="T2">8.134,93 €</text:span></text:p>
          </table:table-cell>
          <table:covered-table-cell table:number-columns-repeated="2"/>
          <table:table-cell office:value-type="string" table:number-columns-spanned="6" table:number-rows-spanned="1" table:style-name="ce31">
            <text:p><text:span text:style-name="T2">569,45 €</text:span></text:p>
          </table:table-cell>
          <table:covered-table-cell table:number-columns-repeated="5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31">
            <text:p><text:span text:style-name="T2">9.233,73 €</text:span></text:p>
          </table:table-cell>
          <table:covered-table-cell table:number-columns-repeated="2"/>
          <table:table-cell office:value-type="string" table:number-columns-spanned="6" table:number-rows-spanned="1" table:style-name="ce31">
            <text:p><text:span text:style-name="T2">646,36 €</text:span></text:p>
          </table:table-cell>
          <table:covered-table-cell table:number-columns-repeated="5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31">
            <text:p><text:span text:style-name="T2">2.377,78 €</text:span></text:p>
          </table:table-cell>
          <table:covered-table-cell table:number-columns-repeated="2"/>
          <table:table-cell office:value-type="string" table:number-columns-spanned="6" table:number-rows-spanned="1" table:style-name="ce31">
            <text:p><text:span text:style-name="T2">166,44 €</text:span></text:p>
          </table:table-cell>
          <table:covered-table-cell table:number-columns-repeated="5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31">
            <text:p><text:span text:style-name="T2">32.800,00 €</text:span></text:p>
          </table:table-cell>
          <table:covered-table-cell table:number-columns-repeated="2"/>
          <table:table-cell office:value-type="string" table:number-columns-spanned="6" table:number-rows-spanned="1" table:style-name="ce30">
            <text:p><text:span text:style-name="T2">1.260,00 €</text:span></text:p>
          </table:table-cell>
          <table:covered-table-cell table:number-columns-repeated="5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31">
            <text:p><text:span text:style-name="T2">8.462,83 €</text:span></text:p>
          </table:table-cell>
          <table:covered-table-cell table:number-columns-repeated="2"/>
          <table:table-cell office:value-type="string" table:number-columns-spanned="6" table:number-rows-spanned="1" table:style-name="ce31">
            <text:p><text:span text:style-name="T2">592,40 €</text:span></text:p>
          </table:table-cell>
          <table:covered-table-cell table:number-columns-repeated="5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31">
            <text:p><text:span text:style-name="T2">7.473,78 €</text:span></text:p>
          </table:table-cell>
          <table:covered-table-cell table:number-columns-repeated="2"/>
          <table:table-cell office:value-type="string" table:number-columns-spanned="6" table:number-rows-spanned="1" table:style-name="ce31">
            <text:p><text:span text:style-name="T2">523,16 €</text:span></text:p>
          </table:table-cell>
          <table:covered-table-cell table:number-columns-repeated="5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31">
            <text:p><text:span text:style-name="T2">5.901,36 €</text:span></text:p>
          </table:table-cell>
          <table:covered-table-cell table:number-columns-repeated="2"/>
          <table:table-cell office:value-type="string" table:number-columns-spanned="6" table:number-rows-spanned="1" table:style-name="ce31">
            <text:p><text:span text:style-name="T2">413,10 €</text:span></text:p>
          </table:table-cell>
          <table:covered-table-cell table:number-columns-repeated="5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31">
            <text:p><text:span text:style-name="T2">33.540,00 €</text:span></text:p>
          </table:table-cell>
          <table:covered-table-cell table:number-columns-repeated="2"/>
          <table:table-cell office:value-type="string" table:number-columns-spanned="6" table:number-rows-spanned="1" table:style-name="ce30">
            <text:p><text:span text:style-name="T2">2.347,80 €</text:span></text:p>
          </table:table-cell>
          <table:covered-table-cell table:number-columns-repeated="5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31">
            <text:p><text:span text:style-name="T2">9.329,00 €</text:span></text:p>
          </table:table-cell>
          <table:covered-table-cell table:number-columns-repeated="2"/>
          <table:table-cell office:value-type="string" table:number-columns-spanned="6" table:number-rows-spanned="1" table:style-name="ce31">
            <text:p><text:span text:style-name="T2">653,03 €</text:span></text:p>
          </table:table-cell>
          <table:covered-table-cell table:number-columns-repeated="5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30">
            <text:p><text:span text:style-name="T2">3.401.330,62 €</text:span></text:p>
          </table:table-cell>
          <table:covered-table-cell table:number-columns-repeated="2"/>
          <table:table-cell office:value-type="string" table:number-columns-spanned="6" table:number-rows-spanned="1" table:style-name="ce30">
            <text:p><text:span text:style-name="T2">238.093,14 €</text:span></text:p>
          </table:table-cell>
          <table:covered-table-cell table:number-columns-repeated="5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31">
            <text:p><text:span text:style-name="T2">154.167,36 €</text:span></text:p>
          </table:table-cell>
          <table:covered-table-cell table:number-columns-repeated="2"/>
          <table:table-cell office:value-type="string" table:number-columns-spanned="6" table:number-rows-spanned="1" table:style-name="ce30">
            <text:p><text:span text:style-name="T2">10.791,72 €</text:span></text:p>
          </table:table-cell>
          <table:covered-table-cell table:number-columns-repeated="5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31">
            <text:p><text:span text:style-name="T2">93.000,00 €</text:span></text:p>
          </table:table-cell>
          <table:covered-table-cell table:number-columns-repeated="2"/>
          <table:table-cell office:value-type="string" table:number-columns-spanned="6" table:number-rows-spanned="1" table:style-name="ce30">
            <text:p><text:span text:style-name="T2">6.510,00 €</text:span></text:p>
          </table:table-cell>
          <table:covered-table-cell table:number-columns-repeated="5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31">
            <text:p><text:span text:style-name="T2">55.468,79 €</text:span></text:p>
          </table:table-cell>
          <table:covered-table-cell table:number-columns-repeated="2"/>
          <table:table-cell office:value-type="string" table:number-columns-spanned="6" table:number-rows-spanned="1" table:style-name="ce30">
            <text:p><text:span text:style-name="T2">3.882,82 €</text:span></text:p>
          </table:table-cell>
          <table:covered-table-cell table:number-columns-repeated="5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31">
            <text:p><text:span text:style-name="T2">13.398,10 €</text:span></text:p>
          </table:table-cell>
          <table:covered-table-cell table:number-columns-repeated="2"/>
          <table:table-cell office:value-type="string" table:number-columns-spanned="6" table:number-rows-spanned="1" table:style-name="ce31">
            <text:p><text:span text:style-name="T2">937,87 €</text:span></text:p>
          </table:table-cell>
          <table:covered-table-cell table:number-columns-repeated="5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31">
            <text:p><text:span text:style-name="T2">13.792,15 €</text:span></text:p>
          </table:table-cell>
          <table:covered-table-cell table:number-columns-repeated="2"/>
          <table:table-cell office:value-type="string" table:number-columns-spanned="6" table:number-rows-spanned="1" table:style-name="ce31">
            <text:p><text:span text:style-name="T2">965,45 €</text:span></text:p>
          </table:table-cell>
          <table:covered-table-cell table:number-columns-repeated="5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31">
            <text:p><text:span text:style-name="T2">250.915,00 €</text:span></text:p>
          </table:table-cell>
          <table:covered-table-cell table:number-columns-repeated="2"/>
          <table:table-cell office:value-type="string" table:number-columns-spanned="6" table:number-rows-spanned="1" table:style-name="ce30">
            <text:p><text:span text:style-name="T2">17.564,05 €</text:span></text:p>
          </table:table-cell>
          <table:covered-table-cell table:number-columns-repeated="5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31">
            <text:p><text:span text:style-name="T2">DESIERTO</text:span></text:p>
          </table:table-cell>
          <table:covered-table-cell table:number-columns-repeated="2"/>
          <table:table-cell office:value-type="string" table:number-columns-spanned="6" table:number-rows-spanned="1" table:style-name="ce31">
            <text:p><text:span text:style-name="T2">DESIERTO</text:span></text:p>
          </table:table-cell>
          <table:covered-table-cell table:number-columns-repeated="5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31">
            <text:p><text:span text:style-name="T2">18.941,76 €</text:span></text:p>
          </table:table-cell>
          <table:covered-table-cell table:number-columns-repeated="2"/>
          <table:table-cell office:value-type="string" table:number-columns-spanned="6" table:number-rows-spanned="1" table:style-name="ce30">
            <text:p><text:span text:style-name="T2">1.325,92 €</text:span></text:p>
          </table:table-cell>
          <table:covered-table-cell table:number-columns-repeated="5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31">
            <text:p><text:span text:style-name="T2">35.800,00 €</text:span></text:p>
          </table:table-cell>
          <table:covered-table-cell table:number-columns-repeated="2"/>
          <table:table-cell office:value-type="string" table:number-columns-spanned="6" table:number-rows-spanned="1" table:style-name="ce30">
            <text:p><text:span text:style-name="T2">3.401,00 €</text:span></text:p>
          </table:table-cell>
          <table:covered-table-cell table:number-columns-repeated="5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31">
            <text:p><text:span text:style-name="T2">17.900,00 €</text:span></text:p>
          </table:table-cell>
          <table:covered-table-cell table:number-columns-repeated="2"/>
          <table:table-cell office:value-type="string" table:number-columns-spanned="6" table:number-rows-spanned="1" table:style-name="ce30">
            <text:p><text:span text:style-name="T2">1.700,00 €</text:span></text:p>
          </table:table-cell>
          <table:covered-table-cell table:number-columns-repeated="5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31">
            <text:p><text:span text:style-name="T2">93.133,33 €</text:span></text:p>
          </table:table-cell>
          <table:covered-table-cell table:number-columns-repeated="2"/>
          <table:table-cell office:value-type="string" table:number-columns-spanned="6" table:number-rows-spanned="1" table:style-name="ce30">
            <text:p><text:span text:style-name="T2">6.519,33 €</text:span></text:p>
          </table:table-cell>
          <table:covered-table-cell table:number-columns-repeated="5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31">
            <text:p><text:span text:style-name="T2">18.284,00 €</text:span></text:p>
          </table:table-cell>
          <table:covered-table-cell table:number-columns-repeated="2"/>
          <table:table-cell office:value-type="string" table:number-columns-spanned="6" table:number-rows-spanned="1" table:style-name="ce30">
            <text:p><text:span text:style-name="T2">1.279,88 €</text:span></text:p>
          </table:table-cell>
          <table:covered-table-cell table:number-columns-repeated="5"/>
          <table:table-cell table:number-columns-repeated="16375" table:style-name="ce1"/>
        </table:table-row>
        <table:table-row table:style-name="ro1">
          <table:table-cell office:value-type="string" table:number-columns-spanned="3" table:number-rows-spanned="1" table:style-name="ce31">
            <text:p><text:span text:style-name="T2">25.500,00 €</text:span></text:p>
          </table:table-cell>
          <table:covered-table-cell table:number-columns-repeated="2"/>
          <table:table-cell table:number-columns-spanned="6" table:number-rows-spanned="1" table:style-name="ce29"/>
          <table:covered-table-cell table:number-columns-repeated="5"/>
          <table:table-cell table:number-columns-repeated="16375" table:style-name="ce1"/>
        </table:table-row>
        <table:table-row table:style-name="ro1">
          <table:table-cell office:value-type="string" table:number-columns-spanned="3" table:number-rows-spanned="1" table:style-name="ce31">
            <text:p><text:span text:style-name="T2">31.070,00 €</text:span></text:p>
          </table:table-cell>
          <table:covered-table-cell table:number-columns-repeated="2"/>
          <table:table-cell office:value-type="string" table:number-columns-spanned="6" table:number-rows-spanned="1" table:style-name="ce30">
            <text:p><text:span text:style-name="T2">2.174,90 €</text:span></text:p>
          </table:table-cell>
          <table:covered-table-cell table:number-columns-repeated="5"/>
          <table:table-cell table:number-columns-repeated="16375" table:style-name="ce1"/>
        </table:table-row>
        <table:table-row table:style-name="ro1">
          <table:table-cell office:value-type="string" table:number-columns-spanned="3" table:number-rows-spanned="1" table:style-name="ce31">
            <text:p><text:span text:style-name="T2">90.176,47 €</text:span></text:p>
          </table:table-cell>
          <table:covered-table-cell table:number-columns-repeated="2"/>
          <table:table-cell office:value-type="string" table:number-columns-spanned="6" table:number-rows-spanned="1" table:style-name="ce30">
            <text:p><text:span text:style-name="T2">6.312,35 €</text:span></text:p>
          </table:table-cell>
          <table:covered-table-cell table:number-columns-repeated="5"/>
          <table:table-cell table:number-columns-repeated="16375" table:style-name="ce1"/>
        </table:table-row>
        <table:table-row table:style-name="ro1">
          <table:table-cell table:number-columns-spanned="3" table:number-rows-spanned="1" table:style-name="ce29"/>
          <table:covered-table-cell table:number-columns-repeated="2"/>
          <table:table-cell table:number-columns-spanned="6" table:number-rows-spanned="1" table:style-name="ce29"/>
          <table:covered-table-cell table:number-columns-repeated="5"/>
          <table:table-cell table:number-columns-repeated="16375" table:style-name="ce1"/>
        </table:table-row>
        <table:table-row table:style-name="ro1">
          <table:table-cell table:number-columns-spanned="3" table:number-rows-spanned="1" table:style-name="ce29"/>
          <table:covered-table-cell table:number-columns-repeated="2"/>
          <table:table-cell table:number-columns-spanned="6" table:number-rows-spanned="1" table:style-name="ce29"/>
          <table:covered-table-cell table:number-columns-repeated="5"/>
          <table:table-cell table:number-columns-repeated="16375" table:style-name="ce1"/>
        </table:table-row>
        <table:table-row table:style-name="ro1">
          <table:table-cell table:number-columns-spanned="3" table:number-rows-spanned="1" table:style-name="ce29"/>
          <table:covered-table-cell table:number-columns-repeated="2"/>
          <table:table-cell table:number-columns-spanned="6" table:number-rows-spanned="1" table:style-name="ce29"/>
          <table:covered-table-cell table:number-columns-repeated="5"/>
          <table:table-cell table:number-columns-repeated="16375" table:style-name="ce1"/>
        </table:table-row>
        <table:table-row table:style-name="ro1">
          <table:table-cell table:number-columns-spanned="3" table:number-rows-spanned="1" table:style-name="ce29"/>
          <table:covered-table-cell table:number-columns-repeated="2"/>
          <table:table-cell table:number-columns-spanned="6" table:number-rows-spanned="1" table:style-name="ce29"/>
          <table:covered-table-cell table:number-columns-repeated="5"/>
          <table:table-cell table:number-columns-repeated="16375" table:style-name="ce1"/>
        </table:table-row>
        <table:table-row table:style-name="ro1">
          <table:table-cell table:number-columns-spanned="3" table:number-rows-spanned="1" table:style-name="ce29"/>
          <table:covered-table-cell table:number-columns-repeated="2"/>
          <table:table-cell table:number-columns-spanned="6" table:number-rows-spanned="1" table:style-name="ce29"/>
          <table:covered-table-cell table:number-columns-repeated="5"/>
          <table:table-cell table:number-columns-repeated="16375" table:style-name="ce1"/>
        </table:table-row>
        <table:table-row table:style-name="ro1">
          <table:table-cell office:value-type="string" table:number-columns-spanned="3" table:number-rows-spanned="1" table:style-name="ce31">
            <text:p><text:span text:style-name="T2">15.521,34 €</text:span></text:p>
          </table:table-cell>
          <table:covered-table-cell table:number-columns-repeated="2"/>
          <table:table-cell table:number-columns-spanned="6" table:number-rows-spanned="1" table:style-name="ce29"/>
          <table:covered-table-cell table:number-columns-repeated="5"/>
          <table:table-cell table:number-columns-repeated="16375" table:style-name="ce1"/>
        </table:table-row>
        <table:table-row table:style-name="ro1">
          <table:table-cell office:value-type="string" table:number-columns-spanned="3" table:number-rows-spanned="1" table:style-name="ce31">
            <text:p><text:span text:style-name="T2">634.826,74 €</text:span></text:p>
          </table:table-cell>
          <table:covered-table-cell table:number-columns-repeated="2"/>
          <table:table-cell table:number-columns-spanned="6" table:number-rows-spanned="1" table:style-name="ce29"/>
          <table:covered-table-cell table:number-columns-repeated="5"/>
          <table:table-cell table:number-columns-repeated="16375" table:style-name="ce1"/>
        </table:table-row>
        <table:table-row table:style-name="ro1">
          <table:table-cell office:value-type="string" table:number-columns-spanned="3" table:number-rows-spanned="1" table:style-name="ce31">
            <text:p><text:span text:style-name="T2">11.158,96 €</text:span></text:p>
          </table:table-cell>
          <table:covered-table-cell table:number-columns-repeated="2"/>
          <table:table-cell office:value-type="string" table:number-columns-spanned="6" table:number-rows-spanned="1" table:style-name="ce31">
            <text:p><text:span text:style-name="T2">781,13 €</text:span></text:p>
          </table:table-cell>
          <table:covered-table-cell table:number-columns-repeated="5"/>
          <table:table-cell table:number-columns-repeated="16375" table:style-name="ce1"/>
        </table:table-row>
        <table:table-row table:style-name="ro1">
          <table:table-cell office:value-type="string" table:number-columns-spanned="3" table:number-rows-spanned="1" table:style-name="ce31">
            <text:p><text:span text:style-name="T2">450.402,29 €</text:span></text:p>
          </table:table-cell>
          <table:covered-table-cell table:number-columns-repeated="2"/>
          <table:table-cell office:value-type="string" table:number-columns-spanned="6" table:number-rows-spanned="1" table:style-name="ce30">
            <text:p><text:span text:style-name="T2">31.528,16 €</text:span></text:p>
          </table:table-cell>
          <table:covered-table-cell table:number-columns-repeated="5"/>
          <table:table-cell table:number-columns-repeated="16375" table:style-name="ce1"/>
        </table:table-row>
        <table:table-row table:style-name="ro1">
          <table:table-cell office:value-type="string" table:number-columns-spanned="3" table:number-rows-spanned="1" table:style-name="ce31">
            <text:p><text:span text:style-name="T2">77.587,65 €</text:span></text:p>
          </table:table-cell>
          <table:covered-table-cell table:number-columns-repeated="2"/>
          <table:table-cell office:value-type="string" table:number-columns-spanned="6" table:number-rows-spanned="1" table:style-name="ce30">
            <text:p><text:span text:style-name="T2">5.431,14 €</text:span></text:p>
          </table:table-cell>
          <table:covered-table-cell table:number-columns-repeated="5"/>
          <table:table-cell table:number-columns-repeated="16375" table:style-name="ce1"/>
        </table:table-row>
        <table:table-row table:style-name="ro1">
          <table:table-cell office:value-type="string" table:number-columns-spanned="3" table:number-rows-spanned="1" table:style-name="ce31">
            <text:p><text:span text:style-name="T2">95.851,13 €</text:span></text:p>
          </table:table-cell>
          <table:covered-table-cell table:number-columns-repeated="2"/>
          <table:table-cell office:value-type="string" table:number-columns-spanned="6" table:number-rows-spanned="1" table:style-name="ce30">
            <text:p><text:span text:style-name="T2">6.709,58 €</text:span></text:p>
          </table:table-cell>
          <table:covered-table-cell table:number-columns-repeated="5"/>
          <table:table-cell table:number-columns-repeated="16375" table:style-name="ce1"/>
        </table:table-row>
        <table:table-row table:style-name="ro1">
          <table:table-cell office:value-type="string" table:number-columns-spanned="2" table:number-rows-spanned="1" table:style-name="ce32">
            <text:p><text:span text:style-name="T1">IMPORTE CON IGIC</text:span></text:p>
          </table:table-cell>
          <table:covered-table-cell/>
          <table:table-cell office:value-type="string" table:number-columns-spanned="9" table:number-rows-spanned="1" table:style-name="ce32">
            <text:p><text:span text:style-name="T1">FECHA ADJUDICACIÓN / FORMALIZACIÓN</text:span></text:p>
          </table:table-cell>
          <table:covered-table-cell table:number-columns-repeated="8"/>
          <table:table-cell table:number-columns-repeated="16373"/>
        </table:table-row>
        <table:table-row table:style-name="ro1">
          <table:table-cell table:number-columns-spanned="2" table:number-rows-spanned="1" table:style-name="ce29"/>
          <table:covered-table-cell/>
          <table:table-cell table:number-columns-spanned="9" table:number-rows-spanned="1" table:style-name="ce29"/>
          <table:covered-table-cell table:number-columns-repeated="8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1">
            <text:p><text:span text:style-name="T2">32.100,00 €</text:span></text:p>
          </table:table-cell>
          <table:covered-table-cell/>
          <table:table-cell office:value-type="date" office:date-value="2024-02-08T00:00:00" table:number-columns-spanned="9" table:number-rows-spanned="1" table:style-name="ce34">
            <text:p>08.02.2024</text:p>
          </table:table-cell>
          <table:covered-table-cell table:number-columns-repeated="8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1">
            <text:p><text:span text:style-name="T2">13.910,00 €</text:span></text:p>
          </table:table-cell>
          <table:covered-table-cell/>
          <table:table-cell office:value-type="date" office:date-value="2024-02-01T00:00:00" table:number-columns-spanned="9" table:number-rows-spanned="1" table:style-name="ce34">
            <text:p>01.02.2024</text:p>
          </table:table-cell>
          <table:covered-table-cell table:number-columns-repeated="8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1">
            <text:p><text:span text:style-name="T2">33.170,00 €</text:span></text:p>
          </table:table-cell>
          <table:covered-table-cell/>
          <table:table-cell office:value-type="date" office:date-value="2024-02-01T00:00:00" table:number-columns-spanned="9" table:number-rows-spanned="1" table:style-name="ce34">
            <text:p>01.02.2024</text:p>
          </table:table-cell>
          <table:covered-table-cell table:number-columns-repeated="8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1">
            <text:p><text:span text:style-name="T2">6.366,50 €</text:span></text:p>
          </table:table-cell>
          <table:covered-table-cell/>
          <table:table-cell office:value-type="date" office:date-value="2024-02-01T00:00:00" table:number-columns-spanned="9" table:number-rows-spanned="1" table:style-name="ce34">
            <text:p>01.02.2024</text:p>
          </table:table-cell>
          <table:covered-table-cell table:number-columns-repeated="8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1">
            <text:p><text:span text:style-name="T2">5.189,50 €</text:span></text:p>
          </table:table-cell>
          <table:covered-table-cell/>
          <table:table-cell office:value-type="date" office:date-value="2024-02-01T00:00:00" table:number-columns-spanned="9" table:number-rows-spanned="1" table:style-name="ce34">
            <text:p>01.02.2024</text:p>
          </table:table-cell>
          <table:covered-table-cell table:number-columns-repeated="8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1">
            <text:p><text:span text:style-name="T2">319.716,00 €</text:span></text:p>
          </table:table-cell>
          <table:covered-table-cell/>
          <table:table-cell office:value-type="string" table:number-columns-spanned="9" table:number-rows-spanned="1" table:style-name="ce30">
            <text:p><text:span text:style-name="T2">14/10/2024 - 12/11/2024</text:span></text:p>
          </table:table-cell>
          <table:covered-table-cell table:number-columns-repeated="8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1">
            <text:p><text:span text:style-name="T2">10.468,00 €</text:span></text:p>
          </table:table-cell>
          <table:covered-table-cell/>
          <table:table-cell office:value-type="string" table:number-columns-spanned="9" table:number-rows-spanned="1" table:style-name="ce30">
            <text:p><text:span text:style-name="T2">09/10/2024 - 22/10/2024</text:span></text:p>
          </table:table-cell>
          <table:covered-table-cell table:number-columns-repeated="8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1">
            <text:p><text:span text:style-name="T2">12.400,00 €</text:span></text:p>
          </table:table-cell>
          <table:covered-table-cell/>
          <table:table-cell office:value-type="string" table:number-columns-spanned="9" table:number-rows-spanned="1" table:style-name="ce30">
            <text:p><text:span text:style-name="T2">09/10/2024 - 18/10/2024</text:span></text:p>
          </table:table-cell>
          <table:covered-table-cell table:number-columns-repeated="8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1">
            <text:p><text:span text:style-name="T2">32.742,00 €</text:span></text:p>
          </table:table-cell>
          <table:covered-table-cell/>
          <table:table-cell office:value-type="date" office:date-value="2024-04-17T00:00:00" table:number-columns-spanned="9" table:number-rows-spanned="1" table:style-name="ce34">
            <text:p>17.04.2024</text:p>
          </table:table-cell>
          <table:covered-table-cell table:number-columns-repeated="8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1">
            <text:p><text:span text:style-name="T2">76.000,00 €</text:span></text:p>
          </table:table-cell>
          <table:covered-table-cell/>
          <table:table-cell office:value-type="date" office:date-value="2024-07-15T00:00:00" table:number-columns-spanned="9" table:number-rows-spanned="1" table:style-name="ce34">
            <text:p>15.07.2024</text:p>
          </table:table-cell>
          <table:covered-table-cell table:number-columns-repeated="8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1">
            <text:p><text:span text:style-name="T2">310.800,12 €</text:span></text:p>
          </table:table-cell>
          <table:covered-table-cell/>
          <table:table-cell office:value-type="string" table:number-columns-spanned="9" table:number-rows-spanned="1" table:style-name="ce30">
            <text:p><text:span text:style-name="T2">24/04/2024 - 02/05/2024</text:span></text:p>
          </table:table-cell>
          <table:covered-table-cell table:number-columns-repeated="8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1">
            <text:p><text:span text:style-name="T2">196.987,00 €</text:span></text:p>
          </table:table-cell>
          <table:covered-table-cell/>
          <table:table-cell office:value-type="string" table:number-columns-spanned="9" table:number-rows-spanned="1" table:style-name="ce30">
            <text:p><text:span text:style-name="T2">10/05/2024 - 16/05/20024</text:span></text:p>
          </table:table-cell>
          <table:covered-table-cell table:number-columns-repeated="8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1">
            <text:p><text:span text:style-name="T2">28.637,48 €</text:span></text:p>
          </table:table-cell>
          <table:covered-table-cell/>
          <table:table-cell office:value-type="string" table:number-columns-spanned="9" table:number-rows-spanned="1" table:style-name="ce30">
            <text:p><text:span text:style-name="T2">24/04/2024 - 20/05/2024</text:span></text:p>
          </table:table-cell>
          <table:covered-table-cell table:number-columns-repeated="8"/>
          <table:table-cell table:number-columns-repeated="16373"/>
        </table:table-row>
        <table:table-row table:style-name="ro1">
          <table:table-cell table:number-columns-spanned="2" table:number-rows-spanned="1" table:style-name="ce29"/>
          <table:covered-table-cell/>
          <table:table-cell table:number-columns-spanned="9" table:number-rows-spanned="1" table:style-name="ce29"/>
          <table:covered-table-cell table:number-columns-repeated="8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1">
            <text:p><text:span text:style-name="T2">36.057,93 €</text:span></text:p>
          </table:table-cell>
          <table:covered-table-cell/>
          <table:table-cell office:value-type="date" office:date-value="2024-09-02T00:00:00" table:number-columns-spanned="9" table:number-rows-spanned="1" table:style-name="ce34">
            <text:p>02.09.2024</text:p>
          </table:table-cell>
          <table:covered-table-cell table:number-columns-repeated="8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1">
            <text:p><text:span text:style-name="T2">81.523,30 €</text:span></text:p>
          </table:table-cell>
          <table:covered-table-cell/>
          <table:table-cell office:value-type="date" office:date-value="2024-09-16T00:00:00" table:number-columns-spanned="9" table:number-rows-spanned="1" table:style-name="ce34">
            <text:p>16.09.2024</text:p>
          </table:table-cell>
          <table:covered-table-cell table:number-columns-repeated="8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1">
            <text:p><text:span text:style-name="T2">18.607,30 €</text:span></text:p>
          </table:table-cell>
          <table:covered-table-cell/>
          <table:table-cell office:value-type="date" office:date-value="2024-08-08T00:00:00" table:number-columns-spanned="9" table:number-rows-spanned="1" table:style-name="ce34">
            <text:p>08.08.2024</text:p>
          </table:table-cell>
          <table:covered-table-cell table:number-columns-repeated="8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1">
            <text:p><text:span text:style-name="T2">10.700,00 €</text:span></text:p>
          </table:table-cell>
          <table:covered-table-cell/>
          <table:table-cell office:value-type="string" table:number-columns-spanned="9" table:number-rows-spanned="1" table:style-name="ce30">
            <text:p><text:span text:style-name="T2">21/10/2024 - 24/10/2024</text:span></text:p>
          </table:table-cell>
          <table:covered-table-cell table:number-columns-repeated="8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1">
            <text:p><text:span text:style-name="T2">50.639,48 €</text:span></text:p>
          </table:table-cell>
          <table:covered-table-cell/>
          <table:table-cell office:value-type="date" office:date-value="2024-06-26T00:00:00" table:number-columns-spanned="9" table:number-rows-spanned="1" table:style-name="ce34">
            <text:p>26.06.2024</text:p>
          </table:table-cell>
          <table:covered-table-cell table:number-columns-repeated="8"/>
          <table:table-cell table:number-columns-repeated="16373"/>
        </table:table-row>
        <table:table-row table:style-name="ro1">
          <table:table-cell table:number-columns-spanned="2" table:number-rows-spanned="1" table:style-name="ce29"/>
          <table:covered-table-cell/>
          <table:table-cell table:number-columns-spanned="9" table:number-rows-spanned="1" table:style-name="ce29"/>
          <table:covered-table-cell table:number-columns-repeated="8"/>
          <table:table-cell table:number-columns-repeated="16373"/>
        </table:table-row>
        <table:table-row table:style-name="ro2">
          <table:table-cell office:value-type="string" table:number-columns-spanned="2" table:number-rows-spanned="1" table:style-name="ce31">
            <text:p><text:span text:style-name="T2">12.401,30 €</text:span></text:p>
          </table:table-cell>
          <table:covered-table-cell/>
          <table:table-cell office:value-type="date" office:date-value="2024-08-12T00:00:00" table:number-columns-spanned="9" table:number-rows-spanned="1" table:style-name="ce34">
            <text:p>12.08.2024</text:p>
          </table:table-cell>
          <table:covered-table-cell table:number-columns-repeated="8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1">
            <text:p><text:span text:style-name="T2">44.490,60 €</text:span></text:p>
          </table:table-cell>
          <table:covered-table-cell/>
          <table:table-cell office:value-type="string" table:number-columns-spanned="9" table:number-rows-spanned="1" table:style-name="ce30">
            <text:p><text:span text:style-name="T2">30/12/2024 - 15/01/2025</text:span></text:p>
          </table:table-cell>
          <table:covered-table-cell table:number-columns-repeated="8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1">
            <text:p><text:span text:style-name="T2">20.688,02 €</text:span></text:p>
          </table:table-cell>
          <table:covered-table-cell/>
          <table:table-cell office:value-type="date" office:date-value="2024-07-09T00:00:00" table:number-columns-spanned="9" table:number-rows-spanned="1" table:style-name="ce34">
            <text:p>09.07.2024</text:p>
          </table:table-cell>
          <table:covered-table-cell table:number-columns-repeated="8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1">
            <text:p><text:span text:style-name="T2">13.844,34 €</text:span></text:p>
          </table:table-cell>
          <table:covered-table-cell/>
          <table:table-cell office:value-type="date" office:date-value="2024-07-09T00:00:00" table:number-columns-spanned="9" table:number-rows-spanned="1" table:style-name="ce34">
            <text:p>09.07.2024</text:p>
          </table:table-cell>
          <table:covered-table-cell table:number-columns-repeated="8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1">
            <text:p><text:span text:style-name="T2">12.600,00 €</text:span></text:p>
          </table:table-cell>
          <table:covered-table-cell/>
          <table:table-cell office:value-type="date" office:date-value="2024-08-19T00:00:00" table:number-columns-spanned="9" table:number-rows-spanned="1" table:style-name="ce34">
            <text:p>19.08.2024</text:p>
          </table:table-cell>
          <table:covered-table-cell table:number-columns-repeated="8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1">
            <text:p><text:span text:style-name="T2">67.245,22 €</text:span></text:p>
          </table:table-cell>
          <table:covered-table-cell/>
          <table:table-cell office:value-type="date" office:date-value="2024-06-27T00:00:00" table:number-columns-spanned="9" table:number-rows-spanned="1" table:style-name="ce34">
            <text:p>27.06.2024</text:p>
          </table:table-cell>
          <table:covered-table-cell table:number-columns-repeated="8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1">
            <text:p><text:span text:style-name="T2">24.555,97 €</text:span></text:p>
          </table:table-cell>
          <table:covered-table-cell/>
          <table:table-cell office:value-type="date" office:date-value="2024-06-25T00:00:00" table:number-columns-spanned="9" table:number-rows-spanned="1" table:style-name="ce34">
            <text:p>25.06.2024</text:p>
          </table:table-cell>
          <table:covered-table-cell table:number-columns-repeated="8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1">
            <text:p><text:span text:style-name="T2">2.140,00 €</text:span></text:p>
          </table:table-cell>
          <table:covered-table-cell/>
          <table:table-cell office:value-type="date" office:date-value="2024-07-12T00:00:00" table:number-columns-spanned="9" table:number-rows-spanned="1" table:style-name="ce34">
            <text:p>12.07.2024</text:p>
          </table:table-cell>
          <table:covered-table-cell table:number-columns-repeated="8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1">
            <text:p><text:span text:style-name="T2">157.932,00 €</text:span></text:p>
          </table:table-cell>
          <table:covered-table-cell/>
          <table:table-cell office:value-type="date" office:date-value="2024-09-12T00:00:00" table:number-columns-spanned="9" table:number-rows-spanned="1" table:style-name="ce34">
            <text:p>12.09.2024</text:p>
          </table:table-cell>
          <table:covered-table-cell table:number-columns-repeated="8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1">
            <text:p><text:span text:style-name="T2">21.900,76 €</text:span></text:p>
          </table:table-cell>
          <table:covered-table-cell/>
          <table:table-cell office:value-type="string" table:number-columns-spanned="9" table:number-rows-spanned="1" table:style-name="ce30">
            <text:p><text:span text:style-name="T2">29/10/2024 - 31/10/2024</text:span></text:p>
          </table:table-cell>
          <table:covered-table-cell table:number-columns-repeated="8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1">
            <text:p><text:span text:style-name="T2">34.748,52 €</text:span></text:p>
          </table:table-cell>
          <table:covered-table-cell/>
          <table:table-cell office:value-type="date" office:date-value="2024-08-01T00:00:00" table:number-columns-spanned="9" table:number-rows-spanned="1" table:style-name="ce34">
            <text:p>01.08.2024</text:p>
          </table:table-cell>
          <table:covered-table-cell table:number-columns-repeated="8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1">
            <text:p><text:span text:style-name="T2">47.000,00 €</text:span></text:p>
          </table:table-cell>
          <table:covered-table-cell/>
          <table:table-cell office:value-type="string" table:number-columns-spanned="9" table:number-rows-spanned="1" table:style-name="ce30">
            <text:p><text:span text:style-name="T2">28/10/2024 - 31/10/2024</text:span></text:p>
          </table:table-cell>
          <table:covered-table-cell table:number-columns-repeated="8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1">
            <text:p><text:span text:style-name="T2">8.704,38 €</text:span></text:p>
          </table:table-cell>
          <table:covered-table-cell/>
          <table:table-cell office:value-type="date" office:date-value="2024-08-02T00:00:00" table:number-columns-spanned="9" table:number-rows-spanned="1" table:style-name="ce34">
            <text:p>02.08.2024</text:p>
          </table:table-cell>
          <table:covered-table-cell table:number-columns-repeated="8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1">
            <text:p><text:span text:style-name="T2">9.880,09 €</text:span></text:p>
          </table:table-cell>
          <table:covered-table-cell/>
          <table:table-cell office:value-type="date" office:date-value="2024-08-02T00:00:00" table:number-columns-spanned="9" table:number-rows-spanned="1" table:style-name="ce34">
            <text:p>02.08.2024</text:p>
          </table:table-cell>
          <table:covered-table-cell table:number-columns-repeated="8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1">
            <text:p><text:span text:style-name="T2">2.544,22 €</text:span></text:p>
          </table:table-cell>
          <table:covered-table-cell/>
          <table:table-cell office:value-type="date" office:date-value="2024-08-01T00:00:00" table:number-columns-spanned="9" table:number-rows-spanned="1" table:style-name="ce34">
            <text:p>01.08.2024</text:p>
          </table:table-cell>
          <table:covered-table-cell table:number-columns-repeated="8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1">
            <text:p><text:span text:style-name="T2">34.060,00 €</text:span></text:p>
          </table:table-cell>
          <table:covered-table-cell/>
          <table:table-cell office:value-type="date" office:date-value="2024-11-20T00:00:00" table:number-columns-spanned="9" table:number-rows-spanned="1" table:style-name="ce34">
            <text:p>20.11.2024</text:p>
          </table:table-cell>
          <table:covered-table-cell table:number-columns-repeated="8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1">
            <text:p><text:span text:style-name="T2">9.055,23 €</text:span></text:p>
          </table:table-cell>
          <table:covered-table-cell/>
          <table:table-cell office:value-type="date" office:date-value="2024-09-24T00:00:00" table:number-columns-spanned="9" table:number-rows-spanned="1" table:style-name="ce34">
            <text:p>24.09.2024</text:p>
          </table:table-cell>
          <table:covered-table-cell table:number-columns-repeated="8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1">
            <text:p><text:span text:style-name="T2">7.996,94 €</text:span></text:p>
          </table:table-cell>
          <table:covered-table-cell/>
          <table:table-cell office:value-type="date" office:date-value="2024-09-24T00:00:00" table:number-columns-spanned="9" table:number-rows-spanned="1" table:style-name="ce34">
            <text:p>24.09.2024</text:p>
          </table:table-cell>
          <table:covered-table-cell table:number-columns-repeated="8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1">
            <text:p><text:span text:style-name="T2">6.314,46 €</text:span></text:p>
          </table:table-cell>
          <table:covered-table-cell/>
          <table:table-cell office:value-type="string" table:number-columns-spanned="9" table:number-rows-spanned="1" table:style-name="ce31">
            <text:p><text:span text:style-name="T2">24/109/2024</text:span></text:p>
          </table:table-cell>
          <table:covered-table-cell table:number-columns-repeated="8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1">
            <text:p><text:span text:style-name="T2">35.887,80 €</text:span></text:p>
          </table:table-cell>
          <table:covered-table-cell/>
          <table:table-cell table:number-columns-spanned="9" table:number-rows-spanned="1" table:style-name="ce29"/>
          <table:covered-table-cell table:number-columns-repeated="8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1">
            <text:p><text:span text:style-name="T2">9.982,03 €</text:span></text:p>
          </table:table-cell>
          <table:covered-table-cell/>
          <table:table-cell office:value-type="date" office:date-value="2024-08-12T00:00:00" table:number-columns-spanned="9" table:number-rows-spanned="1" table:style-name="ce34">
            <text:p>12.08.2024</text:p>
          </table:table-cell>
          <table:covered-table-cell table:number-columns-repeated="8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0">
            <text:p><text:span text:style-name="T2">3.639.423,76 €</text:span></text:p>
          </table:table-cell>
          <table:covered-table-cell/>
          <table:table-cell office:value-type="string" table:number-columns-spanned="9" table:number-rows-spanned="1" table:style-name="ce30">
            <text:p><text:span text:style-name="T2">17/12/2024 <text:s/>- 07/01/2025</text:span></text:p>
          </table:table-cell>
          <table:covered-table-cell table:number-columns-repeated="8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1">
            <text:p><text:span text:style-name="T2">164.959,08 €</text:span></text:p>
          </table:table-cell>
          <table:covered-table-cell/>
          <table:table-cell office:value-type="date" office:date-value="2024-10-22T00:00:00" table:number-columns-spanned="9" table:number-rows-spanned="1" table:style-name="ce34">
            <text:p>22.10.2024</text:p>
          </table:table-cell>
          <table:covered-table-cell table:number-columns-repeated="8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1">
            <text:p><text:span text:style-name="T2">99.510,00 €</text:span></text:p>
          </table:table-cell>
          <table:covered-table-cell/>
          <table:table-cell office:value-type="date" office:date-value="2024-10-01T00:00:00" table:number-columns-spanned="9" table:number-rows-spanned="1" table:style-name="ce34">
            <text:p>01.10.2024</text:p>
          </table:table-cell>
          <table:covered-table-cell table:number-columns-repeated="8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1">
            <text:p><text:span text:style-name="T2">59.351,61 €</text:span></text:p>
          </table:table-cell>
          <table:covered-table-cell/>
          <table:table-cell office:value-type="string" table:number-columns-spanned="9" table:number-rows-spanned="1" table:style-name="ce30">
            <text:p><text:span text:style-name="T2">08/11/2024 - 16/12/2024</text:span></text:p>
          </table:table-cell>
          <table:covered-table-cell table:number-columns-repeated="8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1">
            <text:p><text:span text:style-name="T2">14.335,97 €</text:span></text:p>
          </table:table-cell>
          <table:covered-table-cell/>
          <table:table-cell office:value-type="string" table:number-columns-spanned="9" table:number-rows-spanned="1" table:style-name="ce30">
            <text:p><text:span text:style-name="T2">19/11/2024 - 12/12/2024</text:span></text:p>
          </table:table-cell>
          <table:covered-table-cell table:number-columns-repeated="8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1">
            <text:p><text:span text:style-name="T2">14.757,60 €</text:span></text:p>
          </table:table-cell>
          <table:covered-table-cell/>
          <table:table-cell office:value-type="string" table:number-columns-spanned="9" table:number-rows-spanned="1" table:style-name="ce30">
            <text:p><text:span text:style-name="T2">19/11/2024 - 12/12/2024</text:span></text:p>
          </table:table-cell>
          <table:covered-table-cell table:number-columns-repeated="8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1">
            <text:p><text:span text:style-name="T2">268.479,05 €</text:span></text:p>
          </table:table-cell>
          <table:covered-table-cell/>
          <table:table-cell office:value-type="date" office:date-value="2025-01-07T00:00:00" table:number-columns-spanned="9" table:number-rows-spanned="1" table:style-name="ce34">
            <text:p>07.01.2025</text:p>
          </table:table-cell>
          <table:covered-table-cell table:number-columns-repeated="8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1">
            <text:p><text:span text:style-name="T2">DESIERTO</text:span></text:p>
          </table:table-cell>
          <table:covered-table-cell/>
          <table:table-cell table:number-columns-spanned="9" table:number-rows-spanned="1" table:style-name="ce29"/>
          <table:covered-table-cell table:number-columns-repeated="8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1">
            <text:p><text:span text:style-name="T2">20.267,68 €</text:span></text:p>
          </table:table-cell>
          <table:covered-table-cell/>
          <table:table-cell office:value-type="date" office:date-value="2024-11-19T00:00:00" table:number-columns-spanned="9" table:number-rows-spanned="1" table:style-name="ce34">
            <text:p>19.11.2024</text:p>
          </table:table-cell>
          <table:covered-table-cell table:number-columns-repeated="8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1">
            <text:p><text:span text:style-name="T2">39.201,00 €</text:span></text:p>
          </table:table-cell>
          <table:covered-table-cell/>
          <table:table-cell office:value-type="date" office:date-value="2024-11-12T00:00:00" table:number-columns-spanned="9" table:number-rows-spanned="1" table:style-name="ce34">
            <text:p>12.11.2024</text:p>
          </table:table-cell>
          <table:covered-table-cell table:number-columns-repeated="8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1">
            <text:p><text:span text:style-name="T2">19.600,50 €</text:span></text:p>
          </table:table-cell>
          <table:covered-table-cell/>
          <table:table-cell office:value-type="date" office:date-value="2024-11-12T00:00:00" table:number-columns-spanned="9" table:number-rows-spanned="1" table:style-name="ce34">
            <text:p>12.11.2024</text:p>
          </table:table-cell>
          <table:covered-table-cell table:number-columns-repeated="8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1">
            <text:p><text:span text:style-name="T2">99.652,67 €</text:span></text:p>
          </table:table-cell>
          <table:covered-table-cell/>
          <table:table-cell office:value-type="string" table:number-columns-spanned="9" table:number-rows-spanned="1" table:style-name="ce30">
            <text:p><text:span text:style-name="T2">15/11/2024 - 18/11/2024</text:span></text:p>
          </table:table-cell>
          <table:covered-table-cell table:number-columns-repeated="8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1">
            <text:p><text:span text:style-name="T2">19.563,88 €</text:span></text:p>
          </table:table-cell>
          <table:covered-table-cell/>
          <table:table-cell office:value-type="date" office:date-value="2024-11-22T00:00:00" table:number-columns-spanned="9" table:number-rows-spanned="1" table:style-name="ce34">
            <text:p>22.11.2024</text:p>
          </table:table-cell>
          <table:covered-table-cell table:number-columns-repeated="8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1">
            <text:p><text:span text:style-name="T2">25.500,00 €</text:span></text:p>
          </table:table-cell>
          <table:covered-table-cell/>
          <table:table-cell office:value-type="string" table:number-columns-spanned="9" table:number-rows-spanned="1" table:style-name="ce30">
            <text:p><text:span text:style-name="T2">13/11/2024 - 19/11/2024</text:span></text:p>
          </table:table-cell>
          <table:covered-table-cell table:number-columns-repeated="8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1">
            <text:p><text:span text:style-name="T2">33.244,90 €</text:span></text:p>
          </table:table-cell>
          <table:covered-table-cell/>
          <table:table-cell office:value-type="string" table:number-columns-spanned="9" table:number-rows-spanned="1" table:style-name="ce30">
            <text:p><text:span text:style-name="T2">15/11/2024 - 15/11/2024</text:span></text:p>
          </table:table-cell>
          <table:covered-table-cell table:number-columns-repeated="8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1">
            <text:p><text:span text:style-name="T2">96.488,82 €</text:span></text:p>
          </table:table-cell>
          <table:covered-table-cell/>
          <table:table-cell office:value-type="string" table:number-columns-spanned="9" table:number-rows-spanned="1" table:style-name="ce30">
            <text:p><text:span text:style-name="T2">11/11/2024 - 20/11/2024</text:span></text:p>
          </table:table-cell>
          <table:covered-table-cell table:number-columns-repeated="8"/>
          <table:table-cell table:number-columns-repeated="16373"/>
        </table:table-row>
        <table:table-row table:style-name="ro1">
          <table:table-cell table:number-columns-spanned="2" table:number-rows-spanned="1" table:style-name="ce29"/>
          <table:covered-table-cell/>
          <table:table-cell table:number-columns-spanned="9" table:number-rows-spanned="1" table:style-name="ce29"/>
          <table:covered-table-cell table:number-columns-repeated="8"/>
          <table:table-cell table:number-columns-repeated="16373"/>
        </table:table-row>
        <table:table-row table:style-name="ro1">
          <table:table-cell table:number-columns-spanned="2" table:number-rows-spanned="1" table:style-name="ce29"/>
          <table:covered-table-cell/>
          <table:table-cell table:number-columns-spanned="9" table:number-rows-spanned="1" table:style-name="ce29"/>
          <table:covered-table-cell table:number-columns-repeated="8"/>
          <table:table-cell table:number-columns-repeated="16373"/>
        </table:table-row>
        <table:table-row table:style-name="ro1">
          <table:table-cell table:number-columns-spanned="2" table:number-rows-spanned="1" table:style-name="ce29"/>
          <table:covered-table-cell/>
          <table:table-cell table:number-columns-spanned="9" table:number-rows-spanned="1" table:style-name="ce29"/>
          <table:covered-table-cell table:number-columns-repeated="8"/>
          <table:table-cell table:number-columns-repeated="16373"/>
        </table:table-row>
        <table:table-row table:style-name="ro1">
          <table:table-cell table:number-columns-spanned="2" table:number-rows-spanned="1" table:style-name="ce29"/>
          <table:covered-table-cell/>
          <table:table-cell table:number-columns-spanned="9" table:number-rows-spanned="1" table:style-name="ce29"/>
          <table:covered-table-cell table:number-columns-repeated="8"/>
          <table:table-cell table:number-columns-repeated="16373"/>
        </table:table-row>
        <table:table-row table:style-name="ro1">
          <table:table-cell table:number-columns-spanned="2" table:number-rows-spanned="1" table:style-name="ce29"/>
          <table:covered-table-cell/>
          <table:table-cell table:number-columns-spanned="9" table:number-rows-spanned="1" table:style-name="ce29"/>
          <table:covered-table-cell table:number-columns-repeated="8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1">
            <text:p><text:span text:style-name="T2">15.521,34 €</text:span></text:p>
          </table:table-cell>
          <table:covered-table-cell/>
          <table:table-cell office:value-type="string" table:number-columns-spanned="9" table:number-rows-spanned="1" table:style-name="ce30">
            <text:p><text:span text:style-name="T2">10/12/2024 - 10/12/2024</text:span></text:p>
          </table:table-cell>
          <table:covered-table-cell table:number-columns-repeated="8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1">
            <text:p><text:span text:style-name="T2">634.826,74 €</text:span></text:p>
          </table:table-cell>
          <table:covered-table-cell/>
          <table:table-cell office:value-type="string" table:number-columns-spanned="9" table:number-rows-spanned="1" table:style-name="ce30">
            <text:p><text:span text:style-name="T2">27/12/2024 - 27/12/2024</text:span></text:p>
          </table:table-cell>
          <table:covered-table-cell table:number-columns-repeated="8"/>
          <table:table-cell table:number-columns-repeated="16373" table:style-name="ce1"/>
        </table:table-row>
        <table:table-row table:style-name="ro1">
          <table:table-cell office:value-type="string" table:number-columns-spanned="2" table:number-rows-spanned="1" table:style-name="ce31">
            <text:p><text:span text:style-name="T2">11.940,09 €</text:span></text:p>
          </table:table-cell>
          <table:covered-table-cell/>
          <table:table-cell office:value-type="date" office:date-value="2024-12-10T00:00:00" table:number-columns-spanned="9" table:number-rows-spanned="1" table:style-name="ce34">
            <text:p>10.12.2024</text:p>
          </table:table-cell>
          <table:covered-table-cell table:number-columns-repeated="8"/>
          <table:table-cell table:number-columns-repeated="16373" table:style-name="ce1"/>
        </table:table-row>
        <table:table-row table:style-name="ro1">
          <table:table-cell office:value-type="string" table:number-columns-spanned="2" table:number-rows-spanned="1" table:style-name="ce31">
            <text:p><text:span text:style-name="T2">481.930,45 €</text:span></text:p>
          </table:table-cell>
          <table:covered-table-cell/>
          <table:table-cell office:value-type="date" office:date-value="2024-12-23T00:00:00" table:number-columns-spanned="9" table:number-rows-spanned="1" table:style-name="ce34">
            <text:p>23.12.2024</text:p>
          </table:table-cell>
          <table:covered-table-cell table:number-columns-repeated="8"/>
          <table:table-cell table:number-columns-repeated="16373" table:style-name="ce1"/>
        </table:table-row>
        <table:table-row table:style-name="ro1">
          <table:table-cell office:value-type="string" table:number-columns-spanned="2" table:number-rows-spanned="1" table:style-name="ce31">
            <text:p><text:span text:style-name="T2">83.018,79 €</text:span></text:p>
          </table:table-cell>
          <table:covered-table-cell/>
          <table:table-cell office:value-type="date" office:date-value="2024-12-30T00:00:00" table:number-columns-spanned="9" table:number-rows-spanned="1" table:style-name="ce34">
            <text:p>30.12.2024</text:p>
          </table:table-cell>
          <table:covered-table-cell table:number-columns-repeated="8"/>
          <table:table-cell table:number-columns-repeated="16373" table:style-name="ce1"/>
        </table:table-row>
        <table:table-row table:style-name="ro1">
          <table:table-cell office:value-type="string" table:number-columns-spanned="2" table:number-rows-spanned="1" table:style-name="ce31">
            <text:p><text:span text:style-name="T2">102.560,71 €</text:span></text:p>
          </table:table-cell>
          <table:covered-table-cell/>
          <table:table-cell office:value-type="date" office:date-value="2024-12-30T00:00:00" table:number-columns-spanned="9" table:number-rows-spanned="1" table:style-name="ce34">
            <text:p>30.12.2024</text:p>
          </table:table-cell>
          <table:covered-table-cell table:number-columns-repeated="8"/>
          <table:table-cell table:number-columns-repeated="16373" table:style-name="ce1"/>
        </table:table-row>
        <table:table-row table:style-name="ro1">
          <table:table-cell office:value-type="string" table:number-columns-spanned="7" table:number-rows-spanned="1" table:style-name="ce35">
            <text:p><text:span text:style-name="T1">PLAZO</text:span></text:p>
          </table:table-cell>
          <table:covered-table-cell table:number-columns-repeated="6"/>
          <table:table-cell office:value-type="string" table:number-columns-spanned="5" table:number-rows-spanned="1" table:style-name="ce35">
            <text:p><text:span text:style-name="T1">PRORROGAS</text:span></text:p>
          </table:table-cell>
          <table:covered-table-cell table:number-columns-repeated="4"/>
          <table:table-cell table:number-columns-repeated="16372"/>
        </table:table-row>
        <table:table-row table:style-name="ro1">
          <table:table-cell table:number-columns-spanned="7" table:number-rows-spanned="1" table:style-name="ce29"/>
          <table:covered-table-cell table:number-columns-repeated="6"/>
          <table:table-cell table:number-columns-spanned="5" table:number-rows-spanned="1" table:style-name="ce29"/>
          <table:covered-table-cell table:number-columns-repeated="4"/>
          <table:table-cell table:number-columns-repeated="16372"/>
        </table:table-row>
        <table:table-row table:style-name="ro1">
          <table:table-cell office:value-type="string" table:number-columns-spanned="7" table:number-rows-spanned="1" table:style-name="ce30">
            <text:p><text:span text:style-name="T2">10 FEBRERO DE 2024</text:span></text:p>
          </table:table-cell>
          <table:covered-table-cell table:number-columns-repeated="6"/>
          <table:table-cell table:number-columns-spanned="5" table:number-rows-spanned="1" table:style-name="ce29"/>
          <table:covered-table-cell table:number-columns-repeated="4"/>
          <table:table-cell table:number-columns-repeated="16372"/>
        </table:table-row>
        <table:table-row table:style-name="ro1">
          <table:table-cell office:value-type="string" table:number-columns-spanned="7" table:number-rows-spanned="1" table:style-name="ce30">
            <text:p><text:span text:style-name="T2">06/02/2024 A 19/002/2024</text:span></text:p>
          </table:table-cell>
          <table:covered-table-cell table:number-columns-repeated="6"/>
          <table:table-cell table:number-columns-spanned="5" table:number-rows-spanned="1" table:style-name="ce29"/>
          <table:covered-table-cell table:number-columns-repeated="4"/>
          <table:table-cell table:number-columns-repeated="16372"/>
        </table:table-row>
        <table:table-row table:style-name="ro1">
          <table:table-cell office:value-type="string" table:number-columns-spanned="7" table:number-rows-spanned="1" table:style-name="ce30">
            <text:p><text:span text:style-name="T2">SEGÚN EVENTOS INDICADOS PPTP</text:span></text:p>
          </table:table-cell>
          <table:covered-table-cell table:number-columns-repeated="6"/>
          <table:table-cell table:number-columns-spanned="5" table:number-rows-spanned="1" table:style-name="ce29"/>
          <table:covered-table-cell table:number-columns-repeated="4"/>
          <table:table-cell table:number-columns-repeated="16372"/>
        </table:table-row>
        <table:table-row table:style-name="ro1">
          <table:table-cell office:value-type="string" table:number-columns-spanned="7" table:number-rows-spanned="1" table:style-name="ce30">
            <text:p><text:span text:style-name="T2">SEGÚN EVENTOS INDICADOS PPTP</text:span></text:p>
          </table:table-cell>
          <table:covered-table-cell table:number-columns-repeated="6"/>
          <table:table-cell table:number-columns-spanned="5" table:number-rows-spanned="1" table:style-name="ce29"/>
          <table:covered-table-cell table:number-columns-repeated="4"/>
          <table:table-cell table:number-columns-repeated="16372"/>
        </table:table-row>
        <table:table-row table:style-name="ro1">
          <table:table-cell office:value-type="string" table:number-columns-spanned="7" table:number-rows-spanned="1" table:style-name="ce30">
            <text:p><text:span text:style-name="T2">SEGÚN EVENTOS INDICADOS PPTP</text:span></text:p>
          </table:table-cell>
          <table:covered-table-cell table:number-columns-repeated="6"/>
          <table:table-cell table:number-columns-spanned="5" table:number-rows-spanned="1" table:style-name="ce29"/>
          <table:covered-table-cell table:number-columns-repeated="4"/>
          <table:table-cell table:number-columns-repeated="16372"/>
        </table:table-row>
        <table:table-row table:style-name="ro1">
          <table:table-cell office:value-type="string" table:number-columns-spanned="7" table:number-rows-spanned="1" table:style-name="ce31">
            <text:p><text:span text:style-name="T2">UN AÑO</text:span></text:p>
          </table:table-cell>
          <table:covered-table-cell table:number-columns-repeated="6"/>
          <table:table-cell office:value-type="string" table:number-columns-spanned="5" table:number-rows-spanned="1" table:style-name="ce30">
            <text:p><text:span text:style-name="T2">3 PRÓRROGAS ANUALES - MÁXIMO 4 AÑOS</text:span></text:p>
          </table:table-cell>
          <table:covered-table-cell table:number-columns-repeated="4"/>
          <table:table-cell table:number-columns-repeated="16372"/>
        </table:table-row>
        <table:table-row table:style-name="ro1">
          <table:table-cell office:value-type="string" table:number-columns-spanned="7" table:number-rows-spanned="1" table:style-name="ce30">
            <text:p><text:span text:style-name="T2">1 octubre - 31 mayo</text:span></text:p>
          </table:table-cell>
          <table:covered-table-cell table:number-columns-repeated="6"/>
          <table:table-cell office:value-type="string" table:number-columns-spanned="5" table:number-rows-spanned="1" table:style-name="ce30">
            <text:p><text:span text:style-name="T2">Anuales - máximo 3</text:span></text:p>
          </table:table-cell>
          <table:covered-table-cell table:number-columns-repeated="4"/>
          <table:table-cell table:number-columns-repeated="16372"/>
        </table:table-row>
        <table:table-row table:style-name="ro1">
          <table:table-cell office:value-type="string" table:number-columns-spanned="7" table:number-rows-spanned="1" table:style-name="ce30">
            <text:p><text:span text:style-name="T2">1 octubre - 31 mayo</text:span></text:p>
          </table:table-cell>
          <table:covered-table-cell table:number-columns-repeated="6"/>
          <table:table-cell office:value-type="string" table:number-columns-spanned="5" table:number-rows-spanned="1" table:style-name="ce30">
            <text:p><text:span text:style-name="T2">Anuales - máximo 3</text:span></text:p>
          </table:table-cell>
          <table:covered-table-cell table:number-columns-repeated="4"/>
          <table:table-cell table:number-columns-repeated="16372"/>
        </table:table-row>
        <table:table-row table:style-name="ro1">
          <table:table-cell office:value-type="string" table:number-columns-spanned="7" table:number-rows-spanned="1" table:style-name="ce31">
            <text:p><text:span text:style-name="T2">UN MES</text:span></text:p>
          </table:table-cell>
          <table:covered-table-cell table:number-columns-repeated="6"/>
          <table:table-cell table:number-columns-spanned="5" table:number-rows-spanned="1" table:style-name="ce29"/>
          <table:covered-table-cell table:number-columns-repeated="4"/>
          <table:table-cell table:number-columns-repeated="16372"/>
        </table:table-row>
        <table:table-row table:style-name="ro1">
          <table:table-cell office:value-type="string" table:number-columns-spanned="7" table:number-rows-spanned="1" table:style-name="ce31">
            <text:p><text:span text:style-name="T2">CUATRO AÑOS</text:span></text:p>
          </table:table-cell>
          <table:covered-table-cell table:number-columns-repeated="6"/>
          <table:table-cell table:number-columns-spanned="5" table:number-rows-spanned="1" table:style-name="ce29"/>
          <table:covered-table-cell table:number-columns-repeated="4"/>
          <table:table-cell table:number-columns-repeated="16372"/>
        </table:table-row>
        <table:table-row table:style-name="ro1">
          <table:table-cell office:value-type="string" table:number-columns-spanned="7" table:number-rows-spanned="1" table:style-name="ce31">
            <text:p><text:span text:style-name="T2">CINCO MESES</text:span></text:p>
          </table:table-cell>
          <table:covered-table-cell table:number-columns-repeated="6"/>
          <table:table-cell table:number-columns-spanned="5" table:number-rows-spanned="1" table:style-name="ce29"/>
          <table:covered-table-cell table:number-columns-repeated="4"/>
          <table:table-cell table:number-columns-repeated="16372"/>
        </table:table-row>
        <table:table-row table:style-name="ro1">
          <table:table-cell office:value-type="string" table:number-columns-spanned="7" table:number-rows-spanned="1" table:style-name="ce31">
            <text:p><text:span text:style-name="T2">SEIS MESES</text:span></text:p>
          </table:table-cell>
          <table:covered-table-cell table:number-columns-repeated="6"/>
          <table:table-cell table:number-columns-spanned="5" table:number-rows-spanned="1" table:style-name="ce29"/>
          <table:covered-table-cell table:number-columns-repeated="4"/>
          <table:table-cell table:number-columns-repeated="16372"/>
        </table:table-row>
        <table:table-row table:style-name="ro1">
          <table:table-cell office:value-type="string" table:number-columns-spanned="7" table:number-rows-spanned="1" table:style-name="ce31">
            <text:p><text:span text:style-name="T2">UN AÑO</text:span></text:p>
          </table:table-cell>
          <table:covered-table-cell table:number-columns-repeated="6"/>
          <table:table-cell office:value-type="string" table:number-columns-spanned="5" table:number-rows-spanned="1" table:style-name="ce31">
            <text:p><text:span text:style-name="T2">TRES AÑOS</text:span></text:p>
          </table:table-cell>
          <table:covered-table-cell table:number-columns-repeated="4"/>
          <table:table-cell table:number-columns-repeated="16372"/>
        </table:table-row>
        <table:table-row table:style-name="ro1">
          <table:table-cell table:number-columns-spanned="7" table:number-rows-spanned="1" table:style-name="ce29"/>
          <table:covered-table-cell table:number-columns-repeated="6"/>
          <table:table-cell table:number-columns-spanned="5" table:number-rows-spanned="1" table:style-name="ce29"/>
          <table:covered-table-cell table:number-columns-repeated="4"/>
          <table:table-cell table:number-columns-repeated="16372"/>
        </table:table-row>
        <table:table-row table:style-name="ro1">
          <table:table-cell office:value-type="string" table:number-columns-spanned="7" table:number-rows-spanned="1" table:style-name="ce31">
            <text:p><text:span text:style-name="T2">2 MESES</text:span></text:p>
          </table:table-cell>
          <table:covered-table-cell table:number-columns-repeated="6"/>
          <table:table-cell table:number-columns-spanned="5" table:number-rows-spanned="1" table:style-name="ce29"/>
          <table:covered-table-cell table:number-columns-repeated="4"/>
          <table:table-cell table:number-columns-repeated="16372"/>
        </table:table-row>
        <table:table-row table:style-name="ro1">
          <table:table-cell office:value-type="string" table:number-columns-spanned="7" table:number-rows-spanned="1" table:style-name="ce31">
            <text:p><text:span text:style-name="T2">2 MESES</text:span></text:p>
          </table:table-cell>
          <table:covered-table-cell table:number-columns-repeated="6"/>
          <table:table-cell table:number-columns-spanned="5" table:number-rows-spanned="1" table:style-name="ce29"/>
          <table:covered-table-cell table:number-columns-repeated="4"/>
          <table:table-cell table:number-columns-repeated="16372"/>
        </table:table-row>
        <table:table-row table:style-name="ro1">
          <table:table-cell office:value-type="string" table:number-columns-spanned="7" table:number-rows-spanned="1" table:style-name="ce31">
            <text:p><text:span text:style-name="T2">2 MESES</text:span></text:p>
          </table:table-cell>
          <table:covered-table-cell table:number-columns-repeated="6"/>
          <table:table-cell table:number-columns-spanned="5" table:number-rows-spanned="1" table:style-name="ce29"/>
          <table:covered-table-cell table:number-columns-repeated="4"/>
          <table:table-cell table:number-columns-repeated="16372"/>
        </table:table-row>
        <table:table-row table:style-name="ro1">
          <table:table-cell office:value-type="string" table:number-columns-spanned="7" table:number-rows-spanned="1" table:style-name="ce31">
            <text:p><text:span text:style-name="T2">UN (1) AÑO</text:span></text:p>
          </table:table-cell>
          <table:covered-table-cell table:number-columns-repeated="6"/>
          <table:table-cell office:value-type="string" table:number-columns-spanned="5" table:number-rows-spanned="1" table:style-name="ce31">
            <text:p><text:span text:style-name="T2">TRES (3) AÑOS</text:span></text:p>
          </table:table-cell>
          <table:covered-table-cell table:number-columns-repeated="4"/>
          <table:table-cell table:number-columns-repeated="16372"/>
        </table:table-row>
        <table:table-row table:style-name="ro1">
          <table:table-cell office:value-type="string" table:number-columns-spanned="7" table:number-rows-spanned="1" table:style-name="ce31">
            <text:p><text:span text:style-name="T2">CUATRO AÑOS</text:span></text:p>
          </table:table-cell>
          <table:covered-table-cell table:number-columns-repeated="6"/>
          <table:table-cell table:number-columns-spanned="5" table:number-rows-spanned="1" table:style-name="ce29"/>
          <table:covered-table-cell table:number-columns-repeated="4"/>
          <table:table-cell table:number-columns-repeated="16372"/>
        </table:table-row>
        <table:table-row table:style-name="ro1">
          <table:table-cell table:number-columns-spanned="7" table:number-rows-spanned="1" table:style-name="ce29"/>
          <table:covered-table-cell table:number-columns-repeated="6"/>
          <table:table-cell table:number-columns-spanned="5" table:number-rows-spanned="1" table:style-name="ce29"/>
          <table:covered-table-cell table:number-columns-repeated="4"/>
          <table:table-cell table:number-columns-repeated="16372"/>
        </table:table-row>
        <table:table-row table:style-name="ro2">
          <table:table-cell office:value-type="string" table:number-columns-spanned="7" table:number-rows-spanned="1" table:style-name="ce31">
            <text:p><text:span text:style-name="T2">UN MES</text:span></text:p>
          </table:table-cell>
          <table:covered-table-cell table:number-columns-repeated="6"/>
          <table:table-cell table:number-columns-spanned="5" table:number-rows-spanned="1" table:style-name="ce29"/>
          <table:covered-table-cell table:number-columns-repeated="4"/>
          <table:table-cell table:number-columns-repeated="16372"/>
        </table:table-row>
        <table:table-row table:style-name="ro1">
          <table:table-cell office:value-type="string" table:number-columns-spanned="7" table:number-rows-spanned="1" table:style-name="ce31">
            <text:p><text:span text:style-name="T2">CUATRO AÑOS</text:span></text:p>
          </table:table-cell>
          <table:covered-table-cell table:number-columns-repeated="6"/>
          <table:table-cell table:number-columns-spanned="5" table:number-rows-spanned="1" table:style-name="ce29"/>
          <table:covered-table-cell table:number-columns-repeated="4"/>
          <table:table-cell table:number-columns-repeated="16372"/>
        </table:table-row>
        <table:table-row table:style-name="ro1">
          <table:table-cell office:value-type="string" table:number-columns-spanned="7" table:number-rows-spanned="1" table:style-name="ce31">
            <text:p><text:span text:style-name="T2">DOS AÑOS</text:span></text:p>
          </table:table-cell>
          <table:covered-table-cell table:number-columns-repeated="6"/>
          <table:table-cell office:value-type="string" table:number-columns-spanned="5" table:number-rows-spanned="1" table:style-name="ce31">
            <text:p><text:span text:style-name="T2">DOS AÑOS</text:span></text:p>
          </table:table-cell>
          <table:covered-table-cell table:number-columns-repeated="4"/>
          <table:table-cell table:number-columns-repeated="16372"/>
        </table:table-row>
        <table:table-row table:style-name="ro1">
          <table:table-cell office:value-type="string" table:number-columns-spanned="7" table:number-rows-spanned="1" table:style-name="ce31">
            <text:p><text:span text:style-name="T2">DOS AÑOS</text:span></text:p>
          </table:table-cell>
          <table:covered-table-cell table:number-columns-repeated="6"/>
          <table:table-cell office:value-type="string" table:number-columns-spanned="5" table:number-rows-spanned="1" table:style-name="ce31">
            <text:p><text:span text:style-name="T2">DOS AÑOS</text:span></text:p>
          </table:table-cell>
          <table:covered-table-cell table:number-columns-repeated="4"/>
          <table:table-cell table:number-columns-repeated="16372"/>
        </table:table-row>
        <table:table-row table:style-name="ro1">
          <table:table-cell office:value-type="string" table:number-columns-spanned="7" table:number-rows-spanned="1" table:style-name="ce31">
            <text:p><text:span text:style-name="T2">DOS AÑO</text:span></text:p>
          </table:table-cell>
          <table:covered-table-cell table:number-columns-repeated="6"/>
          <table:table-cell office:value-type="string" table:number-columns-spanned="5" table:number-rows-spanned="1" table:style-name="ce31">
            <text:p><text:span text:style-name="T2">DOS AÑOS</text:span></text:p>
          </table:table-cell>
          <table:covered-table-cell table:number-columns-repeated="4"/>
          <table:table-cell table:number-columns-repeated="16372"/>
        </table:table-row>
        <table:table-row table:style-name="ro1">
          <table:table-cell office:value-type="string" table:number-columns-spanned="7" table:number-rows-spanned="1" table:style-name="ce31">
            <text:p><text:span text:style-name="T2">DOS MESES</text:span></text:p>
          </table:table-cell>
          <table:covered-table-cell table:number-columns-repeated="6"/>
          <table:table-cell table:number-columns-spanned="5" table:number-rows-spanned="1" table:style-name="ce29"/>
          <table:covered-table-cell table:number-columns-repeated="4"/>
          <table:table-cell table:number-columns-repeated="16372"/>
        </table:table-row>
        <table:table-row table:style-name="ro1">
          <table:table-cell office:value-type="string" table:number-columns-spanned="7" table:number-rows-spanned="1" table:style-name="ce31">
            <text:p><text:span text:style-name="T2">TRES MESES</text:span></text:p>
          </table:table-cell>
          <table:covered-table-cell table:number-columns-repeated="6"/>
          <table:table-cell table:number-columns-spanned="5" table:number-rows-spanned="1" table:style-name="ce29"/>
          <table:covered-table-cell table:number-columns-repeated="4"/>
          <table:table-cell table:number-columns-repeated="16372"/>
        </table:table-row>
        <table:table-row table:style-name="ro1">
          <table:table-cell office:value-type="string" table:number-columns-spanned="7" table:number-rows-spanned="1" table:style-name="ce31">
            <text:p><text:span text:style-name="T2">UN AÑO</text:span></text:p>
          </table:table-cell>
          <table:covered-table-cell table:number-columns-repeated="6"/>
          <table:table-cell office:value-type="string" table:number-columns-spanned="5" table:number-rows-spanned="1" table:style-name="ce31">
            <text:p><text:span text:style-name="T2">3 AÑOS</text:span></text:p>
          </table:table-cell>
          <table:covered-table-cell table:number-columns-repeated="4"/>
          <table:table-cell table:number-columns-repeated="16372"/>
        </table:table-row>
        <table:table-row table:style-name="ro1">
          <table:table-cell office:value-type="string" table:number-columns-spanned="7" table:number-rows-spanned="1" table:style-name="ce31">
            <text:p><text:span text:style-name="T2">9 MESES</text:span></text:p>
          </table:table-cell>
          <table:covered-table-cell table:number-columns-repeated="6"/>
          <table:table-cell table:number-columns-spanned="5" table:number-rows-spanned="1" table:style-name="ce29"/>
          <table:covered-table-cell table:number-columns-repeated="4"/>
          <table:table-cell table:number-columns-repeated="16372"/>
        </table:table-row>
        <table:table-row table:style-name="ro1">
          <table:table-cell office:value-type="string" table:number-columns-spanned="7" table:number-rows-spanned="1" table:style-name="ce31">
            <text:p><text:span text:style-name="T2">DOS AÑOS</text:span></text:p>
          </table:table-cell>
          <table:covered-table-cell table:number-columns-repeated="6"/>
          <table:table-cell office:value-type="string" table:number-columns-spanned="5" table:number-rows-spanned="1" table:style-name="ce31">
            <text:p><text:span text:style-name="T2">DOS AÑOS</text:span></text:p>
          </table:table-cell>
          <table:covered-table-cell table:number-columns-repeated="4"/>
          <table:table-cell table:number-columns-repeated="16372"/>
        </table:table-row>
        <table:table-row table:style-name="ro1">
          <table:table-cell table:number-columns-spanned="7" table:number-rows-spanned="1" table:style-name="ce29"/>
          <table:covered-table-cell table:number-columns-repeated="6"/>
          <table:table-cell table:number-columns-spanned="5" table:number-rows-spanned="1" table:style-name="ce29"/>
          <table:covered-table-cell table:number-columns-repeated="4"/>
          <table:table-cell table:number-columns-repeated="16372"/>
        </table:table-row>
        <table:table-row table:style-name="ro1">
          <table:table-cell office:value-type="string" table:number-columns-spanned="7" table:number-rows-spanned="1" table:style-name="ce31">
            <text:p><text:span text:style-name="T2">DOS AÑOS</text:span></text:p>
          </table:table-cell>
          <table:covered-table-cell table:number-columns-repeated="6"/>
          <table:table-cell office:value-type="string" table:number-columns-spanned="5" table:number-rows-spanned="1" table:style-name="ce31">
            <text:p><text:span text:style-name="T2">UN AÑO MAS</text:span></text:p>
          </table:table-cell>
          <table:covered-table-cell table:number-columns-repeated="4"/>
          <table:table-cell table:number-columns-repeated="16372"/>
        </table:table-row>
        <table:table-row table:style-name="ro1">
          <table:table-cell office:value-type="string" table:number-columns-spanned="7" table:number-rows-spanned="1" table:style-name="ce31">
            <text:p><text:span text:style-name="T2">DOS MESES</text:span></text:p>
          </table:table-cell>
          <table:covered-table-cell table:number-columns-repeated="6"/>
          <table:table-cell table:number-columns-spanned="5" table:number-rows-spanned="1" table:style-name="ce29"/>
          <table:covered-table-cell table:number-columns-repeated="4"/>
          <table:table-cell table:number-columns-repeated="16372"/>
        </table:table-row>
        <table:table-row table:style-name="ro1">
          <table:table-cell office:value-type="string" table:number-columns-spanned="7" table:number-rows-spanned="1" table:style-name="ce31">
            <text:p><text:span text:style-name="T2">DOS MESES</text:span></text:p>
          </table:table-cell>
          <table:covered-table-cell table:number-columns-repeated="6"/>
          <table:table-cell table:number-columns-spanned="5" table:number-rows-spanned="1" table:style-name="ce29"/>
          <table:covered-table-cell table:number-columns-repeated="4"/>
          <table:table-cell table:number-columns-repeated="16372"/>
        </table:table-row>
        <table:table-row table:style-name="ro1">
          <table:table-cell office:value-type="string" table:number-columns-spanned="7" table:number-rows-spanned="1" table:style-name="ce31">
            <text:p><text:span text:style-name="T2">CUATRO AÑOS</text:span></text:p>
          </table:table-cell>
          <table:covered-table-cell table:number-columns-repeated="6"/>
          <table:table-cell table:number-columns-spanned="5" table:number-rows-spanned="1" table:style-name="ce29"/>
          <table:covered-table-cell table:number-columns-repeated="4"/>
          <table:table-cell table:number-columns-repeated="16372"/>
        </table:table-row>
        <table:table-row table:style-name="ro1">
          <table:table-cell office:value-type="string" table:number-columns-spanned="7" table:number-rows-spanned="1" table:style-name="ce30">
            <text:p><text:span text:style-name="T2">NOVIEMBRE 2024 / ENERO, MARZO, MAYO 2025</text:span></text:p>
          </table:table-cell>
          <table:covered-table-cell table:number-columns-repeated="6"/>
          <table:table-cell table:number-columns-spanned="5" table:number-rows-spanned="1" table:style-name="ce29"/>
          <table:covered-table-cell table:number-columns-repeated="4"/>
          <table:table-cell table:number-columns-repeated="16372"/>
        </table:table-row>
        <table:table-row table:style-name="ro1">
          <table:table-cell office:value-type="string" table:number-columns-spanned="7" table:number-rows-spanned="1" table:style-name="ce31">
            <text:p><text:span text:style-name="T2">DIEZ DÍAS</text:span></text:p>
          </table:table-cell>
          <table:covered-table-cell table:number-columns-repeated="6"/>
          <table:table-cell table:number-columns-spanned="5" table:number-rows-spanned="1" table:style-name="ce29"/>
          <table:covered-table-cell table:number-columns-repeated="4"/>
          <table:table-cell table:number-columns-repeated="16372"/>
        </table:table-row>
        <table:table-row table:style-name="ro1">
          <table:table-cell office:value-type="string" table:number-columns-spanned="7" table:number-rows-spanned="1" table:style-name="ce31">
            <text:p><text:span text:style-name="T2">DIEZ DÍAS</text:span></text:p>
          </table:table-cell>
          <table:covered-table-cell table:number-columns-repeated="6"/>
          <table:table-cell table:number-columns-spanned="5" table:number-rows-spanned="1" table:style-name="ce29"/>
          <table:covered-table-cell table:number-columns-repeated="4"/>
          <table:table-cell table:number-columns-repeated="16372"/>
        </table:table-row>
        <table:table-row table:style-name="ro1">
          <table:table-cell office:value-type="string" table:number-columns-spanned="7" table:number-rows-spanned="1" table:style-name="ce31">
            <text:p><text:span text:style-name="T2">DIEZ DÍAS</text:span></text:p>
          </table:table-cell>
          <table:covered-table-cell table:number-columns-repeated="6"/>
          <table:table-cell table:number-columns-spanned="5" table:number-rows-spanned="1" table:style-name="ce29"/>
          <table:covered-table-cell table:number-columns-repeated="4"/>
          <table:table-cell table:number-columns-repeated="16372"/>
        </table:table-row>
        <table:table-row table:style-name="ro1">
          <table:table-cell office:value-type="string" table:number-columns-spanned="7" table:number-rows-spanned="1" table:style-name="ce31">
            <text:p><text:span text:style-name="T2">UN AÑO</text:span></text:p>
          </table:table-cell>
          <table:covered-table-cell table:number-columns-repeated="6"/>
          <table:table-cell office:value-type="string" table:number-columns-spanned="5" table:number-rows-spanned="1" table:style-name="ce30">
            <text:p><text:span text:style-name="T2">ANUALES - MÁXIMO PRORROGAS 3 AÑOS</text:span></text:p>
          </table:table-cell>
          <table:covered-table-cell table:number-columns-repeated="4"/>
          <table:table-cell table:number-columns-repeated="16372"/>
        </table:table-row>
        <table:table-row table:style-name="ro1">
          <table:table-cell office:value-type="string" table:number-columns-spanned="7" table:number-rows-spanned="1" table:style-name="ce31">
            <text:p><text:span text:style-name="T2">DOCE MESES</text:span></text:p>
          </table:table-cell>
          <table:covered-table-cell table:number-columns-repeated="6"/>
          <table:table-cell table:number-columns-spanned="5" table:number-rows-spanned="1" table:style-name="ce29"/>
          <table:covered-table-cell table:number-columns-repeated="4"/>
          <table:table-cell table:number-columns-repeated="16372"/>
        </table:table-row>
        <table:table-row table:style-name="ro1">
          <table:table-cell office:value-type="string" table:number-columns-spanned="7" table:number-rows-spanned="1" table:style-name="ce30">
            <text:p><text:span text:style-name="T2">VEINTICUATRO MESES</text:span></text:p>
          </table:table-cell>
          <table:covered-table-cell table:number-columns-repeated="6"/>
          <table:table-cell table:number-columns-spanned="5" table:number-rows-spanned="1" table:style-name="ce29"/>
          <table:covered-table-cell table:number-columns-repeated="4"/>
          <table:table-cell table:number-columns-repeated="16372"/>
        </table:table-row>
        <table:table-row table:style-name="ro1">
          <table:table-cell office:value-type="string" table:number-columns-spanned="7" table:number-rows-spanned="1" table:style-name="ce31">
            <text:p><text:span text:style-name="T2">DOS MESES</text:span></text:p>
          </table:table-cell>
          <table:covered-table-cell table:number-columns-repeated="6"/>
          <table:table-cell table:number-columns-spanned="5" table:number-rows-spanned="1" table:style-name="ce29"/>
          <table:covered-table-cell table:number-columns-repeated="4"/>
          <table:table-cell table:number-columns-repeated="16372"/>
        </table:table-row>
        <table:table-row table:style-name="ro1">
          <table:table-cell office:value-type="string" table:number-columns-spanned="7" table:number-rows-spanned="1" table:style-name="ce31">
            <text:p><text:span text:style-name="T2">CINCO DIAS</text:span></text:p>
          </table:table-cell>
          <table:covered-table-cell table:number-columns-repeated="6"/>
          <table:table-cell table:number-columns-spanned="5" table:number-rows-spanned="1" table:style-name="ce29"/>
          <table:covered-table-cell table:number-columns-repeated="4"/>
          <table:table-cell table:number-columns-repeated="16372"/>
        </table:table-row>
        <table:table-row table:style-name="ro1">
          <table:table-cell office:value-type="string" table:number-columns-spanned="7" table:number-rows-spanned="1" table:style-name="ce31">
            <text:p><text:span text:style-name="T2">3 SEMANAS</text:span></text:p>
          </table:table-cell>
          <table:covered-table-cell table:number-columns-repeated="6"/>
          <table:table-cell table:number-columns-spanned="5" table:number-rows-spanned="1" table:style-name="ce29"/>
          <table:covered-table-cell table:number-columns-repeated="4"/>
          <table:table-cell table:number-columns-repeated="16372"/>
        </table:table-row>
        <table:table-row table:style-name="ro1">
          <table:table-cell office:value-type="string" table:number-columns-spanned="7" table:number-rows-spanned="1" table:style-name="ce31">
            <text:p><text:span text:style-name="T2">4 SEMANAS</text:span></text:p>
          </table:table-cell>
          <table:covered-table-cell table:number-columns-repeated="6"/>
          <table:table-cell table:number-columns-spanned="5" table:number-rows-spanned="1" table:style-name="ce29"/>
          <table:covered-table-cell table:number-columns-repeated="4"/>
          <table:table-cell table:number-columns-repeated="16372"/>
        </table:table-row>
        <table:table-row table:style-name="ro1">
          <table:table-cell office:value-type="string" table:number-columns-spanned="7" table:number-rows-spanned="1" table:style-name="ce31">
            <text:p><text:span text:style-name="T2">3 SEMANAS</text:span></text:p>
          </table:table-cell>
          <table:covered-table-cell table:number-columns-repeated="6"/>
          <table:table-cell table:number-columns-spanned="5" table:number-rows-spanned="1" table:style-name="ce29"/>
          <table:covered-table-cell table:number-columns-repeated="4"/>
          <table:table-cell table:number-columns-repeated="16372"/>
        </table:table-row>
        <table:table-row table:style-name="ro1">
          <table:table-cell office:value-type="string" table:number-columns-spanned="7" table:number-rows-spanned="1" table:style-name="ce31">
            <text:p><text:span text:style-name="T2">4 AÑOS</text:span></text:p>
          </table:table-cell>
          <table:covered-table-cell table:number-columns-repeated="6"/>
          <table:table-cell table:number-columns-spanned="5" table:number-rows-spanned="1" table:style-name="ce29"/>
          <table:covered-table-cell table:number-columns-repeated="4"/>
          <table:table-cell table:number-columns-repeated="16372"/>
        </table:table-row>
        <table:table-row table:style-name="ro1">
          <table:table-cell table:number-columns-spanned="7" table:number-rows-spanned="1" table:style-name="ce29"/>
          <table:covered-table-cell table:number-columns-repeated="6"/>
          <table:table-cell table:number-columns-spanned="5" table:number-rows-spanned="1" table:style-name="ce29"/>
          <table:covered-table-cell table:number-columns-repeated="4"/>
          <table:table-cell table:number-columns-repeated="16372"/>
        </table:table-row>
        <table:table-row table:style-name="ro1">
          <table:table-cell office:value-type="string" table:number-columns-spanned="7" table:number-rows-spanned="1" table:style-name="ce31">
            <text:p><text:span text:style-name="T2">SEIS SEMANAS</text:span></text:p>
          </table:table-cell>
          <table:covered-table-cell table:number-columns-repeated="6"/>
          <table:table-cell table:number-columns-spanned="5" table:number-rows-spanned="1" table:style-name="ce29"/>
          <table:covered-table-cell table:number-columns-repeated="4"/>
          <table:table-cell table:number-columns-repeated="16372"/>
        </table:table-row>
        <table:table-row table:style-name="ro1">
          <table:table-cell office:value-type="string" table:number-columns-spanned="7" table:number-rows-spanned="1" table:style-name="ce31">
            <text:p><text:span text:style-name="T2">UN MES</text:span></text:p>
          </table:table-cell>
          <table:covered-table-cell table:number-columns-repeated="6"/>
          <table:table-cell table:number-columns-spanned="5" table:number-rows-spanned="1" table:style-name="ce29"/>
          <table:covered-table-cell table:number-columns-repeated="4"/>
          <table:table-cell table:number-columns-repeated="16372"/>
        </table:table-row>
        <table:table-row table:style-name="ro1">
          <table:table-cell office:value-type="string" table:number-columns-spanned="7" table:number-rows-spanned="1" table:style-name="ce31">
            <text:p><text:span text:style-name="T2">UN MES</text:span></text:p>
          </table:table-cell>
          <table:covered-table-cell table:number-columns-repeated="6"/>
          <table:table-cell table:number-columns-spanned="5" table:number-rows-spanned="1" table:style-name="ce29"/>
          <table:covered-table-cell table:number-columns-repeated="4"/>
          <table:table-cell table:number-columns-repeated="16372"/>
        </table:table-row>
        <table:table-row table:style-name="ro1">
          <table:table-cell office:value-type="string" table:number-columns-spanned="7" table:number-rows-spanned="1" table:style-name="ce31">
            <text:p><text:span text:style-name="T2">DIEZ DÍAS</text:span></text:p>
          </table:table-cell>
          <table:covered-table-cell table:number-columns-repeated="6"/>
          <table:table-cell table:number-columns-spanned="5" table:number-rows-spanned="1" table:style-name="ce29"/>
          <table:covered-table-cell table:number-columns-repeated="4"/>
          <table:table-cell table:number-columns-repeated="16372"/>
        </table:table-row>
        <table:table-row table:style-name="ro1">
          <table:table-cell office:value-type="string" table:number-columns-spanned="7" table:number-rows-spanned="1" table:style-name="ce31">
            <text:p><text:span text:style-name="T2">UN MES</text:span></text:p>
          </table:table-cell>
          <table:covered-table-cell table:number-columns-repeated="6"/>
          <table:table-cell table:number-columns-spanned="5" table:number-rows-spanned="1" table:style-name="ce29"/>
          <table:covered-table-cell table:number-columns-repeated="4"/>
          <table:table-cell table:number-columns-repeated="16372"/>
        </table:table-row>
        <table:table-row table:style-name="ro1">
          <table:table-cell office:value-type="string" table:number-columns-spanned="7" table:number-rows-spanned="1" table:style-name="ce30">
            <text:p><text:span text:style-name="T2">un día (23 noviembre 2024)</text:span></text:p>
          </table:table-cell>
          <table:covered-table-cell table:number-columns-repeated="6"/>
          <table:table-cell table:number-columns-spanned="5" table:number-rows-spanned="1" table:style-name="ce29"/>
          <table:covered-table-cell table:number-columns-repeated="4"/>
          <table:table-cell table:number-columns-repeated="16372"/>
        </table:table-row>
        <table:table-row table:style-name="ro1">
          <table:table-cell office:value-type="date" office:date-value="2015-11-24T00:00:00" table:number-columns-spanned="7" table:number-rows-spanned="1" table:style-name="ce33">
            <text:p>15.11.24</text:p>
          </table:table-cell>
          <table:covered-table-cell table:number-columns-repeated="6"/>
          <table:table-cell table:number-columns-spanned="5" table:number-rows-spanned="1" table:style-name="ce29"/>
          <table:covered-table-cell table:number-columns-repeated="4"/>
          <table:table-cell table:number-columns-repeated="16372"/>
        </table:table-row>
        <table:table-row table:style-name="ro1">
          <table:table-cell office:value-type="string" table:number-columns-spanned="7" table:number-rows-spanned="1" table:style-name="ce31">
            <text:p><text:span text:style-name="T2">SEIS MESES</text:span></text:p>
          </table:table-cell>
          <table:covered-table-cell table:number-columns-repeated="6"/>
          <table:table-cell table:number-columns-spanned="5" table:number-rows-spanned="1" table:style-name="ce29"/>
          <table:covered-table-cell table:number-columns-repeated="4"/>
          <table:table-cell table:number-columns-repeated="16372"/>
        </table:table-row>
        <table:table-row table:style-name="ro1">
          <table:table-cell table:number-columns-spanned="7" table:number-rows-spanned="1" table:style-name="ce29"/>
          <table:covered-table-cell table:number-columns-repeated="6"/>
          <table:table-cell table:number-columns-spanned="5" table:number-rows-spanned="1" table:style-name="ce29"/>
          <table:covered-table-cell table:number-columns-repeated="4"/>
          <table:table-cell table:number-columns-repeated="16372"/>
        </table:table-row>
        <table:table-row table:style-name="ro1">
          <table:table-cell table:number-columns-spanned="7" table:number-rows-spanned="1" table:style-name="ce29"/>
          <table:covered-table-cell table:number-columns-repeated="6"/>
          <table:table-cell table:number-columns-spanned="5" table:number-rows-spanned="1" table:style-name="ce29"/>
          <table:covered-table-cell table:number-columns-repeated="4"/>
          <table:table-cell table:number-columns-repeated="16372"/>
        </table:table-row>
        <table:table-row table:style-name="ro1">
          <table:table-cell table:number-columns-spanned="7" table:number-rows-spanned="1" table:style-name="ce29"/>
          <table:covered-table-cell table:number-columns-repeated="6"/>
          <table:table-cell table:number-columns-spanned="5" table:number-rows-spanned="1" table:style-name="ce29"/>
          <table:covered-table-cell table:number-columns-repeated="4"/>
          <table:table-cell table:number-columns-repeated="16372"/>
        </table:table-row>
        <table:table-row table:style-name="ro1">
          <table:table-cell table:number-columns-spanned="7" table:number-rows-spanned="1" table:style-name="ce29"/>
          <table:covered-table-cell table:number-columns-repeated="6"/>
          <table:table-cell table:number-columns-spanned="5" table:number-rows-spanned="1" table:style-name="ce29"/>
          <table:covered-table-cell table:number-columns-repeated="4"/>
          <table:table-cell table:number-columns-repeated="16372"/>
        </table:table-row>
        <table:table-row table:style-name="ro1">
          <table:table-cell table:number-columns-spanned="7" table:number-rows-spanned="1" table:style-name="ce29"/>
          <table:covered-table-cell table:number-columns-repeated="6"/>
          <table:table-cell table:number-columns-spanned="5" table:number-rows-spanned="1" table:style-name="ce29"/>
          <table:covered-table-cell table:number-columns-repeated="4"/>
          <table:table-cell table:number-columns-repeated="16372"/>
        </table:table-row>
        <table:table-row table:style-name="ro1">
          <table:table-cell table:number-columns-spanned="7" table:number-rows-spanned="1" table:style-name="ce29"/>
          <table:covered-table-cell table:number-columns-repeated="6"/>
          <table:table-cell table:number-columns-spanned="5" table:number-rows-spanned="1" table:style-name="ce29"/>
          <table:covered-table-cell table:number-columns-repeated="4"/>
          <table:table-cell table:number-columns-repeated="16372"/>
        </table:table-row>
        <table:table-row table:style-name="ro1">
          <table:table-cell table:number-columns-spanned="7" table:number-rows-spanned="1" table:style-name="ce29"/>
          <table:covered-table-cell table:number-columns-repeated="6"/>
          <table:table-cell table:number-columns-spanned="5" table:number-rows-spanned="1" table:style-name="ce29"/>
          <table:covered-table-cell table:number-columns-repeated="4"/>
          <table:table-cell table:number-columns-repeated="16372"/>
        </table:table-row>
        <table:table-row table:style-name="ro1">
          <table:table-cell office:value-type="string" table:number-columns-spanned="7" table:number-rows-spanned="1" table:style-name="ce31">
            <text:p><text:span text:style-name="T2">UN MES</text:span></text:p>
          </table:table-cell>
          <table:covered-table-cell table:number-columns-repeated="6"/>
          <table:table-cell table:number-columns-spanned="5" table:number-rows-spanned="1" table:style-name="ce29"/>
          <table:covered-table-cell table:number-columns-repeated="4"/>
          <table:table-cell table:number-columns-repeated="16372"/>
        </table:table-row>
        <table:table-row table:style-name="ro1">
          <table:table-cell office:value-type="string" table:number-columns-spanned="7" table:number-rows-spanned="1" table:style-name="ce31">
            <text:p><text:span text:style-name="T2">DOS MESES</text:span></text:p>
          </table:table-cell>
          <table:covered-table-cell table:number-columns-repeated="6"/>
          <table:table-cell table:number-columns-spanned="5" table:number-rows-spanned="1" table:style-name="ce29"/>
          <table:covered-table-cell table:number-columns-repeated="4"/>
          <table:table-cell table:number-columns-repeated="16372"/>
        </table:table-row>
        <table:table-row table:style-name="ro1">
          <table:table-cell office:value-type="string" table:number-columns-spanned="7" table:number-rows-spanned="1" table:style-name="ce31">
            <text:p><text:span text:style-name="T2">UN MES</text:span></text:p>
          </table:table-cell>
          <table:covered-table-cell table:number-columns-repeated="6"/>
          <table:table-cell table:number-columns-spanned="5" table:number-rows-spanned="1" table:style-name="ce29"/>
          <table:covered-table-cell table:number-columns-repeated="4"/>
          <table:table-cell table:number-columns-repeated="16372"/>
        </table:table-row>
        <table:table-row table:style-name="ro1">
          <table:table-cell office:value-type="string" table:number-columns-spanned="7" table:number-rows-spanned="1" table:style-name="ce31">
            <text:p><text:span text:style-name="T2">SEIS MESES</text:span></text:p>
          </table:table-cell>
          <table:covered-table-cell table:number-columns-repeated="6"/>
          <table:table-cell table:number-columns-spanned="5" table:number-rows-spanned="1" table:style-name="ce29"/>
          <table:covered-table-cell table:number-columns-repeated="4"/>
          <table:table-cell table:number-columns-repeated="16372"/>
        </table:table-row>
        <table:table-row table:style-name="ro1">
          <table:table-cell office:value-type="string" table:number-columns-spanned="4" table:number-rows-spanned="1" table:style-name="ce32">
            <text:p><text:span text:style-name="T1">OBSERVACIONES</text:span>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table:number-columns-spanned="4" table:number-rows-spanned="1" table:style-name="ce29"/>
          <table:covered-table-cell table:number-columns-repeated="3"/>
          <table:table-cell table:number-columns-repeated="16380" table:style-name="ce1"/>
        </table:table-row>
        <table:table-row table:style-name="ro1">
          <table:table-cell table:number-columns-spanned="4" table:number-rows-spanned="1" table:style-name="ce29"/>
          <table:covered-table-cell table:number-columns-repeated="3"/>
          <table:table-cell table:number-columns-repeated="16380" table:style-name="ce1"/>
        </table:table-row>
        <table:table-row table:style-name="ro1">
          <table:table-cell table:number-columns-spanned="4" table:number-rows-spanned="1" table:style-name="ce29"/>
          <table:covered-table-cell table:number-columns-repeated="3"/>
          <table:table-cell table:number-columns-repeated="16380" table:style-name="ce1"/>
        </table:table-row>
        <table:table-row table:style-name="ro1">
          <table:table-cell table:number-columns-spanned="4" table:number-rows-spanned="1" table:style-name="ce29"/>
          <table:covered-table-cell table:number-columns-repeated="3"/>
          <table:table-cell table:number-columns-repeated="16380" table:style-name="ce1"/>
        </table:table-row>
        <table:table-row table:style-name="ro1">
          <table:table-cell table:number-columns-spanned="4" table:number-rows-spanned="1" table:style-name="ce29"/>
          <table:covered-table-cell table:number-columns-repeated="3"/>
          <table:table-cell table:number-columns-repeated="16380"/>
        </table:table-row>
        <table:table-row table:style-name="ro1">
          <table:table-cell table:number-columns-spanned="4" table:number-rows-spanned="1" table:style-name="ce29"/>
          <table:covered-table-cell table:number-columns-repeated="3"/>
          <table:table-cell table:number-columns-repeated="16380"/>
        </table:table-row>
        <table:table-row table:style-name="ro1">
          <table:table-cell table:number-columns-spanned="4" table:number-rows-spanned="1" table:style-name="ce29"/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0">
            <text:p><text:span text:style-name="T2">Duración total del contrato: 4 años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0">
            <text:p><text:span text:style-name="T2">Duración total del contrato: 4 años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0">
            <text:p><text:span text:style-name="T2">SUBVENCIÓN CABILDO LA PALMA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spanned="4" table:number-rows-spanned="1" table:style-name="ce29"/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0">
            <text:p><text:span text:style-name="T2">SUBVENCIÓN CABILDO LA PALMA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0">
            <text:p><text:span text:style-name="T2">SUBVENCIÓN GOBIERNO CANARIAS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spanned="4" table:number-rows-spanned="1" table:style-name="ce29"/>
          <table:covered-table-cell table:number-columns-repeated="3"/>
          <table:table-cell table:number-columns-repeated="16380"/>
        </table:table-row>
        <table:table-row table:style-name="ro1">
          <table:table-cell table:number-columns-spanned="4" table:number-rows-spanned="1" table:style-name="ce29"/>
          <table:covered-table-cell table:number-columns-repeated="3"/>
          <table:table-cell table:number-columns-repeated="16380"/>
        </table:table-row>
        <table:table-row table:style-name="ro1">
          <table:table-cell table:number-columns-spanned="4" table:number-rows-spanned="1" table:style-name="ce29"/>
          <table:covered-table-cell table:number-columns-repeated="3"/>
          <table:table-cell table:number-columns-repeated="16380"/>
        </table:table-row>
        <table:table-row table:style-name="ro1">
          <table:table-cell table:number-columns-spanned="4" table:number-rows-spanned="1" table:style-name="ce29"/>
          <table:covered-table-cell table:number-columns-repeated="3"/>
          <table:table-cell table:number-columns-repeated="16380"/>
        </table:table-row>
        <table:table-row table:style-name="ro1">
          <table:table-cell table:number-columns-spanned="4" table:number-rows-spanned="1" table:style-name="ce29"/>
          <table:covered-table-cell table:number-columns-repeated="3"/>
          <table:table-cell table:number-columns-repeated="16380"/>
        </table:table-row>
        <table:table-row table:style-name="ro1">
          <table:table-cell table:number-columns-spanned="4" table:number-rows-spanned="1" table:style-name="ce29"/>
          <table:covered-table-cell table:number-columns-repeated="3"/>
          <table:table-cell table:number-columns-repeated="16380"/>
        </table:table-row>
        <table:table-row table:style-name="ro1">
          <table:table-cell table:number-columns-spanned="4" table:number-rows-spanned="1" table:style-name="ce29"/>
          <table:covered-table-cell table:number-columns-repeated="3"/>
          <table:table-cell table:number-columns-repeated="16380"/>
        </table:table-row>
        <table:table-row table:style-name="ro1">
          <table:table-cell table:number-columns-spanned="4" table:number-rows-spanned="1" table:style-name="ce29"/>
          <table:covered-table-cell table:number-columns-repeated="3"/>
          <table:table-cell table:number-columns-repeated="16380"/>
        </table:table-row>
        <table:table-row table:style-name="ro2">
          <table:table-cell table:number-columns-spanned="4" table:number-rows-spanned="1" table:style-name="ce29"/>
          <table:covered-table-cell table:number-columns-repeated="3"/>
          <table:table-cell table:number-columns-repeated="16380"/>
        </table:table-row>
        <table:table-row table:style-name="ro1">
          <table:table-cell table:number-columns-spanned="4" table:number-rows-spanned="1" table:style-name="ce29"/>
          <table:covered-table-cell table:number-columns-repeated="3"/>
          <table:table-cell table:number-columns-repeated="16380"/>
        </table:table-row>
        <table:table-row table:style-name="ro1">
          <table:table-cell table:number-columns-spanned="4" table:number-rows-spanned="1" table:style-name="ce29"/>
          <table:covered-table-cell table:number-columns-repeated="3"/>
          <table:table-cell table:number-columns-repeated="16380"/>
        </table:table-row>
        <table:table-row table:style-name="ro1">
          <table:table-cell table:number-columns-spanned="4" table:number-rows-spanned="1" table:style-name="ce29"/>
          <table:covered-table-cell table:number-columns-repeated="3"/>
          <table:table-cell table:number-columns-repeated="16380"/>
        </table:table-row>
        <table:table-row table:style-name="ro1">
          <table:table-cell table:number-columns-spanned="4" table:number-rows-spanned="1" table:style-name="ce29"/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0">
            <text:p><text:span text:style-name="T2">SUBVENCIÓN CABILDO LA PALMA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spanned="4" table:number-rows-spanned="1" table:style-name="ce29"/>
          <table:covered-table-cell table:number-columns-repeated="3"/>
          <table:table-cell table:number-columns-repeated="16380"/>
        </table:table-row>
        <table:table-row table:style-name="ro1">
          <table:table-cell table:number-columns-spanned="4" table:number-rows-spanned="1" table:style-name="ce29"/>
          <table:covered-table-cell table:number-columns-repeated="3"/>
          <table:table-cell table:number-columns-repeated="16380"/>
        </table:table-row>
        <table:table-row table:style-name="ro1">
          <table:table-cell table:number-columns-spanned="4" table:number-rows-spanned="1" table:style-name="ce29"/>
          <table:covered-table-cell table:number-columns-repeated="3"/>
          <table:table-cell table:number-columns-repeated="16380"/>
        </table:table-row>
        <table:table-row table:style-name="ro1">
          <table:table-cell table:number-columns-spanned="4" table:number-rows-spanned="1" table:style-name="ce29"/>
          <table:covered-table-cell table:number-columns-repeated="3"/>
          <table:table-cell table:number-columns-repeated="16380"/>
        </table:table-row>
        <table:table-row table:style-name="ro1">
          <table:table-cell table:number-columns-spanned="4" table:number-rows-spanned="1" table:style-name="ce29"/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0">
            <text:p><text:span text:style-name="T2">DURACIÓN TOTAL: 3 AÑOS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spanned="4" table:number-rows-spanned="1" table:style-name="ce29"/>
          <table:covered-table-cell table:number-columns-repeated="3"/>
          <table:table-cell table:number-columns-repeated="16380"/>
        </table:table-row>
        <table:table-row table:style-name="ro1">
          <table:table-cell table:number-columns-spanned="4" table:number-rows-spanned="1" table:style-name="ce29"/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0">
            <text:p><text:span text:style-name="T2">PRESTACIÓN JULIO A OCTUBRE CADA AÑO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spanned="4" table:number-rows-spanned="1" table:style-name="ce29"/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0">
            <text:p><text:span text:style-name="T2">SUBVENCIÓN CABILDO LA PALMA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0">
            <text:p><text:span text:style-name="T2">SUBVENCIÓN CABILDO LA PALMA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0">
            <text:p><text:span text:style-name="T2">SUBVENCIÓN CABILDO LA PALMA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0">
            <text:p><text:span text:style-name="T2">Duración total del contrato: 4 años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spanned="4" table:number-rows-spanned="1" table:style-name="ce29"/>
          <table:covered-table-cell table:number-columns-repeated="3"/>
          <table:table-cell table:number-columns-repeated="16380"/>
        </table:table-row>
        <table:table-row table:style-name="ro1">
          <table:table-cell table:number-columns-spanned="4" table:number-rows-spanned="1" table:style-name="ce29"/>
          <table:covered-table-cell table:number-columns-repeated="3"/>
          <table:table-cell table:number-columns-repeated="16380"/>
        </table:table-row>
        <table:table-row table:style-name="ro1">
          <table:table-cell table:number-columns-spanned="4" table:number-rows-spanned="1" table:style-name="ce29"/>
          <table:covered-table-cell table:number-columns-repeated="3"/>
          <table:table-cell table:number-columns-repeated="16380"/>
        </table:table-row>
        <table:table-row table:style-name="ro1">
          <table:table-cell table:number-columns-spanned="4" table:number-rows-spanned="1" table:style-name="ce29"/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0">
            <text:p><text:span text:style-name="T2">SUBVENCIÓN UE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0">
            <text:p><text:span text:style-name="T2">SUBVENCIÓN UE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0">
            <text:p><text:span text:style-name="T2">SUBVENCIÓN UE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spanned="4" table:number-rows-spanned="1" table:style-name="ce29"/>
          <table:covered-table-cell table:number-columns-repeated="3"/>
          <table:table-cell table:number-columns-repeated="16380"/>
        </table:table-row>
        <table:table-row table:style-name="ro1">
          <table:table-cell table:number-columns-spanned="4" table:number-rows-spanned="1" table:style-name="ce29"/>
          <table:covered-table-cell table:number-columns-repeated="3"/>
          <table:table-cell table:number-columns-repeated="16380"/>
        </table:table-row>
        <table:table-row table:style-name="ro1">
          <table:table-cell table:number-columns-spanned="4" table:number-rows-spanned="1" table:style-name="ce29"/>
          <table:covered-table-cell table:number-columns-repeated="3"/>
          <table:table-cell table:number-columns-repeated="16380"/>
        </table:table-row>
        <table:table-row table:style-name="ro1">
          <table:table-cell table:number-columns-spanned="4" table:number-rows-spanned="1" table:style-name="ce29"/>
          <table:covered-table-cell table:number-columns-repeated="3"/>
          <table:table-cell table:number-columns-repeated="16380"/>
        </table:table-row>
        <table:table-row table:style-name="ro1">
          <table:table-cell table:number-columns-spanned="4" table:number-rows-spanned="1" table:style-name="ce29"/>
          <table:covered-table-cell table:number-columns-repeated="3"/>
          <table:table-cell table:number-columns-repeated="16380"/>
        </table:table-row>
        <table:table-row table:style-name="ro1">
          <table:table-cell table:number-columns-spanned="4" table:number-rows-spanned="1" table:style-name="ce29"/>
          <table:covered-table-cell table:number-columns-repeated="3"/>
          <table:table-cell table:number-columns-repeated="16380"/>
        </table:table-row>
        <table:table-row table:style-name="ro1">
          <table:table-cell table:number-columns-spanned="4" table:number-rows-spanned="1" table:style-name="ce29"/>
          <table:covered-table-cell table:number-columns-repeated="3"/>
          <table:table-cell table:number-columns-repeated="16380"/>
        </table:table-row>
        <table:table-row table:style-name="ro1">
          <table:table-cell table:number-columns-spanned="4" table:number-rows-spanned="1" table:style-name="ce29"/>
          <table:covered-table-cell table:number-columns-repeated="3"/>
          <table:table-cell table:number-columns-repeated="16380"/>
        </table:table-row>
        <table:table-row table:style-name="ro1">
          <table:table-cell table:number-columns-spanned="4" table:number-rows-spanned="1" table:style-name="ce29"/>
          <table:covered-table-cell table:number-columns-repeated="3"/>
          <table:table-cell table:number-columns-repeated="16380"/>
        </table:table-row>
        <table:table-row table:style-name="ro1">
          <table:table-cell table:number-columns-spanned="4" table:number-rows-spanned="1" table:style-name="ce29"/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0">
            <text:p><text:span text:style-name="T2">SUBVENCIÓN CABILDO LA PALMA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spanned="4" table:number-rows-spanned="1" table:style-name="ce29"/>
          <table:covered-table-cell table:number-columns-repeated="3"/>
          <table:table-cell table:number-columns-repeated="16380"/>
        </table:table-row>
        <table:table-row table:style-name="ro1">
          <table:table-cell table:number-columns-spanned="4" table:number-rows-spanned="1" table:style-name="ce29"/>
          <table:covered-table-cell table:number-columns-repeated="3"/>
          <table:table-cell table:number-columns-repeated="16380"/>
        </table:table-row>
        <table:table-row table:style-name="ro1">
          <table:table-cell table:number-columns-spanned="4" table:number-rows-spanned="1" table:style-name="ce29"/>
          <table:covered-table-cell table:number-columns-repeated="3"/>
          <table:table-cell table:number-columns-repeated="16380"/>
        </table:table-row>
        <table:table-row table:style-name="ro1">
          <table:table-cell table:number-columns-spanned="4" table:number-rows-spanned="1" table:style-name="ce29"/>
          <table:covered-table-cell table:number-columns-repeated="3"/>
          <table:table-cell table:number-columns-repeated="16380"/>
        </table:table-row>
        <table:table-row table:style-name="ro1">
          <table:table-cell table:number-columns-spanned="4" table:number-rows-spanned="1" table:style-name="ce29"/>
          <table:covered-table-cell table:number-columns-repeated="3"/>
          <table:table-cell table:number-columns-repeated="16380"/>
        </table:table-row>
        <table:table-row table:style-name="ro1">
          <table:table-cell table:number-columns-spanned="4" table:number-rows-spanned="1" table:style-name="ce29"/>
          <table:covered-table-cell table:number-columns-repeated="3"/>
          <table:table-cell table:number-columns-repeated="16380"/>
        </table:table-row>
        <table:table-row table:style-name="ro1">
          <table:table-cell table:number-columns-spanned="4" table:number-rows-spanned="1" table:style-name="ce29"/>
          <table:covered-table-cell table:number-columns-repeated="3"/>
          <table:table-cell table:number-columns-repeated="16380"/>
        </table:table-row>
        <table:table-row table:style-name="ro1">
          <table:table-cell table:number-columns-spanned="4" table:number-rows-spanned="1" table:style-name="ce29"/>
          <table:covered-table-cell table:number-columns-repeated="3"/>
          <table:table-cell table:number-columns-repeated="16380"/>
        </table:table-row>
        <table:table-row table:style-name="ro1">
          <table:table-cell table:number-columns-spanned="4" table:number-rows-spanned="1" table:style-name="ce29"/>
          <table:covered-table-cell table:number-columns-repeated="3"/>
          <table:table-cell table:number-columns-repeated="16380"/>
        </table:table-row>
        <table:table-row table:style-name="ro1">
          <table:table-cell table:number-columns-spanned="4" table:number-rows-spanned="1" table:style-name="ce29"/>
          <table:covered-table-cell table:number-columns-repeated="3"/>
          <table:table-cell table:number-columns-repeated="16380"/>
        </table:table-row>
        <table:table-row table:number-rows-repeated="104801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day number:style="long"/>
      <number:text>.</number:text>
      <number:month number:style="long"/>
      <number:text>.</number:text>
      <number:year number:style="long"/>
    </number:date-style>
    <number:text-style style:name="N36">
      <number:text-content/>
      <style:map style:condition="value()&gt;=0" style:apply-style-name="N36P0"/>
    </number:text-style>
    <number:date-style style:name="N37P0">
      <number:year/>
      <number:text>.</number:text>
      <number:month number:style="long"/>
      <number:text>.</number:text>
      <number:day number:style="long"/>
    </number:date-style>
    <number:text-style style:name="N37">
      <number:text-content/>
      <style:map style:condition="value()&gt;=0" style:apply-style-name="N37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Online2PDF.com</meta:initial-creator>
    <dc:creator>Online2PDF.com</dc:creator>
    <meta:creation-date>2025-01-23T14:43:30Z</meta:creation-date>
    <dc:date>2025-01-23T13:43:32Z</dc:date>
    <meta:editing-duration>PT0S</meta:editing-duration>
  </office:meta>
</office:document-meta>
</file>