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22437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<text:span text:style-name="T1">Nº EXPEDIENTE <text:s/>ASUNTO <text:s text:c="24"/>PROCEDIMIENTO <text:s text:c="31"/>ADJUDICATAR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8137/2024 <text:s text:c="9"/>GERENCIA BAJADA LA <text:s/>ABIERTO SIMPLIFICADO <text:s text:c="19"/>ALISIOS MACARONESIA, S.L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MPORTE SIN IGIC <text:s text:c="12"/>IGIC <text:s text:c="19"/>IMPOTE CON IGIG <text:s text:c="16"/>PLAZ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58.500 <text:s text:c="16"/>4.095 <text:s text:c="36"/>62.59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RROGAS <text:s text:c="26"/>OBSERVACIONES</text:span>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23T14:43:57Z</meta:creation-date>
    <dc:date>2025-01-23T13:43:59Z</dc:date>
    <meta:editing-duration>PT0S</meta:editing-duration>
  </office:meta>
</office:document-meta>
</file>