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451in" fo:margin-left="0.0069in" fo:margin-right="0.0027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.1097in" fo:margin-left="0.0069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margin-bottom="0.1597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 fo:margin-left="0.25in">
        <style:tab-stops/>
      </style:paragraph-properties>
    </style:style>
    <style:style style:name="T10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0326in" fo:margin-left="0.5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list-style-name="LFO1" style:family="paragraph">
      <style:paragraph-properties fo:text-align="justify" fo:margin-bottom="0.0027in" fo:text-indent="-0.2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0326in" fo:margin-left="0.7416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list-style-name="LFO1" style:family="paragraph">
      <style:paragraph-properties fo:text-align="justify" fo:margin-bottom="0in" fo:line-height="112%" fo:text-indent="-0.2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in" fo:margin-left="1.2416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in" fo:line-height="112%" fo:margin-left="1.2486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INDICADOR SEGUNDO SEMESTRE DE 2023 Y EJERCICIO 2024</text:span><text:span text:style-name="T3"><text:s/></text:span></text:p>
      <text:p text:style-name="P4"><text:span text:style-name="T5">SERVICIO DE CONTRATACIÓN</text:span><text:span text:style-name="T6"><text:s/></text:span></text:p>
      <text:p text:style-name="P7"><text:span text:style-name="T8"><text:s/></text:span></text:p>
      <text:p text:style-name="P9"><text:span text:style-name="T10">•</text:span><text:span text:style-name="T11"><text:s/></text:span><text:span text:style-name="T12">Indicador 1139: Licitaciones anuladas.<text:s/></text:span></text:p>
      <text:p text:style-name="P13"><text:span text:style-name="T14"><text:s/></text:span></text:p>
      <text:list text:style-name="LFO1" text:continue-numbering="true">
        <text:list-item>
          <text:p text:style-name="P15"><text:span text:style-name="T16">No existen licitaciones anuladas respecto al segundo semestre de 2023.<text:s/></text:span></text:p>
        </text:list-item>
      </text:list>
      <text:p text:style-name="P17"><text:span text:style-name="T18"><text:s/></text:span></text:p>
      <text:list text:style-name="LFO1" text:continue-numbering="true">
        <text:list-item>
          <text:p text:style-name="P19"><text:span text:style-name="T20">Licitación anulada en el ejercicio 2024:<text:s/></text:span></text:p>
        </text:list-item>
      </text:list>
      <text:p text:style-name="P21"><text:span text:style-name="T22"><text:s/></text:span></text:p>
      <text:p text:style-name="P23"><text:span text:style-name="T24">Expediente n.º 7991/2024</text:span><text:span text:style-name="T25">. Contrato de servicios de asesoramiento y asistencia técnica, económica y jurídica en expedientes de contratación pública del Excmo. Ayuntamiento de Santa Cruz de La Palm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1819in" fo:margin-bottom="1in" fo:margin-right="1.1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livia Hernández San Juan</meta:initial-creator>
    <dc:creator>word</dc:creator>
    <meta:creation-date>2025-01-23T13:59:00Z</meta:creation-date>
    <dc:date>2025-01-23T13:59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