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Entidad Contratante</text:span></text:p>
          </table:table-cell>
          <table:covered-table-cell table:number-columns-repeated="5"/>
          <table:table-cell office:value-type="string" table:number-columns-spanned="3" table:number-rows-spanned="1" table:style-name="ce13">
            <text:p><text:span text:style-name="T1">Número de Ref. Contrato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1">Tipo de Contrato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">
            <text:p><text:span text:style-name="T2">AYUNTAMIENTO DE SANTA CRUZ DE LA PALMA</text:span></text:p>
          </table:table-cell>
          <table:covered-table-cell table:number-columns-repeated="5"/>
          <table:table-cell office:value-type="string" table:number-columns-spanned="3" table:number-rows-spanned="1" table:style-name="ce14">
            <text:p><text:span text:style-name="T2">3632/2023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2">OBRAS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">
            <text:p><text:span text:style-name="T2">AYUNTAMIENTO DE SANTA CRUZ DE LA PALMA</text:span></text:p>
          </table:table-cell>
          <table:covered-table-cell table:number-columns-repeated="5"/>
          <table:table-cell office:value-type="string" table:number-columns-spanned="3" table:number-rows-spanned="1" table:style-name="ce14">
            <text:p><text:span text:style-name="T2">1900/2023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2">OBRAS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14">
            <text:p><text:span text:style-name="T2">AYUNTAMIENTO DE SANTA CRUZ DE LA PALMA</text:span></text:p>
          </table:table-cell>
          <table:covered-table-cell table:number-columns-repeated="5"/>
          <table:table-cell office:value-type="string" table:number-columns-spanned="3" table:number-rows-spanned="1" table:style-name="ce14">
            <text:p><text:span text:style-name="T2">1901/2023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2">OBRAS</text:span>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3">
            <text:p><text:span text:style-name="T2">AYUNTAMIENTO DE SANTA CRUZ DE LA PALMA <text:s text:c="23"/>3474/2023 <text:s text:c="27"/>OBR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AYUNTAMIENTO DE SANTA CRUZ DE LA PALMA <text:s text:c="23"/>3872/2023 <text:s text:c="27"/>OBRAS</text:span><text:span text:style-name="T3"><text:s/></text:span><text:span text:style-name="T2">AYUNTAMIENTO DE SANTA CRUZ DE LA PALMA <text:s text:c="23"/>4021/2023 <text:s text:c="27"/>OBR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YUNTAMIENTO DE SANTA CRUZ DE LA PALMA <text:s text:c="23"/>3873/2023 <text:s text:c="27"/>OBR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YUNTAMIENTO DE SANTA CRUZ DE LA PALMA <text:s text:c="23"/>5000/2023 <text:s text:c="27"/>OBR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YUNTAMIENTO DE SANTA CRUZ DE LA PALMA <text:s text:c="23"/>5425/2023 <text:s text:c="27"/>OBR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YUNTAMIENTO DE SANTA CRUZ DE LA PALMA <text:s text:c="23"/>6393/2023 <text:s text:c="27"/>OBR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AYUNTAMIENTO DE SANTA CRUZ DE LA PALMA <text:s text:c="11"/>5136/2023 <text:s text:c="11"/>OBRAS</text:span><text:span text:style-name="T3"><text:s/></text:span><text:span text:style-name="T2">AYUNTAMIENTO DE SANTA CRUZ DE LA PALMA <text:s text:c="11"/>7431/2023 <text:s text:c="11"/>OBRAS</text:span><text:span text:style-name="T3"><text:s/></text:span><text:span text:style-name="T2">AYUNTAMIENTO DE SANTA CRUZ DE LA PALMA <text:s text:c="11"/>7977/2023 <text:s text:c="11"/>OBRAS</text:span><text:span text:style-name="T3"><text:s/></text:span><text:span text:style-name="T2">AYUNTAMIENTO DE SANTA CRUZ DE LA PALMA <text:s text:c="10"/>10464/2023 <text:s text:c="10"/>OBRAS</text:span><text:span text:style-name="T3"><text:s/></text:span><text:span text:style-name="T2">AYUNTAMIENTO DE SANTA CRUZ DE LA PALMA <text:s text:c="22"/>11690/2023 <text:s text:c="26"/>OBR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2">AYUNTAMIENTO DE SANTA CRUZ DE LA PALMA <text:s text:c="22"/>11536/2023 <text:s text:c="26"/>OBR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">OBR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YUNTAMIENTO DE SANTA CRUZ DE LA PALM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5136/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MODIFICACION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CONTRATO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">AYUNTAMIENTO DE SANTA CRUZ DE LA PALMA <text:s text:c="22"/>13184/2023 <text:s text:c="26"/>OBRAS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">AYUNTAMIENTO DE SANTA CRUZ DE LA PALMA <text:s text:c="22"/>13496/2023 <text:s text:c="26"/>OBRA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">Objeto del Contrato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PAVIMENTACION DEL CAMINO CUESTA LLANO DE LA CRUZ-MIRAFLORES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OBRAS DE ISNTLACION DE CANCHAS DEPORTIVAS Y SUMNISTRO PRODUCTOS PARA EL C.O.P.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OBRA ILUMINACION COMPLEMENTARIA PARA EL COP. CON LUMINARIAS TIPO LED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OBRA DE PINTADO Y BARNIZADO DEL MERCADO MUNICIPAL DE ABASTOS (LA RECOVA)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PAVIMENTACION DE EXPLANADA ANEXA A PARADA DE GUAGUAS CASO CULTURA LA DEHESA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PAVIMENTACION DE LA CALLE HERMANOS SANTOS RODRIGUEZ DE SANTA CRUZ DE LA PALMA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PAVIMENTACION DE PISTAS DE ACCESO VECINAL EN CASERIO MIRANDA-MIRCA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PAVIMENTACION ACCESO RAMAL SUR EL ROQUE ANEXO EL CAMINO, T.M SANTA CRUZ DE LA PALMA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4">DIRECCION DE OBRA DE INGENIERIA OBRA AVENDIA SEPARATA 2.2 (PUENTE-TEDOTE).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VALLADO DE SEGURIDAD DE LA ZONA DE COMPOSTAJE DE TIMIBUCAR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ACONDICIONAMIENTO DE INSTALACIONES DEPORGTIVAS DEL COLEGIO DE LAS NIEVES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REPARACION RED SANEAMIENTO EN PLAZA CONSTITUCION-CRUCE AVDA. MARITIMA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REPARACION Y SUSTITUCION DE LA CANALIZACION EN EL BARRANCO DEL RIO 42197923P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OBRA DE GUNITADO DEL TALUD DE LA CALLE FUENTE FAYA, BARRIO DE MIR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EMERGENCIA REPARACION AVERIA PRODUCIDA EN LA CANALIZACION DE AGUA DEL BARRANCO DEL RI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OBRA ENTORNO INSTALACIONES MUNICIPALES ENTORNO ABENGUAREM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CONDICIONAMIENTO DE INSTALACIONES DEPORTIVAS DEL COLEGIO DE LAS NIEV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HABILITACON AULA CENTRO CULTURAL PEREZ ANDREU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ACONDICIONAMIENTO DE LA ZONA RECREATIVA DE MIR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1">Importe del gasto aprobado / import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1">de licitación (sin IGIC ) <text:s text:c="34"/>IGIC <text:s text:c="38"/>Precio de adjudicación (con IGIC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4">
            <text:p><text:span text:style-name="T2">39.878,10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2.791,47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39.878,10 €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<text:span text:style-name="T2">37.156,90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2.600,98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39.757,88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">
            <text:p><text:span text:style-name="T2">22.720,40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1.590,40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24.310,40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">
            <text:p><text:span text:style-name="T2">16.300,00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1.141,00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17.441,00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">
            <text:p><text:span text:style-name="T2">18.934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1.325,40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20.259,62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">
            <text:p><text:span text:style-name="T2">22.935,94 €</text:span></text:p>
          </table:table-cell>
          <table:covered-table-cell/>
          <table:table-cell office:value-type="string" table:number-columns-spanned="5" table:number-rows-spanned="1" table:style-name="ce14">
            <text:p><text:span text:style-name="T2">1.605,52 €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24.541,46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4">
            <text:p><text:span text:style-name="T2">36.866,67 €</text:span></text:p>
          </table:table-cell>
          <table:covered-table-cell/>
          <table:table-cell office:value-type="float" office:value="2580.67" table:number-columns-spanned="5" table:number-rows-spanned="1" table:style-name="ce15">
            <text:p>2,580.67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39.447,34 €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39894.5" table:number-columns-spanned="2" table:number-rows-spanned="1" table:style-name="ce15">
            <text:p>39,894.50</text:p>
          </table:table-cell>
          <table:covered-table-cell/>
          <table:table-cell office:value-type="float" office:value="2792.62" table:number-columns-spanned="5" table:number-rows-spanned="1" table:style-name="ce15">
            <text:p>2,792.62</text:p>
          </table:table-cell>
          <table:covered-table-cell table:number-columns-repeated="4"/>
          <table:table-cell office:value-type="float" office:value="42687.12" table:number-columns-spanned="3" table:number-rows-spanned="1" table:style-name="ce15">
            <text:p>42,687.12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3745" table:number-columns-spanned="2" table:number-rows-spanned="1" table:style-name="ce15">
            <text:p>3,745.00</text:p>
          </table:table-cell>
          <table:covered-table-cell/>
          <table:table-cell office:value-type="float" office:value="245" table:number-columns-spanned="5" table:number-rows-spanned="1" table:style-name="ce16">
            <text:p>245.00</text:p>
          </table:table-cell>
          <table:covered-table-cell table:number-columns-repeated="4"/>
          <table:table-cell office:value-type="float" office:value="3500" table:number-columns-spanned="3" table:number-rows-spanned="1" table:style-name="ce15">
            <text:p>3,500.00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8560.58" table:number-columns-spanned="2" table:number-rows-spanned="1" table:style-name="ce15">
            <text:p>8,560.58</text:p>
          </table:table-cell>
          <table:covered-table-cell/>
          <table:table-cell office:value-type="float" office:value="599.24" table:number-columns-spanned="5" table:number-rows-spanned="1" table:style-name="ce16">
            <text:p>599.24</text:p>
          </table:table-cell>
          <table:covered-table-cell table:number-columns-repeated="4"/>
          <table:table-cell office:value-type="float" office:value="9159.82" table:number-columns-spanned="3" table:number-rows-spanned="1" table:style-name="ce15">
            <text:p>9,159.82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13990" table:number-columns-spanned="2" table:number-rows-spanned="1" table:style-name="ce15">
            <text:p>13,990.00</text:p>
          </table:table-cell>
          <table:covered-table-cell/>
          <table:table-cell office:value-type="float" office:value="979.3" table:number-columns-spanned="5" table:number-rows-spanned="1" table:style-name="ce16">
            <text:p>979.30</text:p>
          </table:table-cell>
          <table:covered-table-cell table:number-columns-repeated="4"/>
          <table:table-cell office:value-type="float" office:value="14969.3" table:number-columns-spanned="3" table:number-rows-spanned="1" table:style-name="ce15">
            <text:p>14,969.30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17171.37" table:number-columns-spanned="2" table:number-rows-spanned="1" table:style-name="ce15">
            <text:p>17,171.37</text:p>
          </table:table-cell>
          <table:covered-table-cell/>
          <table:table-cell office:value-type="float" office:value="1202" table:number-columns-spanned="5" table:number-rows-spanned="1" table:style-name="ce15">
            <text:p>1,202.00</text:p>
          </table:table-cell>
          <table:covered-table-cell table:number-columns-repeated="4"/>
          <table:table-cell office:value-type="float" office:value="18373.37" table:number-columns-spanned="3" table:number-rows-spanned="1" table:style-name="ce15">
            <text:p>18,373.37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23198.94" table:number-columns-spanned="2" table:number-rows-spanned="1" table:style-name="ce15">
            <text:p>23,198.94</text:p>
          </table:table-cell>
          <table:covered-table-cell/>
          <table:table-cell office:value-type="float" office:value="1623.93" table:number-columns-spanned="5" table:number-rows-spanned="1" table:style-name="ce15">
            <text:p>1,623.93</text:p>
          </table:table-cell>
          <table:covered-table-cell table:number-columns-repeated="4"/>
          <table:table-cell office:value-type="float" office:value="24822.87" table:number-columns-spanned="3" table:number-rows-spanned="1" table:style-name="ce15">
            <text:p>24,822.87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6342" table:number-columns-spanned="2" table:number-rows-spanned="1" table:style-name="ce15">
            <text:p>6,342.00</text:p>
          </table:table-cell>
          <table:covered-table-cell/>
          <table:table-cell office:value-type="float" office:value="443.94" table:number-columns-spanned="5" table:number-rows-spanned="1" table:style-name="ce16">
            <text:p>443.94</text:p>
          </table:table-cell>
          <table:covered-table-cell table:number-columns-repeated="4"/>
          <table:table-cell office:value-type="float" office:value="6785.94" table:number-columns-spanned="3" table:number-rows-spanned="1" table:style-name="ce15">
            <text:p>6,785.94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4175" table:number-columns-spanned="2" table:number-rows-spanned="1" table:style-name="ce15">
            <text:p>4,175.00</text:p>
          </table:table-cell>
          <table:covered-table-cell/>
          <table:table-cell office:value-type="float" office:value="292.25" table:number-columns-spanned="5" table:number-rows-spanned="1" table:style-name="ce16">
            <text:p>292.25</text:p>
          </table:table-cell>
          <table:covered-table-cell table:number-columns-repeated="4"/>
          <table:table-cell office:value-type="float" office:value="4467.25" table:number-columns-spanned="3" table:number-rows-spanned="1" table:style-name="ce15">
            <text:p>4,467.25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table-cell office:value-type="float" office:value="36375.82" table:number-columns-spanned="2" table:number-rows-spanned="1" table:style-name="ce15">
            <text:p>36,375.82</text:p>
          </table:table-cell>
          <table:covered-table-cell/>
          <table:table-cell office:value-type="float" office:value="2546.31" table:number-columns-spanned="5" table:number-rows-spanned="1" table:style-name="ce15">
            <text:p>2,546.31</text:p>
          </table:table-cell>
          <table:covered-table-cell table:number-columns-repeated="4"/>
          <table:table-cell office:value-type="float" office:value="38922.230000000003" table:number-columns-spanned="3" table:number-rows-spanned="1" table:style-name="ce15">
            <text:p>38,922.23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table-cell office:value-type="float" office:value="2715.87" table:number-columns-spanned="2" table:number-rows-spanned="1" table:style-name="ce15">
            <text:p>2,715.87</text:p>
          </table:table-cell>
          <table:covered-table-cell/>
          <table:table-cell office:value-type="float" office:value="204.42" table:number-columns-spanned="5" table:number-rows-spanned="1" table:style-name="ce16">
            <text:p>204.42</text:p>
          </table:table-cell>
          <table:covered-table-cell table:number-columns-repeated="4"/>
          <table:table-cell office:value-type="float" office:value="2920.27" table:number-columns-spanned="3" table:number-rows-spanned="1" table:style-name="ce15">
            <text:p>2,920.27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float" office:value="11974.87" table:number-columns-spanned="2" table:number-rows-spanned="1" table:style-name="ce15">
            <text:p>11,974.87</text:p>
          </table:table-cell>
          <table:covered-table-cell/>
          <table:table-cell office:value-type="float" office:value="838.24" table:number-columns-spanned="5" table:number-rows-spanned="1" table:style-name="ce16">
            <text:p>838.24</text:p>
          </table:table-cell>
          <table:covered-table-cell table:number-columns-repeated="4"/>
          <table:table-cell office:value-type="float" office:value="12813.11" table:number-columns-spanned="3" table:number-rows-spanned="1" table:style-name="ce15">
            <text:p>12,813.11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float" office:value="5440" table:number-columns-spanned="2" table:number-rows-spanned="1" table:style-name="ce15">
            <text:p>5,440.00</text:p>
          </table:table-cell>
          <table:covered-table-cell/>
          <table:table-cell office:value-type="float" office:value="380.8" table:number-columns-spanned="5" table:number-rows-spanned="1" table:style-name="ce16">
            <text:p>380.80</text:p>
          </table:table-cell>
          <table:covered-table-cell table:number-columns-repeated="4"/>
          <table:table-cell office:value-type="float" office:value="5820.8" table:number-columns-spanned="3" table:number-rows-spanned="1" table:style-name="ce15">
            <text:p>5,820.80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3">
            <text:p><text:span text:style-name="T5">Fecha de aprobación /Fecha de</text:span></text:p>
          </table:table-cell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<text:span text:style-name="T5">adjudicación</text:span></text:p>
          </table:table-cell>
          <table:covered-table-cell table:number-columns-repeated="2"/>
          <table:table-cell office:value-type="string" table:number-columns-spanned="5" table:number-rows-spanned="1" table:style-name="ce13">
            <text:p><text:span text:style-name="T1">Duración (en meses)</text:span></text:p>
          </table:table-cell>
          <table:covered-table-cell table:number-columns-repeated="4"/>
          <table:table-cell office:value-type="string" table:number-columns-spanned="3" table:number-rows-spanned="1" table:style-name="ce13">
            <text:p><text:span text:style-name="T1">Publicidad de licitación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3-03-30T00:00:00" table:number-columns-spanned="3" table:number-rows-spanned="1" table:style-name="ce18">
            <text:p>30.03.2023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pan text:style-name="T6">1 MES</text:span></text:p>
          </table:table-cell>
          <table:covered-table-cell table:number-columns-repeated="4"/>
          <table:table-cell office:value-type="string" table:number-columns-spanned="3" table:number-rows-spanned="1" table:style-name="ce20">
            <text:p><text:span text:style-name="T6">NO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date" office:date-value="2023-04-21T00:00:00" table:number-columns-spanned="3" table:number-rows-spanned="1" table:style-name="ce18">
            <text:p>21.04.2023</text:p>
          </table:table-cell>
          <table:covered-table-cell table:number-columns-repeated="2"/>
          <table:table-cell office:value-type="string" table:number-columns-spanned="5" table:number-rows-spanned="1" table:style-name="ce19">
            <text:p><text:span text:style-name="T6">1 MES</text:span></text:p>
          </table:table-cell>
          <table:covered-table-cell table:number-columns-repeated="4"/>
          <table:table-cell office:value-type="string" table:number-columns-spanned="3" table:number-rows-spanned="1" table:style-name="ce20">
            <text:p><text:span text:style-name="T6">NO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date" office:date-value="2023-04-17T00:00:00" table:style-name="ce9">
            <text:p>17.04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M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4-24T00:00:00" table:style-name="ce9">
            <text:p>24.04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2 MES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4-25T00:00:00" table:style-name="ce9">
            <text:p>25.04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5 DÍ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5-05T00:00:00" table:style-name="ce9">
            <text:p>05.05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 M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5-02T00:00:00" table:style-name="ce9">
            <text:p>02.05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3 SEMAN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5-15T00:00:00" table:style-name="ce9">
            <text:p>15.05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2 SEMAN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6-01T00:00:00" table:style-name="ce9">
            <text:p>01.06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9 MES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">29.06.2023<text:s text:c="40"/></text:span><text:span text:style-name="T6">1 MES<text:s text:c="42"/></text:span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6-21T00:00:00" table:style-name="ce9">
            <text:p>21.06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2 MES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7-14T00:00:00" table:style-name="ce9">
            <text:p>14.07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5 DI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07-19T00:00:00" table:style-name="ce9">
            <text:p>19.07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 M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0-24T00:00:00" table:style-name="ce9">
            <text:p>24.10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 M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1-08T00:00:00" table:style-name="ce9">
            <text:p>08.11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5 DI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1-14T00:00:00" table:style-name="ce9">
            <text:p>14.11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6 SEMAN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1-22T00:00:00" table:style-name="ce9">
            <text:p>22.11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2 MES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2-01T00:00:00" table:style-name="ce9">
            <text:p>01.12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25 DI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date" office:date-value="2023-12-18T00:00:00" table:style-name="ce9">
            <text:p>18.12.2023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6">1 ME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">Petición de ofertas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6">SI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6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NO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SI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1">Contratista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CANASFAL ACTIVIDADES S.L</text:span><text:span text:style-name="T3"><text:s/></text:span><text:span text:style-name="T2">LICASAN SL B-76593276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HERMANOS LUIS RODRIGUEZ S.L B-38041083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ATIBAI CONSTRUCCIONES S.L B-389115104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UNASPA SL B-38028064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JOSE ALEXIS AFONSO PLASENCIA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UNASPA S.L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CANASFAL ACTIVIDADES S.L <text:s/>B76601814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OZANOL &amp; F4 INGENIEROS SLP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KEVINORTE OBRAS YS ERVICIOS S.L.U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LICASAN CANARIAS SL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2">FONTANERIA FELIPE LORENZO, SLU B382831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FEDERICO BRITO GARCIA 42197923P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BREÑAFE SL B-3895270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FEDERICO BRITO GARCIA 42197923P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JOSE ALEXIS AFONSO PLASENCIA 42177083M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LICASAN CANARIAS SL B7659327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PONCOLORES SL B.3558448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2">BREÑAFE SL B3895237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5">Observaciones</text:span></text:p>
          </table:table-cell>
          <table:table-cell office:value-type="string" table:number-columns-spanned="3" table:number-rows-spanned="1" table:style-name="ce17">
            <text:p><text:span text:style-name="T5">Estado</text:span></text:p>
            <text:p><text:span text:style-name="T2">COMPLETO</text:span></text:p>
          </table:table-cell>
          <table:covered-table-cell table:number-columns-repeated="2"/>
          <table:table-cell office:value-type="string" table:style-name="ce8">
            <text:p><text:span text:style-name="T1">Ejercicio</text:span></text:p>
            <text:p><text:span text:style-name="T2">2023</text:span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2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1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9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number-columns-spanned="3" table:number-rows-spanned="1" table:style-name="ce14">
            <text:p><text:span text:style-name="T2">COMPLETO</text:span></text:p>
          </table:table-cell>
          <table:covered-table-cell table:number-columns-repeated="2"/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number-rows-repeated="10484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21:53Z</meta:creation-date>
    <dc:date>2025-01-24T10:21:55Z</dc:date>
    <meta:editing-duration>PT0S</meta:editing-duration>
  </office:meta>
</office:document-meta>
</file>