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41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41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6" style:family="table-cell" style:parent-style-name="Default" style:data-style-name="N4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41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42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30.9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2.95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42.9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11" table:number-columns-repeated="16360" table:default-cell-style-name="ce1"/>
        <table:table-row table:style-name="ro1">
          <table:table-cell office:value-type="string" table:style-name="ce1">
            <text:p><text:span text:style-name="T1">ENTIDAD CONTRATANTE <text:s text:c="26"/>NÚMERO DE REF. DE</text:span><text:span text:style-name="T2"><text:s/></text:span><text:span text:style-name="T1">CONTRAT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TIPO DE CONTRAT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176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178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029/2023</text:span></text:p>
          </table:table-cell>
          <table:covered-table-cell table:number-columns-repeated="6"/>
          <table:table-cell office:value-type="string" table:number-columns-spanned="3" table:number-rows-spanned="1" table:style-name="ce19">
            <text:p><text:span text:style-name="T5">PRIVADO-ESPECTÁCULO</text:span>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635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537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709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690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PRIVADO-ESPECTÁCULO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692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272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PRIVADO-ESPECTÁCULO</text:span></text:p>
          </table:table-cell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2019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XTO -SERVICIOS -SUMINIST</text:span></text:p>
          </table:table-cell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378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RVICIOS-CONTRATO PRIVA</text:span>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209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948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636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600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904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2167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XTO -SERVICIOS -SUMINIST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699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PRIVADO-ESPECTACULO</text:span>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691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PRIVADO-ESPECTACULO</text:span></text:p>
          </table:table-cell>
          <table:covered-table-cell table:number-columns-repeated="2"/>
          <table:table-cell table:number-columns-repeated="16364"/>
        </table:table-row>
        <table:table-row table:style-name="ro3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78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7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737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PRIVADO-ESPECTACULO</text:span></text:p>
          </table:table-cell>
          <table:covered-table-cell table:number-columns-repeated="2"/>
          <table:table-cell table:number-columns-repeated="16364"/>
        </table:table-row>
        <table:table-row table:style-name="ro8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330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</text:span></text:p>
          </table:table-cell>
          <table:covered-table-cell table:number-columns-repeated="2"/>
          <table:table-cell table:number-columns-repeated="16364"/>
        </table:table-row>
        <table:table-row table:style-name="ro8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117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PRIVADO-ESPECTACULO</text:span></text:p>
          </table:table-cell>
          <table:covered-table-cell table:number-columns-repeated="2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778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PRIVADO-ESPECTACULO</text:span></text:p>
          </table:table-cell>
          <table:covered-table-cell table:number-columns-repeated="2"/>
          <table:table-cell table:number-columns-repeated="16364"/>
        </table:table-row>
        <table:table-row table:style-name="ro9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288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10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75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2088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2087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3240/2022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049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025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PRIVADO-ESPECTACULO</text:span></text:p>
          </table:table-cell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7">
            <text:p><text:span text:style-name="T3">13879/2022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7">
            <text:p><text:span text:style-name="T3">1481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VICIOS-PRIVADO-ESPECTAC</text:span></text:p>
          </table:table-cell>
          <table:covered-table-cell table:number-columns-repeated="2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7">
            <text:p><text:span text:style-name="T3">2905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7">
            <text:p><text:span text:style-name="T3">2836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11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7">
            <text:p><text:span text:style-name="T3">1751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12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7">
            <text:p><text:span text:style-name="T3">3814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13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830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7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4463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4448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911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CONTRATO PRIVADO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4057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4216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4675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4464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CONTRATO PRIVADO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4514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4866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4987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4910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4049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052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5593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4516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5357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5657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5632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5508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5456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6004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6355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7220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7230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8487/2023</text:span></text:p>
          </table:table-cell>
          <table:covered-table-cell table:number-columns-repeated="6"/>
          <table:table-cell office:value-type="string" table:number-columns-spanned="3" table:number-rows-spanned="1" table:style-name="ce20">
            <text:p><text:span text:style-name="T6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8666/2023</text:span></text:p>
          </table:table-cell>
          <table:covered-table-cell table:number-columns-repeated="6"/>
          <table:table-cell office:value-type="string" table:number-columns-spanned="3" table:number-rows-spanned="1" table:style-name="ce20">
            <text:p><text:span text:style-name="T6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8832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7923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RVICIOS/CONTRATO PRIVAD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7943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7143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8258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8485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8703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RVICIOS/CONTRATO PRIVAD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8701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9010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8817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RVICIOS/CONTRATO PRIVAD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9185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RVICIOS/CONTRATO PRIVAD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4988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9258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9469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9730/2023</text:span></text:p>
          </table:table-cell>
          <table:covered-table-cell table:number-columns-repeated="6"/>
          <table:table-cell office:value-type="string" table:number-columns-spanned="3" table:number-rows-spanned="1" table:style-name="ce20">
            <text:p><text:span text:style-name="T6">SERVICIOS/CONTRATO PRIVA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0393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RVICIOS/CONTRATO PRIVAD</text:span>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0396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0630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RVICIOS/CONTRATO PRIVAD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0497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0409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0762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RVICIOS/CONTRATO PRIVAD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0600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0592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RVICIOS/CONTRATO PRIVAD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0608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0973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0939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RVICIOS/CONTRATO PRIVAD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1034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RVICIOS/CONTRATO PRIVAD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1035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RVICIOS/CONTRATO PRIVAD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1027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VICIOS/COANTRATO PRIVA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1085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RVICIOS/CONTATO PRIVAD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1036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1033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RVICIOS/CONTRATO PRIVAD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0887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1098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1190/29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/ESPECTACULO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1122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1233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/ESPECTACULO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0362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1120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/ESPECTACULO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1441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1371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1953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3819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1908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1926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2547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2318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2085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2555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2662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2597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2144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3142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2557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3314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ERVICIS CONTRATO PRIVAD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3141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3396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RVICIOS/CONTRATO PRIVAD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1625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RVICOS/CONTRATO PRIVAD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3257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3397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3549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3728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3563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3880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RVICIOS/CONTRATO PRIVA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3931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3251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3865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3938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3732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APROBACION GAST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3998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3233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4093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3767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/ESPECTACULO/CONTRATO</text:span>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office:value-type="string" table:number-columns-spanned="10" table:number-rows-spanned="1" table:style-name="ce17">
            <text:p><text:span text:style-name="T3">AYUNTAMIENTO DE SANTA CRUZ DE LA PALMA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14152/2023</text:span></text:p>
          </table:table-cell>
          <table:covered-table-cell table:number-columns-repeated="6"/>
          <table:table-cell office:value-type="string" table:number-columns-spanned="3" table:number-rows-spanned="1" table:style-name="ce17">
            <text:p><text:span text:style-name="T3">SERVICIOS</text:span>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string" table:style-name="ce2">
            <text:p><text:span text:style-name="T1">OBJETO DEL CONTRATO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4">
            <text:p><text:span text:style-name="T3">CLASES DE CANTO E INTERPRETACIÓN TEATRAL PARA EL CENTRO DE DIA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4">
            <text:p><text:span text:style-name="T3">SERVICIOS SANITARIOS PARA EL CARNAVAL 2023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4">
            <text:p><text:span text:style-name="T3">ESPECTÁCULO DE HUMOR " NOCHES DE FANTASÍA" CARNAVAL 2023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<text:span text:style-name="T3">CONTRATO RESERVADO APOYO MANTENIMIENTO JARDINES Y PARQUES</text:span><text:span text:style-name="T7"><text:s/></text:span><text:span text:style-name="T3">ORGANIZACIÓN DE LA 6ª MEDIA MARATÓN LA PALMA 2023</text:span><text:span text:style-name="T7"><text:s/></text:span><text:span text:style-name="T3">INSTALACION INFRAESTRUCTA DE RED PARA CARNAVAL 2023</text:span><text:span text:style-name="T7"><text:s/></text:span><text:span text:style-name="T3">ACTUACIONES GRUPOS MUSICALES Y ARTISTAS CARNAVAL 2023</text:span><text:span text:style-name="T7"><text:s/></text:span><text:span text:style-name="T3">ALQUILER DE CÁMARAS DE VIGILANCIA PARA CARNAVAL 2023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SHOW ACROBÁTICO Y PASACALLES CIRCENSES CARNAVAL 2023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">SERVICIOS Y SUMINSITRO DE EQUIPOS DE SONIDO E ILUMINACION PARA LAS FIESTAS DE CARNAVAL DE 2023 DE SANTA</text:span><text:span text:style-name="T7"><text:s/></text:span><text:span text:style-name="T3">CRUZ DE LA PALMA. LOTE 3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ACTUACION DE TROVEROS DE SIERTA CON MOTIVO DEL CARNAVAL 2023 EN LA CIUDAD DE SANTA CRUZ DE LA PALMA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">ACTIVIDADES DE OCIO ACTIVO PARA MAYORES CENTRO DE DIA</text:span><text:span text:style-name="T7"><text:s/></text:span><text:span text:style-name="T3">CURSO DE TANGO 2023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">CLASES DE GIMNASIA MANTENIMIENTO CENTRO DE DIA DE SANTA CRUZ DE LA PALMA</text:span><text:span text:style-name="T7"><text:s/></text:span><text:span text:style-name="T3">CLASES DE PINTURA EN EL CENTRO DE DIA PROYECTO "ARTE Y SERENIDAD"</text:span><text:span text:style-name="T7"><text:s/></text:span><text:span text:style-name="T3">ESPECTACULO MUSICAL VERSADOR INDIANOS 2023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">SERVICIOS DE INSTALACION EQUIPOS DE TRASMISION TV CANARIA-INDIANOS</text:span><text:span text:style-name="T7"><text:s/></text:span><text:span text:style-name="T3">ESPECTACULO MUSICAL INFANTIL "DRILO" CARNAVALES 2023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ACTUACION GRUPO "A CUATRO" EN EL CARNAVAL 2023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">REDACCION DE PROYECTO "MEJORAS EN LA CANALIZACION Y APROVECHAMIENTO DE LAS AGUAS DEL BARRANCO DEL</text:span><text:span text:style-name="T7"><text:s/></text:span><text:span text:style-name="T3">RIO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">ACTUACION DE LA ORQUESTA TROPICANA´S CON MOTIVO DEL CARNAVAL 2023 EN LA CIUDAD DE SANTA CRUZ DE LA</text:span><text:span text:style-name="T7"><text:s/></text:span><text:span text:style-name="T3">PALMA.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">SERVICIO DE VIGILANCIA Y PROTECCION DE LOS BINES, ESTABLECIMIENTOS Y PERSONAS CON MOTIVO DEL CARNAVAL</text:span><text:span text:style-name="T7"><text:s/></text:span><text:span text:style-name="T3">2023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ESPECTACULO MUSICAL "ORILLAS 20 AÑOS Y GRUPOS MUSICALES CON MOTIVO DEL CARNAVAL 2023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ACTUACION DE LOS BILLOS CANARIAS EN EL CARNAVAL 2023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CURSO DE PLATAFORMAS DIGITALES. PROYECTO MUEVETE EN RED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">DIRECCION FACULTATIVA Y COORDINACION DE SEGURIDAD Y SALUD PARA LA REALIZACION DE LA OBRA DE</text:span><text:span text:style-name="T7"><text:s/></text:span><text:span text:style-name="T3">ACONDICIONAMIENTO Y REFORMA DEL VIAL DE LA CALLE SAN JOSE EL PILAR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">SERVICIOS DE ACTIVIDADES DEPORTIVAS BONIFICADAS</text:span><text:span text:style-name="T7"><text:s/></text:span><text:span text:style-name="T3">SERVICIOS DE ACTIVIDADES CROSSFIT BONIFICADAS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">ORGANIZACIÓN EVENTOS QUE ENGLOBAN LA FIESTA SAN PATRICIO 2023</text:span><text:span text:style-name="T7"><text:s/></text:span><text:span text:style-name="T3">SERVICIO DE RESCATE, CUSTODIA Y BIENESTAR DE ANIMALES CALLEJEROS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ACTUACION DE LA "CHIRIMURGA EL TIMPLE" EN EL TEATRO CIRCO DE MARTE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TALLER DE FLOCLORE E INSTRUMENTOS MUSICALES EN EL BARRIO DE VELHOCO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CONCIERTO LUZ CASAL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ACTUACION IRENE &amp; LORRAINE CUNNINGHAM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SERVICIO DE PUBLICIDAD EN AEROPUERTOS DE LA SEMANA SANTA 2023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CURSO PARA OBTENCION DE PERMISO DE CONDUCCION "B" PARA USUARIOS DE SERVICIOS SOCIALES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PROYECTO DE LEGALIZACION INSTALACIONES ELECTRICAS DEL TERRERO DE LUCHA DE BENAHOARE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">DIRECCION Y COORDINACION DE SEGURIDAD Y SALUD DE LA OBRA DENOMINADA ADECUACION Y REFUERZO</text:span><text:span text:style-name="T7"><text:s/></text:span><text:span text:style-name="T3">ESTRUCTURAL DE LA FORTIFICACON DE SANTA CRUZ DEL BARRIO EN EL TERMINO MUNICIPAL DE SANTA CRUZ DE LA</text:span><text:span text:style-name="T7"><text:s/></text:span><text:span text:style-name="T3">PALMA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EQUIPAMIENTO DE SONIDO E ILUMNICACION PARA LAS ACTUACIONES DE LOS BENAHOARE Y FACARACAS FIETAS DE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MAYO 2023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">REDACCION DE MODIFICACIONES DE PROYECTO DE EJECUCION DE REFORMA Y CAMBIO DE USO DE VIVIENDA(OFICINAS</text:span><text:span text:style-name="T7"><text:s/></text:span><text:span text:style-name="T3">DEL PUERTO DE SANTA CRUZ DE LA PALMA A CENTRO DE PROMOCION TURISTICA MUNICIPAL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">CONCIERTO DE VALERIA CASTRO EN EL TEATRO CIRCO DE MARTE</text:span><text:span text:style-name="T7"><text:s/></text:span><text:span text:style-name="T3">PROYECTO HUERTO URBANO PARA SERVICIOS SOCIALES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">I TORNEO BASKET PLAYA "SANTA CRUZ DE LA PALMA 2023"</text:span><text:span text:style-name="T7"><text:s/></text:span><text:span text:style-name="T3">PIROTECNIA PARA LAS FIESTAS DE MAYO 2023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CONCIERTO GRUPO "COLECTIVO PANAMERA" EN PLAZA SAN FRANCISCO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SERViCIO INTEGRAL DE GESTION ENERGETICA MUNICIPAL 2023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">ADQUISICION DE PAPELETAS PARA LAS ELECCIONES MUNICIPALES DEL 28 DE MAYO DE 2023</text:span><text:span text:style-name="T7"><text:s/></text:span><text:span text:style-name="T3">SONIDO E ILUMINACION PARA EL CONCURSO DEL EQUIPO "COLECTIVO PANAMERA"</text:span><text:span text:style-name="T7"><text:s text:c="2"/></text:span><text:span text:style-name="T3">SERVICIO DE ORGANIZACION "VI XC URBON NIGHT SANTA CRUZ DE LA PALMA 2023"</text:span><text:span text:style-name="T7"><text:s/></text:span><text:span text:style-name="T3">SERVICIO PARA LA PODA DE PALMERAS EN EL AYUNTAMIENTO DE SANTA CRUZ DE LA PALMA</text:span><text:span text:style-name="T7"><text:s/></text:span><text:span text:style-name="T3">MODIFICACION DE LA ESTRUCTURA DELA PASARELA DEL CASTILLO DE SANTA CATALINA</text:span><text:span text:style-name="T7"><text:s/></text:span><text:span text:style-name="T3">REALIZACION DE MUIRAL ARTISTICO-GRAFFITI EN LOSMUROS SUR Y ESTE DEL COP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">REDACCION DE ANTEPROYECTO DE MEJORA DE LA EFICIENCIA ENERGETICA, ADECUACION DE LA RED A UNA NUEVA NOR</text:span><text:span text:style-name="T7"><text:s/></text:span><text:span text:style-name="T3">DIRECCION DE OBRA EN ARQUITECTURA OBRA AVENDIA SEPARATA 2.2 (PUENTE-TEDOTE)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">51º TORENEO DE BALONCESTO DE VERANO 2023 "JOSE LUIS ACOSTA RODRIGUEZ"</text:span><text:span text:style-name="T7"><text:s/></text:span><text:span text:style-name="T3">PREVENCION DE LAS AGRESIONES A LAS MUJERES A TRAVES DEL SAMBO-DEFENSA PERSONAL</text:span><text:span text:style-name="T7"><text:s/></text:span><text:span text:style-name="T6">ORGANIZACION i "SKIES CHALLENGE LA PALMA" 2023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COORDINACION DE SEGURIDAD Y SALUD "OBRA AVENIDA MARITIMA SEPARATA 2.2. (PUENTE-TEDOTE)</text:span></text:p>
          </table:table-cell>
          <table:table-cell table:number-columns-repeated="16383"/>
        </table:table-row>
        <table:table-row table:style-name="ro14">
          <table:table-cell office:value-type="string" table:style-name="ce5">
            <text:p><text:span text:style-name="T5">ESCUELA DE KARTING SANTA CRUZ DE LA PALMA 2023</text:span></text:p>
          </table:table-cell>
          <table:table-cell table:number-columns-repeated="16383"/>
        </table:table-row>
        <table:table-row table:style-name="ro14">
          <table:table-cell office:value-type="string" table:style-name="ce5">
            <text:p><text:span text:style-name="T5">III TRIATLON SANTA CRUZ DE LA PALMA I MEMORIAL MIGUEL VALCÁRCEL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5">ESTUDIO, ANALISIS Y ELABORACION DE INFORME SOBRE LA SOLUCION TECNICA Y MEJORAS DEL PLIEGO DE RED CORPORATIVA MULTISERVICIO DE TEL</text:span><text:span text:style-name="T8"><text:s/></text:span><text:span text:style-name="T5">SERVICIOS DE ARTESANIAS PARA DESARROLLO DELPROEYCTO "COSER Y LEER"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5">CONCIERTO DE ALEXIS ALONSO Y JORGE PARDO EN TEATRO CIRCO DE MARTE</text:span><text:span text:style-name="T8"><text:s/></text:span><text:span text:style-name="T5">SERVICIOS ASISTENCIA Y ASESORAMIENTO EN MATERIA DE CONTRATACION PUBLICA</text:span><text:span text:style-name="T8"><text:s/></text:span><text:span text:style-name="T5">PREVENCION AGRESIONES MUJERES A TRAVES DEL SAMBO-DEFENSA PERSONAL</text:span></text:p>
          </table:table-cell>
          <table:table-cell table:number-columns-repeated="16383"/>
        </table:table-row>
        <table:table-row table:style-name="ro14">
          <table:table-cell office:value-type="string" table:style-name="ce5">
            <text:p><text:span text:style-name="T5">ACTUACION DE LOS TRES DE CAÑA Y GRUPO A CUATRO PARA LAS FEISTAS DEL CARMEN 2023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5">REDACCION E IMPLANTANCION DE PLANES DE PROTECCION INCENDIOS E INUNDACONES EN NUEVAS INSTALACIONES MUNICIPALES</text:span><text:span text:style-name="T8"><text:s/></text:span><text:span text:style-name="T5">REVISION Y ACTUALIZACION DEL PEMU (2023) Y ASESORAMIENTO ACTUALIZACION EN EL GOBIERNO DE CANARIAS</text:span></text:p>
          </table:table-cell>
          <table:table-cell table:number-columns-repeated="16383"/>
        </table:table-row>
        <table:table-row table:style-name="ro14">
          <table:table-cell office:value-type="string" table:style-name="ce5">
            <text:p><text:span text:style-name="T5">SERVICIO DE MONITOR DE GIMNASIA DE MANTENIMIENTO PARA LA EJECUCION DEL PLAN SOCIO-MOTRIZ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5">SERVICIO DE COORDINACION Y DIRECCION DE PROYECTOS CULTURALES PARA EL MUNICIPIO DE SANTA CRUZ DE LA PALMA</text:span><text:span text:style-name="T8"><text:s/></text:span><text:span text:style-name="T5">REPRESENTACION DE LA OBRA DE TEATRO ULTRAPERIFERICA (LA SASTERIA) EN EL TEATRO CIRCO DE MARTE</text:span><text:span text:style-name="T8"><text:s/></text:span><text:span text:style-name="T5">ORGANIZACION IV CLASICA TABURIENTE ISLA DE LAPALMA 2023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5">SONIDO PARA LA REPRESENTACION TEATRAL DEL CORSARIO 2023</text:span><text:span text:style-name="T8"><text:s/></text:span><text:span text:style-name="T5">FESTIVAL DEL CORSARIO 2023</text:span></text:p>
          </table:table-cell>
          <table:table-cell table:number-columns-repeated="16383"/>
        </table:table-row>
        <table:table-row table:style-name="ro14">
          <table:table-cell office:value-type="string" table:style-name="ce5">
            <text:p><text:span text:style-name="T5">MUSICAL "NOS VEMOS EN LA PLAZA" TRIBUTO A MECANO "LOS SECRETOS"</text:span></text:p>
          </table:table-cell>
          <table:table-cell table:number-columns-repeated="16383"/>
        </table:table-row>
        <table:table-row table:style-name="ro14">
          <table:table-cell office:value-type="string" table:style-name="ce5">
            <text:p><text:span text:style-name="T5">SERVICIOS DE ASISTENCIA CONSULTORA PARA LA CARGA DE DATOS EN EL PORTAL DE TRANSPARENCIA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5">SERVICIOS DE AUDITORIA INFORMATICA PARA LA ACTUALIZACION DEL ESQUEMA NACIONAL DE SEGURIDAD EN EL AMBITO DEL SECTOR PUBLICO</text:span><text:span text:style-name="T8"><text:s/></text:span><text:span text:style-name="T5">SERVICIO DE VENTA DE ENTRADAS PARA EL TEATRO CIRCO DE MARTE.</text:span></text:p>
          </table:table-cell>
          <table:table-cell table:number-columns-repeated="16383"/>
        </table:table-row>
        <table:table-row table:style-name="ro14">
          <table:table-cell office:value-type="string" table:style-name="ce6">
            <text:p><text:span text:style-name="T6">SERVICIO FESTIVAL DEL BARCO</text:span></text:p>
          </table:table-cell>
          <table:table-cell table:number-columns-repeated="16383"/>
        </table:table-row>
        <table:table-row table:style-name="ro14">
          <table:table-cell office:value-type="string" table:style-name="ce5">
            <text:p><text:span text:style-name="T5">CONCIERTO DE ALEXIS ALONSO Y JORGE PARDO EN TEATRO CIRCO DE MARTE</text:span></text:p>
          </table:table-cell>
          <table:table-cell table:number-columns-repeated="16383"/>
        </table:table-row>
        <table:table-row table:style-name="ro14">
          <table:table-cell office:value-type="string" table:style-name="ce5">
            <text:p><text:span text:style-name="T5">SERVICIO DE DESARROLLO DE UNA APLICACION MOVIL DE GESTION DE EVENTOS MUNICIPALES</text:span></text:p>
          </table:table-cell>
          <table:table-cell table:number-columns-repeated="16383"/>
        </table:table-row>
        <table:table-row table:style-name="ro15">
          <table:table-cell office:value-type="string" table:style-name="ce5">
            <text:p><text:span text:style-name="T5">ORGANIZACIÓN DEL EVENTO "TARDES DEL MALECON" ESPECTACULOS MUSICALES</text:span></text:p>
          </table:table-cell>
          <table:table-cell table:number-columns-repeated="16383"/>
        </table:table-row>
        <table:table-row table:style-name="ro15">
          <table:table-cell office:value-type="string" table:style-name="ce5">
            <text:p><text:span text:style-name="T5">COCENTRACION DE COCHES "LA CAPITAL DEL MOTOR"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5">ATENCION PEDAGOGICA ESPECIALIZADA PARA MENORES EN RIESGO PSICOSOCIAL. PROYECTO "SOMOS PROTAGONISTAS"</text:span><text:span text:style-name="T8"><text:s/></text:span><text:span text:style-name="T5">XVI FETIVAL INTERNACINAL CLOWN BARET, PAYASOS EN RUTA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5">REDACCION DE PROYECTO PARA PARQUE PERIURBANO EN PARCELA MUNICIPAL</text:span><text:span text:style-name="T8"><text:s/></text:span><text:span text:style-name="T5">REPRESENTACION DE LA OBRA DE TEATRO "EL INCONVENIENTE" TEATRO CIRCO DE MARTE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5">ORGANIZACIÓN DE MERCADILLO EDUCATIVO PARA CONMEMORAR EL DIA DE LA INFANCIA 2023 Market educativo 2023</text:span><text:span text:style-name="T8"><text:s/></text:span><text:span text:style-name="T5">COPRODUCCION Y DIRECCION ARTISTICA DE LA ENTENSION DE FESTIVAL BOREAL EN SANTA CRUZ DE LA PALMA 2023</text:span><text:span text:style-name="T8"><text:s/></text:span><text:span text:style-name="T5">ACTUACIONES DE GRUPOS MUSICALES PRINCESA Y HUYENDO CON FITI DE MI PARA EVENTO NOS VEMOS EN LA PLAZA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5">REPRESENTACION DE LAS OBRAS TEATRALES ANIMALES Y LA EXTRAORDINARIA CON MOTIVO DELA II EDICION DEL FETIVAL DE ARTES VISUALES Y ESCEN</text:span><text:span text:style-name="T8"><text:s/></text:span><text:span text:style-name="T5">REPRESENTACION DE LAS OBRAS TEATRALES "EL VIAJE DE MATILDA" Y "TRANSITO"CON MOTIVO DE LA II EDICION DEL FESTIVAL DE ARTES VISUALES Y</text:span><text:span text:style-name="T8"><text:s/></text:span><text:span text:style-name="T5">ACTUACION D ELA BANDA 101 BRASS BAND Y REPRESENTACION TEATRAL DE LA OBRA "EL REY ZOLITO" CON MOTIVO DE LA II EDICION DEL FESTIVAL D</text:span><text:span text:style-name="T8"><text:s/></text:span><text:span text:style-name="T5">ESPECTACULOS HISTORIAS ALUMBRADAS "SENDA SOBRE RUEDAS"Y "GAME MAPPING RODRIGO TAMARIZ</text:span></text:p>
          </table:table-cell>
          <table:table-cell table:number-columns-repeated="16383"/>
        </table:table-row>
        <table:table-row table:style-name="ro15">
          <table:table-cell office:value-type="string" table:style-name="ce5">
            <text:p><text:span text:style-name="T5">PIROTECNIA PARA EL FESTIVAL DE ARTES VISUALES Y ESCENICAS (FAVE) 2023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5">REALIZACION DE REPRESENTACIONES ANDARE Y KINISUGI E IMPARTICION DE TALLER DE DANZA CONTEMPORANEA CON MOTIVO DE LA II EDICION DE</text:span><text:span text:style-name="T8"><text:s/></text:span><text:span text:style-name="T5">REDACCION PROYECTO Y DIRECCION DE OBRA REESTRUCTURACION DE LA CALLE DIAZ PIMIENTA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5">ALMUERZO PARA LOS PARTICIPANTES DEL ENCUENTRO DE VEHICULOS ANTIGUOS "CLASICA TENERIFE</text:span><text:span text:style-name="T8"><text:s/></text:span><text:span text:style-name="T5">MASTER CLASS " MARIA CALLAS" EN TEATRO CIRCO DE MARTE</text:span></text:p>
          </table:table-cell>
          <table:table-cell table:number-columns-repeated="16383"/>
        </table:table-row>
        <table:table-row table:style-name="ro15">
          <table:table-cell office:value-type="string" table:style-name="ce5">
            <text:p><text:span text:style-name="T5">SUNSET FEST</text:span></text:p>
          </table:table-cell>
          <table:table-cell table:number-columns-repeated="16383"/>
        </table:table-row>
        <table:table-row table:style-name="ro15">
          <table:table-cell office:value-type="string" table:style-name="ce5">
            <text:p><text:span text:style-name="T5">ACTUACION DE "ASOCIACON CULTURAL PARRANDA LA PALMA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5">SERVICIO DE CONTROL DE FAUNA (AVES) EN EL BARRANCO DE LAS NIEVES</text:span><text:span text:style-name="T8"><text:s/></text:span><text:span text:style-name="T5">CONCIERTO DE OBUS Y DE BARBANEGRA (GRUPOS MUSICALES)</text:span><text:span text:style-name="T8"><text:s text:c="2"/></text:span><text:span text:style-name="T5">TRASLADO O ALOJAMIENTO DE LOS COMPONENTES DEL GRUPO OBUS</text:span></text:p>
          </table:table-cell>
          <table:table-cell table:number-columns-repeated="16383"/>
        </table:table-row>
        <table:table-row table:style-name="ro15">
          <table:table-cell office:value-type="string" table:style-name="ce5">
            <text:p><text:span text:style-name="T5">SERVICIO DE DIAGNOSTICO Y PROPUESTA DE ACTUACION PARA LA PROBLEMÁTICA DE MOVILIDAD DEL CASCO URBANO</text:span></text:p>
          </table:table-cell>
          <table:table-cell table:number-columns-repeated="16383"/>
        </table:table-row>
        <table:table-row table:style-name="ro15">
          <table:table-cell office:value-type="string" table:style-name="ce5">
            <text:p><text:span text:style-name="T5">MODIFICACION DEL PROYECTO OCUPACION PARCELA MALDONADO PARA ADAPTACION A LOS USOS COMPATIBLES CON LA LEGISLACION DE COSTAS</text:span></text:p>
          </table:table-cell>
          <table:table-cell table:number-columns-repeated="16383"/>
        </table:table-row>
        <table:table-row table:style-name="ro16">
          <table:table-cell office:value-type="string" table:style-name="ce6">
            <text:p><text:span text:style-name="T6">MUSICAL DE TADEO JONES EN EL CIRCO DE MARTE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TRASLADO ACTORES OBRA TEATRAL "EL INCONVENIENTE" 09 DICIEMBRE DE 2023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PROYECTO EJECUCION CENTRO ASOCIATIVO MUNICIPAL (CAM) DE SANTA CRUZ DE LA PALM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ACTIVIDADES DIA DE LA VILENCIA DE GENERO 25 NOVIEMBRE 2023</text:span><text:span text:style-name="T9"><text:s/></text:span><text:span text:style-name="T4">ESPECTACULO DE CUENTOS DE INVIERNO Y TALLERES INVERNALE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PROYECTO TECNICO INSTALACION ELECTRICA ILUMINACION ZONA SUR DE SANTAS CRUZ DE LA PALMA</text:span><text:span text:style-name="T9"><text:s/></text:span><text:span text:style-name="T4">ESPECTACULO DE DRONES PARA ENCENDIDO NAVIDEÑO 25 DE NOVIEMBRE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DESPLAZAMIENTO PARTICIPANTES CAMPEONATO ARTES MARCIALES MIXTAS (MMA)</text:span><text:span text:style-name="T9"><text:s/></text:span><text:span text:style-name="T4">47 CROSS DE NAVIDAD 2023 VII MEMORIAL ALBERTO FERNANDEZ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PRUEBA DEPORTIVA FULL MOON OPEN WATER</text:span><text:span text:style-name="T9"><text:s/></text:span><text:span text:style-name="T4">ORGANIZACIÓN ACTIVIDADES NOCHE DE LAS ESTRELLAS 2023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CONCIERTO BRASS BAND PARA DINAMIZACION DE LA ZONA COMERCIAL DE S/C DE LA P</text:span><text:span text:style-name="T9"><text:s/></text:span><text:span text:style-name="T4">ACTUACION MUSICAL DE AARON GOMEZ Y LOS LOLA PARA LA NOCHE D ELAS ESTRELLAS 2023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SERVICIO DE ACTUACION EN LA ZONA VERDE SITUADA ENTRE LA CUESTA DE LA ENCARNACION Y LA LP-10</text:span><text:span text:style-name="T9"><text:s/></text:span><text:span text:style-name="T4">SHOW DE MAGIA " EL ENCANTADOR DE SUEÑOS"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REPRESENTACION DE LA OBRA TEATRAL <text:s/>MAMÁ NOELIA DE ANTONIA SAN JUAN</text:span><text:span text:style-name="T9"><text:s/></text:span><text:span text:style-name="T4">PINTURA MURAL EN ZONA DEL MUNICIPIO PROYECTO CAPITAL DEL COLOR</text:span><text:span text:style-name="T9"><text:s/></text:span><text:span text:style-name="T4">CAMPUS DE NAVIDAD SANTA CRUZ DE LA PALMA 2023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FESTIVAL DE MUSICA Y GASTRONOMIA ANOCHECER GAITERO</text:span><text:span text:style-name="T9"><text:s/></text:span><text:span text:style-name="T4">ESPECTACULO DE DINOSAURIOS Y SUPERHEROE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SONIDO PARA LA ACTUACION DEL GRUPO CANTAJUEGO</text:span><text:span text:style-name="T9"><text:s/></text:span><text:span text:style-name="T4">CONCIERTO DE NAVIDAD 2023 TROVEROS DE ASIETA</text:span><text:span text:style-name="T9"><text:s/></text:span><text:span text:style-name="T4">EVENTO FESTIVAL LATINOS <text:s/>CALLE ALVAREZ ABREU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ESPECTACULO EN LA CALLE APURON CON MOTIVO DE LAS FIESTAS NAVIDEÑAS</text:span><text:span text:style-name="T9"><text:s/></text:span><text:span text:style-name="T4">SONIDO PARA FIN DE AÑO</text:span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span text:style-name="T4">FUEGOS ARTIFICIALES PARA FIN DE AÑO 2023</text:span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span text:style-name="T4">PLAN DE MEDIOS</text:span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span text:style-name="T4">VIDEO CAMPAÑA NAVIDAD PROMOCION TURISTICA 202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4">SERVICIO DE REDACCION DE MODIFICACION DE PROYECTO EJECUTIVO DE AMPLIACION Y REHABILITACION DE</text:span><text:span text:style-name="T9"><text:s/></text:span><text:span text:style-name="T4">ORGANIZACIÓN EVENTO FIN DE AÑO PRE-AUSTRALIANO EN EL MERCADO DE SANTA CRUZ DE LA PALMA</text:span><text:span text:style-name="T9"><text:s/></text:span><text:span text:style-name="T4">ACTUACION DEL GRUPO INFANTIL CANTAJUEGO EN EL PABELLON ROBERTO ESTRELL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4">DIRECCION DE OBRA Y COORDINACION SEGURIDAD Y SALUD ACONDICIONAMIENTO VIAL CALLE ABENGUARE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9" table:number-rows-spanned="1" table:style-name="ce21">
            <text:p><text:span text:style-name="T1">Importe del gasto aprobado / importe de</text:span><text:span text:style-name="T2"><text:s/></text:span><text:span text:style-name="T1">licitación (sin IGIC )</text:span></text:p>
          </table:table-cell>
          <table:covered-table-cell table:number-columns-repeated="8"/>
          <table:table-cell office:value-type="string" table:number-columns-spanned="5" table:number-rows-spanned="1" table:style-name="ce22">
            <text:p><text:span text:style-name="T1">IGIC</text:span></text:p>
          </table:table-cell>
          <table:covered-table-cell table:number-columns-repeated="4"/>
          <table:table-cell table:number-columns-spanned="3" table:number-rows-spanned="1" table:style-name="ce21"/>
          <table:covered-table-cell table:number-columns-repeated="2"/>
          <table:table-cell office:value-type="string" table:number-columns-spanned="2" table:number-rows-spanned="1" table:style-name="ce21">
            <text:p><text:span text:style-name="T1">PRECIO DE</text:span><text:span text:style-name="T2"><text:s/></text:span><text:span text:style-name="T1">ADJUDICACIÓN</text:span></text:p>
          </table:table-cell>
          <table:covered-table-cell/>
          <table:table-cell table:number-columns-repeated="16365"/>
        </table:table-row>
        <table:table-row table:style-name="ro18">
          <table:table-cell office:value-type="string" table:number-columns-spanned="9" table:number-rows-spanned="1" table:style-name="ce18">
            <text:p><text:span text:style-name="T4">2.287,08 €</text:span></text:p>
          </table:table-cell>
          <table:covered-table-cell table:number-columns-repeated="8"/>
          <table:table-cell table:number-columns-spanned="5" table:number-rows-spanned="1" table:style-name="ce21"/>
          <table:covered-table-cell table:number-columns-repeated="4"/>
          <table:table-cell office:value-type="string" table:number-columns-spanned="3" table:number-rows-spanned="1" table:style-name="ce18">
            <text:p><text:span text:style-name="T4">160,10 €</text:span>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4">2.447,18 €</text:span>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9" table:number-rows-spanned="1" table:style-name="ce18">
            <text:p><text:span text:style-name="T4">14.750,00 €</text:span></text:p>
          </table:table-cell>
          <table:covered-table-cell table:number-columns-repeated="8"/>
          <table:table-cell table:number-columns-spanned="5" table:number-rows-spanned="1" table:style-name="ce21"/>
          <table:covered-table-cell table:number-columns-repeated="4"/>
          <table:table-cell office:value-type="string" table:number-columns-spanned="3" table:number-rows-spanned="1" table:style-name="ce18">
            <text:p><text:span text:style-name="T4">EXENTO</text:span>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4">14.750,00 €</text:span></text:p>
          </table:table-cell>
          <table:covered-table-cell/>
          <table:table-cell table:number-columns-repeated="16365"/>
        </table:table-row>
        <table:table-row table:style-name="ro10">
          <table:table-cell office:value-type="string" table:number-columns-spanned="9" table:number-rows-spanned="1" table:style-name="ce18">
            <text:p><text:span text:style-name="T4">4.550,00 €</text:span></text:p>
          </table:table-cell>
          <table:covered-table-cell table:number-columns-repeated="8"/>
          <table:table-cell table:number-columns-spanned="5" table:number-rows-spanned="1" table:style-name="ce21"/>
          <table:covered-table-cell table:number-columns-repeated="4"/>
          <table:table-cell office:value-type="string" table:number-columns-spanned="3" table:number-rows-spanned="1" table:style-name="ce18">
            <text:p><text:span text:style-name="T4">318,50 €</text:span>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4">4.868,50 €</text:span></text:p>
          </table:table-cell>
          <table:covered-table-cell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8">
            <text:p><text:span text:style-name="T4">12.774,87 €</text:span></text:p>
          </table:table-cell>
          <table:covered-table-cell table:number-columns-repeated="8"/>
          <table:table-cell table:number-columns-spanned="5" table:number-rows-spanned="1" table:style-name="ce21"/>
          <table:covered-table-cell table:number-columns-repeated="4"/>
          <table:table-cell office:value-type="string" table:number-columns-spanned="3" table:number-rows-spanned="1" table:style-name="ce17">
            <text:p><text:span text:style-name="T3">894,24 €</text:span>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4">13.669,11 €</text:span></text:p>
          </table:table-cell>
          <table:covered-table-cell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8">
            <text:p><text:span text:style-name="T4">4.500,00 €</text:span></text:p>
          </table:table-cell>
          <table:covered-table-cell table:number-columns-repeated="8"/>
          <table:table-cell table:number-columns-spanned="5" table:number-rows-spanned="1" table:style-name="ce21"/>
          <table:covered-table-cell table:number-columns-repeated="4"/>
          <table:table-cell office:value-type="string" table:number-columns-spanned="3" table:number-rows-spanned="1" table:style-name="ce17">
            <text:p><text:span text:style-name="T3">315,00 €</text:span>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4">4.545,00 €</text:span></text:p>
          </table:table-cell>
          <table:covered-table-cell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8">
            <text:p><text:span text:style-name="T4">3.381,19 €</text:span></text:p>
          </table:table-cell>
          <table:covered-table-cell table:number-columns-repeated="8"/>
          <table:table-cell table:number-columns-spanned="5" table:number-rows-spanned="1" table:style-name="ce21"/>
          <table:covered-table-cell table:number-columns-repeated="4"/>
          <table:table-cell office:value-type="string" table:number-columns-spanned="3" table:number-rows-spanned="1" table:style-name="ce17">
            <text:p><text:span text:style-name="T3">236,68 €</text:span>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4">3.617,87 €</text:span></text:p>
          </table:table-cell>
          <table:covered-table-cell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8">
            <text:p><text:span text:style-name="T4">11.160,00 €</text:span></text:p>
          </table:table-cell>
          <table:covered-table-cell table:number-columns-repeated="8"/>
          <table:table-cell table:number-columns-spanned="5" table:number-rows-spanned="1" table:style-name="ce21"/>
          <table:covered-table-cell table:number-columns-repeated="4"/>
          <table:table-cell office:value-type="float" office:value="781.2" table:number-columns-spanned="3" table:number-rows-spanned="1" table:style-name="ce23">
            <text:p>781.20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4">11.941,20 €</text:span></text:p>
          </table:table-cell>
          <table:covered-table-cell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8">
            <text:p><text:span text:style-name="T4">4.943,98 €</text:span></text:p>
          </table:table-cell>
          <table:covered-table-cell table:number-columns-repeated="8"/>
          <table:table-cell table:number-columns-spanned="5" table:number-rows-spanned="1" table:style-name="ce21"/>
          <table:covered-table-cell table:number-columns-repeated="4"/>
          <table:table-cell office:value-type="string" table:number-columns-spanned="3" table:number-rows-spanned="1" table:style-name="ce18">
            <text:p><text:span text:style-name="T4">346,08 €</text:span>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4">5.290,60 €</text:span></text:p>
          </table:table-cell>
          <table:covered-table-cell/>
          <table:table-cell table:number-columns-repeated="16365"/>
        </table:table-row>
        <table:table-row table:style-name="ro10">
          <table:table-cell office:value-type="string" table:number-columns-spanned="9" table:number-rows-spanned="1" table:style-name="ce18">
            <text:p><text:span text:style-name="T4">5.500,00 €</text:span></text:p>
          </table:table-cell>
          <table:covered-table-cell table:number-columns-repeated="8"/>
          <table:table-cell table:number-columns-spanned="5" table:number-rows-spanned="1" table:style-name="ce21"/>
          <table:covered-table-cell table:number-columns-repeated="4"/>
          <table:table-cell office:value-type="string" table:number-columns-spanned="3" table:number-rows-spanned="1" table:style-name="ce18">
            <text:p><text:span text:style-name="T4">EXENTO</text:span>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4">5.500,00 €</text:span>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9" table:number-rows-spanned="1" table:style-name="ce18">
            <text:p><text:span text:style-name="T4">4.000,00 €</text:span></text:p>
          </table:table-cell>
          <table:covered-table-cell table:number-columns-repeated="8"/>
          <table:table-cell table:number-columns-spanned="5" table:number-rows-spanned="1" table:style-name="ce21"/>
          <table:covered-table-cell table:number-columns-repeated="4"/>
          <table:table-cell office:value-type="string" table:number-columns-spanned="3" table:number-rows-spanned="1" table:style-name="ce18">
            <text:p><text:span text:style-name="T4">280,00 €</text:span>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4">4.280,00 €</text:span></text:p>
          </table:table-cell>
          <table:covered-table-cell/>
          <table:table-cell table:number-columns-repeated="16365"/>
        </table:table-row>
        <table:table-row table:style-name="ro10">
          <table:table-cell office:value-type="string" table:number-columns-spanned="9" table:number-rows-spanned="1" table:style-name="ce18">
            <text:p><text:span text:style-name="T4">4.102,70 €</text:span></text:p>
          </table:table-cell>
          <table:covered-table-cell table:number-columns-repeated="8"/>
          <table:table-cell table:number-columns-spanned="5" table:number-rows-spanned="1" table:style-name="ce21"/>
          <table:covered-table-cell table:number-columns-repeated="4"/>
          <table:table-cell office:value-type="string" table:number-columns-spanned="3" table:number-rows-spanned="1" table:style-name="ce18">
            <text:p><text:span text:style-name="T4">287,19 €</text:span>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4">4.389,89 €</text:span></text:p>
          </table:table-cell>
          <table:covered-table-cell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8">
            <text:p><text:span text:style-name="T4">2.447,01 €</text:span></text:p>
          </table:table-cell>
          <table:covered-table-cell table:number-columns-repeated="8"/>
          <table:table-cell table:number-columns-spanned="5" table:number-rows-spanned="1" table:style-name="ce21"/>
          <table:covered-table-cell table:number-columns-repeated="4"/>
          <table:table-cell office:value-type="string" table:number-columns-spanned="3" table:number-rows-spanned="1" table:style-name="ce18">
            <text:p><text:span text:style-name="T4">178,99 €</text:span>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4">2.736,00 €</text:span></text:p>
          </table:table-cell>
          <table:covered-table-cell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8">
            <text:p><text:span text:style-name="T4">2.803,74 €</text:span></text:p>
          </table:table-cell>
          <table:covered-table-cell table:number-columns-repeated="8"/>
          <table:table-cell table:number-columns-spanned="5" table:number-rows-spanned="1" table:style-name="ce21"/>
          <table:covered-table-cell table:number-columns-repeated="4"/>
          <table:table-cell office:value-type="string" table:number-columns-spanned="3" table:number-rows-spanned="1" table:style-name="ce18">
            <text:p><text:span text:style-name="T4">196,20 €</text:span>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4">3.000,00 €</text:span></text:p>
          </table:table-cell>
          <table:covered-table-cell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8">
            <text:p><text:span text:style-name="T4">2.012,76 €</text:span></text:p>
          </table:table-cell>
          <table:covered-table-cell table:number-columns-repeated="8"/>
          <table:table-cell table:number-columns-spanned="5" table:number-rows-spanned="1" table:style-name="ce21"/>
          <table:covered-table-cell table:number-columns-repeated="4"/>
          <table:table-cell office:value-type="string" table:number-columns-spanned="3" table:number-rows-spanned="1" table:style-name="ce18">
            <text:p><text:span text:style-name="T4">140,89 €</text:span>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4">2.153,65 €</text:span></text:p>
          </table:table-cell>
          <table:covered-table-cell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8">
            <text:p><text:span text:style-name="T4">2.025,05 €</text:span></text:p>
          </table:table-cell>
          <table:covered-table-cell table:number-columns-repeated="8"/>
          <table:table-cell table:number-columns-spanned="5" table:number-rows-spanned="1" table:style-name="ce21"/>
          <table:covered-table-cell table:number-columns-repeated="4"/>
          <table:table-cell office:value-type="string" table:number-columns-spanned="3" table:number-rows-spanned="1" table:style-name="ce18">
            <text:p><text:span text:style-name="T4">141,70 €</text:span>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4">2.166,75 €</text:span></text:p>
          </table:table-cell>
          <table:covered-table-cell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8">
            <text:p><text:span text:style-name="T4">4.160,00 €</text:span></text:p>
          </table:table-cell>
          <table:covered-table-cell table:number-columns-repeated="8"/>
          <table:table-cell table:number-columns-spanned="5" table:number-rows-spanned="1" table:style-name="ce21"/>
          <table:covered-table-cell table:number-columns-repeated="4"/>
          <table:table-cell office:value-type="string" table:number-columns-spanned="3" table:number-rows-spanned="1" table:style-name="ce18">
            <text:p><text:span text:style-name="T4">287,00 €</text:span>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4">4.387,00 €</text:span></text:p>
          </table:table-cell>
          <table:covered-table-cell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8">
            <text:p><text:span text:style-name="T4">1.972,10 €</text:span></text:p>
          </table:table-cell>
          <table:covered-table-cell table:number-columns-repeated="8"/>
          <table:table-cell table:number-columns-spanned="5" table:number-rows-spanned="1" table:style-name="ce21"/>
          <table:covered-table-cell table:number-columns-repeated="4"/>
          <table:table-cell office:value-type="string" table:number-columns-spanned="3" table:number-rows-spanned="1" table:style-name="ce18">
            <text:p><text:span text:style-name="T4">138,05 €</text:span>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4">2.110,15 €</text:span></text:p>
          </table:table-cell>
          <table:covered-table-cell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8">
            <text:p><text:span text:style-name="T4">5.200,00 €</text:span></text:p>
          </table:table-cell>
          <table:covered-table-cell table:number-columns-repeated="8"/>
          <table:table-cell table:number-columns-spanned="5" table:number-rows-spanned="1" table:style-name="ce21"/>
          <table:covered-table-cell table:number-columns-repeated="4"/>
          <table:table-cell office:value-type="string" table:number-columns-spanned="3" table:number-rows-spanned="1" table:style-name="ce18">
            <text:p><text:span text:style-name="T4">364,00 €</text:span>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4">5.564,00 €</text:span></text:p>
          </table:table-cell>
          <table:covered-table-cell/>
          <table:table-cell table:number-columns-repeated="16365"/>
        </table:table-row>
        <table:table-row table:style-name="ro10">
          <table:table-cell office:value-type="string" table:number-columns-spanned="9" table:number-rows-spanned="1" table:style-name="ce18">
            <text:p><text:span text:style-name="T4">6.600,00 €</text:span></text:p>
          </table:table-cell>
          <table:covered-table-cell table:number-columns-repeated="8"/>
          <table:table-cell table:number-columns-spanned="5" table:number-rows-spanned="1" table:style-name="ce21"/>
          <table:covered-table-cell table:number-columns-repeated="4"/>
          <table:table-cell office:value-type="string" table:number-columns-spanned="3" table:number-rows-spanned="1" table:style-name="ce18">
            <text:p><text:span text:style-name="T4">462,00 €</text:span>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4">7.062,00 €</text:span></text:p>
          </table:table-cell>
          <table:covered-table-cell/>
          <table:table-cell table:number-columns-repeated="16365"/>
        </table:table-row>
        <table:table-row table:style-name="ro19">
          <table:table-cell office:value-type="string" table:number-columns-spanned="9" table:number-rows-spanned="1" table:style-name="ce18">
            <text:p><text:span text:style-name="T4">11.697,00 €</text:span></text:p>
          </table:table-cell>
          <table:covered-table-cell table:number-columns-repeated="8"/>
          <table:table-cell table:number-columns-spanned="5" table:number-rows-spanned="1" table:style-name="ce21"/>
          <table:covered-table-cell table:number-columns-repeated="4"/>
          <table:table-cell office:value-type="string" table:number-columns-spanned="3" table:number-rows-spanned="1" table:style-name="ce18">
            <text:p><text:span text:style-name="T4">819,00 €</text:span>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4">12.516,00 €</text:span></text:p>
          </table:table-cell>
          <table:covered-table-cell/>
          <table:table-cell table:number-columns-repeated="16365"/>
        </table:table-row>
        <table:table-row table:style-name="ro8">
          <table:table-cell office:value-type="string" table:number-columns-spanned="9" table:number-rows-spanned="1" table:style-name="ce18">
            <text:p><text:span text:style-name="T4">6.540,00 €</text:span></text:p>
          </table:table-cell>
          <table:covered-table-cell table:number-columns-repeated="8"/>
          <table:table-cell table:number-columns-spanned="5" table:number-rows-spanned="1" table:style-name="ce21"/>
          <table:covered-table-cell table:number-columns-repeated="4"/>
          <table:table-cell office:value-type="string" table:number-columns-spanned="3" table:number-rows-spanned="1" table:style-name="ce18">
            <text:p><text:span text:style-name="T4">462,00 €</text:span>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4">7.062,00 €</text:span></text:p>
          </table:table-cell>
          <table:covered-table-cell/>
          <table:table-cell table:number-columns-repeated="16365"/>
        </table:table-row>
        <table:table-row table:style-name="ro8">
          <table:table-cell office:value-type="string" table:number-columns-spanned="9" table:number-rows-spanned="1" table:style-name="ce18">
            <text:p><text:span text:style-name="T4">14.450,00 €</text:span></text:p>
          </table:table-cell>
          <table:covered-table-cell table:number-columns-repeated="8"/>
          <table:table-cell table:number-columns-spanned="5" table:number-rows-spanned="1" table:style-name="ce21"/>
          <table:covered-table-cell table:number-columns-repeated="4"/>
          <table:table-cell office:value-type="string" table:number-columns-spanned="3" table:number-rows-spanned="1" table:style-name="ce18">
            <text:p><text:span text:style-name="T4">1.011,50 €</text:span>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4">15.461,50 €</text:span></text:p>
          </table:table-cell>
          <table:covered-table-cell/>
          <table:table-cell table:number-columns-repeated="16365"/>
        </table:table-row>
        <table:table-row table:style-name="ro8">
          <table:table-cell office:value-type="string" table:number-columns-spanned="9" table:number-rows-spanned="1" table:style-name="ce18">
            <text:p><text:span text:style-name="T4">13.913,00 €</text:span></text:p>
          </table:table-cell>
          <table:covered-table-cell table:number-columns-repeated="8"/>
          <table:table-cell table:number-columns-spanned="5" table:number-rows-spanned="1" table:style-name="ce21"/>
          <table:covered-table-cell table:number-columns-repeated="4"/>
          <table:table-cell office:value-type="string" table:number-columns-spanned="3" table:number-rows-spanned="1" table:style-name="ce18">
            <text:p><text:span text:style-name="T4">973,91 €</text:span>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4">14.886,91 €</text:span></text:p>
          </table:table-cell>
          <table:covered-table-cell/>
          <table:table-cell table:number-columns-repeated="16365"/>
        </table:table-row>
        <table:table-row table:style-name="ro11">
          <table:table-cell office:value-type="string" table:number-columns-spanned="9" table:number-rows-spanned="1" table:style-name="ce18">
            <text:p><text:span text:style-name="T4">12.900,00 €</text:span></text:p>
          </table:table-cell>
          <table:covered-table-cell table:number-columns-repeated="8"/>
          <table:table-cell table:number-columns-spanned="5" table:number-rows-spanned="1" table:style-name="ce21"/>
          <table:covered-table-cell table:number-columns-repeated="4"/>
          <table:table-cell office:value-type="string" table:number-columns-spanned="3" table:number-rows-spanned="1" table:style-name="ce18">
            <text:p><text:span text:style-name="T4">903,00 €</text:span>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4">13.803,00 €</text:span></text:p>
          </table:table-cell>
          <table:covered-table-cell/>
          <table:table-cell table:number-columns-repeated="16365"/>
        </table:table-row>
        <table:table-row table:style-name="ro10">
          <table:table-cell office:value-type="string" table:number-columns-spanned="9" table:number-rows-spanned="1" table:style-name="ce18">
            <text:p><text:span text:style-name="T4">3.364,49 €</text:span></text:p>
          </table:table-cell>
          <table:covered-table-cell table:number-columns-repeated="8"/>
          <table:table-cell table:number-columns-spanned="5" table:number-rows-spanned="1" table:style-name="ce21"/>
          <table:covered-table-cell table:number-columns-repeated="4"/>
          <table:table-cell office:value-type="string" table:number-columns-spanned="3" table:number-rows-spanned="1" table:style-name="ce18">
            <text:p><text:span text:style-name="T4">235,51 €</text:span>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4">3.600,00 €</text:span></text:p>
          </table:table-cell>
          <table:covered-table-cell/>
          <table:table-cell table:number-columns-repeated="16365"/>
        </table:table-row>
        <table:table-row table:style-name="ro10">
          <table:table-cell office:value-type="string" table:number-columns-spanned="9" table:number-rows-spanned="1" table:style-name="ce18">
            <text:p><text:span text:style-name="T4">6.000,00 €</text:span></text:p>
          </table:table-cell>
          <table:covered-table-cell table:number-columns-repeated="8"/>
          <table:table-cell table:number-columns-spanned="5" table:number-rows-spanned="1" table:style-name="ce21"/>
          <table:covered-table-cell table:number-columns-repeated="4"/>
          <table:table-cell office:value-type="string" table:number-columns-spanned="3" table:number-rows-spanned="1" table:style-name="ce18">
            <text:p><text:span text:style-name="T4">420,00 €</text:span>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4">6.420,00 €</text:span></text:p>
          </table:table-cell>
          <table:covered-table-cell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8">
            <text:p><text:span text:style-name="T4">3.240,00 €</text:span></text:p>
          </table:table-cell>
          <table:covered-table-cell table:number-columns-repeated="8"/>
          <table:table-cell table:number-columns-spanned="5" table:number-rows-spanned="1" table:style-name="ce21"/>
          <table:covered-table-cell table:number-columns-repeated="4"/>
          <table:table-cell office:value-type="string" table:number-columns-spanned="3" table:number-rows-spanned="1" table:style-name="ce18">
            <text:p><text:span text:style-name="T4">226,80 €</text:span>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4">3.466,80 €</text:span></text:p>
          </table:table-cell>
          <table:covered-table-cell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8">
            <text:p><text:span text:style-name="T4">4.205,70 €</text:span></text:p>
          </table:table-cell>
          <table:covered-table-cell table:number-columns-repeated="8"/>
          <table:table-cell table:number-columns-spanned="5" table:number-rows-spanned="1" table:style-name="ce21"/>
          <table:covered-table-cell table:number-columns-repeated="4"/>
          <table:table-cell office:value-type="string" table:number-columns-spanned="3" table:number-rows-spanned="1" table:style-name="ce18">
            <text:p><text:span text:style-name="T4">294,30 €</text:span>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4">4.500,00 €</text:span></text:p>
          </table:table-cell>
          <table:covered-table-cell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8">
            <text:p><text:span text:style-name="T4">14.018,31 €</text:span></text:p>
          </table:table-cell>
          <table:covered-table-cell table:number-columns-repeated="8"/>
          <table:table-cell table:number-columns-spanned="5" table:number-rows-spanned="1" table:style-name="ce21"/>
          <table:covered-table-cell table:number-columns-repeated="4"/>
          <table:table-cell office:value-type="string" table:number-columns-spanned="3" table:number-rows-spanned="1" table:style-name="ce18">
            <text:p><text:span text:style-name="T4">981,31 €</text:span>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4">15.000,00 €</text:span></text:p>
          </table:table-cell>
          <table:covered-table-cell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8">
            <text:p><text:span text:style-name="T4">4.672,92 €</text:span></text:p>
          </table:table-cell>
          <table:covered-table-cell table:number-columns-repeated="8"/>
          <table:table-cell table:number-columns-spanned="5" table:number-rows-spanned="1" table:style-name="ce21"/>
          <table:covered-table-cell table:number-columns-repeated="4"/>
          <table:table-cell office:value-type="string" table:number-columns-spanned="3" table:number-rows-spanned="1" table:style-name="ce18">
            <text:p><text:span text:style-name="T4">327,10 €</text:span>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4">5.000,02 €</text:span></text:p>
          </table:table-cell>
          <table:covered-table-cell/>
          <table:table-cell table:number-columns-repeated="16365"/>
        </table:table-row>
        <table:table-row table:style-name="ro11">
          <table:table-cell office:value-type="string" table:number-columns-spanned="9" table:number-rows-spanned="1" table:style-name="ce24">
            <text:p><text:span text:style-name="T4">747,66 €</text:span></text:p>
          </table:table-cell>
          <table:covered-table-cell table:number-columns-repeated="8"/>
          <table:table-cell table:number-columns-spanned="5" table:number-rows-spanned="1" table:style-name="ce21"/>
          <table:covered-table-cell table:number-columns-repeated="4"/>
          <table:table-cell office:value-type="string" table:number-columns-spanned="3" table:number-rows-spanned="1" table:style-name="ce17">
            <text:p><text:span text:style-name="T3">42,34 €</text:span>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4">802,50 €</text:span></text:p>
          </table:table-cell>
          <table:covered-table-cell/>
          <table:table-cell table:number-columns-repeated="16365"/>
        </table:table-row>
        <table:table-row table:style-name="ro3">
          <table:table-cell office:value-type="string" table:number-columns-spanned="9" table:number-rows-spanned="1" table:style-name="ce25">
            <text:p><text:span text:style-name="T3">4.950,05 €</text:span></text:p>
          </table:table-cell>
          <table:covered-table-cell table:number-columns-repeated="8"/>
          <table:table-cell table:number-columns-spanned="5" table:number-rows-spanned="1" table:style-name="ce21"/>
          <table:covered-table-cell table:number-columns-repeated="4"/>
          <table:table-cell office:value-type="string" table:number-columns-spanned="3" table:number-rows-spanned="1" table:style-name="ce17">
            <text:p><text:span text:style-name="T3">346,50 €</text:span></text:p>
          </table:table-cell>
          <table:covered-table-cell table:number-columns-repeated="2"/>
          <table:table-cell office:value-type="string" table:number-columns-spanned="2" table:number-rows-spanned="1" table:style-name="ce17">
            <text:p><text:span text:style-name="T3">5.296,55 €</text:span></text:p>
          </table:table-cell>
          <table:covered-table-cell/>
          <table:table-cell table:number-columns-repeated="16365"/>
        </table:table-row>
        <table:table-row table:style-name="ro11">
          <table:table-cell office:value-type="string" table:number-columns-spanned="9" table:number-rows-spanned="1" table:style-name="ce17">
            <text:p><text:span text:style-name="T3">14.017,76 €</text:span></text:p>
          </table:table-cell>
          <table:covered-table-cell table:number-columns-repeated="8"/>
          <table:table-cell table:number-columns-spanned="5" table:number-rows-spanned="1" table:style-name="ce21"/>
          <table:covered-table-cell table:number-columns-repeated="4"/>
          <table:table-cell office:value-type="string" table:number-columns-spanned="3" table:number-rows-spanned="1" table:style-name="ce17">
            <text:p><text:span text:style-name="T3">981,24 €</text:span></text:p>
          </table:table-cell>
          <table:covered-table-cell table:number-columns-repeated="2"/>
          <table:table-cell office:value-type="string" table:number-columns-spanned="2" table:number-rows-spanned="1" table:style-name="ce17">
            <text:p><text:span text:style-name="T3">14.999,00 €</text:span></text:p>
          </table:table-cell>
          <table:covered-table-cell/>
          <table:table-cell table:number-columns-repeated="16365"/>
        </table:table-row>
        <table:table-row table:style-name="ro20">
          <table:table-cell office:value-type="string" table:number-columns-spanned="9" table:number-rows-spanned="1" table:style-name="ce25">
            <text:p><text:span text:style-name="T3">4.672,90 €</text:span></text:p>
          </table:table-cell>
          <table:covered-table-cell table:number-columns-repeated="8"/>
          <table:table-cell table:number-columns-spanned="5" table:number-rows-spanned="1" table:style-name="ce21"/>
          <table:covered-table-cell table:number-columns-repeated="4"/>
          <table:table-cell office:value-type="string" table:number-columns-spanned="3" table:number-rows-spanned="1" table:style-name="ce17">
            <text:p><text:span text:style-name="T3">327,10 €</text:span></text:p>
          </table:table-cell>
          <table:covered-table-cell table:number-columns-repeated="2"/>
          <table:table-cell office:value-type="string" table:number-columns-spanned="2" table:number-rows-spanned="1" table:style-name="ce17">
            <text:p><text:span text:style-name="T3">5.000,00 €</text:span></text:p>
          </table:table-cell>
          <table:covered-table-cell/>
          <table:table-cell table:number-columns-repeated="16365"/>
        </table:table-row>
        <table:table-row table:style-name="ro7">
          <table:table-cell office:value-type="string" table:number-columns-spanned="9" table:number-rows-spanned="1" table:style-name="ce26">
            <text:p><text:span text:style-name="T3">3.690,00 €</text:span></text:p>
          </table:table-cell>
          <table:covered-table-cell table:number-columns-repeated="8"/>
          <table:table-cell table:number-columns-spanned="5" table:number-rows-spanned="1" table:style-name="ce21"/>
          <table:covered-table-cell table:number-columns-repeated="4"/>
          <table:table-cell office:value-type="string" table:number-columns-spanned="3" table:number-rows-spanned="1" table:style-name="ce27">
            <text:p><text:span text:style-name="T3">258,30 €</text:span></text:p>
          </table:table-cell>
          <table:covered-table-cell table:number-columns-repeated="2"/>
          <table:table-cell office:value-type="string" table:number-columns-spanned="2" table:number-rows-spanned="1" table:style-name="ce27">
            <text:p><text:span text:style-name="T3">3.948,30 €</text:span></text:p>
          </table:table-cell>
          <table:covered-table-cell/>
          <table:table-cell table:number-columns-repeated="16365"/>
        </table:table-row>
        <table:table-row table:style-name="ro14">
          <table:table-cell office:value-type="string" table:style-name="ce4">
            <text:p><text:span text:style-name="T3">6.856,50 €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3" table:number-rows-spanned="1" table:style-name="ce17">
            <text:p><text:span text:style-name="T3">6.407,94 €</text:span></text:p>
          </table:table-cell>
          <table:covered-table-cell table:number-columns-repeated="2"/>
          <table:table-cell office:value-type="float" office:value="448.56" table:number-columns-spanned="4" table:number-rows-spanned="1" table:style-name="ce23">
            <text:p>448.56</text:p>
          </table:table-cell>
          <table:covered-table-cell table:number-columns-repeated="3"/>
          <table:table-cell table:number-columns-repeated="16377" table:style-name="ce1"/>
        </table:table-row>
        <table:table-row table:style-name="ro8">
          <table:table-cell office:value-type="string" table:number-columns-spanned="3" table:number-rows-spanned="1" table:style-name="ce17">
            <text:p><text:span text:style-name="T3">5.795,00 €</text:span></text:p>
          </table:table-cell>
          <table:covered-table-cell table:number-columns-repeated="2"/>
          <table:table-cell office:value-type="string" table:number-columns-spanned="4" table:number-rows-spanned="1" table:style-name="ce17">
            <text:p><text:span text:style-name="T3">405,65 €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3">
          <table:table-cell office:value-type="string" table:number-columns-spanned="3" table:number-rows-spanned="1" table:style-name="ce18">
            <text:p><text:span text:style-name="T4">3.224,30 €</text:span></text:p>
          </table:table-cell>
          <table:covered-table-cell table:number-columns-repeated="2"/>
          <table:table-cell office:value-type="string" table:number-columns-spanned="4" table:number-rows-spanned="1" table:style-name="ce18">
            <text:p><text:span text:style-name="T4">225,70 €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18">
            <text:p><text:span text:style-name="T4">4.396,60 €</text:span></text:p>
          </table:table-cell>
          <table:covered-table-cell table:number-columns-repeated="2"/>
          <table:table-cell office:value-type="string" table:number-columns-spanned="4" table:number-rows-spanned="1" table:style-name="ce18">
            <text:p><text:span text:style-name="T4">307,76 €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18">
            <text:p><text:span text:style-name="T4">5.977,95 €</text:span></text:p>
          </table:table-cell>
          <table:covered-table-cell table:number-columns-repeated="2"/>
          <table:table-cell office:value-type="string" table:number-columns-spanned="4" table:number-rows-spanned="1" table:style-name="ce18">
            <text:p><text:span text:style-name="T4">413,41 €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6">
          <table:table-cell office:value-type="string" table:number-columns-spanned="3" table:number-rows-spanned="1" table:style-name="ce18">
            <text:p><text:span text:style-name="T4">8.025,00 €</text:span></text:p>
          </table:table-cell>
          <table:covered-table-cell table:number-columns-repeated="2"/>
          <table:table-cell office:value-type="string" table:number-columns-spanned="4" table:number-rows-spanned="1" table:style-name="ce18">
            <text:p><text:span text:style-name="T4">525,00 €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6">
          <table:table-cell office:value-type="string" table:number-columns-spanned="3" table:number-rows-spanned="1" table:style-name="ce18">
            <text:p><text:span text:style-name="T4">13.925,23 €</text:span></text:p>
          </table:table-cell>
          <table:covered-table-cell table:number-columns-repeated="2"/>
          <table:table-cell office:value-type="string" table:number-columns-spanned="4" table:number-rows-spanned="1" table:style-name="ce18">
            <text:p><text:span text:style-name="T4">974,77 €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6">
          <table:table-cell office:value-type="string" table:number-columns-spanned="3" table:number-rows-spanned="1" table:style-name="ce18">
            <text:p><text:span text:style-name="T4">12.121,50 €</text:span></text:p>
          </table:table-cell>
          <table:covered-table-cell table:number-columns-repeated="2"/>
          <table:table-cell office:value-type="float" office:value="848.5" table:number-columns-spanned="4" table:number-rows-spanned="1" table:style-name="ce28">
            <text:p>848.5</text:p>
          </table:table-cell>
          <table:covered-table-cell table:number-columns-repeated="3"/>
          <table:table-cell table:number-columns-repeated="16377" table:style-name="ce1"/>
        </table:table-row>
        <table:table-row table:style-name="ro6">
          <table:table-cell office:value-type="string" table:number-columns-spanned="3" table:number-rows-spanned="1" table:style-name="ce18">
            <text:p><text:span text:style-name="T4">3.500,00 €</text:span></text:p>
          </table:table-cell>
          <table:covered-table-cell table:number-columns-repeated="2"/>
          <table:table-cell office:value-type="string" table:number-columns-spanned="4" table:number-rows-spanned="1" table:style-name="ce18">
            <text:p><text:span text:style-name="T4">245,00 €</text:span>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8">
            <text:p><text:span text:style-name="T4">7.500,00 €</text:span></text:p>
          </table:table-cell>
          <table:covered-table-cell table:number-columns-repeated="2"/>
          <table:table-cell office:value-type="string" table:number-columns-spanned="4" table:number-rows-spanned="1" table:style-name="ce18">
            <text:p><text:span text:style-name="T4">525,00 €</text:span>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8">
            <text:p><text:span text:style-name="T4">7.889,72 €</text:span></text:p>
          </table:table-cell>
          <table:covered-table-cell table:number-columns-repeated="2"/>
          <table:table-cell office:value-type="string" table:number-columns-spanned="4" table:number-rows-spanned="1" table:style-name="ce18">
            <text:p><text:span text:style-name="T4">552,28 €</text:span>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8">
            <text:p><text:span text:style-name="T4">3.627,00 €</text:span></text:p>
          </table:table-cell>
          <table:covered-table-cell table:number-columns-repeated="2"/>
          <table:table-cell office:value-type="string" table:number-columns-spanned="4" table:number-rows-spanned="1" table:style-name="ce18">
            <text:p><text:span text:style-name="T4">253,89 €</text:span>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8">
            <text:p><text:span text:style-name="T4">3.116,31 €</text:span></text:p>
          </table:table-cell>
          <table:covered-table-cell table:number-columns-repeated="2"/>
          <table:table-cell office:value-type="string" table:number-columns-spanned="4" table:number-rows-spanned="1" table:style-name="ce18">
            <text:p><text:span text:style-name="T4">218,14 €</text:span>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8">
            <text:p><text:span text:style-name="T4">7.476,64 €</text:span></text:p>
          </table:table-cell>
          <table:covered-table-cell table:number-columns-repeated="2"/>
          <table:table-cell office:value-type="string" table:number-columns-spanned="4" table:number-rows-spanned="1" table:style-name="ce18">
            <text:p><text:span text:style-name="T4">523,36 €</text:span>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8">
            <text:p><text:span text:style-name="T4">9.420,00 €</text:span></text:p>
          </table:table-cell>
          <table:covered-table-cell table:number-columns-repeated="2"/>
          <table:table-cell office:value-type="string" table:number-columns-spanned="4" table:number-rows-spanned="1" table:style-name="ce18">
            <text:p><text:span text:style-name="T4">659,40 €</text:span>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8">
            <text:p><text:span text:style-name="T4">20.892 €</text:span></text:p>
          </table:table-cell>
          <table:covered-table-cell table:number-columns-repeated="2"/>
          <table:table-cell office:value-type="string" table:number-columns-spanned="4" table:number-rows-spanned="1" table:style-name="ce18">
            <text:p><text:span text:style-name="T4">1.462,44 €</text:span>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8">
            <text:p><text:span text:style-name="T4">4.627,90 €</text:span></text:p>
          </table:table-cell>
          <table:covered-table-cell table:number-columns-repeated="2"/>
          <table:table-cell office:value-type="string" table:number-columns-spanned="4" table:number-rows-spanned="1" table:style-name="ce18">
            <text:p><text:span text:style-name="T4">327,10 €</text:span>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8">
            <text:p><text:span text:style-name="T4">14.200,00 €</text:span></text:p>
          </table:table-cell>
          <table:covered-table-cell table:number-columns-repeated="2"/>
          <table:table-cell office:value-type="string" table:number-columns-spanned="4" table:number-rows-spanned="1" table:style-name="ce18">
            <text:p><text:span text:style-name="T4">994,00 €</text:span>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8">
            <text:p><text:span text:style-name="T4">14.650,00 €</text:span></text:p>
          </table:table-cell>
          <table:covered-table-cell table:number-columns-repeated="2"/>
          <table:table-cell office:value-type="string" table:number-columns-spanned="4" table:number-rows-spanned="1" table:style-name="ce18">
            <text:p><text:span text:style-name="T4">1.025,50 €</text:span>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8">
            <text:p><text:span text:style-name="T4">7.473,64 €</text:span></text:p>
          </table:table-cell>
          <table:covered-table-cell table:number-columns-repeated="2"/>
          <table:table-cell office:value-type="string" table:number-columns-spanned="4" table:number-rows-spanned="1" table:style-name="ce18">
            <text:p><text:span text:style-name="T4">523,36 €</text:span>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office:value-type="float" office:value="628037" table:number-columns-spanned="3" table:number-rows-spanned="1" table:style-name="ce29">
            <text:p>628,037</text:p>
          </table:table-cell>
          <table:covered-table-cell table:number-columns-repeated="2"/>
          <table:table-cell office:value-type="string" table:number-columns-spanned="4" table:number-rows-spanned="1" table:style-name="ce18">
            <text:p><text:span text:style-name="T4">439,65 €</text:span>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8">
            <text:p><text:span text:style-name="T4">5.000 €</text:span></text:p>
          </table:table-cell>
          <table:covered-table-cell table:number-columns-repeated="2"/>
          <table:table-cell office:value-type="string" table:number-columns-spanned="4" table:number-rows-spanned="1" table:style-name="ce24">
            <text:p><text:span text:style-name="T4">350 €</text:span>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8">
            <text:p><text:span text:style-name="T4">7.009 €</text:span></text:p>
          </table:table-cell>
          <table:covered-table-cell table:number-columns-repeated="2"/>
          <table:table-cell office:value-type="string" table:number-columns-spanned="4" table:number-rows-spanned="1" table:style-name="ce18">
            <text:p><text:span text:style-name="T4">490,65 €</text:span>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8">
            <text:p><text:span text:style-name="T4">7.009 €</text:span></text:p>
          </table:table-cell>
          <table:covered-table-cell table:number-columns-repeated="2"/>
          <table:table-cell office:value-type="string" table:number-columns-spanned="4" table:number-rows-spanned="1" table:style-name="ce18">
            <text:p><text:span text:style-name="T4">490,65 €</text:span>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8">
            <text:p><text:span text:style-name="T4">8.000,00 €</text:span></text:p>
          </table:table-cell>
          <table:covered-table-cell table:number-columns-repeated="2"/>
          <table:table-cell office:value-type="string" table:number-columns-spanned="4" table:number-rows-spanned="1" table:style-name="ce18">
            <text:p><text:span text:style-name="T4">523,36 €</text:span>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8">
            <text:p><text:span text:style-name="T4">3.650 €</text:span></text:p>
          </table:table-cell>
          <table:covered-table-cell table:number-columns-repeated="2"/>
          <table:table-cell office:value-type="string" table:number-columns-spanned="4" table:number-rows-spanned="1" table:style-name="ce24">
            <text:p><text:span text:style-name="T4">256 €</text:span>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8">
            <text:p><text:span text:style-name="T4">1.682 €</text:span></text:p>
          </table:table-cell>
          <table:covered-table-cell table:number-columns-repeated="2"/>
          <table:table-cell office:value-type="string" table:number-columns-spanned="4" table:number-rows-spanned="1" table:style-name="ce18">
            <text:p><text:span text:style-name="T4">117,76 €</text:span>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8">
            <text:p><text:span text:style-name="T4">4.425,00 €</text:span></text:p>
          </table:table-cell>
          <table:covered-table-cell table:number-columns-repeated="2"/>
          <table:table-cell office:value-type="string" table:number-columns-spanned="4" table:number-rows-spanned="1" table:style-name="ce18">
            <text:p><text:span text:style-name="T4">309,75 €</text:span>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8">
            <text:p><text:span text:style-name="T4">14.000,00 €</text:span></text:p>
          </table:table-cell>
          <table:covered-table-cell table:number-columns-repeated="2"/>
          <table:table-cell office:value-type="string" table:number-columns-spanned="4" table:number-rows-spanned="1" table:style-name="ce18">
            <text:p><text:span text:style-name="T4">980,00 €</text:span>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8">
            <text:p><text:span text:style-name="T4">6.280 €</text:span></text:p>
          </table:table-cell>
          <table:covered-table-cell table:number-columns-repeated="2"/>
          <table:table-cell office:value-type="string" table:number-columns-spanned="4" table:number-rows-spanned="1" table:style-name="ce18">
            <text:p><text:span text:style-name="T4">439,63 €</text:span>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8">
            <text:p><text:span text:style-name="T4">3.394,00 €</text:span></text:p>
          </table:table-cell>
          <table:covered-table-cell table:number-columns-repeated="2"/>
          <table:table-cell office:value-type="string" table:number-columns-spanned="4" table:number-rows-spanned="1" table:style-name="ce18">
            <text:p><text:span text:style-name="T4">216,18 €</text:span>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8">
            <text:p><text:span text:style-name="T4">13.177,57 €</text:span></text:p>
          </table:table-cell>
          <table:covered-table-cell table:number-columns-repeated="2"/>
          <table:table-cell office:value-type="string" table:number-columns-spanned="4" table:number-rows-spanned="1" table:style-name="ce18">
            <text:p><text:span text:style-name="T4">922,43 €</text:span>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8">
            <text:p><text:span text:style-name="T4">12.500,00 €</text:span></text:p>
          </table:table-cell>
          <table:covered-table-cell table:number-columns-repeated="2"/>
          <table:table-cell office:value-type="string" table:number-columns-spanned="4" table:number-rows-spanned="1" table:style-name="ce18">
            <text:p><text:span text:style-name="T4">875,00 €</text:span>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8">
            <text:p><text:span text:style-name="T4">3.675,52 €</text:span></text:p>
          </table:table-cell>
          <table:covered-table-cell table:number-columns-repeated="2"/>
          <table:table-cell office:value-type="string" table:number-columns-spanned="4" table:number-rows-spanned="1" table:style-name="ce18">
            <text:p><text:span text:style-name="T4">225,18 €</text:span>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8">
            <text:p><text:span text:style-name="T4">11.545 €</text:span></text:p>
          </table:table-cell>
          <table:covered-table-cell table:number-columns-repeated="2"/>
          <table:table-cell office:value-type="string" table:number-columns-spanned="4" table:number-rows-spanned="1" table:style-name="ce18">
            <text:p><text:span text:style-name="T4">808,14 €</text:span>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8">
            <text:p><text:span text:style-name="T4">7.031 €</text:span></text:p>
          </table:table-cell>
          <table:covered-table-cell table:number-columns-repeated="2"/>
          <table:table-cell office:value-type="string" table:number-columns-spanned="4" table:number-rows-spanned="1" table:style-name="ce24">
            <text:p><text:span text:style-name="T4">529 €</text:span>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office:value-type="float" office:value="4670" table:number-columns-spanned="3" table:number-rows-spanned="1" table:style-name="ce30">
            <text:p>4,670.00</text:p>
          </table:table-cell>
          <table:covered-table-cell table:number-columns-repeated="2"/>
          <table:table-cell office:value-type="string" table:number-columns-spanned="4" table:number-rows-spanned="1" table:style-name="ce18">
            <text:p><text:span text:style-name="T4">326,90 €</text:span>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8">
            <text:p><text:span text:style-name="T4">5.083 €</text:span></text:p>
          </table:table-cell>
          <table:covered-table-cell table:number-columns-repeated="2"/>
          <table:table-cell office:value-type="string" table:number-columns-spanned="4" table:number-rows-spanned="1" table:style-name="ce18">
            <text:p><text:span text:style-name="T4">332,50 €</text:span>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office:value-type="float" office:value="9122.99" table:number-columns-spanned="3" table:number-rows-spanned="1" table:style-name="ce30">
            <text:p>9,122.99</text:p>
          </table:table-cell>
          <table:covered-table-cell table:number-columns-repeated="2"/>
          <table:table-cell office:value-type="string" table:number-columns-spanned="4" table:number-rows-spanned="1" table:style-name="ce18">
            <text:p><text:span text:style-name="T4">638,61 €</text:span>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8">
            <text:p><text:span text:style-name="T4">9.200,00 €</text:span></text:p>
          </table:table-cell>
          <table:covered-table-cell table:number-columns-repeated="2"/>
          <table:table-cell office:value-type="string" table:number-columns-spanned="4" table:number-rows-spanned="1" table:style-name="ce18">
            <text:p><text:span text:style-name="T4">644,00 €</text:span>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8">
            <text:p><text:span text:style-name="T4">3.222,40 €</text:span></text:p>
          </table:table-cell>
          <table:covered-table-cell table:number-columns-repeated="2"/>
          <table:table-cell office:value-type="string" table:number-columns-spanned="4" table:number-rows-spanned="1" table:style-name="ce18">
            <text:p><text:span text:style-name="T4">225,57 €</text:span>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8">
            <text:p><text:span text:style-name="T4">13.900 €</text:span></text:p>
          </table:table-cell>
          <table:covered-table-cell table:number-columns-repeated="2"/>
          <table:table-cell office:value-type="string" table:number-columns-spanned="4" table:number-rows-spanned="1" table:style-name="ce18">
            <text:p><text:span text:style-name="T4">973,00 €</text:span>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8">
            <text:p><text:span text:style-name="T4">7.212 €</text:span></text:p>
          </table:table-cell>
          <table:covered-table-cell table:number-columns-repeated="2"/>
          <table:table-cell office:value-type="string" table:number-columns-spanned="4" table:number-rows-spanned="1" table:style-name="ce18">
            <text:p><text:span text:style-name="T4">504,86 €</text:span>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office:value-type="float" office:value="6000" table:number-columns-spanned="3" table:number-rows-spanned="1" table:style-name="ce31">
            <text:p>6000</text:p>
          </table:table-cell>
          <table:covered-table-cell table:number-columns-repeated="2"/>
          <table:table-cell office:value-type="string" table:number-columns-spanned="4" table:number-rows-spanned="1" table:style-name="ce18">
            <text:p><text:span text:style-name="T4">420,00 €</text:span>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office:value-type="float" office:value="4485.9799999999996" table:number-columns-spanned="3" table:number-rows-spanned="1" table:style-name="ce32">
            <text:p>4485.98</text:p>
          </table:table-cell>
          <table:covered-table-cell table:number-columns-repeated="2"/>
          <table:table-cell office:value-type="string" table:number-columns-spanned="4" table:number-rows-spanned="1" table:style-name="ce18">
            <text:p><text:span text:style-name="T4">314,02 €</text:span>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office:value-type="float" office:value="14261.8" table:number-columns-spanned="3" table:number-rows-spanned="1" table:style-name="ce33">
            <text:p>14261.8</text:p>
          </table:table-cell>
          <table:covered-table-cell table:number-columns-repeated="2"/>
          <table:table-cell office:value-type="string" table:number-columns-spanned="4" table:number-rows-spanned="1" table:style-name="ce18">
            <text:p><text:span text:style-name="T4">998,38 €</text:span></text:p>
          </table:table-cell>
          <table:covered-table-cell table:number-columns-repeated="3"/>
          <table:table-cell table:number-columns-repeated="16377"/>
        </table:table-row>
        <table:table-row table:style-name="ro14">
          <table:table-cell office:value-type="string" table:style-name="ce4">
            <text:p><text:span text:style-name="T3">6.200,00 €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4">3.450,00 €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4">4.704,36 €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pan text:style-name="T4">5.977,95 €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pan text:style-name="T4">7.500,00 €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pan text:style-name="T4">14.900,00 €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pan text:style-name="T4">12.970,00 €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pan text:style-name="T4">3.745,00 €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pan text:style-name="T4">8.025,00 €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pan text:style-name="T4">8.442,00 €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pan text:style-name="T4">3.627,00 €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pan text:style-name="T4">3.334,45 €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pan text:style-name="T4">8.000,00 €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pan text:style-name="T4">10.079,40 €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<text:span text:style-name="T4">22.354 €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4">5.000 € 15.194,00 € 15.675,50 € 8.000,00 € 6.720,00 €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<text:span text:style-name="T4">5.000 €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<text:span text:style-name="T4">7.500 €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span text:style-name="T4">7.500 € 7.476,64 € 3.906 € 1.800 € 4.734,75 € 14.980,00 € 6.720,00 € 3.610,18 € 14.100,00 € 13.375,00 € 3.900,00</text:span><text:span text:style-name="T9"><text:s/></text:span><text:span text:style-name="T4">11.544,80 €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span text:style-name="T4">7.560 € 4.996,90</text:span><text:span text:style-name="T9"><text:s/></text:span><text:span text:style-name="T4">4.750 € 9.761,61 € 9.844 € 3.447,97 € 14.873 € 7.717 €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<text:span text:style-name="T4">6.420 € 4.800 €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<text:span text:style-name="T4">15.260 €</text:span></text:p>
          </table:table-cell>
          <table:table-cell table:number-columns-repeated="16383" table:style-name="ce1"/>
        </table:table-row>
        <table:table-row table:style-name="ro5">
          <table:table-cell office:value-type="float" office:value="13982.11" table:number-columns-spanned="2" table:number-rows-spanned="1" table:style-name="ce32">
            <text:p>13982.11</text:p>
          </table:table-cell>
          <table:covered-table-cell/>
          <table:table-cell office:value-type="string" table:number-columns-spanned="6" table:number-rows-spanned="1" table:style-name="ce18">
            <text:p><text:span text:style-name="T4">978,75 €</text:span></text:p>
          </table:table-cell>
          <table:covered-table-cell table:number-columns-repeated="5"/>
          <table:table-cell office:value-type="string" table:number-columns-spanned="7" table:number-rows-spanned="1" table:style-name="ce18">
            <text:p><text:span text:style-name="T4">14.961 €</text:span></text:p>
          </table:table-cell>
          <table:covered-table-cell table:number-columns-repeated="6"/>
          <table:table-cell table:number-columns-repeated="16369"/>
        </table:table-row>
        <table:table-row table:style-name="ro6">
          <table:table-cell office:value-type="float" office:value="7790" table:number-columns-spanned="2" table:number-rows-spanned="1" table:style-name="ce34">
            <text:p>7790</text:p>
          </table:table-cell>
          <table:covered-table-cell/>
          <table:table-cell office:value-type="string" table:number-columns-spanned="6" table:number-rows-spanned="1" table:style-name="ce18">
            <text:p><text:span text:style-name="T4">549,50 €</text:span></text:p>
          </table:table-cell>
          <table:covered-table-cell table:number-columns-repeated="5"/>
          <table:table-cell office:value-type="string" table:number-columns-spanned="7" table:number-rows-spanned="1" table:style-name="ce18">
            <text:p><text:span text:style-name="T4">8.340 €</text:span></text:p>
          </table:table-cell>
          <table:covered-table-cell table:number-columns-repeated="6"/>
          <table:table-cell table:number-columns-repeated="16369"/>
        </table:table-row>
        <table:table-row table:style-name="ro6">
          <table:table-cell office:value-type="float" office:value="7570.09" table:number-columns-spanned="2" table:number-rows-spanned="1" table:style-name="ce32">
            <text:p>7570.09</text:p>
          </table:table-cell>
          <table:covered-table-cell/>
          <table:table-cell office:value-type="string" table:number-columns-spanned="6" table:number-rows-spanned="1" table:style-name="ce18">
            <text:p><text:span text:style-name="T4">529,91 €</text:span></text:p>
          </table:table-cell>
          <table:covered-table-cell table:number-columns-repeated="5"/>
          <table:table-cell office:value-type="string" table:number-columns-spanned="7" table:number-rows-spanned="1" table:style-name="ce18">
            <text:p><text:span text:style-name="T4">8.100 €</text:span></text:p>
          </table:table-cell>
          <table:covered-table-cell table:number-columns-repeated="6"/>
          <table:table-cell table:number-columns-repeated="16369"/>
        </table:table-row>
        <table:table-row table:style-name="ro6">
          <table:table-cell office:value-type="float" office:value="8714.2999999999993" table:number-columns-spanned="2" table:number-rows-spanned="1" table:style-name="ce33">
            <text:p>8714.3</text:p>
          </table:table-cell>
          <table:covered-table-cell/>
          <table:table-cell office:value-type="string" table:number-columns-spanned="6" table:number-rows-spanned="1" table:style-name="ce18">
            <text:p><text:span text:style-name="T4">610,00 €</text:span></text:p>
          </table:table-cell>
          <table:covered-table-cell table:number-columns-repeated="5"/>
          <table:table-cell office:value-type="string" table:number-columns-spanned="7" table:number-rows-spanned="1" table:style-name="ce18">
            <text:p><text:span text:style-name="T4">9.324 €</text:span></text:p>
          </table:table-cell>
          <table:covered-table-cell table:number-columns-repeated="6"/>
          <table:table-cell table:number-columns-repeated="16369"/>
        </table:table-row>
        <table:table-row table:style-name="ro6">
          <table:table-cell office:value-type="float" office:value="13900" table:number-columns-spanned="2" table:number-rows-spanned="1" table:style-name="ce34">
            <text:p>13900</text:p>
          </table:table-cell>
          <table:covered-table-cell/>
          <table:table-cell office:value-type="string" table:number-columns-spanned="6" table:number-rows-spanned="1" table:style-name="ce18">
            <text:p><text:span text:style-name="T4">973,00 €</text:span></text:p>
          </table:table-cell>
          <table:covered-table-cell table:number-columns-repeated="5"/>
          <table:table-cell office:value-type="string" table:number-columns-spanned="7" table:number-rows-spanned="1" table:style-name="ce18">
            <text:p><text:span text:style-name="T4">14.873 €</text:span></text:p>
          </table:table-cell>
          <table:covered-table-cell table:number-columns-repeated="6"/>
          <table:table-cell table:number-columns-repeated="16369"/>
        </table:table-row>
        <table:table-row table:style-name="ro6">
          <table:table-cell office:value-type="float" office:value="8411.2099999999991" table:number-columns-spanned="2" table:number-rows-spanned="1" table:style-name="ce32">
            <text:p>8411.21</text:p>
          </table:table-cell>
          <table:covered-table-cell/>
          <table:table-cell office:value-type="string" table:number-columns-spanned="6" table:number-rows-spanned="1" table:style-name="ce18">
            <text:p><text:span text:style-name="T4">488,79 €</text:span></text:p>
          </table:table-cell>
          <table:covered-table-cell table:number-columns-repeated="5"/>
          <table:table-cell office:value-type="string" table:number-columns-spanned="7" table:number-rows-spanned="1" table:style-name="ce18">
            <text:p><text:span text:style-name="T4">9.000 €</text:span></text:p>
          </table:table-cell>
          <table:covered-table-cell table:number-columns-repeated="6"/>
          <table:table-cell table:number-columns-repeated="16369"/>
        </table:table-row>
        <table:table-row table:style-name="ro6">
          <table:table-cell office:value-type="float" office:value="3348.4" table:number-columns-spanned="2" table:number-rows-spanned="1" table:style-name="ce33">
            <text:p>3348.4</text:p>
          </table:table-cell>
          <table:covered-table-cell/>
          <table:table-cell office:value-type="string" table:number-columns-spanned="6" table:number-rows-spanned="1" table:style-name="ce18">
            <text:p><text:span text:style-name="T4">218,40 €</text:span></text:p>
          </table:table-cell>
          <table:covered-table-cell table:number-columns-repeated="5"/>
          <table:table-cell office:value-type="string" table:number-columns-spanned="7" table:number-rows-spanned="1" table:style-name="ce18">
            <text:p><text:span text:style-name="T4">3.130 €</text:span></text:p>
          </table:table-cell>
          <table:covered-table-cell table:number-columns-repeated="6"/>
          <table:table-cell table:number-columns-repeated="16369"/>
        </table:table-row>
        <table:table-row table:style-name="ro6">
          <table:table-cell office:value-type="float" office:value="5000" table:number-columns-spanned="2" table:number-rows-spanned="1" table:style-name="ce34">
            <text:p>5000</text:p>
          </table:table-cell>
          <table:covered-table-cell/>
          <table:table-cell office:value-type="string" table:number-columns-spanned="6" table:number-rows-spanned="1" table:style-name="ce18">
            <text:p><text:span text:style-name="T4">350,00 €</text:span></text:p>
          </table:table-cell>
          <table:covered-table-cell table:number-columns-repeated="5"/>
          <table:table-cell office:value-type="string" table:number-columns-spanned="7" table:number-rows-spanned="1" table:style-name="ce18">
            <text:p><text:span text:style-name="T4">5.350 €</text:span></text:p>
          </table:table-cell>
          <table:covered-table-cell table:number-columns-repeated="6"/>
          <table:table-cell table:number-columns-repeated="16369"/>
        </table:table-row>
        <table:table-row table:style-name="ro6">
          <table:table-cell office:value-type="float" office:value="12804.69" table:number-columns-spanned="2" table:number-rows-spanned="1" table:style-name="ce32">
            <text:p>12804.69</text:p>
          </table:table-cell>
          <table:covered-table-cell/>
          <table:table-cell office:value-type="string" table:number-columns-spanned="6" table:number-rows-spanned="1" table:style-name="ce18">
            <text:p><text:span text:style-name="T4">837,69 €</text:span></text:p>
          </table:table-cell>
          <table:covered-table-cell table:number-columns-repeated="5"/>
          <table:table-cell office:value-type="string" table:number-columns-spanned="7" table:number-rows-spanned="1" table:style-name="ce18">
            <text:p><text:span text:style-name="T4">12.805 €</text:span></text:p>
          </table:table-cell>
          <table:covered-table-cell table:number-columns-repeated="6"/>
          <table:table-cell table:number-columns-repeated="16369"/>
        </table:table-row>
        <table:table-row table:style-name="ro6">
          <table:table-cell office:value-type="float" office:value="3533.88" table:number-columns-spanned="2" table:number-rows-spanned="1" table:style-name="ce32">
            <text:p>3533.88</text:p>
          </table:table-cell>
          <table:covered-table-cell/>
          <table:table-cell office:value-type="string" table:number-columns-spanned="6" table:number-rows-spanned="1" table:style-name="ce18">
            <text:p><text:span text:style-name="T4">247,37 €</text:span></text:p>
          </table:table-cell>
          <table:covered-table-cell table:number-columns-repeated="5"/>
          <table:table-cell office:value-type="string" table:number-columns-spanned="7" table:number-rows-spanned="1" table:style-name="ce18">
            <text:p><text:span text:style-name="T4">3.781 €</text:span></text:p>
          </table:table-cell>
          <table:covered-table-cell table:number-columns-repeated="6"/>
          <table:table-cell table:number-columns-repeated="16369"/>
        </table:table-row>
        <table:table-row table:style-name="ro6">
          <table:table-cell office:value-type="float" office:value="8750" table:number-columns-spanned="2" table:number-rows-spanned="1" table:style-name="ce34">
            <text:p>8750</text:p>
          </table:table-cell>
          <table:covered-table-cell/>
          <table:table-cell office:value-type="string" table:number-columns-spanned="6" table:number-rows-spanned="1" table:style-name="ce18">
            <text:p><text:span text:style-name="T4">572,43 €</text:span></text:p>
          </table:table-cell>
          <table:covered-table-cell table:number-columns-repeated="5"/>
          <table:table-cell office:value-type="string" table:number-columns-spanned="7" table:number-rows-spanned="1" table:style-name="ce18">
            <text:p><text:span text:style-name="T4">8.178 €</text:span></text:p>
          </table:table-cell>
          <table:covered-table-cell table:number-columns-repeated="6"/>
          <table:table-cell table:number-columns-repeated="16369"/>
        </table:table-row>
        <table:table-row table:style-name="ro6">
          <table:table-cell office:value-type="float" office:value="9000" table:number-columns-spanned="2" table:number-rows-spanned="1" table:style-name="ce34">
            <text:p>9000</text:p>
          </table:table-cell>
          <table:covered-table-cell/>
          <table:table-cell office:value-type="string" table:number-columns-spanned="6" table:number-rows-spanned="1" table:style-name="ce18">
            <text:p><text:span text:style-name="T4">630,00 €</text:span></text:p>
          </table:table-cell>
          <table:covered-table-cell table:number-columns-repeated="5"/>
          <table:table-cell office:value-type="string" table:number-columns-spanned="7" table:number-rows-spanned="1" table:style-name="ce18">
            <text:p><text:span text:style-name="T4">9.630 €</text:span></text:p>
          </table:table-cell>
          <table:covered-table-cell table:number-columns-repeated="6"/>
          <table:table-cell table:number-columns-repeated="16369"/>
        </table:table-row>
        <table:table-row table:style-name="ro6">
          <table:table-cell office:value-type="float" office:value="9000" table:number-columns-spanned="2" table:number-rows-spanned="1" table:style-name="ce34">
            <text:p>9000</text:p>
          </table:table-cell>
          <table:covered-table-cell/>
          <table:table-cell office:value-type="string" table:number-columns-spanned="6" table:number-rows-spanned="1" table:style-name="ce18">
            <text:p><text:span text:style-name="T4">588,79 €</text:span></text:p>
          </table:table-cell>
          <table:covered-table-cell table:number-columns-repeated="5"/>
          <table:table-cell office:value-type="string" table:number-columns-spanned="7" table:number-rows-spanned="1" table:style-name="ce18">
            <text:p><text:span text:style-name="T4">9.000 €</text:span></text:p>
          </table:table-cell>
          <table:covered-table-cell table:number-columns-repeated="6"/>
          <table:table-cell table:number-columns-repeated="16369"/>
        </table:table-row>
        <table:table-row table:style-name="ro6">
          <table:table-cell office:value-type="float" office:value="4000" table:number-columns-spanned="2" table:number-rows-spanned="1" table:style-name="ce34">
            <text:p>4000</text:p>
          </table:table-cell>
          <table:covered-table-cell/>
          <table:table-cell office:value-type="string" table:number-columns-spanned="6" table:number-rows-spanned="1" table:style-name="ce18">
            <text:p><text:span text:style-name="T4">280,00 €</text:span></text:p>
          </table:table-cell>
          <table:covered-table-cell table:number-columns-repeated="5"/>
          <table:table-cell office:value-type="string" table:number-columns-spanned="7" table:number-rows-spanned="1" table:style-name="ce18">
            <text:p><text:span text:style-name="T4">4.280 €</text:span></text:p>
          </table:table-cell>
          <table:covered-table-cell table:number-columns-repeated="6"/>
          <table:table-cell table:number-columns-repeated="16369"/>
        </table:table-row>
        <table:table-row table:style-name="ro6">
          <table:table-cell office:value-type="float" office:value="4084.19" table:number-columns-spanned="2" table:number-rows-spanned="1" table:style-name="ce32">
            <text:p>4084.19</text:p>
          </table:table-cell>
          <table:covered-table-cell/>
          <table:table-cell office:value-type="string" table:number-columns-spanned="6" table:number-rows-spanned="1" table:style-name="ce18">
            <text:p><text:span text:style-name="T4">267,19 €</text:span></text:p>
          </table:table-cell>
          <table:covered-table-cell table:number-columns-repeated="5"/>
          <table:table-cell office:value-type="string" table:number-columns-spanned="7" table:number-rows-spanned="1" table:style-name="ce18">
            <text:p><text:span text:style-name="T4">4.084 €</text:span></text:p>
          </table:table-cell>
          <table:covered-table-cell table:number-columns-repeated="6"/>
          <table:table-cell table:number-columns-repeated="16369"/>
        </table:table-row>
        <table:table-row table:style-name="ro6">
          <table:table-cell office:value-type="float" office:value="13941.59" table:number-columns-spanned="2" table:number-rows-spanned="1" table:style-name="ce32">
            <text:p>13941.59</text:p>
          </table:table-cell>
          <table:covered-table-cell/>
          <table:table-cell office:value-type="string" table:number-columns-spanned="6" table:number-rows-spanned="1" table:style-name="ce18">
            <text:p><text:span text:style-name="T4">975,41 €</text:span></text:p>
          </table:table-cell>
          <table:covered-table-cell table:number-columns-repeated="5"/>
          <table:table-cell office:value-type="string" table:number-columns-spanned="7" table:number-rows-spanned="1" table:style-name="ce18">
            <text:p><text:span text:style-name="T4">14.918 €</text:span></text:p>
          </table:table-cell>
          <table:covered-table-cell table:number-columns-repeated="6"/>
          <table:table-cell table:number-columns-repeated="16369"/>
        </table:table-row>
        <table:table-row table:style-name="ro6">
          <table:table-cell office:value-type="float" office:value="6350" table:number-columns-spanned="2" table:number-rows-spanned="1" table:style-name="ce34">
            <text:p>6350</text:p>
          </table:table-cell>
          <table:covered-table-cell/>
          <table:table-cell office:value-type="string" table:number-columns-spanned="6" table:number-rows-spanned="1" table:style-name="ce18">
            <text:p><text:span text:style-name="T4">444,50 €</text:span></text:p>
          </table:table-cell>
          <table:covered-table-cell table:number-columns-repeated="5"/>
          <table:table-cell office:value-type="string" table:number-columns-spanned="7" table:number-rows-spanned="1" table:style-name="ce18">
            <text:p><text:span text:style-name="T4">6.795 €</text:span></text:p>
          </table:table-cell>
          <table:covered-table-cell table:number-columns-repeated="6"/>
          <table:table-cell table:number-columns-repeated="16369"/>
        </table:table-row>
        <table:table-row table:style-name="ro6">
          <table:table-cell office:value-type="float" office:value="9630" table:number-columns-spanned="2" table:number-rows-spanned="1" table:style-name="ce34">
            <text:p>9630</text:p>
          </table:table-cell>
          <table:covered-table-cell/>
          <table:table-cell office:value-type="string" table:number-columns-spanned="6" table:number-rows-spanned="1" table:style-name="ce18">
            <text:p><text:span text:style-name="T4">630,00 €</text:span></text:p>
          </table:table-cell>
          <table:covered-table-cell table:number-columns-repeated="5"/>
          <table:table-cell office:value-type="string" table:number-columns-spanned="7" table:number-rows-spanned="1" table:style-name="ce18">
            <text:p><text:span text:style-name="T4">9.000 €</text:span></text:p>
          </table:table-cell>
          <table:covered-table-cell table:number-columns-repeated="6"/>
          <table:table-cell table:number-columns-repeated="16369"/>
        </table:table-row>
        <table:table-row table:style-name="ro6">
          <table:table-cell office:value-type="float" office:value="14000" table:number-columns-spanned="2" table:number-rows-spanned="1" table:style-name="ce34">
            <text:p>14000</text:p>
          </table:table-cell>
          <table:covered-table-cell/>
          <table:table-cell office:value-type="string" table:number-columns-spanned="6" table:number-rows-spanned="1" table:style-name="ce18">
            <text:p><text:span text:style-name="T4">980,00 €</text:span></text:p>
          </table:table-cell>
          <table:covered-table-cell table:number-columns-repeated="5"/>
          <table:table-cell office:value-type="string" table:number-columns-spanned="7" table:number-rows-spanned="1" table:style-name="ce18">
            <text:p><text:span text:style-name="T4">14.980 €</text:span></text:p>
          </table:table-cell>
          <table:covered-table-cell table:number-columns-repeated="6"/>
          <table:table-cell table:number-columns-repeated="16369"/>
        </table:table-row>
        <table:table-row table:style-name="ro6">
          <table:table-cell office:value-type="float" office:value="5377.26" table:number-columns-spanned="2" table:number-rows-spanned="1" table:style-name="ce32">
            <text:p>5377.26</text:p>
          </table:table-cell>
          <table:covered-table-cell/>
          <table:table-cell office:value-type="string" table:number-columns-spanned="6" table:number-rows-spanned="1" table:style-name="ce18">
            <text:p><text:span text:style-name="T4">404,74 €</text:span></text:p>
          </table:table-cell>
          <table:covered-table-cell table:number-columns-repeated="5"/>
          <table:table-cell office:value-type="string" table:number-columns-spanned="7" table:number-rows-spanned="1" table:style-name="ce18">
            <text:p><text:span text:style-name="T4">5.782 €</text:span></text:p>
          </table:table-cell>
          <table:covered-table-cell table:number-columns-repeated="6"/>
          <table:table-cell table:number-columns-repeated="16369"/>
        </table:table-row>
        <table:table-row table:style-name="ro6">
          <table:table-cell office:value-type="float" office:value="4990" table:number-columns-spanned="2" table:number-rows-spanned="1" table:style-name="ce34">
            <text:p>4990</text:p>
          </table:table-cell>
          <table:covered-table-cell/>
          <table:table-cell office:value-type="string" table:number-columns-spanned="6" table:number-rows-spanned="1" table:style-name="ce18">
            <text:p><text:span text:style-name="T4">349,30 €</text:span></text:p>
          </table:table-cell>
          <table:covered-table-cell table:number-columns-repeated="5"/>
          <table:table-cell office:value-type="string" table:number-columns-spanned="7" table:number-rows-spanned="1" table:style-name="ce18">
            <text:p><text:span text:style-name="T4">5.339 €</text:span></text:p>
          </table:table-cell>
          <table:covered-table-cell table:number-columns-repeated="6"/>
          <table:table-cell table:number-columns-repeated="16369"/>
        </table:table-row>
        <table:table-row table:style-name="ro6">
          <table:table-cell office:value-type="float" office:value="14745.87" table:number-columns-spanned="2" table:number-rows-spanned="1" table:style-name="ce32">
            <text:p>14745.87</text:p>
          </table:table-cell>
          <table:covered-table-cell/>
          <table:table-cell office:value-type="string" table:number-columns-spanned="6" table:number-rows-spanned="1" table:style-name="ce18">
            <text:p><text:span text:style-name="T4">964,67 €</text:span></text:p>
          </table:table-cell>
          <table:covered-table-cell table:number-columns-repeated="5"/>
          <table:table-cell office:value-type="string" table:number-columns-spanned="7" table:number-rows-spanned="1" table:style-name="ce18">
            <text:p><text:span text:style-name="T4">14.746 €</text:span></text:p>
          </table:table-cell>
          <table:covered-table-cell table:number-columns-repeated="6"/>
          <table:table-cell table:number-columns-repeated="16369"/>
        </table:table-row>
        <table:table-row table:style-name="ro6">
          <table:table-cell office:value-type="float" office:value="3948.68" table:number-columns-spanned="2" table:number-rows-spanned="1" table:style-name="ce32">
            <text:p>3948.68</text:p>
          </table:table-cell>
          <table:covered-table-cell/>
          <table:table-cell office:value-type="string" table:number-columns-spanned="6" table:number-rows-spanned="1" table:style-name="ce18">
            <text:p><text:span text:style-name="T4">276,41 €</text:span></text:p>
          </table:table-cell>
          <table:covered-table-cell table:number-columns-repeated="5"/>
          <table:table-cell office:value-type="string" table:number-columns-spanned="7" table:number-rows-spanned="1" table:style-name="ce18">
            <text:p><text:span text:style-name="T4">4.225 €</text:span></text:p>
          </table:table-cell>
          <table:covered-table-cell table:number-columns-repeated="6"/>
          <table:table-cell table:number-columns-repeated="16369"/>
        </table:table-row>
        <table:table-row table:style-name="ro6">
          <table:table-cell office:value-type="float" office:value="14500" table:number-columns-spanned="2" table:number-rows-spanned="1" table:style-name="ce34">
            <text:p>14500</text:p>
          </table:table-cell>
          <table:covered-table-cell/>
          <table:table-cell office:value-type="string" table:number-columns-spanned="6" table:number-rows-spanned="1" table:style-name="ce18">
            <text:p><text:span text:style-name="T4">1.015,00 €</text:span></text:p>
          </table:table-cell>
          <table:covered-table-cell table:number-columns-repeated="5"/>
          <table:table-cell office:value-type="string" table:number-columns-spanned="7" table:number-rows-spanned="1" table:style-name="ce18">
            <text:p><text:span text:style-name="T4">15.515 €</text:span></text:p>
          </table:table-cell>
          <table:covered-table-cell table:number-columns-repeated="6"/>
          <table:table-cell table:number-columns-repeated="16369"/>
        </table:table-row>
        <table:table-row table:style-name="ro6">
          <table:table-cell office:value-type="float" office:value="14825" table:number-columns-spanned="2" table:number-rows-spanned="1" table:style-name="ce34">
            <text:p>14825</text:p>
          </table:table-cell>
          <table:covered-table-cell/>
          <table:table-cell office:value-type="string" table:number-columns-spanned="6" table:number-rows-spanned="1" table:style-name="ce18">
            <text:p><text:span text:style-name="T4">1.037,73 €</text:span></text:p>
          </table:table-cell>
          <table:covered-table-cell table:number-columns-repeated="5"/>
          <table:table-cell office:value-type="string" table:number-columns-spanned="7" table:number-rows-spanned="1" table:style-name="ce18">
            <text:p><text:span text:style-name="T4">15.863 €</text:span></text:p>
          </table:table-cell>
          <table:covered-table-cell table:number-columns-repeated="6"/>
          <table:table-cell table:number-columns-repeated="16369"/>
        </table:table-row>
        <table:table-row table:style-name="ro6">
          <table:table-cell office:value-type="float" office:value="13819.49" table:number-columns-spanned="2" table:number-rows-spanned="1" table:style-name="ce32">
            <text:p>13819.49</text:p>
          </table:table-cell>
          <table:covered-table-cell/>
          <table:table-cell office:value-type="string" table:number-columns-spanned="6" table:number-rows-spanned="1" table:style-name="ce18">
            <text:p><text:span text:style-name="T4">980,56 €</text:span></text:p>
          </table:table-cell>
          <table:covered-table-cell table:number-columns-repeated="5"/>
          <table:table-cell office:value-type="string" table:number-columns-spanned="7" table:number-rows-spanned="1" table:style-name="ce18">
            <text:p><text:span text:style-name="T4">14.800 €</text:span></text:p>
          </table:table-cell>
          <table:covered-table-cell table:number-columns-repeated="6"/>
          <table:table-cell table:number-columns-repeated="16369"/>
        </table:table-row>
        <table:table-row table:style-name="ro6">
          <table:table-cell office:value-type="float" office:value="3818.57" table:number-columns-spanned="2" table:number-rows-spanned="1" table:style-name="ce32">
            <text:p>3818.57</text:p>
          </table:table-cell>
          <table:covered-table-cell/>
          <table:table-cell office:value-type="string" table:number-columns-spanned="6" table:number-rows-spanned="1" table:style-name="ce18">
            <text:p><text:span text:style-name="T4">267,30 €</text:span></text:p>
          </table:table-cell>
          <table:covered-table-cell table:number-columns-repeated="5"/>
          <table:table-cell office:value-type="string" table:number-columns-spanned="7" table:number-rows-spanned="1" table:style-name="ce18">
            <text:p><text:span text:style-name="T4">4.086 €</text:span></text:p>
          </table:table-cell>
          <table:covered-table-cell table:number-columns-repeated="6"/>
          <table:table-cell table:number-columns-repeated="16369"/>
        </table:table-row>
        <table:table-row table:style-name="ro6">
          <table:table-cell office:value-type="float" office:value="14900" table:number-columns-spanned="2" table:number-rows-spanned="1" table:style-name="ce34">
            <text:p>14900</text:p>
          </table:table-cell>
          <table:covered-table-cell/>
          <table:table-cell office:value-type="string" table:number-columns-spanned="6" table:number-rows-spanned="1" table:style-name="ce18">
            <text:p><text:span text:style-name="T4">1.043,00 €</text:span></text:p>
          </table:table-cell>
          <table:covered-table-cell table:number-columns-repeated="5"/>
          <table:table-cell office:value-type="string" table:number-columns-spanned="7" table:number-rows-spanned="1" table:style-name="ce18">
            <text:p><text:span text:style-name="T4">15.943 €</text:span></text:p>
          </table:table-cell>
          <table:covered-table-cell table:number-columns-repeated="6"/>
          <table:table-cell table:number-columns-repeated="16369"/>
        </table:table-row>
        <table:table-row table:style-name="ro6">
          <table:table-cell office:value-type="float" office:value="6900" table:number-columns-spanned="2" table:number-rows-spanned="1" table:style-name="ce34">
            <text:p>6900</text:p>
          </table:table-cell>
          <table:covered-table-cell/>
          <table:table-cell office:value-type="string" table:number-columns-spanned="6" table:number-rows-spanned="1" table:style-name="ce18">
            <text:p><text:span text:style-name="T4">483,00 €</text:span></text:p>
          </table:table-cell>
          <table:covered-table-cell table:number-columns-repeated="5"/>
          <table:table-cell office:value-type="string" table:number-columns-spanned="7" table:number-rows-spanned="1" table:style-name="ce18">
            <text:p><text:span text:style-name="T4">7.383 €</text:span></text:p>
          </table:table-cell>
          <table:covered-table-cell table:number-columns-repeated="6"/>
          <table:table-cell table:number-columns-repeated="16369"/>
        </table:table-row>
        <table:table-row table:style-name="ro6">
          <table:table-cell office:value-type="float" office:value="3952.75" table:number-columns-spanned="2" table:number-rows-spanned="1" table:style-name="ce32">
            <text:p>3952.75</text:p>
          </table:table-cell>
          <table:covered-table-cell/>
          <table:table-cell office:value-type="string" table:number-columns-spanned="6" table:number-rows-spanned="1" table:style-name="ce18">
            <text:p><text:span text:style-name="T4">276,69 €</text:span></text:p>
          </table:table-cell>
          <table:covered-table-cell table:number-columns-repeated="5"/>
          <table:table-cell office:value-type="string" table:number-columns-spanned="7" table:number-rows-spanned="1" table:style-name="ce18">
            <text:p><text:span text:style-name="T4">4.229 €</text:span></text:p>
          </table:table-cell>
          <table:covered-table-cell table:number-columns-repeated="6"/>
          <table:table-cell table:number-columns-repeated="16369"/>
        </table:table-row>
        <table:table-row table:style-name="ro6">
          <table:table-cell office:value-type="float" office:value="6238" table:number-columns-spanned="2" table:number-rows-spanned="1" table:style-name="ce34">
            <text:p>6238</text:p>
          </table:table-cell>
          <table:covered-table-cell/>
          <table:table-cell office:value-type="string" table:number-columns-spanned="6" table:number-rows-spanned="1" table:style-name="ce18">
            <text:p><text:span text:style-name="T4">436,66 €</text:span></text:p>
          </table:table-cell>
          <table:covered-table-cell table:number-columns-repeated="5"/>
          <table:table-cell office:value-type="string" table:number-columns-spanned="7" table:number-rows-spanned="1" table:style-name="ce18">
            <text:p><text:span text:style-name="T4">6.675 €</text:span></text:p>
          </table:table-cell>
          <table:covered-table-cell table:number-columns-repeated="6"/>
          <table:table-cell table:number-columns-repeated="16369"/>
        </table:table-row>
        <table:table-row table:style-name="ro6">
          <table:table-cell office:value-type="float" office:value="14998" table:number-columns-spanned="2" table:number-rows-spanned="1" table:style-name="ce34">
            <text:p>14998</text:p>
          </table:table-cell>
          <table:covered-table-cell/>
          <table:table-cell office:value-type="string" table:number-columns-spanned="6" table:number-rows-spanned="1" table:style-name="ce18">
            <text:p><text:span text:style-name="T4">1.049,86 €</text:span></text:p>
          </table:table-cell>
          <table:covered-table-cell table:number-columns-repeated="5"/>
          <table:table-cell office:value-type="string" table:number-columns-spanned="7" table:number-rows-spanned="1" table:style-name="ce18">
            <text:p><text:span text:style-name="T4">16.048 €</text:span></text:p>
          </table:table-cell>
          <table:covered-table-cell table:number-columns-repeated="6"/>
          <table:table-cell table:number-columns-repeated="16369"/>
        </table:table-row>
        <table:table-row table:style-name="ro6">
          <table:table-cell office:value-type="float" office:value="3271.03" table:number-columns-spanned="2" table:number-rows-spanned="1" table:style-name="ce32">
            <text:p>3271.03</text:p>
          </table:table-cell>
          <table:covered-table-cell/>
          <table:table-cell office:value-type="string" table:number-columns-spanned="6" table:number-rows-spanned="1" table:style-name="ce18">
            <text:p><text:span text:style-name="T4">228,97 €</text:span></text:p>
          </table:table-cell>
          <table:covered-table-cell table:number-columns-repeated="5"/>
          <table:table-cell office:value-type="string" table:number-columns-spanned="7" table:number-rows-spanned="1" table:style-name="ce18">
            <text:p><text:span text:style-name="T4">3.500 €</text:span></text:p>
          </table:table-cell>
          <table:covered-table-cell table:number-columns-repeated="6"/>
          <table:table-cell table:number-columns-repeated="16369"/>
        </table:table-row>
        <table:table-row table:style-name="ro6">
          <table:table-cell office:value-type="float" office:value="15722.09" table:number-columns-spanned="2" table:number-rows-spanned="1" table:style-name="ce32">
            <text:p>15722.09</text:p>
          </table:table-cell>
          <table:covered-table-cell/>
          <table:table-cell office:value-type="string" table:number-columns-spanned="6" table:number-rows-spanned="1" table:style-name="ce18">
            <text:p><text:span text:style-name="T4">1.028,54 €</text:span></text:p>
          </table:table-cell>
          <table:covered-table-cell table:number-columns-repeated="5"/>
          <table:table-cell office:value-type="string" table:number-columns-spanned="7" table:number-rows-spanned="1" table:style-name="ce18">
            <text:p><text:span text:style-name="T4">15.722 €</text:span></text:p>
          </table:table-cell>
          <table:covered-table-cell table:number-columns-repeated="6"/>
          <table:table-cell table:number-columns-repeated="16369"/>
        </table:table-row>
        <table:table-row table:style-name="ro6">
          <table:table-cell office:value-type="float" office:value="9299.02" table:number-columns-spanned="2" table:number-rows-spanned="1" table:style-name="ce32">
            <text:p>9299.02</text:p>
          </table:table-cell>
          <table:covered-table-cell/>
          <table:table-cell office:value-type="string" table:number-columns-spanned="6" table:number-rows-spanned="1" table:style-name="ce18">
            <text:p><text:span text:style-name="T4">650,93 €</text:span></text:p>
          </table:table-cell>
          <table:covered-table-cell table:number-columns-repeated="5"/>
          <table:table-cell office:value-type="string" table:number-columns-spanned="7" table:number-rows-spanned="1" table:style-name="ce18">
            <text:p><text:span text:style-name="T4">9.950 €</text:span></text:p>
          </table:table-cell>
          <table:covered-table-cell table:number-columns-repeated="6"/>
          <table:table-cell table:number-columns-repeated="16369"/>
        </table:table-row>
        <table:table-row table:style-name="ro6">
          <table:table-cell office:value-type="float" office:value="11629" table:number-columns-spanned="2" table:number-rows-spanned="1" table:style-name="ce34">
            <text:p>11629</text:p>
          </table:table-cell>
          <table:covered-table-cell/>
          <table:table-cell office:value-type="string" table:number-columns-spanned="6" table:number-rows-spanned="1" table:style-name="ce18">
            <text:p><text:span text:style-name="T4">814,03 €</text:span></text:p>
          </table:table-cell>
          <table:covered-table-cell table:number-columns-repeated="5"/>
          <table:table-cell office:value-type="string" table:number-columns-spanned="7" table:number-rows-spanned="1" table:style-name="ce18">
            <text:p><text:span text:style-name="T4">12.443 €</text:span></text:p>
          </table:table-cell>
          <table:covered-table-cell table:number-columns-repeated="6"/>
          <table:table-cell table:number-columns-repeated="16369"/>
        </table:table-row>
        <table:table-row table:style-name="ro6">
          <table:table-cell office:value-type="float" office:value="4922.22" table:number-columns-spanned="2" table:number-rows-spanned="1" table:style-name="ce32">
            <text:p>4922.22</text:p>
          </table:table-cell>
          <table:covered-table-cell/>
          <table:table-cell office:value-type="string" table:number-columns-spanned="6" table:number-rows-spanned="1" table:style-name="ce18">
            <text:p><text:span text:style-name="T4">322,00 €</text:span></text:p>
          </table:table-cell>
          <table:covered-table-cell table:number-columns-repeated="5"/>
          <table:table-cell office:value-type="string" table:number-columns-spanned="7" table:number-rows-spanned="1" table:style-name="ce18">
            <text:p><text:span text:style-name="T4">4.600 €</text:span></text:p>
          </table:table-cell>
          <table:covered-table-cell table:number-columns-repeated="6"/>
          <table:table-cell table:number-columns-repeated="16369"/>
        </table:table-row>
        <table:table-row table:style-name="ro6">
          <table:table-cell office:value-type="float" office:value="7352.34" table:number-columns-spanned="2" table:number-rows-spanned="1" table:style-name="ce32">
            <text:p>7352.34</text:p>
          </table:table-cell>
          <table:covered-table-cell/>
          <table:table-cell office:value-type="string" table:number-columns-spanned="6" table:number-rows-spanned="1" table:style-name="ce18">
            <text:p><text:span text:style-name="T4">514,66 €</text:span></text:p>
          </table:table-cell>
          <table:covered-table-cell table:number-columns-repeated="5"/>
          <table:table-cell office:value-type="string" table:number-columns-spanned="7" table:number-rows-spanned="1" table:style-name="ce18">
            <text:p><text:span text:style-name="T4">7.867 €</text:span></text:p>
          </table:table-cell>
          <table:covered-table-cell table:number-columns-repeated="6"/>
          <table:table-cell table:number-columns-repeated="16369"/>
        </table:table-row>
        <table:table-row table:style-name="ro6">
          <table:table-cell office:value-type="float" office:value="13078" table:number-columns-spanned="2" table:number-rows-spanned="1" table:style-name="ce34">
            <text:p>13078</text:p>
          </table:table-cell>
          <table:covered-table-cell/>
          <table:table-cell office:value-type="string" table:number-columns-spanned="6" table:number-rows-spanned="1" table:style-name="ce18">
            <text:p><text:span text:style-name="T4">915,46 €</text:span></text:p>
          </table:table-cell>
          <table:covered-table-cell table:number-columns-repeated="5"/>
          <table:table-cell office:value-type="string" table:number-columns-spanned="7" table:number-rows-spanned="1" table:style-name="ce18">
            <text:p><text:span text:style-name="T4">13.993 €</text:span></text:p>
          </table:table-cell>
          <table:covered-table-cell table:number-columns-repeated="6"/>
          <table:table-cell table:number-columns-repeated="16369"/>
        </table:table-row>
        <table:table-row table:style-name="ro6">
          <table:table-cell office:value-type="float" office:value="6000" table:number-columns-spanned="2" table:number-rows-spanned="1" table:style-name="ce34">
            <text:p>6000</text:p>
          </table:table-cell>
          <table:covered-table-cell/>
          <table:table-cell office:value-type="string" table:number-columns-spanned="6" table:number-rows-spanned="1" table:style-name="ce18">
            <text:p><text:span text:style-name="T4">420,00 €</text:span></text:p>
          </table:table-cell>
          <table:covered-table-cell table:number-columns-repeated="5"/>
          <table:table-cell office:value-type="string" table:number-columns-spanned="7" table:number-rows-spanned="1" table:style-name="ce18">
            <text:p><text:span text:style-name="T4">6.420 €</text:span></text:p>
          </table:table-cell>
          <table:covered-table-cell table:number-columns-repeated="6"/>
          <table:table-cell table:number-columns-repeated="16369"/>
        </table:table-row>
        <table:table-row table:style-name="ro6">
          <table:table-cell office:value-type="float" office:value="7663.2" table:number-columns-spanned="2" table:number-rows-spanned="1" table:style-name="ce33">
            <text:p>7663.2</text:p>
          </table:table-cell>
          <table:covered-table-cell/>
          <table:table-cell office:value-type="string" table:number-columns-spanned="6" table:number-rows-spanned="1" table:style-name="ce18">
            <text:p><text:span text:style-name="T4">576,80 €</text:span></text:p>
          </table:table-cell>
          <table:covered-table-cell table:number-columns-repeated="5"/>
          <table:table-cell office:value-type="string" table:number-columns-spanned="7" table:number-rows-spanned="1" table:style-name="ce18">
            <text:p><text:span text:style-name="T4">8.240 €</text:span></text:p>
          </table:table-cell>
          <table:covered-table-cell table:number-columns-repeated="6"/>
          <table:table-cell table:number-columns-repeated="16369"/>
        </table:table-row>
        <table:table-row table:style-name="ro6">
          <table:table-cell office:value-type="float" office:value="5371" table:number-columns-spanned="2" table:number-rows-spanned="1" table:style-name="ce34">
            <text:p>5371</text:p>
          </table:table-cell>
          <table:covered-table-cell/>
          <table:table-cell office:value-type="string" table:number-columns-spanned="6" table:number-rows-spanned="1" table:style-name="ce18">
            <text:p><text:span text:style-name="T4">371,00 €</text:span></text:p>
          </table:table-cell>
          <table:covered-table-cell table:number-columns-repeated="5"/>
          <table:table-cell office:value-type="string" table:number-columns-spanned="7" table:number-rows-spanned="1" table:style-name="ce18">
            <text:p><text:span text:style-name="T4">5.671 €</text:span></text:p>
          </table:table-cell>
          <table:covered-table-cell table:number-columns-repeated="6"/>
          <table:table-cell table:number-columns-repeated="16369"/>
        </table:table-row>
        <table:table-row table:style-name="ro6">
          <table:table-cell office:value-type="float" office:value="3598.13" table:number-columns-spanned="2" table:number-rows-spanned="1" table:style-name="ce32">
            <text:p>3598.13</text:p>
          </table:table-cell>
          <table:covered-table-cell/>
          <table:table-cell office:value-type="string" table:number-columns-spanned="6" table:number-rows-spanned="1" table:style-name="ce18">
            <text:p><text:span text:style-name="T4">251,87 €</text:span></text:p>
          </table:table-cell>
          <table:covered-table-cell table:number-columns-repeated="5"/>
          <table:table-cell office:value-type="string" table:number-columns-spanned="7" table:number-rows-spanned="1" table:style-name="ce18">
            <text:p><text:span text:style-name="T4">3.850 €</text:span></text:p>
          </table:table-cell>
          <table:covered-table-cell table:number-columns-repeated="6"/>
          <table:table-cell table:number-columns-repeated="16369"/>
        </table:table-row>
        <table:table-row table:style-name="ro6">
          <table:table-cell office:value-type="float" office:value="7500" table:number-columns-spanned="2" table:number-rows-spanned="1" table:style-name="ce34">
            <text:p>7500</text:p>
          </table:table-cell>
          <table:covered-table-cell/>
          <table:table-cell office:value-type="string" table:number-columns-spanned="6" table:number-rows-spanned="1" table:style-name="ce18">
            <text:p><text:span text:style-name="T4">525,00 €</text:span></text:p>
          </table:table-cell>
          <table:covered-table-cell table:number-columns-repeated="5"/>
          <table:table-cell office:value-type="string" table:number-columns-spanned="7" table:number-rows-spanned="1" table:style-name="ce18">
            <text:p><text:span text:style-name="T4">8.025 €</text:span></text:p>
          </table:table-cell>
          <table:covered-table-cell table:number-columns-repeated="6"/>
          <table:table-cell table:number-columns-repeated="16369"/>
        </table:table-row>
        <table:table-row table:style-name="ro6">
          <table:table-cell office:value-type="float" office:value="5639.22" table:number-columns-spanned="2" table:number-rows-spanned="1" table:style-name="ce32">
            <text:p>5639.22</text:p>
          </table:table-cell>
          <table:covered-table-cell/>
          <table:table-cell office:value-type="string" table:number-columns-spanned="6" table:number-rows-spanned="1" table:style-name="ce18">
            <text:p><text:span text:style-name="T4">394,75 €</text:span></text:p>
          </table:table-cell>
          <table:covered-table-cell table:number-columns-repeated="5"/>
          <table:table-cell office:value-type="string" table:number-columns-spanned="7" table:number-rows-spanned="1" table:style-name="ce18">
            <text:p><text:span text:style-name="T4">6.034 €</text:span></text:p>
          </table:table-cell>
          <table:covered-table-cell table:number-columns-repeated="6"/>
          <table:table-cell table:number-columns-repeated="16369"/>
        </table:table-row>
        <table:table-row table:style-name="ro6">
          <table:table-cell office:value-type="float" office:value="9903.7800000000007" table:number-columns-spanned="2" table:number-rows-spanned="1" table:style-name="ce32">
            <text:p>9903.78</text:p>
          </table:table-cell>
          <table:covered-table-cell/>
          <table:table-cell office:value-type="string" table:number-columns-spanned="6" table:number-rows-spanned="1" table:style-name="ce18">
            <text:p><text:span text:style-name="T4">693,26 €</text:span></text:p>
          </table:table-cell>
          <table:covered-table-cell table:number-columns-repeated="5"/>
          <table:table-cell office:value-type="string" table:number-columns-spanned="7" table:number-rows-spanned="1" table:style-name="ce18">
            <text:p><text:span text:style-name="T4">10.597 €</text:span></text:p>
          </table:table-cell>
          <table:covered-table-cell table:number-columns-repeated="6"/>
          <table:table-cell table:number-columns-repeated="16369"/>
        </table:table-row>
        <table:table-row table:style-name="ro6">
          <table:table-cell office:value-type="float" office:value="5593.95" table:number-columns-spanned="2" table:number-rows-spanned="1" table:style-name="ce32">
            <text:p>5593.95</text:p>
          </table:table-cell>
          <table:covered-table-cell/>
          <table:table-cell office:value-type="string" table:number-columns-spanned="6" table:number-rows-spanned="1" table:style-name="ce18">
            <text:p><text:span text:style-name="T4">421,05 €</text:span></text:p>
          </table:table-cell>
          <table:covered-table-cell table:number-columns-repeated="5"/>
          <table:table-cell office:value-type="string" table:number-columns-spanned="7" table:number-rows-spanned="1" table:style-name="ce18">
            <text:p><text:span text:style-name="T4">6.015 €</text:span></text:p>
          </table:table-cell>
          <table:covered-table-cell table:number-columns-repeated="6"/>
          <table:table-cell table:number-columns-repeated="16369"/>
        </table:table-row>
        <table:table-row table:style-name="ro6">
          <table:table-cell office:value-type="float" office:value="5670" table:number-columns-spanned="2" table:number-rows-spanned="1" table:style-name="ce34">
            <text:p>5670</text:p>
          </table:table-cell>
          <table:covered-table-cell/>
          <table:table-cell office:value-type="string" table:number-columns-spanned="6" table:number-rows-spanned="1" table:style-name="ce18">
            <text:p><text:span text:style-name="T4">396,90 €</text:span></text:p>
          </table:table-cell>
          <table:covered-table-cell table:number-columns-repeated="5"/>
          <table:table-cell office:value-type="string" table:number-columns-spanned="7" table:number-rows-spanned="1" table:style-name="ce18">
            <text:p><text:span text:style-name="T4">6.067 €</text:span></text:p>
          </table:table-cell>
          <table:covered-table-cell table:number-columns-repeated="6"/>
          <table:table-cell table:number-columns-repeated="16369"/>
        </table:table-row>
        <table:table-row table:style-name="ro6">
          <table:table-cell office:value-type="float" office:value="9182" table:number-columns-spanned="2" table:number-rows-spanned="1" table:style-name="ce34">
            <text:p>9182</text:p>
          </table:table-cell>
          <table:covered-table-cell/>
          <table:table-cell office:value-type="string" table:number-columns-spanned="6" table:number-rows-spanned="1" table:style-name="ce18">
            <text:p><text:span text:style-name="T4">642,14 €</text:span></text:p>
          </table:table-cell>
          <table:covered-table-cell table:number-columns-repeated="5"/>
          <table:table-cell office:value-type="string" table:number-columns-spanned="7" table:number-rows-spanned="1" table:style-name="ce18">
            <text:p><text:span text:style-name="T4">9.825 €</text:span></text:p>
          </table:table-cell>
          <table:covered-table-cell table:number-columns-repeated="6"/>
          <table:table-cell table:number-columns-repeated="16369"/>
        </table:table-row>
        <table:table-row table:style-name="ro5">
          <table:table-cell office:value-type="float" office:value="14998.9" table:number-columns-spanned="2" table:number-rows-spanned="1" table:style-name="ce33">
            <text:p>14998.9</text:p>
          </table:table-cell>
          <table:covered-table-cell/>
          <table:table-cell office:value-type="string" table:number-columns-spanned="6" table:number-rows-spanned="1" table:style-name="ce18">
            <text:p><text:span text:style-name="T4">1.049,86 €</text:span></text:p>
          </table:table-cell>
          <table:covered-table-cell table:number-columns-repeated="5"/>
          <table:table-cell office:value-type="string" table:number-columns-spanned="7" table:number-rows-spanned="1" table:style-name="ce18">
            <text:p><text:span text:style-name="T4">16.048 €</text:span></text:p>
          </table:table-cell>
          <table:covered-table-cell table:number-columns-repeated="6"/>
          <table:table-cell table:number-columns-repeated="16369"/>
        </table:table-row>
        <table:table-row table:style-name="ro5">
          <table:table-cell office:value-type="float" office:value="10200" table:number-columns-spanned="2" table:number-rows-spanned="1" table:style-name="ce34">
            <text:p>10200</text:p>
          </table:table-cell>
          <table:covered-table-cell/>
          <table:table-cell office:value-type="string" table:number-columns-spanned="6" table:number-rows-spanned="1" table:style-name="ce18">
            <text:p><text:span text:style-name="T4">719,00 €</text:span></text:p>
          </table:table-cell>
          <table:covered-table-cell table:number-columns-repeated="5"/>
          <table:table-cell office:value-type="string" table:number-columns-spanned="7" table:number-rows-spanned="1" table:style-name="ce18">
            <text:p><text:span text:style-name="T4">10.914 €</text:span></text:p>
          </table:table-cell>
          <table:covered-table-cell table:number-columns-repeated="6"/>
          <table:table-cell table:number-columns-repeated="16369"/>
        </table:table-row>
        <table:table-row table:style-name="ro6">
          <table:table-cell office:value-type="float" office:value="21400" table:number-columns-spanned="2" table:number-rows-spanned="1" table:style-name="ce34">
            <text:p>21400</text:p>
          </table:table-cell>
          <table:covered-table-cell/>
          <table:table-cell table:number-columns-spanned="6" table:number-rows-spanned="1" table:style-name="ce21"/>
          <table:covered-table-cell table:number-columns-repeated="5"/>
          <table:table-cell office:value-type="string" table:number-columns-spanned="7" table:number-rows-spanned="1" table:style-name="ce18">
            <text:p><text:span text:style-name="T4">21.400 €</text:span></text:p>
          </table:table-cell>
          <table:covered-table-cell table:number-columns-repeated="6"/>
          <table:table-cell table:number-columns-repeated="16369"/>
        </table:table-row>
        <table:table-row table:style-name="ro6">
          <table:table-cell office:value-type="float" office:value="3600" table:number-columns-spanned="2" table:number-rows-spanned="1" table:style-name="ce34">
            <text:p>3600</text:p>
          </table:table-cell>
          <table:covered-table-cell/>
          <table:table-cell office:value-type="string" table:number-columns-spanned="6" table:number-rows-spanned="1" table:style-name="ce18">
            <text:p><text:span text:style-name="T4">252,00 €</text:span></text:p>
          </table:table-cell>
          <table:covered-table-cell table:number-columns-repeated="5"/>
          <table:table-cell office:value-type="string" table:number-columns-spanned="7" table:number-rows-spanned="1" table:style-name="ce18">
            <text:p><text:span text:style-name="T4">3.852 €</text:span></text:p>
          </table:table-cell>
          <table:covered-table-cell table:number-columns-repeated="6"/>
          <table:table-cell table:number-columns-repeated="16369"/>
        </table:table-row>
        <table:table-row table:style-name="ro6">
          <table:table-cell office:value-type="float" office:value="10205.879999999999" table:number-columns-spanned="2" table:number-rows-spanned="1" table:style-name="ce32">
            <text:p>10205.88</text:p>
          </table:table-cell>
          <table:covered-table-cell/>
          <table:table-cell office:value-type="string" table:number-columns-spanned="6" table:number-rows-spanned="1" table:style-name="ce18">
            <text:p><text:span text:style-name="T4">714,40 €</text:span></text:p>
          </table:table-cell>
          <table:covered-table-cell table:number-columns-repeated="5"/>
          <table:table-cell office:value-type="string" table:number-columns-spanned="7" table:number-rows-spanned="1" table:style-name="ce18">
            <text:p><text:span text:style-name="T4">10.920 €</text:span></text:p>
          </table:table-cell>
          <table:covered-table-cell table:number-columns-repeated="6"/>
          <table:table-cell table:number-columns-repeated="16369"/>
        </table:table-row>
        <table:table-row table:style-name="ro6">
          <table:table-cell office:value-type="float" office:value="11265" table:number-columns-spanned="2" table:number-rows-spanned="1" table:style-name="ce34">
            <text:p>11265</text:p>
          </table:table-cell>
          <table:covered-table-cell/>
          <table:table-cell office:value-type="string" table:number-columns-spanned="6" table:number-rows-spanned="1" table:style-name="ce18">
            <text:p><text:span text:style-name="T4">788,55 €</text:span></text:p>
          </table:table-cell>
          <table:covered-table-cell table:number-columns-repeated="5"/>
          <table:table-cell office:value-type="string" table:number-columns-spanned="7" table:number-rows-spanned="1" table:style-name="ce18">
            <text:p><text:span text:style-name="T4">12.054 €</text:span></text:p>
          </table:table-cell>
          <table:covered-table-cell table:number-columns-repeated="6"/>
          <table:table-cell table:number-columns-repeated="16369"/>
        </table:table-row>
        <table:table-row table:style-name="ro6">
          <table:table-cell office:value-type="float" office:value="14018" table:number-columns-spanned="2" table:number-rows-spanned="1" table:style-name="ce34">
            <text:p>14018</text:p>
          </table:table-cell>
          <table:covered-table-cell/>
          <table:table-cell office:value-type="string" table:number-columns-spanned="6" table:number-rows-spanned="1" table:style-name="ce18">
            <text:p><text:span text:style-name="T4">981,00 €</text:span></text:p>
          </table:table-cell>
          <table:covered-table-cell table:number-columns-repeated="5"/>
          <table:table-cell office:value-type="string" table:number-columns-spanned="7" table:number-rows-spanned="1" table:style-name="ce18">
            <text:p><text:span text:style-name="T4">14.999 €</text:span></text:p>
          </table:table-cell>
          <table:covered-table-cell table:number-columns-repeated="6"/>
          <table:table-cell table:number-columns-repeated="16369"/>
        </table:table-row>
        <table:table-row table:style-name="ro5">
          <table:table-cell office:value-type="float" office:value="12539.6" table:number-columns-spanned="2" table:number-rows-spanned="1" table:style-name="ce33">
            <text:p>12539.6</text:p>
          </table:table-cell>
          <table:covered-table-cell/>
          <table:table-cell office:value-type="string" table:number-columns-spanned="6" table:number-rows-spanned="1" table:style-name="ce18">
            <text:p><text:span text:style-name="T4">877,77 €</text:span></text:p>
          </table:table-cell>
          <table:covered-table-cell table:number-columns-repeated="5"/>
          <table:table-cell office:value-type="string" table:number-columns-spanned="7" table:number-rows-spanned="1" table:style-name="ce18">
            <text:p><text:span text:style-name="T4">13.417 €</text:span></text:p>
          </table: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2">
            <text:p><text:span text:style-name="T10">FECHA DE APROBACIÓN /FECHA D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0">ADJUDICACIÓN<text:s text:c="32"/></text:span><text:span text:style-name="T1">DURACIÓN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pan text:style-name="T1">PUBLICIDAD D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pan text:style-name="T1">LICITACIÓN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4">06.02.2023<text:s text:c="39"/></text:span><text:span text:style-name="T3">3 MESES <text:s text:c="40"/>SI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4">06.02.2023<text:s text:c="40"/></text:span><text:span text:style-name="T3">10 DÍAS <text:s text:c="40"/>N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4">06.02.2023<text:s text:c="42"/></text:span><text:span text:style-name="T3">1 DÍA <text:s text:c="42"/>N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4">06.02.2023<text:s text:c="39"/></text:span><text:span text:style-name="T3">2 MESES <text:s text:c="39"/>N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4">06.02.2023<text:s text:c="42"/></text:span><text:span text:style-name="T3">1 DÍA <text:s text:c="42"/>N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4">10.02.2023<text:s text:c="40"/></text:span><text:span text:style-name="T3">10 DÍAS <text:s text:c="40"/>N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4">10.02.2023<text:s text:c="41"/></text:span><text:span text:style-name="T3">6 DÍAS <text:s text:c="41"/>N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4">13.02.2023<text:s text:c="40"/></text:span><text:span text:style-name="T3">10 DÍAS <text:s text:c="40"/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06.02.2023<text:s text:c="41"/></text:span><text:span text:style-name="T3">3 DÍAS <text:s text:c="41"/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16.02.2023<text:s text:c="41"/></text:span><text:span text:style-name="T3">2 DIAS <text:s text:c="41"/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06.02.2023<text:s text:c="42"/></text:span><text:span text:style-name="T3">1 DIA <text:s text:c="42"/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06.02.2023<text:s text:c="39"/></text:span><text:span text:style-name="T3">3 MESES <text:s text:c="39"/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01.02.2023<text:s text:c="39"/></text:span><text:span text:style-name="T3">6 MESES <text:s text:c="39"/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27.01.2023<text:s text:c="39"/></text:span><text:span text:style-name="T3">3 MESES <text:s text:c="39"/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20.01.2023<text:s text:c="39"/></text:span><text:span text:style-name="T3">3 MESES <text:s text:c="39"/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27.01.2023<text:s text:c="42"/></text:span><text:span text:style-name="T3">1 DIA <text:s text:c="42"/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17.02.2023<text:s text:c="42"/></text:span><text:span text:style-name="T3">1 DIA <text:s text:c="42"/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10.02.2023<text:s text:c="42"/></text:span><text:span text:style-name="T3">1 DIA <text:s text:c="42"/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13.02.2023<text:s text:c="41"/></text:span><text:span text:style-name="T3">3 DÍAS <text:s text:c="41"/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13.02.2023<text:s text:c="39"/></text:span><text:span text:style-name="T3">2 MESES <text:s text:c="39"/>NO</text:span></text:p>
          </table:table-cell>
          <table:table-cell table:number-columns-repeated="16383"/>
        </table:table-row>
        <table:table-row table:style-name="ro2">
          <table:table-cell office:value-type="date" office:date-value="2023-01-27T00:00:00" table:style-name="ce12">
            <text:p>27.01.2023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3 DIAS <text:s text:c="41"/>NO</text:span></text:p>
          </table:table-cell>
          <table:table-cell table:number-columns-repeated="16383"/>
        </table:table-row>
        <table:table-row table:style-name="ro2">
          <table:table-cell office:value-type="date" office:date-value="2023-02-03T00:00:00" table:style-name="ce12">
            <text:p>03.02.2023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10 DIAS <text:s text:c="40"/>NO</text:span></text:p>
          </table:table-cell>
          <table:table-cell table:number-columns-repeated="16383"/>
        </table:table-row>
        <table:table-row table:style-name="ro2">
          <table:table-cell office:value-type="date" office:date-value="2023-02-08T00:00:00" table:style-name="ce12">
            <text:p>08.02.2023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2 DIAS <text:s text:c="41"/>NO</text:span></text:p>
          </table:table-cell>
          <table:table-cell table:number-columns-repeated="16383"/>
        </table:table-row>
        <table:table-row table:style-name="ro2">
          <table:table-cell office:value-type="date" office:date-value="2023-02-15T00:00:00" table:style-name="ce12">
            <text:p>15.02.2023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1 DIA <text:s text:c="42"/>N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15.02.2023<text:s text:c="40"/></text:span><text:span text:style-name="T3">19 DIAS <text:s text:c="40"/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27.02.2023<text:s text:c="39"/></text:span><text:span text:style-name="T3">5 MESES <text:s text:c="39"/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22.02.2023<text:s text:c="39"/></text:span><text:span text:style-name="T3">6 MESES <text:s text:c="39"/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24.02.2023<text:s text:c="39"/></text:span><text:span text:style-name="T3">6 MESES <text:s text:c="39"/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15.02.2023<text:s text:c="41"/></text:span><text:span text:style-name="T3">3 DIAS <text:s text:c="41"/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23.02.2023<text:s text:c="39"/></text:span><text:span text:style-name="T3">4 MESES <text:s text:c="39"/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15.02.2022<text:s text:c="42"/></text:span><text:span text:style-name="T3">1 DIA <text:s text:c="42"/>NO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06.03.2023 <text:s text:c="45"/>1 AÑO <text:s text:c="41"/>NO</text:span></text:p>
          </table:table-cell>
          <table:table-cell table:number-columns-repeated="16383"/>
        </table:table-row>
        <table:table-row table:style-name="ro10">
          <table:table-cell office:value-type="string" table:style-name="ce4">
            <text:p><text:span text:style-name="T3">06.03.2023 <text:s text:c="46"/>1 DÍA <text:s text:c="42"/>NO</text:span>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<text:span text:style-name="T3">15.03.2023 <text:s text:c="45"/>3 DIAS <text:s text:c="41"/>NO</text:span></text:p>
          </table:table-cell>
          <table:table-cell table:number-columns-repeated="16383"/>
        </table:table-row>
        <table:table-row table:style-name="ro14">
          <table:table-cell office:value-type="date" office:date-value="2023-03-13T00:00:00" table:style-name="ce13">
            <text:p>13.03.2023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1MES <text:s text:c="42"/>NO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02.03.2023 <text:s text:c="43"/>6 MESES <text:s text:c="39"/>NO</text:span>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<text:span text:style-name="T3">31.03.2023 <text:s text:c="43"/>2 MESES <text:s text:c="39"/>NO</text:span></text:p>
          </table:table-cell>
          <table:table-cell table:number-columns-repeated="16383"/>
        </table:table-row>
        <table:table-row table:style-name="ro2">
          <table:table-cell office:value-type="date" office:date-value="2023-04-04T00:00:00" table:style-name="ce12">
            <text:p>04.04.2023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4 MESES <text:s text:c="39"/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25.04.2023<text:s text:c="41"/></text:span><text:span text:style-name="T3">2 DIAS <text:s text:c="41"/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24.04.2023<text:s text:c="41"/></text:span><text:span text:style-name="T3">1 MES <text:s text:c="41"/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21.04.2023<text:s text:c="42"/></text:span><text:span text:style-name="T3">1 DIA <text:s text:c="42"/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26.04.2023<text:s text:c="41"/></text:span><text:span text:style-name="T3">4 DIAS <text:s text:c="41"/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28.04.2023<text:s text:c="42"/></text:span><text:span text:style-name="T3">1 DIA <text:s text:c="42"/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28.04.2023<text:s text:c="42"/></text:span><text:span text:style-name="T3">1 DIA <text:s text:c="42"/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25.04.2023<text:s text:c="42"/></text:span><text:span text:style-name="T3">1 DIA <text:s text:c="42"/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05.05.2023<text:s text:c="38"/></text:span><text:span text:style-name="T3">12 MESES <text:s text:c="38"/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10.05.2023<text:s text:c="37"/></text:span><text:span text:style-name="T3">1 SEMANA <text:s text:c="37"/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10.05.2023<text:s text:c="42"/></text:span><text:span text:style-name="T3">1 DIA <text:s text:c="42"/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15.05.2023<text:s text:c="42"/></text:span><text:span text:style-name="T3">1 DIA <text:s text:c="42"/>N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3">10.05.2023 <text:s text:c="44"/>60 DIAS <text:s text:c="40"/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10.05.2023<text:s text:c="41"/></text:span><text:span text:style-name="T3">1 MES<text:s text:c="42"/></text:span><text:span text:style-name="T4"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01.06.2023<text:s text:c="41"/></text:span><text:span text:style-name="T3">1 MES<text:s text:c="42"/></text:span><text:span text:style-name="T4"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25.05.2023<text:s text:c="39"/></text:span><text:span text:style-name="T3">6 MESES<text:s text:c="40"/></text:span><text:span text:style-name="T4"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25.05.2023<text:s text:c="39"/></text:span><text:span text:style-name="T3">9 MESES<text:s text:c="40"/></text:span><text:span text:style-name="T4"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31.05.2023<text:s text:c="40"/></text:span><text:span text:style-name="T3">19 DIAS<text:s text:c="40"/></text:span><text:span text:style-name="T4"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02.06.2023<text:s text:c="39"/></text:span><text:span text:style-name="T3">6 MESES<text:s text:c="40"/></text:span><text:span text:style-name="T4"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08.06.2023<text:s text:c="42"/></text:span><text:span text:style-name="T3">1 DIA<text:s text:c="43"/></text:span><text:span text:style-name="T4"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13.06.2023<text:s text:c="39"/></text:span><text:span text:style-name="T3">9 MESES<text:s text:c="40"/></text:span><text:span text:style-name="T4"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20.06.2023<text:s text:c="41"/></text:span><text:span text:style-name="T3">3 DIAS<text:s text:c="42"/></text:span><text:span text:style-name="T4"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20.06.2023<text:s text:c="42"/></text:span><text:span text:style-name="T3">1 DIA<text:s text:c="43"/></text:span><text:span text:style-name="T4"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29.06.2023<text:s text:c="41"/></text:span><text:span text:style-name="T3">1 MES<text:s text:c="42"/></text:span><text:span text:style-name="T4"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29.06.2023<text:s text:c="39"/></text:span><text:span text:style-name="T3">6 MESES<text:s text:c="40"/></text:span><text:span text:style-name="T4"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21.07.2023<text:s text:c="39"/></text:span><text:span text:style-name="T3">3 MESES<text:s text:c="40"/></text:span><text:span text:style-name="T4"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20.07.2023<text:s text:c="41"/></text:span><text:span text:style-name="T3">1 AÑO<text:s text:c="42"/></text:span><text:span text:style-name="T4"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26.07.2023<text:s text:c="39"/></text:span><text:span text:style-name="T3">5 MESES<text:s text:c="40"/></text:span><text:span text:style-name="T4"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12.07.2023<text:s text:c="42"/></text:span><text:span text:style-name="T3">1 DIA<text:s text:c="43"/></text:span><text:span text:style-name="T4"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12.07.2023<text:s text:c="41"/></text:span><text:span text:style-name="T3">1 AÑO<text:s text:c="42"/></text:span><text:span text:style-name="T4"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10.07.2023<text:s text:c="41"/></text:span><text:span text:style-name="T3">1 AÑO<text:s text:c="42"/></text:span><text:span text:style-name="T4"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17.07.2023<text:s text:c="42"/></text:span><text:span text:style-name="T3">1 DIA<text:s text:c="43"/></text:span><text:span text:style-name="T4"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31.07.2023<text:s text:c="39"/></text:span><text:span text:style-name="T3">6 MESES<text:s text:c="40"/></text:span><text:span text:style-name="T4"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01.08.2023<text:s text:c="41"/></text:span><text:span text:style-name="T3">2 DIAS<text:s text:c="42"/></text:span><text:span text:style-name="T4"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02.08.2023<text:s text:c="41"/></text:span><text:span text:style-name="T3">2 DIAS<text:s text:c="42"/></text:span><text:span text:style-name="T4"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03.08.2023<text:s text:c="42"/></text:span><text:span text:style-name="T3">1 DIA<text:s text:c="43"/></text:span><text:span text:style-name="T4"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02.08.2023<text:s text:c="42"/></text:span><text:span text:style-name="T3">1 DIA<text:s text:c="43"/></text:span><text:span text:style-name="T4"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10.08.2023<text:s text:c="42"/></text:span><text:span text:style-name="T3">1DIA<text:s text:c="43"/></text:span><text:span text:style-name="T4"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17.08.2023<text:s text:c="41"/></text:span><text:span text:style-name="T3">1 AÑO<text:s text:c="42"/></text:span><text:span text:style-name="T4"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16.08.2023<text:s text:c="39"/></text:span><text:span text:style-name="T3">2 MESES<text:s text:c="40"/></text:span><text:span text:style-name="T4"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18.08.2023<text:s text:c="39"/></text:span><text:span text:style-name="T3">4 MESES<text:s text:c="40"/></text:span><text:span text:style-name="T4"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05.09.2023<text:s text:c="42"/></text:span><text:span text:style-name="T3">1 DIA<text:s text:c="43"/></text:span><text:span text:style-name="T4"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19.09.2023<text:s text:c="42"/></text:span><text:span text:style-name="T3">1 DIA<text:s text:c="43"/></text:span><text:span text:style-name="T4"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22.09.2023<text:s text:c="39"/></text:span><text:span text:style-name="T3">3 MESES<text:s text:c="40"/></text:span><text:span text:style-name="T4">NO</text:span></text:p>
          </table:table-cell>
          <table:table-cell table:number-columns-repeated="16383"/>
        </table:table-row>
        <table:table-row table:style-name="ro5">
          <table:table-cell office:value-type="date" office:date-value="2023-09-27T00:00:00" table:number-columns-spanned="3" table:number-rows-spanned="1" table:style-name="ce35">
            <text:p>27.09.2023</text:p>
          </table:table-cell>
          <table:covered-table-cell table:number-columns-repeated="2"/>
          <table:table-cell office:value-type="string" table:number-columns-spanned="10" table:number-rows-spanned="1" table:style-name="ce36">
            <text:p><text:span text:style-name="T3">1 DIA</text:span></text:p>
          </table:table-cell>
          <table:covered-table-cell table:number-columns-repeated="9"/>
          <table:table-cell office:value-type="string" table:number-columns-spanned="3" table:number-rows-spanned="1" table:style-name="ce24">
            <text:p><text:span text:style-name="T4">NO</text:span>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date" office:date-value="2023-09-25T00:00:00" table:number-columns-spanned="3" table:number-rows-spanned="1" table:style-name="ce35">
            <text:p>25.09.2023</text:p>
          </table:table-cell>
          <table:covered-table-cell table:number-columns-repeated="2"/>
          <table:table-cell office:value-type="string" table:number-columns-spanned="10" table:number-rows-spanned="1" table:style-name="ce36">
            <text:p><text:span text:style-name="T3">1 DIA</text:span></text:p>
          </table:table-cell>
          <table:covered-table-cell table:number-columns-repeated="9"/>
          <table:table-cell office:value-type="string" table:number-columns-spanned="3" table:number-rows-spanned="1" table:style-name="ce24">
            <text:p><text:span text:style-name="T4">NO</text:span>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date" office:date-value="2023-09-28T00:00:00" table:number-columns-spanned="3" table:number-rows-spanned="1" table:style-name="ce35">
            <text:p>28.09.2023</text:p>
          </table:table-cell>
          <table:covered-table-cell table:number-columns-repeated="2"/>
          <table:table-cell office:value-type="string" table:number-columns-spanned="10" table:number-rows-spanned="1" table:style-name="ce17">
            <text:p><text:span text:style-name="T3">2 MESES Y 20 DIAS</text:span></text:p>
          </table:table-cell>
          <table:covered-table-cell table:number-columns-repeated="9"/>
          <table:table-cell office:value-type="string" table:number-columns-spanned="3" table:number-rows-spanned="1" table:style-name="ce24">
            <text:p><text:span text:style-name="T4">NO</text:span>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date" office:date-value="2023-09-29T00:00:00" table:number-columns-spanned="3" table:number-rows-spanned="1" table:style-name="ce35">
            <text:p>29.09.2023</text:p>
          </table:table-cell>
          <table:covered-table-cell table:number-columns-repeated="2"/>
          <table:table-cell office:value-type="string" table:number-columns-spanned="10" table:number-rows-spanned="1" table:style-name="ce36">
            <text:p><text:span text:style-name="T3">2 DIAS</text:span></text:p>
          </table:table-cell>
          <table:covered-table-cell table:number-columns-repeated="9"/>
          <table:table-cell office:value-type="string" table:number-columns-spanned="3" table:number-rows-spanned="1" table:style-name="ce24">
            <text:p><text:span text:style-name="T4">NO</text:span>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date" office:date-value="2023-09-29T00:00:00" table:number-columns-spanned="3" table:number-rows-spanned="1" table:style-name="ce35">
            <text:p>29.09.2023</text:p>
          </table:table-cell>
          <table:covered-table-cell table:number-columns-repeated="2"/>
          <table:table-cell office:value-type="string" table:number-columns-spanned="10" table:number-rows-spanned="1" table:style-name="ce36">
            <text:p><text:span text:style-name="T3">2 MESES</text:span></text:p>
          </table:table-cell>
          <table:covered-table-cell table:number-columns-repeated="9"/>
          <table:table-cell office:value-type="string" table:number-columns-spanned="3" table:number-rows-spanned="1" table:style-name="ce24">
            <text:p><text:span text:style-name="T4">NO</text:span>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date" office:date-value="2023-10-03T00:00:00" table:number-columns-spanned="3" table:number-rows-spanned="1" table:style-name="ce35">
            <text:p>03.10.2023</text:p>
          </table:table-cell>
          <table:covered-table-cell table:number-columns-repeated="2"/>
          <table:table-cell office:value-type="string" table:number-columns-spanned="10" table:number-rows-spanned="1" table:style-name="ce36">
            <text:p><text:span text:style-name="T3">1 DIA</text:span></text:p>
          </table:table-cell>
          <table:covered-table-cell table:number-columns-repeated="9"/>
          <table:table-cell office:value-type="string" table:number-columns-spanned="3" table:number-rows-spanned="1" table:style-name="ce24">
            <text:p><text:span text:style-name="T4">NO</text:span>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date" office:date-value="2023-10-03T00:00:00" table:number-columns-spanned="3" table:number-rows-spanned="1" table:style-name="ce35">
            <text:p>03.10.2023</text:p>
          </table:table-cell>
          <table:covered-table-cell table:number-columns-repeated="2"/>
          <table:table-cell office:value-type="string" table:number-columns-spanned="10" table:number-rows-spanned="1" table:style-name="ce36">
            <text:p><text:span text:style-name="T3">1 DIA</text:span></text:p>
          </table:table-cell>
          <table:covered-table-cell table:number-columns-repeated="9"/>
          <table:table-cell office:value-type="string" table:number-columns-spanned="3" table:number-rows-spanned="1" table:style-name="ce24">
            <text:p><text:span text:style-name="T4">NO</text:span>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date" office:date-value="2023-10-06T00:00:00" table:number-columns-spanned="3" table:number-rows-spanned="1" table:style-name="ce35">
            <text:p>06.10.2023</text:p>
          </table:table-cell>
          <table:covered-table-cell table:number-columns-repeated="2"/>
          <table:table-cell office:value-type="string" table:number-columns-spanned="10" table:number-rows-spanned="1" table:style-name="ce36">
            <text:p><text:span text:style-name="T3">1DIA</text:span></text:p>
          </table:table-cell>
          <table:covered-table-cell table:number-columns-repeated="9"/>
          <table:table-cell office:value-type="string" table:number-columns-spanned="3" table:number-rows-spanned="1" table:style-name="ce24">
            <text:p><text:span text:style-name="T4">NO</text:span>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date" office:date-value="2023-10-09T00:00:00" table:number-columns-spanned="3" table:number-rows-spanned="1" table:style-name="ce35">
            <text:p>09.10.2023</text:p>
          </table:table-cell>
          <table:covered-table-cell table:number-columns-repeated="2"/>
          <table:table-cell office:value-type="string" table:number-columns-spanned="10" table:number-rows-spanned="1" table:style-name="ce36">
            <text:p><text:span text:style-name="T3">1 DIA</text:span></text:p>
          </table:table-cell>
          <table:covered-table-cell table:number-columns-repeated="9"/>
          <table:table-cell office:value-type="string" table:number-columns-spanned="3" table:number-rows-spanned="1" table:style-name="ce24">
            <text:p><text:span text:style-name="T4">NO</text:span>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date" office:date-value="2023-10-10T00:00:00" table:number-columns-spanned="3" table:number-rows-spanned="1" table:style-name="ce35">
            <text:p>10.10.2023</text:p>
          </table:table-cell>
          <table:covered-table-cell table:number-columns-repeated="2"/>
          <table:table-cell office:value-type="string" table:number-columns-spanned="10" table:number-rows-spanned="1" table:style-name="ce36">
            <text:p><text:span text:style-name="T3">2 DIAS</text:span></text:p>
          </table:table-cell>
          <table:covered-table-cell table:number-columns-repeated="9"/>
          <table:table-cell office:value-type="string" table:number-columns-spanned="3" table:number-rows-spanned="1" table:style-name="ce24">
            <text:p><text:span text:style-name="T4">NO</text:span>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date" office:date-value="2023-10-10T00:00:00" table:number-columns-spanned="3" table:number-rows-spanned="1" table:style-name="ce35">
            <text:p>10.10.2023</text:p>
          </table:table-cell>
          <table:covered-table-cell table:number-columns-repeated="2"/>
          <table:table-cell office:value-type="string" table:number-columns-spanned="10" table:number-rows-spanned="1" table:style-name="ce36">
            <text:p><text:span text:style-name="T3">2 DIAS</text:span></text:p>
          </table:table-cell>
          <table:covered-table-cell table:number-columns-repeated="9"/>
          <table:table-cell office:value-type="string" table:number-columns-spanned="3" table:number-rows-spanned="1" table:style-name="ce24">
            <text:p><text:span text:style-name="T4">NO</text:span>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date" office:date-value="2023-10-10T00:00:00" table:number-columns-spanned="3" table:number-rows-spanned="1" table:style-name="ce35">
            <text:p>10.10.2023</text:p>
          </table:table-cell>
          <table:covered-table-cell table:number-columns-repeated="2"/>
          <table:table-cell office:value-type="string" table:number-columns-spanned="10" table:number-rows-spanned="1" table:style-name="ce36">
            <text:p><text:span text:style-name="T3">1 DIA</text:span></text:p>
          </table:table-cell>
          <table:covered-table-cell table:number-columns-repeated="9"/>
          <table:table-cell office:value-type="string" table:number-columns-spanned="3" table:number-rows-spanned="1" table:style-name="ce24">
            <text:p><text:span text:style-name="T4">NO</text:span>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date" office:date-value="2023-10-11T00:00:00" table:number-columns-spanned="3" table:number-rows-spanned="1" table:style-name="ce35">
            <text:p>11.10.2023</text:p>
          </table:table-cell>
          <table:covered-table-cell table:number-columns-repeated="2"/>
          <table:table-cell office:value-type="string" table:number-columns-spanned="10" table:number-rows-spanned="1" table:style-name="ce36">
            <text:p><text:span text:style-name="T3">4 DIAS</text:span></text:p>
          </table:table-cell>
          <table:covered-table-cell table:number-columns-repeated="9"/>
          <table:table-cell office:value-type="string" table:number-columns-spanned="3" table:number-rows-spanned="1" table:style-name="ce24">
            <text:p><text:span text:style-name="T4">NO</text:span>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date" office:date-value="2023-10-11T00:00:00" table:number-columns-spanned="3" table:number-rows-spanned="1" table:style-name="ce35">
            <text:p>11.10.2023</text:p>
          </table:table-cell>
          <table:covered-table-cell table:number-columns-repeated="2"/>
          <table:table-cell office:value-type="string" table:number-columns-spanned="10" table:number-rows-spanned="1" table:style-name="ce37">
            <text:p><text:span text:style-name="T4">1 DIA</text:span></text:p>
          </table:table-cell>
          <table:covered-table-cell table:number-columns-repeated="9"/>
          <table:table-cell office:value-type="string" table:number-columns-spanned="3" table:number-rows-spanned="1" table:style-name="ce24">
            <text:p><text:span text:style-name="T4">NO</text:span>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date" office:date-value="2023-10-11T00:00:00" table:number-columns-spanned="3" table:number-rows-spanned="1" table:style-name="ce35">
            <text:p>11.10.2023</text:p>
          </table:table-cell>
          <table:covered-table-cell table:number-columns-repeated="2"/>
          <table:table-cell office:value-type="string" table:number-columns-spanned="10" table:number-rows-spanned="1" table:style-name="ce36">
            <text:p><text:span text:style-name="T3">2 DIAS</text:span></text:p>
          </table:table-cell>
          <table:covered-table-cell table:number-columns-repeated="9"/>
          <table:table-cell office:value-type="string" table:number-columns-spanned="3" table:number-rows-spanned="1" table:style-name="ce24">
            <text:p><text:span text:style-name="T4">NO</text:span>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date" office:date-value="2023-10-13T00:00:00" table:number-columns-spanned="3" table:number-rows-spanned="1" table:style-name="ce35">
            <text:p>13.10.2023</text:p>
          </table:table-cell>
          <table:covered-table-cell table:number-columns-repeated="2"/>
          <table:table-cell office:value-type="string" table:number-columns-spanned="10" table:number-rows-spanned="1" table:style-name="ce36">
            <text:p><text:span text:style-name="T3">45 DIAS</text:span></text:p>
          </table:table-cell>
          <table:covered-table-cell table:number-columns-repeated="9"/>
          <table:table-cell office:value-type="string" table:number-columns-spanned="3" table:number-rows-spanned="1" table:style-name="ce24">
            <text:p><text:span text:style-name="T4">NO</text:span>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date" office:date-value="2023-10-16T00:00:00" table:number-columns-spanned="3" table:number-rows-spanned="1" table:style-name="ce35">
            <text:p>16.10.2023</text:p>
          </table:table-cell>
          <table:covered-table-cell table:number-columns-repeated="2"/>
          <table:table-cell office:value-type="string" table:number-columns-spanned="10" table:number-rows-spanned="1" table:style-name="ce36">
            <text:p><text:span text:style-name="T3">1 DIA</text:span></text:p>
          </table:table-cell>
          <table:covered-table-cell table:number-columns-repeated="9"/>
          <table:table-cell office:value-type="string" table:number-columns-spanned="3" table:number-rows-spanned="1" table:style-name="ce24">
            <text:p><text:span text:style-name="T4">NO</text:span>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date" office:date-value="2023-10-17T00:00:00" table:number-columns-spanned="3" table:number-rows-spanned="1" table:style-name="ce35">
            <text:p>17.10.2023</text:p>
          </table:table-cell>
          <table:covered-table-cell table:number-columns-repeated="2"/>
          <table:table-cell office:value-type="string" table:number-columns-spanned="10" table:number-rows-spanned="1" table:style-name="ce36">
            <text:p><text:span text:style-name="T3">2 DIAS</text:span></text:p>
          </table:table-cell>
          <table:covered-table-cell table:number-columns-repeated="9"/>
          <table:table-cell office:value-type="string" table:number-columns-spanned="3" table:number-rows-spanned="1" table:style-name="ce24">
            <text:p><text:span text:style-name="T4">NO</text:span>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date" office:date-value="2023-10-19T00:00:00" table:number-columns-spanned="3" table:number-rows-spanned="1" table:style-name="ce35">
            <text:p>19.10.2023</text:p>
          </table:table-cell>
          <table:covered-table-cell table:number-columns-repeated="2"/>
          <table:table-cell office:value-type="string" table:number-columns-spanned="10" table:number-rows-spanned="1" table:style-name="ce36">
            <text:p><text:span text:style-name="T3">2 DIAS</text:span></text:p>
          </table:table-cell>
          <table:covered-table-cell table:number-columns-repeated="9"/>
          <table:table-cell office:value-type="string" table:number-columns-spanned="3" table:number-rows-spanned="1" table:style-name="ce24">
            <text:p><text:span text:style-name="T4">NO</text:span>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date" office:date-value="2023-10-19T00:00:00" table:number-columns-spanned="3" table:number-rows-spanned="1" table:style-name="ce35">
            <text:p>19.10.2023</text:p>
          </table:table-cell>
          <table:covered-table-cell table:number-columns-repeated="2"/>
          <table:table-cell office:value-type="string" table:number-columns-spanned="10" table:number-rows-spanned="1" table:style-name="ce36">
            <text:p><text:span text:style-name="T3">2 DIAS</text:span></text:p>
          </table:table-cell>
          <table:covered-table-cell table:number-columns-repeated="9"/>
          <table:table-cell office:value-type="string" table:number-columns-spanned="3" table:number-rows-spanned="1" table:style-name="ce24">
            <text:p><text:span text:style-name="T4">NO</text:span>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date" office:date-value="2023-10-23T00:00:00" table:number-columns-spanned="3" table:number-rows-spanned="1" table:style-name="ce35">
            <text:p>23.10.2023</text:p>
          </table:table-cell>
          <table:covered-table-cell table:number-columns-repeated="2"/>
          <table:table-cell office:value-type="string" table:number-columns-spanned="10" table:number-rows-spanned="1" table:style-name="ce36">
            <text:p><text:span text:style-name="T3">2 MESES</text:span></text:p>
          </table:table-cell>
          <table:covered-table-cell table:number-columns-repeated="9"/>
          <table:table-cell office:value-type="string" table:number-columns-spanned="3" table:number-rows-spanned="1" table:style-name="ce24">
            <text:p><text:span text:style-name="T4">NO</text:span>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date" office:date-value="2023-10-23T00:00:00" table:number-columns-spanned="3" table:number-rows-spanned="1" table:style-name="ce35">
            <text:p>23.10.2023</text:p>
          </table:table-cell>
          <table:covered-table-cell table:number-columns-repeated="2"/>
          <table:table-cell office:value-type="string" table:number-columns-spanned="10" table:number-rows-spanned="1" table:style-name="ce36">
            <text:p><text:span text:style-name="T3">1 DIA</text:span></text:p>
          </table:table-cell>
          <table:covered-table-cell table:number-columns-repeated="9"/>
          <table:table-cell office:value-type="string" table:number-columns-spanned="3" table:number-rows-spanned="1" table:style-name="ce24">
            <text:p><text:span text:style-name="T4">NO</text:span>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date" office:date-value="2023-10-25T00:00:00" table:number-columns-spanned="3" table:number-rows-spanned="1" table:style-name="ce35">
            <text:p>25.10.2023</text:p>
          </table:table-cell>
          <table:covered-table-cell table:number-columns-repeated="2"/>
          <table:table-cell office:value-type="string" table:number-columns-spanned="10" table:number-rows-spanned="1" table:style-name="ce37">
            <text:p><text:span text:style-name="T4">1 DIA</text:span></text:p>
          </table:table-cell>
          <table:covered-table-cell table:number-columns-repeated="9"/>
          <table:table-cell office:value-type="string" table:number-columns-spanned="3" table:number-rows-spanned="1" table:style-name="ce24">
            <text:p><text:span text:style-name="T4">NO</text:span>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date" office:date-value="2023-10-31T00:00:00" table:number-columns-spanned="3" table:number-rows-spanned="1" table:style-name="ce35">
            <text:p>31.10.2023</text:p>
          </table:table-cell>
          <table:covered-table-cell table:number-columns-repeated="2"/>
          <table:table-cell office:value-type="string" table:number-columns-spanned="10" table:number-rows-spanned="1" table:style-name="ce36">
            <text:p><text:span text:style-name="T3">6 MESES</text:span></text:p>
          </table:table-cell>
          <table:covered-table-cell table:number-columns-repeated="9"/>
          <table:table-cell office:value-type="string" table:number-columns-spanned="3" table:number-rows-spanned="1" table:style-name="ce24">
            <text:p><text:span text:style-name="T4">NO</text:span>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date" office:date-value="2023-11-10T00:00:00" table:number-columns-spanned="3" table:number-rows-spanned="1" table:style-name="ce35">
            <text:p>10.11.2023</text:p>
          </table:table-cell>
          <table:covered-table-cell table:number-columns-repeated="2"/>
          <table:table-cell office:value-type="string" table:number-columns-spanned="10" table:number-rows-spanned="1" table:style-name="ce36">
            <text:p><text:span text:style-name="T3">3 MESES</text:span></text:p>
          </table:table-cell>
          <table:covered-table-cell table:number-columns-repeated="9"/>
          <table:table-cell office:value-type="string" table:number-columns-spanned="3" table:number-rows-spanned="1" table:style-name="ce24">
            <text:p><text:span text:style-name="T4">NO</text:span>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date" office:date-value="2023-11-08T00:00:00" table:number-columns-spanned="3" table:number-rows-spanned="1" table:style-name="ce35">
            <text:p>08.11.2023</text:p>
          </table:table-cell>
          <table:covered-table-cell table:number-columns-repeated="2"/>
          <table:table-cell office:value-type="string" table:number-columns-spanned="10" table:number-rows-spanned="1" table:style-name="ce36">
            <text:p><text:span text:style-name="T3">2 DIAS</text:span></text:p>
          </table:table-cell>
          <table:covered-table-cell table:number-columns-repeated="9"/>
          <table:table-cell office:value-type="string" table:number-columns-spanned="3" table:number-rows-spanned="1" table:style-name="ce24">
            <text:p><text:span text:style-name="T4">NO</text:span>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date" office:date-value="2023-11-14T00:00:00" table:number-columns-spanned="3" table:number-rows-spanned="1" table:style-name="ce35">
            <text:p>14.11.2023</text:p>
          </table:table-cell>
          <table:covered-table-cell table:number-columns-repeated="2"/>
          <table:table-cell office:value-type="string" table:number-columns-spanned="10" table:number-rows-spanned="1" table:style-name="ce36">
            <text:p><text:span text:style-name="T3">2 DIAS</text:span></text:p>
          </table:table-cell>
          <table:covered-table-cell table:number-columns-repeated="9"/>
          <table:table-cell office:value-type="string" table:number-columns-spanned="3" table:number-rows-spanned="1" table:style-name="ce24">
            <text:p><text:span text:style-name="T4">NO</text:span>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date" office:date-value="2023-11-14T00:00:00" table:number-columns-spanned="3" table:number-rows-spanned="1" table:style-name="ce35">
            <text:p>14.11.2023</text:p>
          </table:table-cell>
          <table:covered-table-cell table:number-columns-repeated="2"/>
          <table:table-cell office:value-type="string" table:number-columns-spanned="10" table:number-rows-spanned="1" table:style-name="ce36">
            <text:p><text:span text:style-name="T3">6 MESES</text:span></text:p>
          </table:table-cell>
          <table:covered-table-cell table:number-columns-repeated="9"/>
          <table:table-cell office:value-type="string" table:number-columns-spanned="3" table:number-rows-spanned="1" table:style-name="ce24">
            <text:p><text:span text:style-name="T4">NO</text:span>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date" office:date-value="2023-11-21T00:00:00" table:number-columns-spanned="3" table:number-rows-spanned="1" table:style-name="ce35">
            <text:p>21.11.2023</text:p>
          </table:table-cell>
          <table:covered-table-cell table:number-columns-repeated="2"/>
          <table:table-cell office:value-type="string" table:number-columns-spanned="10" table:number-rows-spanned="1" table:style-name="ce36">
            <text:p><text:span text:style-name="T3">1 DIA</text:span></text:p>
          </table:table-cell>
          <table:covered-table-cell table:number-columns-repeated="9"/>
          <table:table-cell office:value-type="string" table:number-columns-spanned="3" table:number-rows-spanned="1" table:style-name="ce24">
            <text:p><text:span text:style-name="T4">NO</text:span>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date" office:date-value="2023-11-21T00:00:00" table:number-columns-spanned="3" table:number-rows-spanned="1" table:style-name="ce35">
            <text:p>21.11.2023</text:p>
          </table:table-cell>
          <table:covered-table-cell table:number-columns-repeated="2"/>
          <table:table-cell office:value-type="string" table:number-columns-spanned="10" table:number-rows-spanned="1" table:style-name="ce36">
            <text:p><text:span text:style-name="T3">1 DIA</text:span></text:p>
          </table:table-cell>
          <table:covered-table-cell table:number-columns-repeated="9"/>
          <table:table-cell office:value-type="string" table:number-columns-spanned="3" table:number-rows-spanned="1" table:style-name="ce24">
            <text:p><text:span text:style-name="T4">NO</text:span>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date" office:date-value="2023-11-21T00:00:00" table:number-columns-spanned="3" table:number-rows-spanned="1" table:style-name="ce35">
            <text:p>21.11.2023</text:p>
          </table:table-cell>
          <table:covered-table-cell table:number-columns-repeated="2"/>
          <table:table-cell office:value-type="string" table:number-columns-spanned="10" table:number-rows-spanned="1" table:style-name="ce36">
            <text:p><text:span text:style-name="T3">1 MES</text:span></text:p>
          </table:table-cell>
          <table:covered-table-cell table:number-columns-repeated="9"/>
          <table:table-cell office:value-type="string" table:number-columns-spanned="3" table:number-rows-spanned="1" table:style-name="ce24">
            <text:p><text:span text:style-name="T4">NO</text:span>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date" office:date-value="2023-11-23T00:00:00" table:number-columns-spanned="3" table:number-rows-spanned="1" table:style-name="ce35">
            <text:p>23.11.2023</text:p>
          </table:table-cell>
          <table:covered-table-cell table:number-columns-repeated="2"/>
          <table:table-cell office:value-type="string" table:number-columns-spanned="10" table:number-rows-spanned="1" table:style-name="ce36">
            <text:p><text:span text:style-name="T3">1 DIA</text:span></text:p>
          </table:table-cell>
          <table:covered-table-cell table:number-columns-repeated="9"/>
          <table:table-cell office:value-type="string" table:number-columns-spanned="3" table:number-rows-spanned="1" table:style-name="ce24">
            <text:p><text:span text:style-name="T4">NO</text:span>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date" office:date-value="2023-11-24T00:00:00" table:number-columns-spanned="3" table:number-rows-spanned="1" table:style-name="ce38">
            <text:p>24/11/2023</text:p>
          </table:table-cell>
          <table:covered-table-cell table:number-columns-repeated="2"/>
          <table:table-cell office:value-type="string" table:number-columns-spanned="10" table:number-rows-spanned="1" table:style-name="ce36">
            <text:p><text:span text:style-name="T3">2 DIAS</text:span></text:p>
          </table:table-cell>
          <table:covered-table-cell table:number-columns-repeated="9"/>
          <table:table-cell office:value-type="string" table:number-columns-spanned="3" table:number-rows-spanned="1" table:style-name="ce24">
            <text:p><text:span text:style-name="T4">NO</text:span>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date" office:date-value="2023-11-24T00:00:00" table:number-columns-spanned="3" table:number-rows-spanned="1" table:style-name="ce35">
            <text:p>24.11.2023</text:p>
          </table:table-cell>
          <table:covered-table-cell table:number-columns-repeated="2"/>
          <table:table-cell office:value-type="string" table:number-columns-spanned="10" table:number-rows-spanned="1" table:style-name="ce36">
            <text:p><text:span text:style-name="T3">1 DIA</text:span></text:p>
          </table:table-cell>
          <table:covered-table-cell table:number-columns-repeated="9"/>
          <table:table-cell office:value-type="string" table:number-columns-spanned="3" table:number-rows-spanned="1" table:style-name="ce24">
            <text:p><text:span text:style-name="T4">NO</text:span>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date" office:date-value="2023-11-27T00:00:00" table:number-columns-spanned="3" table:number-rows-spanned="1" table:style-name="ce35">
            <text:p>27.11.2023</text:p>
          </table:table-cell>
          <table:covered-table-cell table:number-columns-repeated="2"/>
          <table:table-cell office:value-type="string" table:number-columns-spanned="10" table:number-rows-spanned="1" table:style-name="ce36">
            <text:p><text:span text:style-name="T3">1 DIA</text:span></text:p>
          </table:table-cell>
          <table:covered-table-cell table:number-columns-repeated="9"/>
          <table:table-cell office:value-type="string" table:number-columns-spanned="3" table:number-rows-spanned="1" table:style-name="ce24">
            <text:p><text:span text:style-name="T4">NO</text:span>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date" office:date-value="2023-11-29T00:00:00" table:number-columns-spanned="3" table:number-rows-spanned="1" table:style-name="ce35">
            <text:p>29.11.2023</text:p>
          </table:table-cell>
          <table:covered-table-cell table:number-columns-repeated="2"/>
          <table:table-cell office:value-type="string" table:number-columns-spanned="10" table:number-rows-spanned="1" table:style-name="ce36">
            <text:p><text:span text:style-name="T3">1 DIA</text:span></text:p>
          </table:table-cell>
          <table:covered-table-cell table:number-columns-repeated="9"/>
          <table:table-cell office:value-type="string" table:number-columns-spanned="3" table:number-rows-spanned="1" table:style-name="ce24">
            <text:p><text:span text:style-name="T4">NO</text:span>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date" office:date-value="2023-11-29T00:00:00" table:number-columns-spanned="3" table:number-rows-spanned="1" table:style-name="ce35">
            <text:p>29.11.2023</text:p>
          </table:table-cell>
          <table:covered-table-cell table:number-columns-repeated="2"/>
          <table:table-cell office:value-type="string" table:number-columns-spanned="10" table:number-rows-spanned="1" table:style-name="ce36">
            <text:p><text:span text:style-name="T3">1 DIA</text:span></text:p>
          </table:table-cell>
          <table:covered-table-cell table:number-columns-repeated="9"/>
          <table:table-cell office:value-type="string" table:number-columns-spanned="3" table:number-rows-spanned="1" table:style-name="ce24">
            <text:p><text:span text:style-name="T4">NO</text:span>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date" office:date-value="2023-12-01T00:00:00" table:number-columns-spanned="3" table:number-rows-spanned="1" table:style-name="ce35">
            <text:p>01.12.2023</text:p>
          </table:table-cell>
          <table:covered-table-cell table:number-columns-repeated="2"/>
          <table:table-cell office:value-type="string" table:number-columns-spanned="10" table:number-rows-spanned="1" table:style-name="ce36">
            <text:p><text:span text:style-name="T3">1 DIA</text:span></text:p>
          </table:table-cell>
          <table:covered-table-cell table:number-columns-repeated="9"/>
          <table:table-cell office:value-type="string" table:number-columns-spanned="3" table:number-rows-spanned="1" table:style-name="ce24">
            <text:p><text:span text:style-name="T4">NO</text:span>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date" office:date-value="2023-12-01T00:00:00" table:number-columns-spanned="3" table:number-rows-spanned="1" table:style-name="ce35">
            <text:p>01.12.2023</text:p>
          </table:table-cell>
          <table:covered-table-cell table:number-columns-repeated="2"/>
          <table:table-cell office:value-type="string" table:number-columns-spanned="10" table:number-rows-spanned="1" table:style-name="ce36">
            <text:p><text:span text:style-name="T3">1 MES</text:span></text:p>
          </table:table-cell>
          <table:covered-table-cell table:number-columns-repeated="9"/>
          <table:table-cell office:value-type="string" table:number-columns-spanned="3" table:number-rows-spanned="1" table:style-name="ce24">
            <text:p><text:span text:style-name="T4">NO</text:span>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date" office:date-value="2023-12-05T00:00:00" table:number-columns-spanned="3" table:number-rows-spanned="1" table:style-name="ce35">
            <text:p>05.12.2023</text:p>
          </table:table-cell>
          <table:covered-table-cell table:number-columns-repeated="2"/>
          <table:table-cell office:value-type="string" table:number-columns-spanned="10" table:number-rows-spanned="1" table:style-name="ce36">
            <text:p><text:span text:style-name="T3">1 DIA</text:span></text:p>
          </table:table-cell>
          <table:covered-table-cell table:number-columns-repeated="9"/>
          <table:table-cell office:value-type="string" table:number-columns-spanned="3" table:number-rows-spanned="1" table:style-name="ce24">
            <text:p><text:span text:style-name="T4">NO</text:span>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date" office:date-value="2023-12-07T00:00:00" table:number-columns-spanned="3" table:number-rows-spanned="1" table:style-name="ce35">
            <text:p>07.12.2023</text:p>
          </table:table-cell>
          <table:covered-table-cell table:number-columns-repeated="2"/>
          <table:table-cell office:value-type="string" table:number-columns-spanned="10" table:number-rows-spanned="1" table:style-name="ce36">
            <text:p><text:span text:style-name="T3">1 DIA</text:span></text:p>
          </table:table-cell>
          <table:covered-table-cell table:number-columns-repeated="9"/>
          <table:table-cell office:value-type="string" table:number-columns-spanned="3" table:number-rows-spanned="1" table:style-name="ce24">
            <text:p><text:span text:style-name="T4">NO</text:span>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date" office:date-value="2023-12-11T00:00:00" table:number-columns-spanned="3" table:number-rows-spanned="1" table:style-name="ce35">
            <text:p>11.12.2023</text:p>
          </table:table-cell>
          <table:covered-table-cell table:number-columns-repeated="2"/>
          <table:table-cell office:value-type="string" table:number-columns-spanned="10" table:number-rows-spanned="1" table:style-name="ce36">
            <text:p><text:span text:style-name="T3">3 MESES</text:span></text:p>
          </table:table-cell>
          <table:covered-table-cell table:number-columns-repeated="9"/>
          <table:table-cell office:value-type="string" table:number-columns-spanned="3" table:number-rows-spanned="1" table:style-name="ce24">
            <text:p><text:span text:style-name="T4">NO</text:span>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date" office:date-value="2023-12-13T00:00:00" table:number-columns-spanned="3" table:number-rows-spanned="1" table:style-name="ce35">
            <text:p>13.12.2023</text:p>
          </table:table-cell>
          <table:covered-table-cell table:number-columns-repeated="2"/>
          <table:table-cell office:value-type="string" table:number-columns-spanned="10" table:number-rows-spanned="1" table:style-name="ce36">
            <text:p><text:span text:style-name="T3">8 DIAS</text:span></text:p>
          </table:table-cell>
          <table:covered-table-cell table:number-columns-repeated="9"/>
          <table:table-cell office:value-type="string" table:number-columns-spanned="3" table:number-rows-spanned="1" table:style-name="ce24">
            <text:p><text:span text:style-name="T4">NO</text:span>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date" office:date-value="2023-12-14T00:00:00" table:number-columns-spanned="3" table:number-rows-spanned="1" table:style-name="ce35">
            <text:p>14.12.2023</text:p>
          </table:table-cell>
          <table:covered-table-cell table:number-columns-repeated="2"/>
          <table:table-cell office:value-type="string" table:number-columns-spanned="10" table:number-rows-spanned="1" table:style-name="ce36">
            <text:p><text:span text:style-name="T3">1 DIA</text:span></text:p>
          </table:table-cell>
          <table:covered-table-cell table:number-columns-repeated="9"/>
          <table:table-cell office:value-type="string" table:number-columns-spanned="3" table:number-rows-spanned="1" table:style-name="ce24">
            <text:p><text:span text:style-name="T4">NO</text:span>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date" office:date-value="2023-12-15T00:00:00" table:number-columns-spanned="3" table:number-rows-spanned="1" table:style-name="ce35">
            <text:p>15.12.2023</text:p>
          </table:table-cell>
          <table:covered-table-cell table:number-columns-repeated="2"/>
          <table:table-cell office:value-type="string" table:number-columns-spanned="10" table:number-rows-spanned="1" table:style-name="ce36">
            <text:p><text:span text:style-name="T3">1 DIA</text:span></text:p>
          </table:table-cell>
          <table:covered-table-cell table:number-columns-repeated="9"/>
          <table:table-cell office:value-type="string" table:number-columns-spanned="3" table:number-rows-spanned="1" table:style-name="ce24">
            <text:p><text:span text:style-name="T4">NO</text:span>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date" office:date-value="2023-12-19T00:00:00" table:number-columns-spanned="3" table:number-rows-spanned="1" table:style-name="ce35">
            <text:p>19.12.2023</text:p>
          </table:table-cell>
          <table:covered-table-cell table:number-columns-repeated="2"/>
          <table:table-cell office:value-type="string" table:number-columns-spanned="10" table:number-rows-spanned="1" table:style-name="ce36">
            <text:p><text:span text:style-name="T3">1 DIA</text:span></text:p>
          </table:table-cell>
          <table:covered-table-cell table:number-columns-repeated="9"/>
          <table:table-cell office:value-type="string" table:number-columns-spanned="3" table:number-rows-spanned="1" table:style-name="ce24">
            <text:p><text:span text:style-name="T4">NO</text:span>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date" office:date-value="2023-12-19T00:00:00" table:number-columns-spanned="3" table:number-rows-spanned="1" table:style-name="ce35">
            <text:p>19.12.2023</text:p>
          </table:table-cell>
          <table:covered-table-cell table:number-columns-repeated="2"/>
          <table:table-cell office:value-type="string" table:number-columns-spanned="10" table:number-rows-spanned="1" table:style-name="ce36">
            <text:p><text:span text:style-name="T3">1 DIA</text:span></text:p>
          </table:table-cell>
          <table:covered-table-cell table:number-columns-repeated="9"/>
          <table:table-cell office:value-type="string" table:number-columns-spanned="3" table:number-rows-spanned="1" table:style-name="ce24">
            <text:p><text:span text:style-name="T4">NO</text:span>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date" office:date-value="2023-12-19T00:00:00" table:number-columns-spanned="3" table:number-rows-spanned="1" table:style-name="ce35">
            <text:p>19.12.2023</text:p>
          </table:table-cell>
          <table:covered-table-cell table:number-columns-repeated="2"/>
          <table:table-cell office:value-type="string" table:number-columns-spanned="10" table:number-rows-spanned="1" table:style-name="ce36">
            <text:p><text:span text:style-name="T3">1 DIA</text:span></text:p>
          </table:table-cell>
          <table:covered-table-cell table:number-columns-repeated="9"/>
          <table:table-cell office:value-type="string" table:number-columns-spanned="3" table:number-rows-spanned="1" table:style-name="ce24">
            <text:p><text:span text:style-name="T4">NO</text:span>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date" office:date-value="2023-12-19T00:00:00" table:number-columns-spanned="3" table:number-rows-spanned="1" table:style-name="ce35">
            <text:p>19.12.2023</text:p>
          </table:table-cell>
          <table:covered-table-cell table:number-columns-repeated="2"/>
          <table:table-cell office:value-type="string" table:number-columns-spanned="10" table:number-rows-spanned="1" table:style-name="ce36">
            <text:p><text:span text:style-name="T3">1 DIA</text:span></text:p>
          </table:table-cell>
          <table:covered-table-cell table:number-columns-repeated="9"/>
          <table:table-cell office:value-type="string" table:number-columns-spanned="3" table:number-rows-spanned="1" table:style-name="ce24">
            <text:p><text:span text:style-name="T4">NO</text:span>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date" office:date-value="2023-12-19T00:00:00" table:number-columns-spanned="3" table:number-rows-spanned="1" table:style-name="ce35">
            <text:p>19.12.2023</text:p>
          </table:table-cell>
          <table:covered-table-cell table:number-columns-repeated="2"/>
          <table:table-cell office:value-type="string" table:number-columns-spanned="10" table:number-rows-spanned="1" table:style-name="ce36">
            <text:p><text:span text:style-name="T3">1 DIA</text:span></text:p>
          </table:table-cell>
          <table:covered-table-cell table:number-columns-repeated="9"/>
          <table:table-cell office:value-type="string" table:number-columns-spanned="3" table:number-rows-spanned="1" table:style-name="ce24">
            <text:p><text:span text:style-name="T4">NO</text:span>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date" office:date-value="2023-12-20T00:00:00" table:number-columns-spanned="4" table:number-rows-spanned="1" table:style-name="ce35">
            <text:p>20.12.2023</text:p>
          </table:table-cell>
          <table:covered-table-cell table:number-columns-repeated="3"/>
          <table:table-cell office:value-type="string" table:number-columns-spanned="7" table:number-rows-spanned="1" table:style-name="ce36">
            <text:p><text:span text:style-name="T3">1 DIA</text:span></text:p>
          </table:table-cell>
          <table:covered-table-cell table:number-columns-repeated="6"/>
          <table:table-cell office:value-type="string" table:number-columns-spanned="5" table:number-rows-spanned="1" table:style-name="ce24">
            <text:p><text:span text:style-name="T4">NO</text:span></text:p>
          </table:table-cell>
          <table:covered-table-cell table:number-columns-repeated="4"/>
          <table:table-cell table:number-columns-repeated="16368"/>
        </table:table-row>
        <table:table-row table:style-name="ro6">
          <table:table-cell office:value-type="date" office:date-value="2023-12-20T00:00:00" table:number-columns-spanned="4" table:number-rows-spanned="1" table:style-name="ce35">
            <text:p>20.12.2023</text:p>
          </table:table-cell>
          <table:covered-table-cell table:number-columns-repeated="3"/>
          <table:table-cell office:value-type="string" table:number-columns-spanned="7" table:number-rows-spanned="1" table:style-name="ce36">
            <text:p><text:span text:style-name="T3">1 MES</text:span></text:p>
          </table:table-cell>
          <table:covered-table-cell table:number-columns-repeated="6"/>
          <table:table-cell office:value-type="string" table:number-columns-spanned="5" table:number-rows-spanned="1" table:style-name="ce24">
            <text:p><text:span text:style-name="T4">NO</text:span></text:p>
          </table:table-cell>
          <table:covered-table-cell table:number-columns-repeated="4"/>
          <table:table-cell table:number-columns-repeated="16368"/>
        </table:table-row>
        <table:table-row table:style-name="ro6">
          <table:table-cell office:value-type="date" office:date-value="2023-12-20T00:00:00" table:number-columns-spanned="4" table:number-rows-spanned="1" table:style-name="ce35">
            <text:p>20.12.2023</text:p>
          </table:table-cell>
          <table:covered-table-cell table:number-columns-repeated="3"/>
          <table:table-cell office:value-type="string" table:number-columns-spanned="7" table:number-rows-spanned="1" table:style-name="ce36">
            <text:p><text:span text:style-name="T3">1 DIA</text:span></text:p>
          </table:table-cell>
          <table:covered-table-cell table:number-columns-repeated="6"/>
          <table:table-cell office:value-type="string" table:number-columns-spanned="5" table:number-rows-spanned="1" table:style-name="ce24">
            <text:p><text:span text:style-name="T4">NO</text:span></text:p>
          </table:table-cell>
          <table:covered-table-cell table:number-columns-repeated="4"/>
          <table:table-cell table:number-columns-repeated="16368"/>
        </table:table-row>
        <table:table-row table:style-name="ro6">
          <table:table-cell office:value-type="date" office:date-value="2023-12-21T00:00:00" table:number-columns-spanned="4" table:number-rows-spanned="1" table:style-name="ce35">
            <text:p>21.12.2023</text:p>
          </table:table-cell>
          <table:covered-table-cell table:number-columns-repeated="3"/>
          <table:table-cell office:value-type="string" table:number-columns-spanned="7" table:number-rows-spanned="1" table:style-name="ce36">
            <text:p><text:span text:style-name="T3">15 DIAS</text:span></text:p>
          </table:table-cell>
          <table:covered-table-cell table:number-columns-repeated="6"/>
          <table:table-cell office:value-type="string" table:number-columns-spanned="5" table:number-rows-spanned="1" table:style-name="ce24">
            <text:p><text:span text:style-name="T4">NO</text:span></text:p>
          </table:table-cell>
          <table:covered-table-cell table:number-columns-repeated="4"/>
          <table:table-cell table:number-columns-repeated="16368"/>
        </table:table-row>
        <table:table-row table:style-name="ro6">
          <table:table-cell office:value-type="date" office:date-value="2023-12-21T00:00:00" table:number-columns-spanned="4" table:number-rows-spanned="1" table:style-name="ce35">
            <text:p>21.12.2023</text:p>
          </table:table-cell>
          <table:covered-table-cell table:number-columns-repeated="3"/>
          <table:table-cell office:value-type="string" table:number-columns-spanned="7" table:number-rows-spanned="1" table:style-name="ce36">
            <text:p><text:span text:style-name="T3">1 DIA</text:span></text:p>
          </table:table-cell>
          <table:covered-table-cell table:number-columns-repeated="6"/>
          <table:table-cell office:value-type="string" table:number-columns-spanned="5" table:number-rows-spanned="1" table:style-name="ce24">
            <text:p><text:span text:style-name="T4">NO</text:span></text:p>
          </table:table-cell>
          <table:covered-table-cell table:number-columns-repeated="4"/>
          <table:table-cell table:number-columns-repeated="16368"/>
        </table:table-row>
        <table:table-row table:style-name="ro6">
          <table:table-cell office:value-type="date" office:date-value="2023-12-21T00:00:00" table:number-columns-spanned="4" table:number-rows-spanned="1" table:style-name="ce35">
            <text:p>21.12.2023</text:p>
          </table:table-cell>
          <table:covered-table-cell table:number-columns-repeated="3"/>
          <table:table-cell office:value-type="string" table:number-columns-spanned="7" table:number-rows-spanned="1" table:style-name="ce36">
            <text:p><text:span text:style-name="T3">1 DIA</text:span></text:p>
          </table:table-cell>
          <table:covered-table-cell table:number-columns-repeated="6"/>
          <table:table-cell office:value-type="string" table:number-columns-spanned="5" table:number-rows-spanned="1" table:style-name="ce24">
            <text:p><text:span text:style-name="T4">NO</text:span></text:p>
          </table:table-cell>
          <table:covered-table-cell table:number-columns-repeated="4"/>
          <table:table-cell table:number-columns-repeated="16368"/>
        </table:table-row>
        <table:table-row table:style-name="ro5">
          <table:table-cell office:value-type="date" office:date-value="2023-12-22T00:00:00" table:number-columns-spanned="4" table:number-rows-spanned="1" table:style-name="ce35">
            <text:p>22.12.2023</text:p>
          </table:table-cell>
          <table:covered-table-cell table:number-columns-repeated="3"/>
          <table:table-cell office:value-type="string" table:number-columns-spanned="7" table:number-rows-spanned="1" table:style-name="ce36">
            <text:p><text:span text:style-name="T3">5 MESES</text:span></text:p>
          </table:table-cell>
          <table:covered-table-cell table:number-columns-repeated="6"/>
          <table:table-cell office:value-type="string" table:number-columns-spanned="5" table:number-rows-spanned="1" table:style-name="ce24">
            <text:p><text:span text:style-name="T4">NO</text:span>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 office:value-type="string" table:style-name="ce11">
            <text:p><text:span text:style-name="T1">PETICIÓN DE OFERT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3">NO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4">
            <text:p><text:span text:style-name="T3">SI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4">
            <text:p><text:span text:style-name="T3">NO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5">
            <text:p><text:span text:style-name="T3">NO</text:span><text:span text:style-name="T7"><text:s/></text:span><text:span text:style-name="T3">SI</text:span><text:span text:style-name="T7"><text:s/></text:span><text:span text:style-name="T3">SI</text:span><text:span text:style-name="T7"><text:s/></text:span><text:span text:style-name="T3">NO</text:span><text:span text:style-name="T7"><text:s/></text:span><text:span text:style-name="T3">SI</text:span><text:span text:style-name="T7"><text:s/></text:span><text:span text:style-name="T3">NO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4">
            <text:p><text:span text:style-name="T3">NO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4">
            <text:p><text:span text:style-name="T3">NO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<text:span text:style-name="T3">NO</text:span><text:span text:style-name="T7"><text:s/></text:span><text:span text:style-name="T3">NO</text:span><text:span text:style-name="T7"><text:s/></text:span><text:span text:style-name="T3">NO</text:span><text:span text:style-name="T7"><text:s/></text:span><text:span text:style-name="T3">NO</text:span><text:span text:style-name="T7"><text:s/></text:span><text:span text:style-name="T3">NO</text:span><text:span text:style-name="T7"><text:s/></text:span><text:span text:style-name="T3">NO</text:span><text:span text:style-name="T7"><text:s/></text:span><text:span text:style-name="T3">NO</text:span><text:span text:style-name="T7"><text:s/></text:span><text:span text:style-name="T3">NO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SÍ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NO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SI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SI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NO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SÍ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SÍ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">SÍ</text:span><text:span text:style-name="T7"><text:s/></text:span><text:span text:style-name="T3">NO</text:span><text:span text:style-name="T7"><text:s/></text:span><text:span text:style-name="T3">NO</text:span><text:span text:style-name="T7"><text:s/></text:span><text:span text:style-name="T3">NO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NO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NO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NO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NO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NO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SI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SI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SI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SI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NO</text:span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pan text:style-name="T3">NO</text:span><text:span text:style-name="T7"><text:s/></text:span><text:span text:style-name="T3">SI</text:span><text:span text:style-name="T7"><text:s/></text:span><text:span text:style-name="T3">SI</text:span><text:span text:style-name="T7"><text:s/></text:span><text:span text:style-name="T3">NO</text:span><text:span text:style-name="T7"><text:s/></text:span><text:span text:style-name="T3">NO</text:span><text:span text:style-name="T7"><text:s/></text:span><text:span text:style-name="T3">SI</text:span><text:span text:style-name="T7"><text:s/></text:span><text:span text:style-name="T3">NO</text:span><text:span text:style-name="T7"><text:s/></text:span><text:span text:style-name="T3">NO</text:span><text:span text:style-name="T7"><text:s/></text:span><text:span text:style-name="T3">SI</text:span><text:span text:style-name="T7"><text:s/></text:span><text:span text:style-name="T3">SI</text:span><text:span text:style-name="T7"><text:s/></text:span><text:span text:style-name="T4">SI</text:span><text:span text:style-name="T9"><text:s/></text:span><text:span text:style-name="T4">NO</text:span><text:span text:style-name="T9"><text:s/></text:span><text:span text:style-name="T4">SI</text:span><text:span text:style-name="T9"><text:s/></text:span><text:span text:style-name="T4">SI</text:span><text:span text:style-name="T9"><text:s/></text:span><text:span text:style-name="T4">SI</text:span><text:span text:style-name="T9"><text:s/></text:span><text:span text:style-name="T4">NO</text:span><text:span text:style-name="T9"><text:s/></text:span><text:span text:style-name="T4">SI</text:span><text:span text:style-name="T9"><text:s/></text:span><text:span text:style-name="T4">SI</text:span><text:span text:style-name="T9"><text:s/></text:span><text:span text:style-name="T4">SI</text:span><text:span text:style-name="T9"><text:s/></text:span><text:span text:style-name="T4">SI</text:span><text:span text:style-name="T9"><text:s/></text:span><text:span text:style-name="T4">SI</text:span><text:span text:style-name="T9"><text:s/></text:span><text:span text:style-name="T4">NO</text:span><text:span text:style-name="T9"><text:s/></text:span><text:span text:style-name="T4">NO</text:span><text:span text:style-name="T9"><text:s/></text:span><text:span text:style-name="T4">SI</text:span><text:span text:style-name="T9"><text:s/></text:span><text:span text:style-name="T4">NO</text:span><text:span text:style-name="T9"><text:s/></text:span><text:span text:style-name="T4">NO</text:span><text:span text:style-name="T9"><text:s/></text:span><text:span text:style-name="T4">SI</text:span><text:span text:style-name="T9"><text:s/></text:span><text:span text:style-name="T4">SI</text:span><text:span text:style-name="T9"><text:s/></text:span><text:span text:style-name="T4">SI</text:span><text:span text:style-name="T9"><text:s/></text:span><text:span text:style-name="T4">SI</text:span><text:span text:style-name="T9"><text:s/></text:span><text:span text:style-name="T4">SI</text:span><text:span text:style-name="T9"><text:s/></text:span><text:span text:style-name="T4">SI</text:span><text:span text:style-name="T9"><text:s/></text:span><text:span text:style-name="T4">NO</text:span><text:span text:style-name="T9"><text:s/></text:span><text:span text:style-name="T4">NO</text:span><text:span text:style-name="T9"><text:s/></text:span><text:span text:style-name="T4">NO</text:span><text:span text:style-name="T9"><text:s/></text:span><text:span text:style-name="T4">SI</text:span><text:span text:style-name="T9"><text:s/></text:span><text:span text:style-name="T4">S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SI</text:span><text:span text:style-name="T9"><text:s/></text:span><text:span text:style-name="T4">NO</text:span><text:span text:style-name="T9"><text:s/></text:span><text:span text:style-name="T4">NO</text:span><text:span text:style-name="T9"><text:s/></text:span><text:span text:style-name="T4">SI</text:span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span text:style-name="T4">N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NO</text:span><text:span text:style-name="T9"><text:s/></text:span><text:span text:style-name="T4">NO</text:span><text:span text:style-name="T9"><text:s/></text:span><text:span text:style-name="T4">NO</text:span><text:span text:style-name="T9"><text:s/></text:span><text:span text:style-name="T4">SI</text:span><text:span text:style-name="T9"><text:s/></text:span><text:span text:style-name="T4">NO</text:span><text:span text:style-name="T9"><text:s/></text:span><text:span text:style-name="T4">NO</text:span><text:span text:style-name="T9"><text:s/></text:span><text:span text:style-name="T4">NO</text:span><text:span text:style-name="T9"><text:s/></text:span><text:span text:style-name="T4">NO</text:span><text:span text:style-name="T9"><text:s/></text:span><text:span text:style-name="T4">NO</text:span><text:span text:style-name="T9"><text:s/></text:span><text:span text:style-name="T4">NO</text:span><text:span text:style-name="T9"><text:s/></text:span><text:span text:style-name="T4">NO</text:span><text:span text:style-name="T9"><text:s/></text:span><text:span text:style-name="T4">NO</text:span><text:span text:style-name="T9"><text:s/></text:span><text:span text:style-name="T4">SI</text:span><text:span text:style-name="T9"><text:s/></text:span><text:span text:style-name="T4">NO</text:span><text:span text:style-name="T9"><text:s/></text:span><text:span text:style-name="T4">SI</text:span><text:span text:style-name="T9"><text:s/></text:span><text:span text:style-name="T4">NO</text:span><text:span text:style-name="T9"><text:s/></text:span><text:span text:style-name="T4">NO</text:span><text:span text:style-name="T9"><text:s/></text:span><text:span text:style-name="T4">NO</text:span><text:span text:style-name="T9"><text:s/></text:span><text:span text:style-name="T4">NO</text:span><text:span text:style-name="T9"><text:s/></text:span><text:span text:style-name="T4">NO</text:span><text:span text:style-name="T9"><text:s/></text:span><text:span text:style-name="T4">NO</text:span><text:span text:style-name="T9"><text:s/></text:span><text:span text:style-name="T4">NO</text:span><text:span text:style-name="T9"><text:s/></text:span><text:span text:style-name="T4">SI</text:span><text:span text:style-name="T9"><text:s/></text:span><text:span text:style-name="T4">SI</text:span><text:span text:style-name="T9"><text:s/></text:span><text:span text:style-name="T4">NO</text:span><text:span text:style-name="T9"><text:s/></text:span><text:span text:style-name="T4">NO</text:span><text:span text:style-name="T9"><text:s/></text:span><text:span text:style-name="T4">NO</text:span><text:span text:style-name="T9"><text:s/></text:span><text:span text:style-name="T4">NO</text:span><text:span text:style-name="T9"><text:s/></text:span><text:span text:style-name="T4">SI</text:span><text:span text:style-name="T9"><text:s/></text:span><text:span text:style-name="T4">SI</text:span><text:span text:style-name="T9"><text:s/></text:span><text:span text:style-name="T4">SI</text:span><text:span text:style-name="T9"><text:s/></text:span><text:span text:style-name="T4">NO</text:span><text:span text:style-name="T9"><text:s/></text:span><text:span text:style-name="T4">SI</text:span><text:span text:style-name="T9"><text:s/></text:span><text:span text:style-name="T4">SI</text:span><text:span text:style-name="T9"><text:s/></text:span><text:span text:style-name="T4">SI</text:span><text:span text:style-name="T9"><text:s/></text:span><text:span text:style-name="T4">SI</text:span><text:span text:style-name="T9"><text:s/></text:span><text:span text:style-name="T4">NO</text:span><text:span text:style-name="T9"><text:s/></text:span><text:span text:style-name="T4">SI</text:span><text:span text:style-name="T9"><text:s/></text:span><text:span text:style-name="T4">NO</text:span><text:span text:style-name="T9"><text:s/></text:span><text:span text:style-name="T4">NO</text:span><text:span text:style-name="T9"><text:s/></text:span><text:span text:style-name="T4">NO</text:span><text:span text:style-name="T9"><text:s/></text:span><text:span text:style-name="T4">NO</text:span><text:span text:style-name="T9"><text:s/></text:span><text:span text:style-name="T4">NO</text:span><text:span text:style-name="T9"><text:s/></text:span><text:span text:style-name="T4">NO</text:span><text:span text:style-name="T9"><text:s/></text:span><text:span text:style-name="T4">SI</text:span><text:span text:style-name="T9"><text:s/></text:span><text:span text:style-name="T4">NO</text:span><text:span text:style-name="T9"><text:s/></text:span><text:span text:style-name="T4">NO</text:span><text:span text:style-name="T9"><text:s/></text:span><text:span text:style-name="T4">NO</text:span><text:span text:style-name="T9"><text:s/></text:span><text:span text:style-name="T4">NO</text:span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span text:style-name="T4">N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SI</text:span><text:span text:style-name="T9"><text:s/></text:span><text:span text:style-name="T4">SI</text:span><text:span text:style-name="T9"><text:s/></text:span><text:span text:style-name="T4">SI</text:span><text:span text:style-name="T9"><text:s/></text:span><text:span text:style-name="T4">NO</text:span><text:span text:style-name="T9"><text:s/></text:span><text:span text:style-name="T4">NO</text:span><text:span text:style-name="T9"><text:s/></text:span><text:span text:style-name="T4">SI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CONTRATISTA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B-76339878-ACTURA CULTURA Y COMUNICACIÓN SL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B-76734821-GRUPO SANITARIO ISLAS CANARIAS S.L.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B-38456141-ESTUDIOS MULTITRACK S.L.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B-38692711-ISONORTE EMPLEO SLU-ES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">***840***- JONATAN JAIRO PONCE DE LEÓN HERNÁNDEZ</text:span><text:span text:style-name="T7"><text:s/></text:span><text:span text:style-name="T3">B-38431268-NOVA INFORMÁTICA LA PALMA S.L.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B-38674867-AMY PRODUCCIONES S.L.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">***509***- D. GERMÁN PÉREZ HERNÁNDEZ.</text:span><text:span text:style-name="T7"><text:s/></text:span><text:span text:style-name="T3">G-76307602-ASOCIACIÓN <text:s text:c="3"/>PROCREARTES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**.*7355**, DON JOSE FRANCISCO CÁCERES GÓMEZ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B76603430 TROVASIETA SL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G-38695961 INDISPAL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G-76707330 ASOCIACION CULTURAL TANGO LAPALMA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***8400** DON JAIRO PONCE DE LEON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***8532** DON FRANCISCO JAVIER CANO VACAS VARGAS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***0283** DOÑA RAQUEL SUAREZ ALVAREZ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">***7355** DON JOSE RICARDO CACERES GOMEZ</text:span><text:span text:style-name="T7"><text:s/></text:span><text:span text:style-name="T3">B-38456141 ESTUDISO MULTITRACK S.L</text:span><text:span text:style-name="T7"><text:s/></text:span><text:span text:style-name="T3">B76798172 VA PRODUCCIONES S.L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***5449** DON JOSE CARLOS RODRIGUEZ HERNANDEZ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B-76751270 CANARIASMUSIC SL.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B-76351261 TOTAL SECURITY MANACEMENT S.L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B-76787548-PERUCO TÉCNICOS S.L.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B-76762202 PIROTECNIA JORDI SL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B-38338299 GALILEI Y AGRUPADOS S.L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***1040** DON PEDRO LUIS COBIELLA FERNANDEZ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***8532** DON FRANCISCO JAVIER CANO VACAS VARGAS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***9074** DON KEVIN GOMEZ MARTIN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">G38963683 ASOCIACION PATRIMONIO SUR DE TENERIFE</text:span><text:span text:style-name="T7"><text:s/></text:span><text:span text:style-name="T3">B76789148 SERVICIO INTEGRAL ANIMAL DE CANARIAS SLU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***1499** BETZABEL COLINA ARENCIBIA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G38655452 ASOCIACION TUHOCO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B38879904 ARTEVALLE PRODUCCIONES S.L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42810655-L MARIA DEL CARMEN PALMERO ALONSO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B 38722898 JUAN JOSE FUENES TABARES SLU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MARIA ISABEL HICHADO MARIN "AUTOESCUELAS MABEL" 08822142D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JOSE CARLOS RODRIGUEZ HERNANDEZ 42154491-E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NAYRA FELIPE DUQUE 42185850-D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PERUCO TECNICOS S.L B-76787548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RUTH GUERRA HERNANDEZ 42147237Q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">ALISIO DE MACARONESIA S.L B09816745</text:span><text:span text:style-name="T7"><text:s/></text:span><text:span text:style-name="T3">MATRIOSKA DESIGN AND RESEARCH B87805321</text:span><text:span text:style-name="T7"><text:s/></text:span><text:span text:style-name="T3">FEDERACION CANARIA DE BALONCESTO G38318069</text:span><text:span text:style-name="T7"><text:s/></text:span><text:span text:style-name="T3">PIROTECNIA ISLA BONITA SL B76344738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">JAVIER AGUILAR PEREZ 42.451.726-H</text:span><text:span text:style-name="T7"><text:s/></text:span><text:span text:style-name="T3">OPEN ENERGY 2012 B-66022963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">OLGA HERNANDEZ HERNANDEZ 42159147-D</text:span><text:span text:style-name="T7"><text:s/></text:span><text:span text:style-name="T3">SONOARTE SL B38105797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">FRANCISCO JAVIER CANO-VACAS VARGAS 42185327S</text:span><text:span text:style-name="T7"><text:s/></text:span><text:span text:style-name="T3">FEDERICO BRITO GARCIA 42197923F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">INVERSIONES CONSTRUCCIONES A MEDIDA B38866059</text:span><text:span text:style-name="T7"><text:s/></text:span><text:span text:style-name="T3">ERICO CARMONA SAEZ 45628753L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">AWARA SERVICIOS INTEGRALES S.L B10978260</text:span><text:span text:style-name="T7"><text:s/></text:span><text:span text:style-name="T3">GABRIEL HENRIQUEZ PEREZ SLP B-38585724</text:span><text:span text:style-name="T7"><text:s/></text:span><text:span text:style-name="T3">FRANCISCO JAVIER CANO-VACAS VARGAS 42.185.327-S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">IVAN SALAMANCA ACOSTA 42194372K. AFC SAMBA LA PALMA</text:span><text:span text:style-name="T7"><text:s/></text:span><text:span text:style-name="T3">TRES EMES MIGUEL MARTIN MATOS S.L B88268172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">DON ORLANDO RODRIGUEZ HERNANDEZ 42.177.667-Z</text:span><text:span text:style-name="T7"><text:s/></text:span><text:span text:style-name="T3">CLUB DEPORTIVO TEAM CONCEPCION G-38363149</text:span><text:span text:style-name="T7"><text:s/></text:span><text:span text:style-name="T3">TRES EMES MIGUEL MARTIN MATOS S.L B88268172</text:span><text:span text:style-name="T7"><text:s/></text:span><text:span text:style-name="T3">NOVA INFORMATICA B-38431268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">MARIA MEDINA HERNANDEZ 51.147.029C</text:span><text:span text:style-name="T7"><text:s/></text:span><text:span text:style-name="T3">OSCAR MORALES DELGAO 78679457 E</text:span><text:span text:style-name="T7"><text:s/></text:span><text:span text:style-name="T3">EGUESAN ENERGY S.L B76019777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">CLUB DEPORTIVO AFC-SAMBO LA PALMA G-76788884</text:span><text:span text:style-name="T7"><text:s/></text:span><text:span text:style-name="T3">AMY PRODUCCIONES S.L B-38674867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">CRISTOBAL MANUEL RUBES GOMEZ 78693686Z</text:span><text:span text:style-name="T7"><text:s/></text:span><text:span text:style-name="T3">MANUEL ASENSIO (M. ASENSIO CRUZ SLU) B76811439</text:span><text:span text:style-name="T7"><text:s/></text:span><text:span text:style-name="T3">FRANCISCO JAVIER CANO VACAS VARGAS 42185327S</text:span><text:span text:style-name="T7"><text:s/></text:span><text:span text:style-name="T3">MARIA DEL ROSARIO GONZALEZ PALMERO 78415270J</text:span><text:span text:style-name="T7"><text:s/></text:span><text:span text:style-name="T3">CARLOS DE LEON GARCIA 42182696Y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">CLUB DEPORTIVO CLASICOS ELEPE G13818554</text:span><text:span text:style-name="T7"><text:s/></text:span><text:span text:style-name="T3">SOCAN EVENTS SLU B76645365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">ATICO ANAGA S.L B76802651</text:span><text:span text:style-name="T7"><text:s/></text:span><text:span text:style-name="T3">EL PATRONATO RECORDS SL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">ATM GRUPO MAGGIOLI SL B28798775</text:span><text:span text:style-name="T7"><text:s/></text:span><text:span text:style-name="T3">GRUPO SINCOX SL B86701307</text:span><text:span text:style-name="T7"><text:s/></text:span><text:span text:style-name="T3">TECTELTIC ONLINE S.L B54057690</text:span></text:p>
          </table:table-cell>
          <table:table-cell table:number-columns-repeated="16383"/>
        </table:table-row>
        <table:table-row table:style-name="ro14">
          <table:table-cell office:value-type="string" table:style-name="ce6">
            <text:p><text:span text:style-name="T6">JOSE ALBERTO HERNANDEZ RODRIGUEZ 42.190.130-B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">CODA GESTION CULTURAL SL B76802800</text:span><text:span text:style-name="T7"><text:s/></text:span><text:span text:style-name="T3">DESIC SL B35492789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CUATRICOMIAFEELGOOD SLU B76790849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ANNA MARIA BEVAND X19611796B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">NIEVES PAOLA MORALES MARTIN 42195130C</text:span><text:span text:style-name="T7"><text:s/></text:span><text:span text:style-name="T3">LASAL CREDDORES ASOCIADOS SL B38417895</text:span><text:span text:style-name="T7"><text:s/></text:span><text:span text:style-name="T3">SERGIO FELIPE PEREZ 42189759P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">TALYCUAL PRODUCCIONES SL B91813709</text:span><text:span text:style-name="T7"><text:s/></text:span><text:span text:style-name="T3">OMAIRA MORALES LOPEZ. 42183982G</text:span><text:span text:style-name="T7"><text:s/></text:span><text:span text:style-name="T3">FOLELE PRODUCCIONES SLU B76568492</text:span><text:span text:style-name="T7"><text:s/></text:span><text:span text:style-name="T3">GESTION DE EVENTOS Y VIAJES SL B76367549</text:span><text:span text:style-name="T7"><text:s/></text:span><text:span text:style-name="T3">FUNDACION TITIRIMUNDI G 72450869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">EDUARDO MANUEL GARCIA TORRES 78491644 G</text:span><text:span text:style-name="T7"><text:s/></text:span><text:span text:style-name="T3">BETZABEL LLUC COLINA ARENCIBIA 44714998P</text:span><text:span text:style-name="T7"><text:s/></text:span><text:span text:style-name="T3">RODRIGO TAMARIZ FERNANDEZ 44906748F</text:span><text:span text:style-name="T7"><text:s/></text:span><text:span text:style-name="T3">PIROTECNIA ISLA BONITA SL B76344738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">ELENA MASO BURCH 40351440X</text:span><text:span text:style-name="T7"><text:s/></text:span><text:span text:style-name="T3">LORENA HERNANDEZ PAZ 42194027K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">JOSE CARLOS PEREZ RODRIGUEZ 42182267Z</text:span><text:span text:style-name="T7"><text:s/></text:span><text:span text:style-name="T3">AUVEMUSIC PRODUCCIONES SL B35971092</text:span><text:span text:style-name="T7"><text:s/></text:span><text:span text:style-name="T3">AIMARA MENESES RORIGUEZ 43318748L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">ASOCIACION CULTURAL PARRANDA LA PALMA G 76728989</text:span><text:span text:style-name="T7"><text:s/></text:span><text:span text:style-name="T3">JORGE GARCIA GRANDA 42172991F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">SASRAGONESES EVENTO SL B56447089</text:span><text:span text:style-name="T7"><text:s/></text:span><text:span text:style-name="T3">VIAJES EL CORTE INGLES SA A-28229813</text:span><text:span text:style-name="T7"><text:s/></text:span><text:span text:style-name="T3">URBANFIX SL B76301944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">TECNOLOGIAS AVANZADAS DE MACARONESIA S.A TECAMAC S.A A-35526839</text:span><text:span text:style-name="T7"><text:s/></text:span><text:span text:style-name="T3">SERVICIOS ARTISTICOS INSULARES SLU B09771445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VIAJES EL CORTE INGLES S.A A28229813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">POSIBLE ARQUITECTURA, TURISMO Y PAISAJE SCP J76208362</text:span><text:span text:style-name="T7"><text:s/></text:span><text:span text:style-name="T3">SARAGONESES EVENTOS SL B-56447089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OMAIRA MORALES LOPEZ. 42183982G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">JOSE CARLOS RODRIGUEZ HERNANDEZ 42154491-E</text:span><text:span text:style-name="T7"><text:s/></text:span><text:span text:style-name="T3">I LOPEZ ANIMACION Y OCIO SL B38867602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">VIAJES EL CORTE INGLES SA A-28229813</text:span><text:span text:style-name="T7"><text:s/></text:span><text:span text:style-name="T3">JONATHAN JAIRO PONCE DE LEON 42184000E</text:span><text:span text:style-name="T7"><text:s text:c="2"/></text:span><text:span text:style-name="T3">TRES EMES MIGUEL MARTIN MATOS SL B88268172</text:span><text:span text:style-name="T7"><text:s/></text:span><text:span text:style-name="T3">AMY PRODUCCIONES B38674867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">BORRALLERA PRODUCCIONES SL B56482821</text:span><text:span text:style-name="T7"><text:s/></text:span><text:span text:style-name="T3">AIMARA MENES RODRIGUEZ 43318748L</text:span><text:span text:style-name="T7"><text:s/></text:span><text:span text:style-name="T3">FEDERICO BRITO GARCIA 42197923F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">DAVID DE LA TORRE GOYA 42192197P</text:span><text:span text:style-name="T7"><text:s/></text:span><text:span text:style-name="T3">CONCULTURA SL B-44794147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">JOSE MANUEL HERNANDEZ RODRIGUEZ 42173485-H</text:span><text:span text:style-name="T7"><text:s/></text:span><text:span text:style-name="T3">CARLOS ENRIQUE GUTIERREZ PADRON 42258478A</text:span><text:span text:style-name="T7"><text:s/></text:span><text:span text:style-name="T3">YOFRETH GABRIEL MENDOZA RODRIGUEZ 42-283-923-X</text:span><text:span text:style-name="T7"><text:s/></text:span><text:span text:style-name="T3">SHOWTIME WORLD SL B-13707872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">PERUCO TCNICOS SL B-76787548</text:span><text:span text:style-name="T7"><text:s/></text:span><text:span text:style-name="T3">TROVEROS DE ASIETA SL B76603430</text:span><text:span text:style-name="T7"><text:s/></text:span><text:span text:style-name="T3">PROMOTORA CINARTIS SL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3">SOCAN EVENTS SLU B76645365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4">
            <text:p><text:span text:style-name="T3">PERUCO TECNICOS SL B76787548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4">
            <text:p><text:span text:style-name="T3">PIROTECNIA JORDI B76762202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<text:span text:style-name="T3">ACERINA PRODUCCIONES B42861641 Y 15 MAS</text:span><text:span text:style-name="T7"><text:s/></text:span><text:span text:style-name="T3">LOKK LIVE BROTHERS S.L B10638245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<text:span text:style-name="T3">RUTH GUERRA HERNANDEZ 42147237Q</text:span><text:span text:style-name="T7"><text:s/></text:span><text:span text:style-name="T3">BORRALLERA PRODUCCIONES SL B56482821</text:span><text:span text:style-name="T7"><text:s/></text:span><text:span text:style-name="T3">MAKARON SL B-38689733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4">
            <text:p><text:span text:style-name="T3">PEDRO LUIS COBIELLA HERNANEZ 78710403X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number-columns-spanned="3" table:number-rows-spanned="1" table:style-name="ce39">
            <text:p><text:span text:style-name="T10">OBSERVACIONES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1">ESTADO</text:span></text:p>
            <text:p><text:span text:style-name="T3">COMPLETO</text:span></text:p>
          </table:table-cell>
          <table:covered-table-cell table:number-columns-repeated="2"/>
          <table:table-cell office:value-type="string" table:number-columns-spanned="6" table:number-rows-spanned="1" table:style-name="ce40">
            <text:p><text:span text:style-name="T1">EJERCICIO</text:span></text:p>
            <text:p><text:span text:style-name="T4">2023</text:span>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table:number-columns-spanned="3" table:number-rows-spanned="1" table:style-name="ce21"/>
          <table:covered-table-cell table:number-columns-repeated="2"/>
          <table:table-cell office:value-type="string" table:number-columns-spanned="3" table:number-rows-spanned="1" table:style-name="ce17">
            <text:p><text:span text:style-name="T3">COMPLET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34">
            <text:p>2023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table:number-columns-spanned="3" table:number-rows-spanned="1" table:style-name="ce21"/>
          <table:covered-table-cell table:number-columns-repeated="2"/>
          <table:table-cell office:value-type="string" table:number-columns-spanned="3" table:number-rows-spanned="1" table:style-name="ce17">
            <text:p><text:span text:style-name="T3">COMPLET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34">
            <text:p>2023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table:number-columns-spanned="3" table:number-rows-spanned="1" table:style-name="ce21"/>
          <table:covered-table-cell table:number-columns-repeated="2"/>
          <table:table-cell office:value-type="string" table:number-columns-spanned="3" table:number-rows-spanned="1" table:style-name="ce17">
            <text:p><text:span text:style-name="T3">COMPLET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34">
            <text:p>2023</text:p>
          </table:table-cell>
          <table:covered-table-cell table:number-columns-repeated="5"/>
          <table:table-cell table:number-columns-repeated="16372"/>
        </table:table-row>
        <table:table-row table:style-name="ro6">
          <table:table-cell table:number-columns-spanned="3" table:number-rows-spanned="1" table:style-name="ce21"/>
          <table:covered-table-cell table:number-columns-repeated="2"/>
          <table:table-cell office:value-type="string" table:number-columns-spanned="3" table:number-rows-spanned="1" table:style-name="ce17">
            <text:p><text:span text:style-name="T3">COMPLET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34">
            <text:p>2023</text:p>
          </table:table-cell>
          <table:covered-table-cell table:number-columns-repeated="5"/>
          <table:table-cell table:number-columns-repeated="16372"/>
        </table:table-row>
        <table:table-row table:style-name="ro6">
          <table:table-cell table:number-columns-spanned="3" table:number-rows-spanned="1" table:style-name="ce21"/>
          <table:covered-table-cell table:number-columns-repeated="2"/>
          <table:table-cell office:value-type="string" table:number-columns-spanned="3" table:number-rows-spanned="1" table:style-name="ce17">
            <text:p><text:span text:style-name="T3">COMPLET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34">
            <text:p>2023</text:p>
          </table:table-cell>
          <table:covered-table-cell table:number-columns-repeated="5"/>
          <table:table-cell table:number-columns-repeated="16372"/>
        </table:table-row>
        <table:table-row table:style-name="ro6">
          <table:table-cell table:number-columns-spanned="3" table:number-rows-spanned="1" table:style-name="ce21"/>
          <table:covered-table-cell table:number-columns-repeated="2"/>
          <table:table-cell office:value-type="string" table:number-columns-spanned="3" table:number-rows-spanned="1" table:style-name="ce17">
            <text:p><text:span text:style-name="T3">COMPLET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34">
            <text:p>2023</text:p>
          </table:table-cell>
          <table:covered-table-cell table:number-columns-repeated="5"/>
          <table:table-cell table:number-columns-repeated="16372"/>
        </table:table-row>
        <table:table-row table:style-name="ro6">
          <table:table-cell table:number-columns-spanned="3" table:number-rows-spanned="1" table:style-name="ce21"/>
          <table:covered-table-cell table:number-columns-repeated="2"/>
          <table:table-cell office:value-type="string" table:number-columns-spanned="3" table:number-rows-spanned="1" table:style-name="ce17">
            <text:p><text:span text:style-name="T3">COMPLET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34">
            <text:p>2023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table:number-columns-spanned="3" table:number-rows-spanned="1" table:style-name="ce21"/>
          <table:covered-table-cell table:number-columns-repeated="2"/>
          <table:table-cell office:value-type="string" table:number-columns-spanned="3" table:number-rows-spanned="1" table:style-name="ce17">
            <text:p><text:span text:style-name="T3">COMPLET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34">
            <text:p>2023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table:number-columns-spanned="3" table:number-rows-spanned="1" table:style-name="ce21"/>
          <table:covered-table-cell table:number-columns-repeated="2"/>
          <table:table-cell office:value-type="string" table:number-columns-spanned="3" table:number-rows-spanned="1" table:style-name="ce17">
            <text:p><text:span text:style-name="T3">COMPLET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34">
            <text:p>2023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table:number-columns-spanned="3" table:number-rows-spanned="1" table:style-name="ce21"/>
          <table:covered-table-cell table:number-columns-repeated="2"/>
          <table:table-cell office:value-type="string" table:number-columns-spanned="3" table:number-rows-spanned="1" table:style-name="ce17">
            <text:p><text:span text:style-name="T3">COMPLET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34">
            <text:p>2023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table:number-columns-spanned="3" table:number-rows-spanned="1" table:style-name="ce21"/>
          <table:covered-table-cell table:number-columns-repeated="2"/>
          <table:table-cell office:value-type="string" table:number-columns-spanned="3" table:number-rows-spanned="1" table:style-name="ce17">
            <text:p><text:span text:style-name="T3">COMPLET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34">
            <text:p>2023</text:p>
          </table:table-cell>
          <table:covered-table-cell table:number-columns-repeated="5"/>
          <table:table-cell table:number-columns-repeated="16372"/>
        </table:table-row>
        <table:table-row table:style-name="ro6">
          <table:table-cell table:number-columns-spanned="3" table:number-rows-spanned="1" table:style-name="ce21"/>
          <table:covered-table-cell table:number-columns-repeated="2"/>
          <table:table-cell office:value-type="string" table:number-columns-spanned="3" table:number-rows-spanned="1" table:style-name="ce17">
            <text:p><text:span text:style-name="T3">COMPLET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34">
            <text:p>2023</text:p>
          </table:table-cell>
          <table:covered-table-cell table:number-columns-repeated="5"/>
          <table:table-cell table:number-columns-repeated="16372"/>
        </table:table-row>
        <table:table-row table:style-name="ro6">
          <table:table-cell table:number-columns-spanned="3" table:number-rows-spanned="1" table:style-name="ce21"/>
          <table:covered-table-cell table:number-columns-repeated="2"/>
          <table:table-cell office:value-type="string" table:number-columns-spanned="3" table:number-rows-spanned="1" table:style-name="ce17">
            <text:p><text:span text:style-name="T3">COMPLET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34">
            <text:p>2023</text:p>
          </table:table-cell>
          <table:covered-table-cell table:number-columns-repeated="5"/>
          <table:table-cell table:number-columns-repeated="16372"/>
        </table:table-row>
        <table:table-row table:style-name="ro6">
          <table:table-cell table:number-columns-spanned="3" table:number-rows-spanned="1" table:style-name="ce21"/>
          <table:covered-table-cell table:number-columns-repeated="2"/>
          <table:table-cell office:value-type="string" table:number-columns-spanned="3" table:number-rows-spanned="1" table:style-name="ce17">
            <text:p><text:span text:style-name="T3">COMPLET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34">
            <text:p>2023</text:p>
          </table:table-cell>
          <table:covered-table-cell table:number-columns-repeated="5"/>
          <table:table-cell table:number-columns-repeated="16372"/>
        </table:table-row>
        <table:table-row table:style-name="ro6">
          <table:table-cell table:number-columns-spanned="3" table:number-rows-spanned="1" table:style-name="ce21"/>
          <table:covered-table-cell table:number-columns-repeated="2"/>
          <table:table-cell office:value-type="string" table:number-columns-spanned="3" table:number-rows-spanned="1" table:style-name="ce17">
            <text:p><text:span text:style-name="T3">COMPLET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34">
            <text:p>2023</text:p>
          </table:table-cell>
          <table:covered-table-cell table:number-columns-repeated="5"/>
          <table:table-cell table:number-columns-repeated="16372"/>
        </table:table-row>
        <table:table-row table:style-name="ro6">
          <table:table-cell table:number-columns-spanned="3" table:number-rows-spanned="1" table:style-name="ce21"/>
          <table:covered-table-cell table:number-columns-repeated="2"/>
          <table:table-cell office:value-type="string" table:number-columns-spanned="3" table:number-rows-spanned="1" table:style-name="ce17">
            <text:p><text:span text:style-name="T3">COMPLET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34">
            <text:p>2023</text:p>
          </table:table-cell>
          <table:covered-table-cell table:number-columns-repeated="5"/>
          <table:table-cell table:number-columns-repeated="16372"/>
        </table:table-row>
        <table:table-row table:style-name="ro6">
          <table:table-cell table:number-columns-spanned="3" table:number-rows-spanned="1" table:style-name="ce21"/>
          <table:covered-table-cell table:number-columns-repeated="2"/>
          <table:table-cell office:value-type="string" table:number-columns-spanned="3" table:number-rows-spanned="1" table:style-name="ce17">
            <text:p><text:span text:style-name="T3">COMPLET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34">
            <text:p>2023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table:number-columns-spanned="3" table:number-rows-spanned="1" table:style-name="ce21"/>
          <table:covered-table-cell table:number-columns-repeated="2"/>
          <table:table-cell office:value-type="string" table:number-columns-spanned="3" table:number-rows-spanned="1" table:style-name="ce17">
            <text:p><text:span text:style-name="T3">COMPLET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34">
            <text:p>2023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table:number-columns-spanned="3" table:number-rows-spanned="1" table:style-name="ce21"/>
          <table:covered-table-cell table:number-columns-repeated="2"/>
          <table:table-cell office:value-type="string" table:number-columns-spanned="3" table:number-rows-spanned="1" table:style-name="ce17">
            <text:p><text:span text:style-name="T3">COMPLET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34">
            <text:p>2023</text:p>
          </table:table-cell>
          <table:covered-table-cell table:number-columns-repeated="5"/>
          <table:table-cell table:number-columns-repeated="16372"/>
        </table:table-row>
        <table:table-row table:style-name="ro7">
          <table:table-cell table:number-columns-spanned="3" table:number-rows-spanned="1" table:style-name="ce21"/>
          <table:covered-table-cell table:number-columns-repeated="2"/>
          <table:table-cell office:value-type="string" table:number-columns-spanned="3" table:number-rows-spanned="1" table:style-name="ce17">
            <text:p><text:span text:style-name="T3">COMPLET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34">
            <text:p>2023</text:p>
          </table:table-cell>
          <table:covered-table-cell table:number-columns-repeated="5"/>
          <table:table-cell table:number-columns-repeated="16372"/>
        </table:table-row>
        <table:table-row table:style-name="ro8">
          <table:table-cell table:number-columns-spanned="3" table:number-rows-spanned="1" table:style-name="ce21"/>
          <table:covered-table-cell table:number-columns-repeated="2"/>
          <table:table-cell office:value-type="string" table:number-columns-spanned="3" table:number-rows-spanned="1" table:style-name="ce17">
            <text:p><text:span text:style-name="T3">COMPLET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34">
            <text:p>2023</text:p>
          </table:table-cell>
          <table:covered-table-cell table:number-columns-repeated="5"/>
          <table:table-cell table:number-columns-repeated="16372"/>
        </table:table-row>
        <table:table-row table:style-name="ro8">
          <table:table-cell table:number-columns-spanned="3" table:number-rows-spanned="1" table:style-name="ce21"/>
          <table:covered-table-cell table:number-columns-repeated="2"/>
          <table:table-cell office:value-type="string" table:number-columns-spanned="3" table:number-rows-spanned="1" table:style-name="ce17">
            <text:p><text:span text:style-name="T3">COMPLET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34">
            <text:p>2023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table:number-columns-spanned="3" table:number-rows-spanned="1" table:style-name="ce21"/>
          <table:covered-table-cell table:number-columns-repeated="2"/>
          <table:table-cell office:value-type="string" table:number-columns-spanned="3" table:number-rows-spanned="1" table:style-name="ce17">
            <text:p><text:span text:style-name="T3">COMPLET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34">
            <text:p>2023</text:p>
          </table:table-cell>
          <table:covered-table-cell table:number-columns-repeated="5"/>
          <table:table-cell table:number-columns-repeated="16372"/>
        </table:table-row>
        <table:table-row table:style-name="ro9">
          <table:table-cell table:number-columns-spanned="3" table:number-rows-spanned="1" table:style-name="ce21"/>
          <table:covered-table-cell table:number-columns-repeated="2"/>
          <table:table-cell office:value-type="string" table:number-columns-spanned="3" table:number-rows-spanned="1" table:style-name="ce17">
            <text:p><text:span text:style-name="T3">COMPLET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34">
            <text:p>2023</text:p>
          </table:table-cell>
          <table:covered-table-cell table:number-columns-repeated="5"/>
          <table:table-cell table:number-columns-repeated="16372"/>
        </table:table-row>
        <table:table-row table:style-name="ro10">
          <table:table-cell table:number-columns-spanned="3" table:number-rows-spanned="1" table:style-name="ce21"/>
          <table:covered-table-cell table:number-columns-repeated="2"/>
          <table:table-cell office:value-type="string" table:number-columns-spanned="3" table:number-rows-spanned="1" table:style-name="ce17">
            <text:p><text:span text:style-name="T3">COMPLET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34">
            <text:p>2023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table:number-columns-spanned="3" table:number-rows-spanned="1" table:style-name="ce21"/>
          <table:covered-table-cell table:number-columns-repeated="2"/>
          <table:table-cell office:value-type="string" table:number-columns-spanned="3" table:number-rows-spanned="1" table:style-name="ce17">
            <text:p><text:span text:style-name="T3">COMPLET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34">
            <text:p>2023</text:p>
          </table:table-cell>
          <table:covered-table-cell table:number-columns-repeated="5"/>
          <table:table-cell table:number-columns-repeated="16372"/>
        </table:table-row>
        <table:table-row table:style-name="ro6">
          <table:table-cell table:number-columns-spanned="3" table:number-rows-spanned="1" table:style-name="ce21"/>
          <table:covered-table-cell table:number-columns-repeated="2"/>
          <table:table-cell office:value-type="string" table:number-columns-spanned="3" table:number-rows-spanned="1" table:style-name="ce17">
            <text:p><text:span text:style-name="T3">COMPLET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34">
            <text:p>2023</text:p>
          </table:table-cell>
          <table:covered-table-cell table:number-columns-repeated="5"/>
          <table:table-cell table:number-columns-repeated="16372"/>
        </table:table-row>
        <table:table-row table:style-name="ro6">
          <table:table-cell table:number-columns-spanned="3" table:number-rows-spanned="1" table:style-name="ce21"/>
          <table:covered-table-cell table:number-columns-repeated="2"/>
          <table:table-cell office:value-type="string" table:number-columns-spanned="3" table:number-rows-spanned="1" table:style-name="ce17">
            <text:p><text:span text:style-name="T3">COMPLET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34">
            <text:p>2023</text:p>
          </table:table-cell>
          <table:covered-table-cell table:number-columns-repeated="5"/>
          <table:table-cell table:number-columns-repeated="16372"/>
        </table:table-row>
        <table:table-row table:style-name="ro6">
          <table:table-cell table:number-columns-spanned="3" table:number-rows-spanned="1" table:style-name="ce21"/>
          <table:covered-table-cell table:number-columns-repeated="2"/>
          <table:table-cell office:value-type="string" table:number-columns-spanned="3" table:number-rows-spanned="1" table:style-name="ce17">
            <text:p><text:span text:style-name="T3">COMPLET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34">
            <text:p>2023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table:number-columns-spanned="3" table:number-rows-spanned="1" table:style-name="ce21"/>
          <table:covered-table-cell table:number-columns-repeated="2"/>
          <table:table-cell office:value-type="string" table:number-columns-spanned="3" table:number-rows-spanned="1" table:style-name="ce17">
            <text:p><text:span text:style-name="T3">COMPLET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34">
            <text:p>2023</text:p>
          </table:table-cell>
          <table:covered-table-cell table:number-columns-repeated="5"/>
          <table:table-cell table:number-columns-repeated="16372"/>
        </table:table-row>
        <table:table-row table:style-name="ro18">
          <table:table-cell office:value-type="string" table:style-name="ce1">
            <text:p><text:span text:style-name="T3">COMPLETO<text:s text:c="17"/></text:span><text:span text:style-name="T4">2023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">
            <text:p><text:span text:style-name="T3">COMPLETO<text:s text:c="17"/></text:span><text:span text:style-name="T4">2023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">
            <text:p><text:span text:style-name="T3">COMPLETO<text:s text:c="17"/></text:span><text:span text:style-name="T4">2023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4">
            <text:p><text:span text:style-name="T3">COMPLETO</text:span></text:p>
          </table:table-cell>
          <table:table-cell table:number-columns-repeated="16383" table:style-name="ce1"/>
        </table:table-row>
        <table:table-row table:style-name="ro2">
          <table:table-cell office:value-type="float" office:value="2023" table:style-name="ce16">
            <text:p>2023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4">
            <text:p><text:span text:style-name="T3">COMPLETO <text:s text:c="16"/>2023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3">COMPLETO<text:s text:c="17"/></text:span><text:span text:style-name="T4">2023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4">
            <text:p><text:span text:style-name="T3">COMPLETO</text:span></text:p>
          </table:table-cell>
          <table:table-cell table:number-columns-repeated="16383" table:style-name="ce1"/>
        </table:table-row>
        <table:table-row table:style-name="ro2">
          <table:table-cell office:value-type="float" office:value="2023" table:style-name="ce16">
            <text:p>202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3">COMPLETO<text:s text:c="17"/></text:span><text:span text:style-name="T4">2023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3">COMPLETO<text:s text:c="17"/></text:span><text:span text:style-name="T4">2023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3">COMPLETO<text:s text:c="17"/></text:span><text:span text:style-name="T4">2023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">COMPLETO<text:s text:c="17"/></text:span><text:span text:style-name="T4">2023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">COMPLETO<text:s text:c="17"/></text:span><text:span text:style-name="T4">2023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">COMPLETO<text:s text:c="17"/></text:span><text:span text:style-name="T4">202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3">COMPLETO <text:s text:c="16"/>202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3">COMPLETO <text:s text:c="16"/>202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3">COMPLETO <text:s text:c="16"/>2023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">COMPLETO<text:s text:c="17"/></text:span><text:span text:style-name="T4">2023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">COMPLETO<text:s text:c="17"/></text:span><text:span text:style-name="T4">202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3">COMPLETO <text:s text:c="16"/>2023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">COMPLETO<text:s text:c="17"/></text:span><text:span text:style-name="T4">2023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">COMPLETO<text:s text:c="17"/></text:span><text:span text:style-name="T4">2023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">COMPLETO<text:s text:c="17"/></text:span><text:span text:style-name="T4">2023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">COMPLETO<text:s text:c="17"/></text:span><text:span text:style-name="T4">2023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">COMPLETO<text:s text:c="17"/></text:span><text:span text:style-name="T4">2023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">COMPLETO<text:s text:c="17"/></text:span><text:span text:style-name="T4">2023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">COMPLETO<text:s text:c="17"/></text:span><text:span text:style-name="T4">2023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">COMPLETO<text:s text:c="17"/></text:span><text:span text:style-name="T4">2023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">COMPLETO<text:s text:c="17"/></text:span><text:span text:style-name="T4">2023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">COMPLETO<text:s text:c="17"/></text:span><text:span text:style-name="T4">2023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">COMPLETO<text:s text:c="17"/></text:span><text:span text:style-name="T4">2023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">COMPLETO<text:s text:c="17"/></text:span><text:span text:style-name="T4">2023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">COMPLETO<text:s text:c="17"/></text:span><text:span text:style-name="T4">2023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">COMPLETO<text:s text:c="17"/></text:span><text:span text:style-name="T4">2023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">COMPLETO<text:s text:c="17"/></text:span><text:span text:style-name="T4">2023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">COMPLETO<text:s text:c="17"/></text:span><text:span text:style-name="T4">2023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">COMPLETO<text:s text:c="17"/></text:span><text:span text:style-name="T4">2023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">COMPLETO<text:s text:c="17"/></text:span><text:span text:style-name="T4">2023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">COMPLETO<text:s text:c="17"/></text:span><text:span text:style-name="T4">2023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">COMPLETO<text:s text:c="17"/></text:span><text:span text:style-name="T4">2023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">COMPLETO<text:s text:c="17"/></text:span><text:span text:style-name="T4">2023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">COMPLETO<text:s text:c="17"/></text:span><text:span text:style-name="T4">2023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">COMPLETO<text:s text:c="17"/></text:span><text:span text:style-name="T4">2023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3">COMPLETO<text:s text:c="17"/></text:span><text:span text:style-name="T4">2023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3">COMPLETO<text:s text:c="17"/></text:span><text:span text:style-name="T4">2023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3">COMPLETO<text:s text:c="17"/></text:span><text:span text:style-name="T4">2023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3">COMPLETO<text:s text:c="17"/></text:span><text:span text:style-name="T4">2023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3">COMPLETO<text:s text:c="17"/></text:span><text:span text:style-name="T4">2023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3">COMPLETO<text:s text:c="17"/></text:span><text:span text:style-name="T4">2023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3">COMPLETO<text:s text:c="17"/></text:span><text:span text:style-name="T4">2023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3">COMPLETO<text:s text:c="17"/></text:span><text:span text:style-name="T4">2023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<text:span text:style-name="T3">COMPLETO</text:span></text:p>
          </table:table-cell>
          <table:table-cell office:value-type="float" office:value="2023" table:number-columns-spanned="4" table:number-rows-spanned="1" table:style-name="ce34">
            <text:p>2023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3">
            <text:p><text:span text:style-name="T3">COMPLETO</text:span></text:p>
          </table:table-cell>
          <table:table-cell office:value-type="float" office:value="2023" table:number-columns-spanned="4" table:number-rows-spanned="1" table:style-name="ce34">
            <text:p>2023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3">
            <text:p><text:span text:style-name="T3">COMPLETO</text:span></text:p>
          </table:table-cell>
          <table:table-cell office:value-type="float" office:value="2023" table:number-columns-spanned="4" table:number-rows-spanned="1" table:style-name="ce34">
            <text:p>2023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3">
            <text:p><text:span text:style-name="T3">COMPLETO</text:span></text:p>
          </table:table-cell>
          <table:table-cell office:value-type="float" office:value="2023" table:number-columns-spanned="4" table:number-rows-spanned="1" table:style-name="ce34">
            <text:p>2023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3">
            <text:p><text:span text:style-name="T3">COMPLETO</text:span></text:p>
          </table:table-cell>
          <table:table-cell office:value-type="float" office:value="2023" table:number-columns-spanned="4" table:number-rows-spanned="1" table:style-name="ce34">
            <text:p>2023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3">
            <text:p><text:span text:style-name="T3">COMPLETO</text:span></text:p>
          </table:table-cell>
          <table:table-cell office:value-type="float" office:value="2023" table:number-columns-spanned="4" table:number-rows-spanned="1" table:style-name="ce34">
            <text:p>2023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3">
            <text:p><text:span text:style-name="T3">COMPLETO</text:span></text:p>
          </table:table-cell>
          <table:table-cell office:value-type="float" office:value="2023" table:number-columns-spanned="4" table:number-rows-spanned="1" table:style-name="ce34">
            <text:p>2023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3">
            <text:p><text:span text:style-name="T3">COMPLETO</text:span></text:p>
          </table:table-cell>
          <table:table-cell office:value-type="float" office:value="2023" table:number-columns-spanned="4" table:number-rows-spanned="1" table:style-name="ce34">
            <text:p>2023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3">
            <text:p><text:span text:style-name="T3">COMPLETO</text:span></text:p>
          </table:table-cell>
          <table:table-cell office:value-type="float" office:value="2023" table:number-columns-spanned="4" table:number-rows-spanned="1" table:style-name="ce34">
            <text:p>2023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3">
            <text:p><text:span text:style-name="T3">COMPLETO</text:span></text:p>
          </table:table-cell>
          <table:table-cell office:value-type="float" office:value="2023" table:number-columns-spanned="4" table:number-rows-spanned="1" table:style-name="ce34">
            <text:p>2023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3">
            <text:p><text:span text:style-name="T3">COMPLETO</text:span></text:p>
          </table:table-cell>
          <table:table-cell office:value-type="float" office:value="2023" table:number-columns-spanned="4" table:number-rows-spanned="1" table:style-name="ce34">
            <text:p>2023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3">
            <text:p><text:span text:style-name="T3">COMPLETA</text:span></text:p>
          </table:table-cell>
          <table:table-cell office:value-type="float" office:value="2023" table:number-columns-spanned="4" table:number-rows-spanned="1" table:style-name="ce34">
            <text:p>2023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3">
            <text:p><text:span text:style-name="T3">COMPLETO</text:span></text:p>
          </table:table-cell>
          <table:table-cell office:value-type="float" office:value="2023" table:number-columns-spanned="4" table:number-rows-spanned="1" table:style-name="ce34">
            <text:p>2023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3">
            <text:p><text:span text:style-name="T3">COMPLETO</text:span></text:p>
          </table:table-cell>
          <table:table-cell office:value-type="float" office:value="2023" table:number-columns-spanned="4" table:number-rows-spanned="1" table:style-name="ce34">
            <text:p>2023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3">
            <text:p><text:span text:style-name="T3">COMPLETO</text:span></text:p>
          </table:table-cell>
          <table:table-cell office:value-type="float" office:value="2023" table:number-columns-spanned="4" table:number-rows-spanned="1" table:style-name="ce34">
            <text:p>2023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3">
            <text:p><text:span text:style-name="T3">COMPLETO</text:span></text:p>
          </table:table-cell>
          <table:table-cell office:value-type="float" office:value="2023" table:number-columns-spanned="4" table:number-rows-spanned="1" table:style-name="ce34">
            <text:p>2023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3">
            <text:p><text:span text:style-name="T3">COMPLETO</text:span></text:p>
          </table:table-cell>
          <table:table-cell office:value-type="float" office:value="2023" table:number-columns-spanned="4" table:number-rows-spanned="1" table:style-name="ce34">
            <text:p>2023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3">
            <text:p><text:span text:style-name="T3">COMPLETO</text:span></text:p>
          </table:table-cell>
          <table:table-cell office:value-type="float" office:value="2023" table:number-columns-spanned="4" table:number-rows-spanned="1" table:style-name="ce34">
            <text:p>2023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3">
            <text:p><text:span text:style-name="T3">COMPLETO</text:span></text:p>
          </table:table-cell>
          <table:table-cell office:value-type="float" office:value="2023" table:number-columns-spanned="4" table:number-rows-spanned="1" table:style-name="ce34">
            <text:p>2023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3">
            <text:p><text:span text:style-name="T3">COMPLETO</text:span></text:p>
          </table:table-cell>
          <table:table-cell office:value-type="float" office:value="2023" table:number-columns-spanned="4" table:number-rows-spanned="1" table:style-name="ce34">
            <text:p>2023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3">
            <text:p><text:span text:style-name="T3">COMPLETO</text:span></text:p>
          </table:table-cell>
          <table:table-cell office:value-type="float" office:value="2023" table:number-columns-spanned="4" table:number-rows-spanned="1" table:style-name="ce34">
            <text:p>2023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3">
            <text:p><text:span text:style-name="T3">COMPLETO</text:span></text:p>
          </table:table-cell>
          <table:table-cell office:value-type="float" office:value="2023" table:number-columns-spanned="4" table:number-rows-spanned="1" table:style-name="ce34">
            <text:p>2023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3">
            <text:p><text:span text:style-name="T3">COMPLETO</text:span></text:p>
          </table:table-cell>
          <table:table-cell office:value-type="float" office:value="2023" table:number-columns-spanned="4" table:number-rows-spanned="1" table:style-name="ce34">
            <text:p>2023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3">
            <text:p><text:span text:style-name="T3">COMPLETO</text:span></text:p>
          </table:table-cell>
          <table:table-cell office:value-type="float" office:value="2023" table:number-columns-spanned="4" table:number-rows-spanned="1" table:style-name="ce34">
            <text:p>2023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3">
            <text:p><text:span text:style-name="T3">COMPLETO</text:span></text:p>
          </table:table-cell>
          <table:table-cell office:value-type="float" office:value="2023" table:number-columns-spanned="4" table:number-rows-spanned="1" table:style-name="ce34">
            <text:p>2023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3">
            <text:p><text:span text:style-name="T3">COMPLETO</text:span></text:p>
          </table:table-cell>
          <table:table-cell office:value-type="float" office:value="2023" table:number-columns-spanned="4" table:number-rows-spanned="1" table:style-name="ce34">
            <text:p>2023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3">
            <text:p><text:span text:style-name="T3">COMPLETO</text:span></text:p>
          </table:table-cell>
          <table:table-cell office:value-type="float" office:value="2023" table:number-columns-spanned="4" table:number-rows-spanned="1" table:style-name="ce34">
            <text:p>2023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3">
            <text:p><text:span text:style-name="T3">COMPLETO</text:span></text:p>
          </table:table-cell>
          <table:table-cell office:value-type="float" office:value="2023" table:number-columns-spanned="4" table:number-rows-spanned="1" table:style-name="ce34">
            <text:p>2023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3">
            <text:p><text:span text:style-name="T3">COMPLETO</text:span></text:p>
          </table:table-cell>
          <table:table-cell office:value-type="float" office:value="2023" table:number-columns-spanned="4" table:number-rows-spanned="1" table:style-name="ce34">
            <text:p>2023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3">
            <text:p><text:span text:style-name="T3">COMPLETO</text:span></text:p>
          </table:table-cell>
          <table:table-cell office:value-type="float" office:value="2023" table:number-columns-spanned="4" table:number-rows-spanned="1" table:style-name="ce34">
            <text:p>2023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3">
            <text:p><text:span text:style-name="T3">COMPLETO</text:span></text:p>
          </table:table-cell>
          <table:table-cell office:value-type="float" office:value="2023" table:number-columns-spanned="4" table:number-rows-spanned="1" table:style-name="ce34">
            <text:p>2023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3">
            <text:p><text:span text:style-name="T3">COMPLETO</text:span></text:p>
          </table:table-cell>
          <table:table-cell office:value-type="float" office:value="2023" table:number-columns-spanned="4" table:number-rows-spanned="1" table:style-name="ce34">
            <text:p>2023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3">
            <text:p><text:span text:style-name="T3">COMPLETO</text:span></text:p>
          </table:table-cell>
          <table:table-cell office:value-type="float" office:value="2023" table:number-columns-spanned="4" table:number-rows-spanned="1" table:style-name="ce34">
            <text:p>2023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3">
            <text:p><text:span text:style-name="T3">COMPLETO</text:span></text:p>
          </table:table-cell>
          <table:table-cell office:value-type="float" office:value="2023" table:number-columns-spanned="4" table:number-rows-spanned="1" table:style-name="ce34">
            <text:p>2023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3">
            <text:p><text:span text:style-name="T3">COMPLETO</text:span></text:p>
          </table:table-cell>
          <table:table-cell office:value-type="float" office:value="2023" table:number-columns-spanned="4" table:number-rows-spanned="1" table:style-name="ce34">
            <text:p>2023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3">
            <text:p><text:span text:style-name="T3">COMPLETO</text:span></text:p>
          </table:table-cell>
          <table:table-cell office:value-type="float" office:value="2023" table:number-columns-spanned="4" table:number-rows-spanned="1" table:style-name="ce34">
            <text:p>2023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3">
            <text:p><text:span text:style-name="T3">COMPLETO</text:span></text:p>
          </table:table-cell>
          <table:table-cell office:value-type="float" office:value="2023" table:number-columns-spanned="4" table:number-rows-spanned="1" table:style-name="ce34">
            <text:p>2023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3">
            <text:p><text:span text:style-name="T3">COMPLETO</text:span></text:p>
          </table:table-cell>
          <table:table-cell office:value-type="float" office:value="2023" table:number-columns-spanned="4" table:number-rows-spanned="1" table:style-name="ce34">
            <text:p>2023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3">
            <text:p><text:span text:style-name="T3">COMPLETO</text:span></text:p>
          </table:table-cell>
          <table:table-cell office:value-type="float" office:value="2023" table:number-columns-spanned="4" table:number-rows-spanned="1" table:style-name="ce34">
            <text:p>2023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3">
            <text:p><text:span text:style-name="T3">COMPLETO</text:span></text:p>
          </table:table-cell>
          <table:table-cell office:value-type="float" office:value="2023" table:number-columns-spanned="4" table:number-rows-spanned="1" table:style-name="ce34">
            <text:p>2023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3">
            <text:p><text:span text:style-name="T3">COMPLETO</text:span></text:p>
          </table:table-cell>
          <table:table-cell office:value-type="float" office:value="2023" table:number-columns-spanned="4" table:number-rows-spanned="1" table:style-name="ce34">
            <text:p>2023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3">
            <text:p><text:span text:style-name="T3">COMPLETO</text:span></text:p>
          </table:table-cell>
          <table:table-cell office:value-type="float" office:value="2023" table:number-columns-spanned="4" table:number-rows-spanned="1" table:style-name="ce34">
            <text:p>2023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3">
            <text:p><text:span text:style-name="T3">COMPLETO</text:span></text:p>
          </table:table-cell>
          <table:table-cell office:value-type="float" office:value="2023" table:number-columns-spanned="4" table:number-rows-spanned="1" table:style-name="ce34">
            <text:p>2023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3">
            <text:p><text:span text:style-name="T3">COMPLETO</text:span></text:p>
          </table:table-cell>
          <table:table-cell office:value-type="float" office:value="2023" table:number-columns-spanned="4" table:number-rows-spanned="1" table:style-name="ce34">
            <text:p>2023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3">
            <text:p><text:span text:style-name="T3">COMPLETO</text:span></text:p>
          </table:table-cell>
          <table:table-cell office:value-type="float" office:value="2023" table:number-columns-spanned="4" table:number-rows-spanned="1" table:style-name="ce34">
            <text:p>2023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3">
            <text:p><text:span text:style-name="T3">COMPLETO</text:span></text:p>
          </table:table-cell>
          <table:table-cell office:value-type="float" office:value="2023" table:number-columns-spanned="4" table:number-rows-spanned="1" table:style-name="ce34">
            <text:p>2023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3">
            <text:p><text:span text:style-name="T3">COMPLETO</text:span></text:p>
          </table:table-cell>
          <table:table-cell office:value-type="float" office:value="2023" table:number-columns-spanned="4" table:number-rows-spanned="1" table:style-name="ce34">
            <text:p>2023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3">
            <text:p><text:span text:style-name="T3">COMPLETO</text:span></text:p>
          </table:table-cell>
          <table:table-cell office:value-type="float" office:value="2023" table:number-columns-spanned="4" table:number-rows-spanned="1" table:style-name="ce34">
            <text:p>2023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3">
            <text:p><text:span text:style-name="T3">COMPLETO</text:span></text:p>
          </table:table-cell>
          <table:table-cell office:value-type="float" office:value="2023" table:number-columns-spanned="4" table:number-rows-spanned="1" table:style-name="ce34">
            <text:p>2023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3">
            <text:p><text:span text:style-name="T3">COMPLETO</text:span></text:p>
          </table:table-cell>
          <table:table-cell office:value-type="float" office:value="2023" table:number-columns-spanned="4" table:number-rows-spanned="1" table:style-name="ce34">
            <text:p>2023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3">
            <text:p><text:span text:style-name="T3">COMPLETO</text:span></text:p>
          </table:table-cell>
          <table:table-cell office:value-type="float" office:value="2023" table:number-columns-spanned="4" table:number-rows-spanned="1" table:style-name="ce34">
            <text:p>2023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3">
            <text:p><text:span text:style-name="T3">COMPLETO</text:span></text:p>
          </table:table-cell>
          <table:table-cell office:value-type="float" office:value="2023" table:number-columns-spanned="4" table:number-rows-spanned="1" table:style-name="ce34">
            <text:p>2023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3">
            <text:p><text:span text:style-name="T3">COMPLETO</text:span></text:p>
          </table:table-cell>
          <table:table-cell office:value-type="float" office:value="2023" table:number-columns-spanned="4" table:number-rows-spanned="1" table:style-name="ce34">
            <text:p>2023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3">
            <text:p><text:span text:style-name="T3">COMPLETO</text:span></text:p>
          </table:table-cell>
          <table:table-cell office:value-type="float" office:value="2023" table:number-columns-spanned="4" table:number-rows-spanned="1" table:style-name="ce34">
            <text:p>2023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3">
            <text:p><text:span text:style-name="T3">COMPLETO</text:span></text:p>
          </table:table-cell>
          <table:table-cell office:value-type="float" office:value="2023" table:number-columns-spanned="4" table:number-rows-spanned="1" table:style-name="ce34">
            <text:p>2023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3">
            <text:p><text:span text:style-name="T3">COMPELTO</text:span></text:p>
          </table:table-cell>
          <table:table-cell office:value-type="float" office:value="2023" table:number-columns-spanned="4" table:number-rows-spanned="1" table:style-name="ce34">
            <text:p>2023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3">
            <text:p><text:span text:style-name="T3">COMPLETO</text:span></text:p>
          </table:table-cell>
          <table:table-cell office:value-type="float" office:value="2023" table:number-columns-spanned="4" table:number-rows-spanned="1" table:style-name="ce34">
            <text:p>2023</text:p>
          </table:table-cell>
          <table:covered-table-cell table:number-columns-repeated="3"/>
          <table:table-cell table:number-columns-repeated="16379"/>
        </table:table-row>
        <table:table-row table:number-rows-repeated="1047790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/>
    </number:number-style>
    <number:number-style style:name="N36">
      <number:number number:decimal-places="2" number:min-integer-digits="1"/>
      <style:map style:condition="value()&gt;=0" style:apply-style-name="N36P0"/>
    </number:number-style>
    <number:number-style style:name="N37P0">
      <number:number number:decimal-places="1" number:min-integer-digits="1"/>
    </number:number-style>
    <number:number-style style:name="N37">
      <number:number number:decimal-places="1" number:min-integer-digits="1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number:number number:decimal-places="2" number:min-integer-digits="1" number:grouping="true"/>
      <style:map style:condition="value()&gt;=0" style:apply-style-name="N39P0"/>
    </number:number-style>
    <number:number-style style:name="N40P0">
      <number:number number:decimal-places="0" number:min-integer-digits="1"/>
    </number:number-style>
    <number:number-style style:name="N40">
      <number:number number:decimal-places="0" number:min-integer-digits="1"/>
      <style:map style:condition="value()&gt;=0" style:apply-style-name="N40P0"/>
    </number:number-style>
    <number:date-style style:name="N41P0">
      <number:day number:style="long"/>
      <number:text>.</number:text>
      <number:month number:style="long"/>
      <number:text>.</number:text>
      <number:year number:style="long"/>
    </number:date-style>
    <number:text-style style:name="N41">
      <number:text-content/>
      <style:map style:condition="value()&gt;=0" style:apply-style-name="N41P0"/>
    </number:text-style>
    <number:date-style style:name="N42P0">
      <number:day number:style="long"/>
      <number:text>.</number:text>
      <number:month number:style="long"/>
      <number:text>.</number:text>
      <number:year number:style="long"/>
    </number:date-style>
    <number:text-style style:name="N42">
      <number:text-content/>
      <style:map style:condition="value()&gt;=0" style:apply-style-name="N42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24T11:22:43Z</meta:creation-date>
    <dc:date>2025-01-24T10:22:47Z</dc:date>
    <meta:editing-duration>PT0S</meta:editing-duration>
  </office:meta>
</office:document-meta>
</file>