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<text:span text:style-name="T1">Entidad Contratante <text:s text:c="55"/>Número de Ref. Contrato <text:s text:c="5"/>Tipo de Contr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yuntamiento Santa Cruz de la Palm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390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AYUNTAMIENTO DE SANTA CRUZ DE LA PALMA<text:s text:c="35"/></text:span><text:span text:style-name="T2">1597/2023 <text:s text:c="20"/>SUMINISTROS</text:span><text:span text:style-name="T4"><text:s/></text:span><text:span text:style-name="T2">AYUNTAMIENTO DE SANTA CRUZ DE LA PALMA <text:s text:c="23"/>1914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260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23"/>2782/2023 <text:s text:c="20"/>SUMINISTROS</text:span><text:span text:style-name="T4"><text:s/></text:span><text:span text:style-name="T2">AYUNTAMIENTO DE SANTA CRUZ DE LA PALMA <text:s text:c="23"/>2723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1882/2023 <text:s text:c="20"/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YUNTAMIENTO DE SANTA CRUZ DE LA PALMA <text:s text:c="23"/>2937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AYUNTAMIENTO DE SANTA CRUZ DE LA PALMA <text:s text:c="23"/>3167/2023 <text:s text:c="20"/>SUMINISTROS</text:span><text:span text:style-name="T4"><text:s/></text:span><text:span text:style-name="T2">AYUNTAMIENTO DE SANTA CRUZ DE LA PALMA <text:s text:c="23"/>1321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2795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3850/2023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4159/2023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YUNTAMIENTO DE SANTA CRUZ DE LA PALMA <text:s text:c="7"/>3543/2023 <text:s text:c="8"/>SUMINISTROS</text:span><text:span text:style-name="T4"><text:s/></text:span><text:span text:style-name="T2">AYUNTAMIENTO DE SANTA CRUZ DE LA PALMA <text:s text:c="7"/>4942/2023 <text:s text:c="8"/>SUMINISTROS</text:span><text:span text:style-name="T4"><text:s/></text:span><text:span text:style-name="T2">AYUNTAMIENTO DE SANTA CRUZ DE LA PALMA <text:s text:c="7"/>5074/2023 <text:s text:c="8"/>SUMINISTROS</text:span><text:span text:style-name="T4"><text:s/></text:span><text:span text:style-name="T2">AYUNTAMIENTO DE SANTA CRUZ DE LA PALMA <text:s text:c="7"/>5488/2023 <text:s text:c="8"/>SUMINISTROS</text:span><text:span text:style-name="T4"><text:s/></text:span><text:span text:style-name="T2">AYUNTAMIENTO DE SANTA CRUZ DE LA PALMA <text:s text:c="7"/>5501/2023 <text:s text:c="8"/>SUMINISTROS</text:span><text:span text:style-name="T4"><text:s/></text:span><text:span text:style-name="T2">AYUNTAMIENTO DE SANTA CRUZ DE LA PALMA <text:s text:c="7"/>5202/2023 <text:s text:c="8"/>SUMINISTROS</text:span><text:span text:style-name="T4"><text:s/></text:span><text:span text:style-name="T2">AYUNTAMIENTO DE SANTA CRUZ DE LA PALMA <text:s text:c="7"/>6836/2023 <text:s text:c="8"/>SUMINISTROS</text:span><text:span text:style-name="T4"><text:s/></text:span><text:span text:style-name="T2">AYUNTAMIENTO DE SANTA CRUZ DE LA PALMA <text:s text:c="7"/>8254/2023 <text:s text:c="8"/>SUMINISTROS</text:span><text:span text:style-name="T4"><text:s/></text:span><text:span text:style-name="T2">AYUNTAMIENTO DE SANTA CRUZ DE LA PALMA <text:s text:c="7"/>7872/2023 <text:s text:c="8"/>SUMINISTROS</text:span><text:span text:style-name="T4"><text:s/></text:span><text:span text:style-name="T2">AYUNTAMIENTO DE SANTA CRUZ DE LA PALMA <text:s text:c="23"/>8569/2023 <text:s text:c="20"/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AYUNTAMIENTO DE SANTA CRUZ DE LA PALMA <text:s text:c="23"/>8603/2023 <text:s text:c="20"/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5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text:span text:style-name="T4"><text:s/></text:span><text:span text:style-name="T2">SUMINISTR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9148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955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0400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0463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0913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15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369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155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608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186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97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1626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436/20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986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86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94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2400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090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449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497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731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852/2023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754/2023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<text:span text:style-name="T2">AYUNTAMIENTO DE SANTA CRUZ DE LA PALMA</text:span></text:p>
          </table:table-cell>
          <table:covered-table-cell table:number-columns-repeated="7"/>
          <table:table-cell office:value-type="string" table:number-columns-spanned="2" table:number-rows-spanned="1" table:style-name="ce12">
            <text:p><text:span text:style-name="T2">13862/2023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<text:span text:style-name="T1">Objeto del Contr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LQUILER DE BAÑOS QUÍMICOS Y SANITARIOS PARA EL CARNAVAL 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3">ALQUILER DE VALLAS PARA PERIMETRAR LA PLAYA EN INDIANOS 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 DE RENOVACION DE LICIENCIA ANUAL DE VEEAM BACKU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ADQUISICION DE DOS(2) PERGOLAS DE MADERA AUTOPORTANTES PARA ZONA INFANTIL DEL CENTRO DE</text:span><text:span text:style-name="T4"><text:s/></text:span><text:span text:style-name="T2">OCIO POLIVALENTE DE SANTA CRUZ DE LA PAL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POLIVALENTE DE SANTA CRUZ DE LA PALM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ADQUSICION DE COLUMPIO PARA NIÑOS CON MOVILIDAD REDUCIDA PARA SU COLOCACION DEL PARQUE</text:span><text:span text:style-name="T4"><text:s/></text:span><text:span text:style-name="T2">INFANTIL DE SANTA CRUZ DE LA PAL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BAÑOS PARA EL CENTRO DE OCIO POLIVALENTE DE SANTA CRUZ DE LA PAL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MATERIALES PARA EL DESARRROLLO DE LOS SERVICIOS DE PROTECCION CIV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CASETAS PARA COLOCACION DE MASQUIKANS EXPENDEDORAS EN EL CENTRO DE OCIO PO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LIBROS PARA BIBLIOTECAS MUNICIPALES: CASA CULTURA VELHOCO, LUIS WANDEWALLE, 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VESTUARIO DE TRABAJO PARA EL PERSONAL DEL SERVICIO DE OBRAS Y VI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DE TUMBONAS PARA LA PLAYA DE SANTA CRUZ DE LA PALM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LONA PERFORADA PARA CUBRIR ANDAMIOS OBRA RETAURACION PADRE DIAZ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Y OBRA DE INSTALACION DE MOBILIARIO URBANO EN LA PLAZA DE MADERA DE LA PLAYA DE S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DEL SUELO Y VALLADO DEL PARQUE INFANTIL DE SAN TELM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TATAMI PARA DESARROLLO DE ACTIVIDADES DEPORTIVAS DEL MUNICIP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MEDALLAS Y PINES EN EL ACTO DE TOMA DE POSECION DE LOS CONCEJALES EL 17/06/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DE PLANTAS Y FLORES PROYECTO "JARDINES BONITOS"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DOTACION LIBROS BIBLIOTECAS MUNICIPALES -SUBVENCION S.A. CANARI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ÓN MOBILIARIO URBANO PARA DECORACION DEL COP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LICENCIA CORTAFUEGOS WATCHWORD Y ANTIVIRU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ERRAMIENTO CEIP SAN VICENT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CARPAS Y LATERALES PARA USO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LA PALMA AGRICOLA S.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Y REPOSICION DE ELEMENTOS DE LA RED CONTRAINCENDIOS 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E INSTALACION AIRE ACONDICIONADO EN LAS DEPENDENCIAS DE LA POLICIA LOC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UN COLUMPIO ADAPTABLE Y ELEMENTOS DE ESCALADA PARA EL CENTRO DE OCIO POLIV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INSTALACION DE UNA PANTLLA LED INFORMATIVA EN LA PLAZA DE LA CONSTITUCION DE SANTA CRUZ DE L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ESPEJOS PARA ESCUELA MUNICIPAL DE TEAT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DE MAQUINARIA HOTELERA PARA SU COLOCACION EN EL KIOSCO DEL PARQUE "LLANO DE L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LUMINARIAS ORNAMENTALES TIPO FERNANDINO PARA EL CASCO HISTORICO DE S/C DE LA P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SUELO DE VINILO TIPO PVC Y RODAPIE PARA SU COLOCACION EN LA COCINA DEL CEIP ANS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DE CABINAS PARA COLOCACION RADAR DE LA POLICIA LOC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MATERIAL ELECTRICO PABELLON ROBERTO RODRIGUEZ ESTRELL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ADQUISICION LIBROS Y MATERIAL PSICOLOGICO Y PEDAGOGICO PARA EL PERSONAL DE SERVICIOS SOCIALE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UMINISTRO E INSTALACION DE VALLAS TIPO HERCULES PARA EL PARQUE DE PERROS DE S/C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 AIRE ACONDICIONADO ESCUELA MUNICIPAL DE MUSIC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CORTAVIENTOS PARA SU COLOCACION EN LA PLAYA DE SANTA SANTA CRUZ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EQUIPO INFORMATICO Y LICENCIAS DE SOFTWARE PARA PERSONAL DE LA CORPORACIO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 DE ELEMENTOS PARA EL PASRQUE CANINO DE SANTA CRUZ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SUMINISTRO DE TARIMAS DE MAEDRA PARA LA PLAYA DE SANTA CRUZ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MOBILIARIO OFICINA SERVICIOS SOCIAL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JARDINERAS PARA SU COLOCACION EN EL CASO HISTORICO DE SANTA CRUZ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UNIFORMES PARA LA BANDA MUSICA MUNICI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JUDICACION DE PROYECTORES PARA INCREMENTAR LA SEGURIDAD EN LOS PASOS DE PEATON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APLICATIVOS GESSAM MOBILE Y MCAM PARA LA POLICIA LO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MOBILIARIO URBANO PARA EL CASO HISTORICO DE SANTA CRUZ DE LA PALM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DQUISICION DE EPIS CONTRAINCENDIOS PARA DOTACION DE PERSONAL DEL AREA DE SERVICIOS PUBLIC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mporte del gasto aprobado / impor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 licitación (sin IGIC ) <text:s text:c="34"/>IGIC <text:s text:c="38"/>Precio de adjudicación (con IGIC 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2">
            <text:p><text:span text:style-name="T2">13.890,00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972,30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4.862,30 €</text:span>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<text:span text:style-name="T2">4.516,68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316,17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4.832,85 €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">
            <text:p><text:span text:style-name="T2">3.427,96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239,96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3.667,92 €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">
            <text:p><text:span text:style-name="T2">10.746,00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752,22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1.498,22 €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">
            <text:p><text:span text:style-name="T2">10.156,07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710,93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0.867,00 €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float" office:value="3942.99" table:number-columns-spanned="3" table:number-rows-spanned="1" table:style-name="ce13">
            <text:p>3,942.99</text:p>
          </table:table-cell>
          <table:covered-table-cell table:number-columns-repeated="2"/>
          <table:table-cell office:value-type="float" office:value="276.01" table:number-columns-spanned="4" table:number-rows-spanned="1" table:style-name="ce14">
            <text:p>276.01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4.219,00 €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<text:span text:style-name="T2">12.187,60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853,13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3.040,73 €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<text:span text:style-name="T2">1.859,88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130,19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90,07 €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">
            <text:p><text:span text:style-name="T2">9.611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672,77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0.283,77 €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2">
            <text:p><text:span text:style-name="T2">8.612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602,81 €</text:span></text:p>
          </table:table-cell>
          <table:covered-table-cell table:number-columns-repeated="3"/>
          <table:table-cell office:value-type="string" table:number-columns-spanned="5" table:number-rows-spanned="1" table:style-name="ce15">
            <text:p><text:span text:style-name="T2">9.214 €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3993.6" table:number-columns-spanned="3" table:number-rows-spanned="1" table:style-name="ce13">
            <text:p>13,993.60</text:p>
          </table:table-cell>
          <table:covered-table-cell table:number-columns-repeated="2"/>
          <table:table-cell office:value-type="float" office:value="107.52" table:number-columns-spanned="4" table:number-rows-spanned="1" table:style-name="ce14">
            <text:p>107.52</text:p>
          </table:table-cell>
          <table:covered-table-cell table:number-columns-repeated="3"/>
          <table:table-cell office:value-type="float" office:value="14101.12" table:number-columns-spanned="5" table:number-rows-spanned="1" table:style-name="ce13">
            <text:p>14,101.12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4842" table:number-columns-spanned="3" table:number-rows-spanned="1" table:style-name="ce13">
            <text:p>4,842.00</text:p>
          </table:table-cell>
          <table:covered-table-cell table:number-columns-repeated="2"/>
          <table:table-cell office:value-type="float" office:value="338.94" table:number-columns-spanned="4" table:number-rows-spanned="1" table:style-name="ce14">
            <text:p>338.94</text:p>
          </table:table-cell>
          <table:covered-table-cell table:number-columns-repeated="3"/>
          <table:table-cell office:value-type="float" office:value="5180.9399999999996" table:number-columns-spanned="5" table:number-rows-spanned="1" table:style-name="ce13">
            <text:p>5,180.94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3388.65" table:number-columns-spanned="3" table:number-rows-spanned="1" table:style-name="ce13">
            <text:p>3,388.65</text:p>
          </table:table-cell>
          <table:covered-table-cell table:number-columns-repeated="2"/>
          <table:table-cell office:value-type="float" office:value="237.21" table:number-columns-spanned="4" table:number-rows-spanned="1" table:style-name="ce14">
            <text:p>237.21</text:p>
          </table:table-cell>
          <table:covered-table-cell table:number-columns-repeated="3"/>
          <table:table-cell office:value-type="float" office:value="3625.86" table:number-columns-spanned="5" table:number-rows-spanned="1" table:style-name="ce13">
            <text:p>3,625.86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3965.36" table:number-columns-spanned="3" table:number-rows-spanned="1" table:style-name="ce13">
            <text:p>13,965.36</text:p>
          </table:table-cell>
          <table:covered-table-cell table:number-columns-repeated="2"/>
          <table:table-cell office:value-type="float" office:value="977.58" table:number-columns-spanned="4" table:number-rows-spanned="1" table:style-name="ce14">
            <text:p>977.58</text:p>
          </table:table-cell>
          <table:covered-table-cell table:number-columns-repeated="3"/>
          <table:table-cell office:value-type="float" office:value="14942.94" table:number-columns-spanned="5" table:number-rows-spanned="1" table:style-name="ce13">
            <text:p>14,942.94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1649.74" table:number-columns-spanned="3" table:number-rows-spanned="1" table:style-name="ce13">
            <text:p>11,649.74</text:p>
          </table:table-cell>
          <table:covered-table-cell table:number-columns-repeated="2"/>
          <table:table-cell office:value-type="float" office:value="815.49" table:number-columns-spanned="4" table:number-rows-spanned="1" table:style-name="ce14">
            <text:p>815.49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1.649,74 €</text:span>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7896.6" table:number-columns-spanned="3" table:number-rows-spanned="1" table:style-name="ce13">
            <text:p>7,896.60</text:p>
          </table:table-cell>
          <table:covered-table-cell table:number-columns-repeated="2"/>
          <table:table-cell office:value-type="float" office:value="516.6" table:number-columns-spanned="4" table:number-rows-spanned="1" table:style-name="ce14">
            <text:p>516.60</text:p>
          </table:table-cell>
          <table:covered-table-cell table:number-columns-repeated="3"/>
          <table:table-cell office:value-type="float" office:value="7380" table:number-columns-spanned="5" table:number-rows-spanned="1" table:style-name="ce13">
            <text:p>7,380.00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8878.5" table:number-columns-spanned="3" table:number-rows-spanned="1" table:style-name="ce13">
            <text:p>8,878.50</text:p>
          </table:table-cell>
          <table:covered-table-cell table:number-columns-repeated="2"/>
          <table:table-cell office:value-type="float" office:value="621.5" table:number-columns-spanned="4" table:number-rows-spanned="1" table:style-name="ce14">
            <text:p>621.50</text:p>
          </table:table-cell>
          <table:covered-table-cell table:number-columns-repeated="3"/>
          <table:table-cell office:value-type="float" office:value="9500" table:number-columns-spanned="5" table:number-rows-spanned="1" table:style-name="ce13">
            <text:p>9,500.00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8570" table:number-columns-spanned="3" table:number-rows-spanned="1" table:style-name="ce13">
            <text:p>8,570.00</text:p>
          </table:table-cell>
          <table:covered-table-cell table:number-columns-repeated="2"/>
          <table:table-cell office:value-type="float" office:value="257.10000000000002" table:number-columns-spanned="4" table:number-rows-spanned="1" table:style-name="ce14">
            <text:p>257.10</text:p>
          </table:table-cell>
          <table:covered-table-cell table:number-columns-repeated="3"/>
          <table:table-cell office:value-type="float" office:value="8827" table:number-columns-spanned="5" table:number-rows-spanned="1" table:style-name="ce13">
            <text:p>8,827.00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2882.87" table:number-columns-spanned="3" table:number-rows-spanned="1" table:style-name="ce13">
            <text:p>2,882.87</text:p>
          </table:table-cell>
          <table:covered-table-cell table:number-columns-repeated="2"/>
          <table:table-cell office:value-type="float" office:value="201.8" table:number-columns-spanned="4" table:number-rows-spanned="1" table:style-name="ce14">
            <text:p>201.80</text:p>
          </table:table-cell>
          <table:covered-table-cell table:number-columns-repeated="3"/>
          <table:table-cell office:value-type="float" office:value="3084.67" table:number-columns-spanned="5" table:number-rows-spanned="1" table:style-name="ce13">
            <text:p>3,084.67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3865" table:number-columns-spanned="3" table:number-rows-spanned="1" table:style-name="ce13">
            <text:p>13,865.00</text:p>
          </table:table-cell>
          <table:covered-table-cell table:number-columns-repeated="2"/>
          <table:table-cell office:value-type="float" office:value="970.55" table:number-columns-spanned="4" table:number-rows-spanned="1" table:style-name="ce14">
            <text:p>970.55</text:p>
          </table:table-cell>
          <table:covered-table-cell table:number-columns-repeated="3"/>
          <table:table-cell office:value-type="float" office:value="14835.55" table:number-columns-spanned="5" table:number-rows-spanned="1" table:style-name="ce13">
            <text:p>14,835.55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8599" table:number-columns-spanned="3" table:number-rows-spanned="1" table:style-name="ce13">
            <text:p>8,599.00</text:p>
          </table:table-cell>
          <table:covered-table-cell table:number-columns-repeated="2"/>
          <table:table-cell office:value-type="float" office:value="601.92999999999995" table:number-columns-spanned="4" table:number-rows-spanned="1" table:style-name="ce14">
            <text:p>601.93</text:p>
          </table:table-cell>
          <table:covered-table-cell table:number-columns-repeated="3"/>
          <table:table-cell office:value-type="float" office:value="9200.93" table:number-columns-spanned="5" table:number-rows-spanned="1" table:style-name="ce13">
            <text:p>9,200.93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7760" table:number-columns-spanned="3" table:number-rows-spanned="1" table:style-name="ce13">
            <text:p>7,760.00</text:p>
          </table:table-cell>
          <table:covered-table-cell table:number-columns-repeated="2"/>
          <table:table-cell office:value-type="float" office:value="543.20000000000005" table:number-columns-spanned="4" table:number-rows-spanned="1" table:style-name="ce14">
            <text:p>543.20</text:p>
          </table:table-cell>
          <table:covered-table-cell table:number-columns-repeated="3"/>
          <table:table-cell office:value-type="float" office:value="8303.2000000000007" table:number-columns-spanned="5" table:number-rows-spanned="1" table:style-name="ce13">
            <text:p>8,303.20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float" office:value="13533" table:number-columns-spanned="3" table:number-rows-spanned="1" table:style-name="ce16">
            <text:p>13,533</text:p>
          </table:table-cell>
          <table:covered-table-cell table:number-columns-repeated="2"/>
          <table:table-cell office:value-type="float" office:value="947.29" table:number-columns-spanned="4" table:number-rows-spanned="1" table:style-name="ce14">
            <text:p>947.29</text:p>
          </table:table-cell>
          <table:covered-table-cell table:number-columns-repeated="3"/>
          <table:table-cell office:value-type="float" office:value="14480" table:number-columns-spanned="5" table:number-rows-spanned="1" table:style-name="ce13">
            <text:p>14,480.00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">
            <text:p><text:span text:style-name="T2">11.010 €</text:span></text:p>
          </table:table-cell>
          <table:covered-table-cell table:number-columns-repeated="2"/>
          <table:table-cell office:value-type="string" table:number-columns-spanned="4" table:number-rows-spanned="1" table:style-name="ce12">
            <text:p><text:span text:style-name="T2">770,68 €</text:span>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11.780,35 €</text:span>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2">
            <text:p><text:span text:style-name="T2">6.997,72 €</text:span></text:p>
          </table:table-cell>
          <table:covered-table-cell/>
          <table:table-cell office:value-type="float" office:value="489.84" table:number-columns-spanned="4" table:number-rows-spanned="1" table:style-name="ce17">
            <text:p>489.84</text:p>
          </table:table-cell>
          <table:covered-table-cell table:number-columns-repeated="3"/>
          <table:table-cell office:value-type="string" table:number-columns-spanned="5" table:number-rows-spanned="1" table:style-name="ce12">
            <text:p><text:span text:style-name="T2">7.487,86 €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7896" table:number-columns-spanned="2" table:number-rows-spanned="1" table:style-name="ce18">
            <text:p>7896</text:p>
          </table:table-cell>
          <table:covered-table-cell/>
          <table:table-cell office:value-type="float" office:value="552.72" table:number-columns-spanned="4" table:number-rows-spanned="1" table:style-name="ce17">
            <text:p>552.72</text:p>
          </table:table-cell>
          <table:covered-table-cell table:number-columns-repeated="3"/>
          <table:table-cell office:value-type="float" office:value="8448.2199999999993" table:number-columns-spanned="5" table:number-rows-spanned="1" table:style-name="ce13">
            <text:p>8,448.22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6556.2" table:number-columns-spanned="2" table:number-rows-spanned="1" table:style-name="ce19">
            <text:p>6556.2</text:p>
          </table:table-cell>
          <table:covered-table-cell/>
          <table:table-cell office:value-type="float" office:value="458.93" table:number-columns-spanned="4" table:number-rows-spanned="1" table:style-name="ce17">
            <text:p>458.93</text:p>
          </table:table-cell>
          <table:covered-table-cell table:number-columns-repeated="3"/>
          <table:table-cell office:value-type="float" office:value="7015.13" table:number-columns-spanned="5" table:number-rows-spanned="1" table:style-name="ce13">
            <text:p>7,015.13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12557" table:number-columns-spanned="2" table:number-rows-spanned="1" table:style-name="ce18">
            <text:p>12557</text:p>
          </table:table-cell>
          <table:covered-table-cell/>
          <table:table-cell office:value-type="float" office:value="878.99" table:number-columns-spanned="4" table:number-rows-spanned="1" table:style-name="ce17">
            <text:p>878.99</text:p>
          </table:table-cell>
          <table:covered-table-cell table:number-columns-repeated="3"/>
          <table:table-cell office:value-type="float" office:value="13435.99" table:number-columns-spanned="5" table:number-rows-spanned="1" table:style-name="ce13">
            <text:p>13,435.99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3595" table:number-columns-spanned="2" table:number-rows-spanned="1" table:style-name="ce18">
            <text:p>3595</text:p>
          </table:table-cell>
          <table:covered-table-cell/>
          <table:table-cell office:value-type="float" office:value="25165" table:number-columns-spanned="4" table:number-rows-spanned="1" table:style-name="ce16">
            <text:p>25,165</text:p>
          </table:table-cell>
          <table:covered-table-cell table:number-columns-repeated="3"/>
          <table:table-cell office:value-type="float" office:value="3846.65" table:number-columns-spanned="5" table:number-rows-spanned="1" table:style-name="ce13">
            <text:p>3,846.65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14255" table:number-columns-spanned="2" table:number-rows-spanned="1" table:style-name="ce18">
            <text:p>14255</text:p>
          </table:table-cell>
          <table:covered-table-cell/>
          <table:table-cell office:value-type="float" office:value="997.85" table:number-columns-spanned="4" table:number-rows-spanned="1" table:style-name="ce17">
            <text:p>997.85</text:p>
          </table:table-cell>
          <table:covered-table-cell table:number-columns-repeated="3"/>
          <table:table-cell office:value-type="float" office:value="15252.85" table:number-columns-spanned="5" table:number-rows-spanned="1" table:style-name="ce13">
            <text:p>15,252.85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5697.78" table:number-columns-spanned="2" table:number-rows-spanned="1" table:style-name="ce17">
            <text:p>5697.78</text:p>
          </table:table-cell>
          <table:covered-table-cell/>
          <table:table-cell office:value-type="float" office:value="372.75" table:number-columns-spanned="4" table:number-rows-spanned="1" table:style-name="ce17">
            <text:p>372.75</text:p>
          </table:table-cell>
          <table:covered-table-cell table:number-columns-repeated="3"/>
          <table:table-cell office:value-type="float" office:value="5697.78" table:number-columns-spanned="5" table:number-rows-spanned="1" table:style-name="ce13">
            <text:p>5,697.78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4558.9799999999996" table:number-columns-spanned="2" table:number-rows-spanned="1" table:style-name="ce17">
            <text:p>4558.98</text:p>
          </table:table-cell>
          <table:covered-table-cell/>
          <table:table-cell office:value-type="float" office:value="136.77000000000001" table:number-columns-spanned="4" table:number-rows-spanned="1" table:style-name="ce17">
            <text:p>136.77</text:p>
          </table:table-cell>
          <table:covered-table-cell table:number-columns-repeated="3"/>
          <table:table-cell office:value-type="float" office:value="4695.75" table:number-columns-spanned="5" table:number-rows-spanned="1" table:style-name="ce13">
            <text:p>4,695.75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14990" table:number-columns-spanned="2" table:number-rows-spanned="1" table:style-name="ce18">
            <text:p>14990</text:p>
          </table:table-cell>
          <table:covered-table-cell/>
          <table:table-cell office:value-type="float" office:value="1049.3" table:number-columns-spanned="4" table:number-rows-spanned="1" table:style-name="ce13">
            <text:p>1,049.30</text:p>
          </table:table-cell>
          <table:covered-table-cell table:number-columns-repeated="3"/>
          <table:table-cell office:value-type="float" office:value="16039.3" table:number-columns-spanned="5" table:number-rows-spanned="1" table:style-name="ce13">
            <text:p>16,039.30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office:value-type="float" office:value="4766.1400000000003" table:number-columns-spanned="2" table:number-rows-spanned="1" table:style-name="ce17">
            <text:p>4766.14</text:p>
          </table:table-cell>
          <table:covered-table-cell/>
          <table:table-cell office:value-type="float" office:value="333.63" table:number-columns-spanned="4" table:number-rows-spanned="1" table:style-name="ce17">
            <text:p>333.63</text:p>
          </table:table-cell>
          <table:covered-table-cell table:number-columns-repeated="3"/>
          <table:table-cell office:value-type="float" office:value="5099.7700000000004" table:number-columns-spanned="5" table:number-rows-spanned="1" table:style-name="ce13">
            <text:p>5,099.77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2951.62" table:number-columns-spanned="2" table:number-rows-spanned="1" table:style-name="ce17">
            <text:p>2951.62</text:p>
          </table:table-cell>
          <table:covered-table-cell/>
          <table:table-cell office:value-type="float" office:value="206.61" table:number-columns-spanned="4" table:number-rows-spanned="1" table:style-name="ce17">
            <text:p>206.61</text:p>
          </table:table-cell>
          <table:covered-table-cell table:number-columns-repeated="3"/>
          <table:table-cell office:value-type="float" office:value="3158.23" table:number-columns-spanned="5" table:number-rows-spanned="1" table:style-name="ce13">
            <text:p>3,158.23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4965" table:number-columns-spanned="2" table:number-rows-spanned="1" table:style-name="ce18">
            <text:p>14965</text:p>
          </table:table-cell>
          <table:covered-table-cell/>
          <table:table-cell office:value-type="float" office:value="1047.55" table:number-columns-spanned="4" table:number-rows-spanned="1" table:style-name="ce13">
            <text:p>1,047.55</text:p>
          </table:table-cell>
          <table:covered-table-cell table:number-columns-repeated="3"/>
          <table:table-cell office:value-type="float" office:value="16012.55" table:number-columns-spanned="5" table:number-rows-spanned="1" table:style-name="ce13">
            <text:p>16,012.5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4292" table:number-columns-spanned="2" table:number-rows-spanned="1" table:style-name="ce18">
            <text:p>4292</text:p>
          </table:table-cell>
          <table:covered-table-cell/>
          <table:table-cell office:value-type="float" office:value="790.44" table:number-columns-spanned="4" table:number-rows-spanned="1" table:style-name="ce17">
            <text:p>790.44</text:p>
          </table:table-cell>
          <table:covered-table-cell table:number-columns-repeated="3"/>
          <table:table-cell office:value-type="float" office:value="12082.44" table:number-columns-spanned="5" table:number-rows-spanned="1" table:style-name="ce13">
            <text:p>12,082.4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1020.4" table:number-columns-spanned="2" table:number-rows-spanned="1" table:style-name="ce19">
            <text:p>11020.4</text:p>
          </table:table-cell>
          <table:covered-table-cell/>
          <table:table-cell office:value-type="float" office:value="771.4" table:number-columns-spanned="4" table:number-rows-spanned="1" table:style-name="ce17">
            <text:p>771.40</text:p>
          </table:table-cell>
          <table:covered-table-cell table:number-columns-repeated="3"/>
          <table:table-cell office:value-type="float" office:value="11791.4" table:number-columns-spanned="5" table:number-rows-spanned="1" table:style-name="ce13">
            <text:p>11,791.4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8558.75" table:number-columns-spanned="2" table:number-rows-spanned="1" table:style-name="ce17">
            <text:p>8558.75</text:p>
          </table:table-cell>
          <table:covered-table-cell/>
          <table:table-cell office:value-type="float" office:value="599.11" table:number-columns-spanned="4" table:number-rows-spanned="1" table:style-name="ce17">
            <text:p>599.11</text:p>
          </table:table-cell>
          <table:covered-table-cell table:number-columns-repeated="3"/>
          <table:table-cell office:value-type="float" office:value="9157.86" table:number-columns-spanned="5" table:number-rows-spanned="1" table:style-name="ce13">
            <text:p>9,157.86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5140" table:number-columns-spanned="2" table:number-rows-spanned="1" table:style-name="ce13">
            <text:p>5,140.00</text:p>
          </table:table-cell>
          <table:covered-table-cell/>
          <table:table-cell office:value-type="float" office:value="351" table:number-columns-spanned="4" table:number-rows-spanned="1" table:style-name="ce17">
            <text:p>351.00</text:p>
          </table:table-cell>
          <table:covered-table-cell table:number-columns-repeated="3"/>
          <table:table-cell office:value-type="float" office:value="5491" table:number-columns-spanned="5" table:number-rows-spanned="1" table:style-name="ce13">
            <text:p>5,491.0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1600" table:number-columns-spanned="2" table:number-rows-spanned="1" table:style-name="ce13">
            <text:p>11,600.00</text:p>
          </table:table-cell>
          <table:covered-table-cell/>
          <table:table-cell office:value-type="float" office:value="812" table:number-columns-spanned="4" table:number-rows-spanned="1" table:style-name="ce17">
            <text:p>812.00</text:p>
          </table:table-cell>
          <table:covered-table-cell table:number-columns-repeated="3"/>
          <table:table-cell office:value-type="float" office:value="11600" table:number-columns-spanned="5" table:number-rows-spanned="1" table:style-name="ce13">
            <text:p>11,600.0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3614" table:number-columns-spanned="2" table:number-rows-spanned="1" table:style-name="ce18">
            <text:p>3614</text:p>
          </table:table-cell>
          <table:covered-table-cell/>
          <table:table-cell office:value-type="float" office:value="263.68" table:number-columns-spanned="4" table:number-rows-spanned="1" table:style-name="ce17">
            <text:p>263.68</text:p>
          </table:table-cell>
          <table:covered-table-cell table:number-columns-repeated="3"/>
          <table:table-cell office:value-type="float" office:value="3877.68" table:number-columns-spanned="5" table:number-rows-spanned="1" table:style-name="ce13">
            <text:p>3,877.68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3570" table:number-columns-spanned="2" table:number-rows-spanned="1" table:style-name="ce18">
            <text:p>3570</text:p>
          </table:table-cell>
          <table:covered-table-cell/>
          <table:table-cell office:value-type="float" office:value="249" table:number-columns-spanned="4" table:number-rows-spanned="1" table:style-name="ce17">
            <text:p>249.00</text:p>
          </table:table-cell>
          <table:covered-table-cell table:number-columns-repeated="3"/>
          <table:table-cell office:value-type="float" office:value="3819.9" table:number-columns-spanned="5" table:number-rows-spanned="1" table:style-name="ce13">
            <text:p>3,819.90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6884.46" table:number-columns-spanned="2" table:number-rows-spanned="1" table:style-name="ce17">
            <text:p>6884.46</text:p>
          </table:table-cell>
          <table:covered-table-cell/>
          <table:table-cell office:value-type="float" office:value="205.94" table:number-columns-spanned="4" table:number-rows-spanned="1" table:style-name="ce17">
            <text:p>205.94</text:p>
          </table:table-cell>
          <table:covered-table-cell table:number-columns-repeated="3"/>
          <table:table-cell office:value-type="float" office:value="7070.54" table:number-columns-spanned="5" table:number-rows-spanned="1" table:style-name="ce13">
            <text:p>7,070.5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4976" table:number-columns-spanned="2" table:number-rows-spanned="1" table:style-name="ce18">
            <text:p>14976</text:p>
          </table:table-cell>
          <table:covered-table-cell/>
          <table:table-cell office:value-type="float" office:value="1048.32" table:number-columns-spanned="4" table:number-rows-spanned="1" table:style-name="ce13">
            <text:p>1,048.32</text:p>
          </table:table-cell>
          <table:covered-table-cell table:number-columns-repeated="3"/>
          <table:table-cell office:value-type="float" office:value="16024.32" table:number-columns-spanned="5" table:number-rows-spanned="1" table:style-name="ce13">
            <text:p>16,024.32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2975" table:number-columns-spanned="2" table:number-rows-spanned="1" table:style-name="ce18">
            <text:p>2975</text:p>
          </table:table-cell>
          <table:covered-table-cell/>
          <table:table-cell office:value-type="float" office:value="208.25" table:number-columns-spanned="4" table:number-rows-spanned="1" table:style-name="ce17">
            <text:p>208.25</text:p>
          </table:table-cell>
          <table:covered-table-cell table:number-columns-repeated="3"/>
          <table:table-cell office:value-type="float" office:value="3183.25" table:number-columns-spanned="5" table:number-rows-spanned="1" table:style-name="ce13">
            <text:p>3,183.2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0960.38" table:number-columns-spanned="2" table:number-rows-spanned="1" table:style-name="ce17">
            <text:p>10960.38</text:p>
          </table:table-cell>
          <table:covered-table-cell/>
          <table:table-cell office:value-type="float" office:value="670.97" table:number-columns-spanned="4" table:number-rows-spanned="1" table:style-name="ce17">
            <text:p>670.97</text:p>
          </table:table-cell>
          <table:covered-table-cell table:number-columns-repeated="3"/>
          <table:table-cell office:value-type="float" office:value="11631.35" table:number-columns-spanned="5" table:number-rows-spanned="1" table:style-name="ce13">
            <text:p>11,631.35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float" office:value="8353.74" table:number-columns-spanned="2" table:number-rows-spanned="1" table:style-name="ce17">
            <text:p>8353.74</text:p>
          </table:table-cell>
          <table:covered-table-cell/>
          <table:table-cell office:value-type="float" office:value="584.76" table:number-columns-spanned="4" table:number-rows-spanned="1" table:style-name="ce17">
            <text:p>584.76</text:p>
          </table:table-cell>
          <table:covered-table-cell table:number-columns-repeated="3"/>
          <table:table-cell office:value-type="float" office:value="8938.5" table:number-columns-spanned="5" table:number-rows-spanned="1" table:style-name="ce13">
            <text:p>8,938.5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2">
            <text:p><text:span text:style-name="T5">Fecha de aprobación /Fecha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5">adjudicación<text:s text:c="22"/></text:span><text:span text:style-name="T1">Duración (en meses) <text:s text:c="5"/>Publicidad de licitación</text:span></text:p>
          </table:table-cell>
          <table:table-cell table:number-columns-repeated="16383" table:style-name="ce1"/>
        </table:table-row>
        <table:table-row table:style-name="ro4">
          <table:table-cell table:number-columns-spanned="1" table:number-rows-spanned="3" table:style-name="ce20"/>
          <table:table-cell office:value-type="date" office:date-value="2023-02-09T00:00:00" table:number-columns-spanned="3" table:number-rows-spanned="1" table:style-name="ce21">
            <text:p>09.02.2023</text:p>
          </table:table-cell>
          <table:covered-table-cell table:number-columns-repeated="2"/>
          <table:table-cell office:value-type="string" table:style-name="ce6">
            <text:p><text:span text:style-name="T2">10 DÍAS</text:span></text:p>
          </table:table-cell>
          <table:table-cell office:value-type="string" table:number-columns-spanned="4" table:number-rows-spanned="1" table:style-name="ce15">
            <text:p><text:span text:style-name="T2">SI</text:span>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date" office:date-value="2023-02-09T00:00:00" table:number-columns-spanned="3" table:number-rows-spanned="1" table:style-name="ce21">
            <text:p>09.02.2023</text:p>
          </table:table-cell>
          <table:covered-table-cell table:number-columns-repeated="2"/>
          <table:table-cell office:value-type="string" table:style-name="ce9">
            <text:p><text:span text:style-name="T3">1 DÍA</text:span></text:p>
          </table:table-cell>
          <table:table-cell office:value-type="string" table:number-columns-spanned="4" table:number-rows-spanned="1" table:style-name="ce22">
            <text:p><text:span text:style-name="T3">NO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date" office:date-value="2023-02-16T00:00:00" table:number-columns-spanned="3" table:number-rows-spanned="1" table:style-name="ce21">
            <text:p>16.02.2023</text:p>
          </table:table-cell>
          <table:covered-table-cell table:number-columns-repeated="2"/>
          <table:table-cell office:value-type="string" table:style-name="ce6">
            <text:p><text:span text:style-name="T2">1 AÑO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date" office:date-value="2023-02-27T00:00:00" table:style-name="ce8">
            <text:p>27.02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date" office:date-value="2023-03-08T00:00:00" table:style-name="ce8">
            <text:p>08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date" office:date-value="2023-03-08T00:00:00" table:style-name="ce8">
            <text:p>08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date" office:date-value="2023-03-03T00:00:00" table:style-name="ce8">
            <text:p>03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date" office:date-value="2023-03-13T00:00:00" table:style-name="ce8">
            <text:p>13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15 DIA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date" office:date-value="2023-03-28T00:00:00" table:style-name="ce10">
            <text:p>28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date" office:date-value="2023-03-13T00:00:00" table:style-name="ce8">
            <text:p>13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1 DIA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date" office:date-value="2023-03-16T00:00:00" table:style-name="ce8">
            <text:p>16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1 M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date" office:date-value="2023-03-30T00:00:00" table:style-name="ce8">
            <text:p>30.03.2023</text:p>
          </table:table-cell>
          <table:table-cell table:number-columns-spanned="3" table:number-rows-spanned="1" table:style-name="ce20"/>
          <table:covered-table-cell table:number-columns-repeated="2"/>
          <table:table-cell office:value-type="string" table:style-name="ce6">
            <text:p><text:span text:style-name="T2">2 MESES</text:span></text:p>
          </table:table-cell>
          <table:table-cell office:value-type="string" table:number-columns-spanned="4" table:number-rows-spanned="1" table:style-name="ce15">
            <text:p><text:span text:style-name="T2">NO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<text:span text:style-name="T2">21.04.2023 <text:s text:c="40"/>3 IAS <text:s text:c="38"/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12.04.2023 <text:s text:c="37"/>45 DIAS <text:s text:c="35"/>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09.05.2023 <text:s text:c="38"/>1 MES <text:s text:c="36"/>NO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3-05-19T00:00:00" table:style-name="ce11">
            <text:p>19.05.2023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">15 DI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5.05.2023 <text:s text:c="37"/>1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31.05.2023 <text:s text:c="37"/>1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08.06.2023 <text:s text:c="38"/>7 DIA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6.06.2023 <text:s text:c="39"/>1MES <text:s text:c="37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4.07.2023 <text:s text:c="38"/>1 AÑO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4.07.2023 <text:s text:c="38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0.07.2023 <text:s text:c="37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7.07.2023 <text:s text:c="37"/>20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1.08.2023 <text:s text:c="37"/>20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0.09.2023 <text:s text:c="38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03.10.2023 <text:s text:c="37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0.10.2023 <text:s text:c="36"/>2 MESES <text:s text:c="34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3.10.2023 <text:s text:c="37"/>20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0.10.2023 <text:s text:c="37"/>20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5.10.2023 <text:s text:c="37"/>1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30.10.2023 <text:s text:c="14"/>1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31.10.2023 <text:s text:c="14"/>56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5.11.2023 <text:s text:c="16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4.11.2023 <text:s text:c="14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6.11.2023 <text:s text:c="14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1.11.2023 <text:s text:c="16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9.11.2023 <text:s text:c="16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01.12.2023 <text:s text:c="14"/>2 MESES <text:s text:c="34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9.11.2023 <text:s text:c="14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04.12.2023 <text:s text:c="14"/>2 MESES <text:s text:c="34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2.12.2023 <text:s text:c="15"/>5 DIA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5.12.2023 <text:s text:c="14"/>1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18.12.2023 <text:s text:c="16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0.12.2023 <text:s text:c="14"/>45 DIAS <text:s text:c="35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0.12.2023 <text:s text:c="14"/>3 MESES <text:s text:c="34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1.12.2023 <text:s text:c="16"/>1 MES <text:s text:c="36"/>N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22.12.2023 <text:s text:c="16"/>1 MES <text:s text:c="36"/>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tición de ofertas <text:s text:c="4"/>Contratist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***704***-D. CARMELO MARTÍN BRITO-COMERCIAL KIAME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">SI <text:s text:c="19"/>B-76274075-MÁQUINAS OPEIN S.L.U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87367413 VISIOTIC SOLUCIONES S.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59987529 BENITO URBAN SL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95775383 DEPORTES URBANOS DE EXTERIOR S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98197916 NOVATIL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72226020 MADERAS IMPREGNADAS PARA EL EXTERIOR S.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B38770798 AGROISLEÑA SUMINISTROS S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Í <text:s text:c="18"/>MAQUINAS OPEIN SL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CASA FIDIO S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I <text:s text:c="18"/>VESTO UNIFORMES C.B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I <text:s text:c="18"/>BENITO URBAN S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PLEY PUBLICIDAD SL B7657559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PLEY PUBLICIDAD SL B7657559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DRAGAN URBAN PLAY SL B7264101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LABOR OMNIA S.L B-7678431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ORAFE JOYEROS SLU B3836273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COMERCIAL ABELFRA SL B3892609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PEDRO JOSE JIMENEZ ALCOVER 42163828K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MARIA DEL CARMEN MARTIN RODRIGUEZ 42.173.091-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INTEGRA TECNOLOGIA Y COMUNICACIÓN DE CANARIAS S.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CERRAPALMA 18 SL B-76752534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ZINBERLE CROUP IBERICA S.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RISAN LA PALMA AGRICOLA S.L J0991216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PREVEPAL SL B3877998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AIRELAV 2019 S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DRASON URBAN PLAY SL B7264101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HERMANOS LUIS RODRIGUEZ SL B3804108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REPARARASER 2004 SL B3894180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SERHOSPAL SLU B-3889290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M LIHGTCAN SLU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COMERCIAL SASTRE. SERVICIOS, SUMINISTROS Y FABRICACIONES SL B76745488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TRADESEGUR S.A A-8001550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HERMANOS LUIS RODRIGUEZ SL B3804108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JESUS EMILIO CASTRO RODRIGUEZ 43777742W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FEDERICO BRITO GARCIA 42.197.923-F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AIRELAN 2019 SL B3867486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PLEY PUBLICIDAD SL B7657559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NOVA INFORMATICA LA PALMA SL B38431268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DEPORTES URBANOS SL B-9577538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EACH TROTTERS SL B-4365615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NIEVES DIGNA PEREZ LOPRENZO (PALMA INFORMATICA) 42.175.349-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CARMELO MARTIN BRITO 42.170.443-N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LA PERCHA UNIFORMES SLU B-02913358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GRUPO ELECTRO STOCKS SL B6447184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AL TRAFICO Y MOVILIDAD SEGURA SL B9362966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I <text:s text:c="18"/>BENITO URBAN SL B5998758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NO <text:s text:c="16"/>EKALIS SL B3859019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Observaciones <text:s text:c="8"/>Estado<text:s text:c="20"/></text:span><text:span text:style-name="T1">Ejercici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22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COMPLETO <text:s text:c="17"/>2023</text:span></text:p>
          </table:table-cell>
          <table:table-cell table:number-columns-repeated="16383"/>
        </table:table-row>
        <table:table-row table:number-rows-repeated="10482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1" number:min-integer-digits="1"/>
    </number:number-style>
    <number:number-style style:name="N40">
      <number:number number:decimal-places="1" number:min-integer-digits="1"/>
      <style:map style:condition="value()&gt;=0" style:apply-style-name="N40P0"/>
    </number:number-style>
    <number:date-style style:name="N41P0">
      <number:day number:style="long"/>
      <number:text>.</number:text>
      <number:month number:style="long"/>
      <number:text>.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24T11:23:38Z</meta:creation-date>
    <dc:date>2025-01-24T10:23:41Z</dc:date>
    <meta:editing-duration>PT0S</meta:editing-duration>
  </office:meta>
</office:document-meta>
</file>