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Entidad Contratante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1">Número de Ref. Contrato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1">Tipo de Contrato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<text:span text:style-name="T2">AYUNTAMIENTO DE SANTA CRUZ DE LA PALMA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14202/2023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OBRAS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<text:span text:style-name="T2">AYUNTAMIENTO DE SANTA CRUZ DE LA PALMA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1314/2024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OBRAS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<text:span text:style-name="T2">AYUNTAMIENTO DE SANTA CRUZ DE LA PALMA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3839/2024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OBRAS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2">AYUNTAMIENTO DE SANTA CRUZ DE LA PALMA <text:s text:c="23"/>5085/2024 <text:s text:c="27"/>OBR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YUNTAMIENTO DE SANTA CRUZ DE LA PALMA <text:s text:c="23"/>5445/2024 <text:s text:c="27"/>OBRAS</text:span><text:span text:style-name="T3"><text:s/></text:span><text:span text:style-name="T2">AYUNTAMIENTO DE SANTA CRUZ DE LA PALMA <text:s text:c="23"/>3097/2024 <text:s text:c="27"/>OBR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AYUNTAMIENTO DE SANTA CRUZ DE LA PALMA <text:s text:c="23"/>7918/2024 <text:s text:c="27"/>OBR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AYUNTAMIENTO DE SANTA CRUZ DE LA PALMA <text:s text:c="22"/>10033/2024 <text:s text:c="26"/>OBR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AYUNTAMIENTO DE SANTA CRUZ DE LA PALMA <text:s text:c="22"/>10516/2024 <text:s text:c="26"/>OBR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AYUNTAMIENTO DE SANTA CRUZ DE LA PALMA <text:s text:c="22"/>12042/2024 <text:s text:c="26"/>OBR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YUNTAMIENTO DE SANTA CRUZ DE LA PALMA <text:s text:c="10"/>12269/2024 <text:s text:c="10"/>OBRAS</text:span><text:span text:style-name="T3"><text:s/></text:span><text:span text:style-name="T2">AYUNTAMIENTO DE SANTA CRUZ DE LA PALMA <text:s text:c="10"/>13315/2024 <text:s text:c="10"/>OBRAS</text:span><text:span text:style-name="T3"><text:s/></text:span><text:span text:style-name="T2">AYUNTAMIENTO DE SANTA CRUZ DE LA PALMA <text:s text:c="10"/>13545/2024 <text:s text:c="10"/>OBRAS</text:span><text:span text:style-name="T3"><text:s/></text:span><text:span text:style-name="T2">AYUNTAMIENTO DE SANTA CRUZ DE LA PALMA <text:s text:c="10"/>13357/2024 <text:s text:c="10"/>OBRAS</text:span><text:span text:style-name="T3"><text:s/></text:span><text:span text:style-name="T2">AYUNTAMIENTO DE SANTA CRUZ DE LA PALMA <text:s text:c="10"/>11309/2024 <text:s text:c="10"/>OBRAS</text:span><text:span text:style-name="T3"><text:s/></text:span><text:span text:style-name="T2">AYUNTAMIENTO DE SANTA CRUZ DE LA PALMA <text:s text:c="10"/>12521/2024 <text:s text:c="10"/>OBRAS</text:span><text:span text:style-name="T3"><text:s/></text:span><text:span text:style-name="T2">AYUNTAMIENTO DE SANTA CRUZ DE LA PALMA <text:s text:c="22"/>12729/2024 <text:s text:c="26"/>OBR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YUNTAMIENTO DE SANTA CRUZ DE LA PALMA <text:s text:c="23"/>9776/2024 <text:s text:c="27"/>OBR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AYUNTAMIENTO DE SANTA CRUZ DE LA PALMA <text:s text:c="71"/>OBR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">Objeto del Contra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ADECUACION INTERIOR Y EXTERIOR E IMPERMEABILIZACION DE ACERA DE LA CASA DE LA CULTURA DE</text:span><text:span text:style-name="T3"><text:s/></text:span><text:span text:style-name="T2">CALCIN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OBRA CAMBIO DE PUERTA DEL SKATE PARK MUNICIP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REPARACION DE LA ONJA Nº 13 DEL MERCADODE ABASTOS MUNICIPAL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PINTADO Y ARREGLO DE DETERMINADAS ZONS DEL PABELLON ROBERTO R. ESTRELL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REFORMA DE OFICINA Y PAVIMENTACION DE AULARIO DEL LOCAL SITO EN CALLE LAS NORIAS Nº 4 DE SANTA</text:span><text:span text:style-name="T3"><text:s/></text:span><text:span text:style-name="T2">CRUZ DE4 ALA PALM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REHABILITACION DE LAS CUBIERTAS DEL EDIFICIO DE LA OFICINA TECNIC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REPARACION DE CUBIERTA Y CORSNISAS DEL CEIP ANSELMO PEREZ DE BRITO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ADECUACION ANEXA AL CENTRO DE OCIO POLIVALENTE DE SANTA CRUZ DE LA PALMA PARA INSTALACION D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REFORMA Y REHABILITACION DE LAS DEPENDENCIAS DEL CEIP TAGOJA DEL BARRIO DE MIRC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ADECUACION Y REFORMA DEL APTIO CENTRAL DEL CEMENTERIO DE SANTA CRUZ DE LA PALM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REPAVIMENTACION DE LA CALLE LAS LAJITAS EN EL TRAMO QUE DISCURRE HASTA LA CASA DE LA CULTURA D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MEJORA CRUCE CALLES CARIAS Y POGGIO Y MONTEVERDE, EN EL T.M DE SANTA CRUZ DE LA PALM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PROYECTO IMBORNAL Y POZO DE RECOGIDA DE AGUAS EN CANCHA SAN TELMO, EN EL T.M DE SANTA CRUZ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ASFALTADO SOLAR PARRAGAS EN EL T.M DE SANTA CRUZ DE LA PALM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PINTADO Y SANEAMIENTO DE LA CASA DE LA CULTURA DE LA QUISISANA EN EL BARRIO DE SAN TELMO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INSTALACION DE ILUMINARIAS SOLARES EN EL CAMINO CSEIO DE LOMO ESPANTA, BARRIO DE MIRC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TRABAJOS DE CARPINTERIA PARA LA INSTALACION DE PANEL ACUSTICO EN LA PERGOLA DE LA RECOVA DE S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RESTAURACION DE LA FUENTE MURAL SITA EN LA PLAZA DE ESPAÑA DEL MUNICIPIO DE SANTA CRUZ DELA P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">Importe del gasto aprobado / impor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">de licitación (sin IGIC ) <text:s text:c="34"/>IGIC <text:s text:c="38"/>Precio de adjudicación (con IGIC 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">24.350,00 €</text:span></text:p>
          </table:table-cell>
          <table:table-cell office:value-type="string" table:number-columns-spanned="2" table:number-rows-spanned="1" table:style-name="ce11">
            <text:p><text:span text:style-name="T2">1.704,50 €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26.054,50 €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<text:span text:style-name="T2">6.150,00 €</text:span></text:p>
          </table:table-cell>
          <table:table-cell office:value-type="string" table:number-columns-spanned="2" table:number-rows-spanned="1" table:style-name="ce11">
            <text:p><text:span text:style-name="T2">430,50 €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6.580,54 €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2">18.500,00 €</text:span></text:p>
          </table:table-cell>
          <table:table-cell office:value-type="string" table:number-columns-spanned="2" table:number-rows-spanned="1" table:style-name="ce11">
            <text:p><text:span text:style-name="T2">1.344,00 €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19.844,00 €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2">15.967,61 €</text:span></text:p>
          </table:table-cell>
          <table:table-cell office:value-type="string" table:number-columns-spanned="2" table:number-rows-spanned="1" table:style-name="ce11">
            <text:p><text:span text:style-name="T2">1.044,61 €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15.967,61 €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2">27.930 €</text:span></text:p>
          </table:table-cell>
          <table:table-cell office:value-type="string" table:number-columns-spanned="2" table:number-rows-spanned="1" table:style-name="ce11">
            <text:p><text:span text:style-name="T2">1.955,10 €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29.885,10 €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2">39.800,00 €</text:span></text:p>
          </table:table-cell>
          <table:table-cell office:value-type="string" table:number-columns-spanned="2" table:number-rows-spanned="1" table:style-name="ce11">
            <text:p><text:span text:style-name="T2">2.786,00 €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">42.586,00 €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2">13.650,00 €</text:span></text:p>
          </table:table-cell>
          <table:table-cell office:value-type="float" office:value="955.5" table:number-columns-spanned="2" table:number-rows-spanned="1" table:style-name="ce12">
            <text:p>955.50</text:p>
          </table:table-cell>
          <table:covered-table-cell/>
          <table:table-cell office:value-type="string" table:number-columns-spanned="2" table:number-rows-spanned="1" table:style-name="ce11">
            <text:p><text:span text:style-name="T2">14.605,50 €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3694" table:style-name="ce6">
            <text:p>33,694.00</text:p>
          </table:table-cell>
          <table:table-cell office:value-type="float" office:value="2358.58" table:number-columns-spanned="2" table:number-rows-spanned="1" table:style-name="ce13">
            <text:p>2,358.58</text:p>
          </table:table-cell>
          <table:covered-table-cell/>
          <table:table-cell office:value-type="float" office:value="36052.58" table:number-columns-spanned="2" table:number-rows-spanned="1" table:style-name="ce13">
            <text:p>36,052.58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23826" table:style-name="ce6">
            <text:p>23,826.00</text:p>
          </table:table-cell>
          <table:table-cell office:value-type="float" office:value="1667.82" table:number-columns-spanned="2" table:number-rows-spanned="1" table:style-name="ce13">
            <text:p>1,667.82</text:p>
          </table:table-cell>
          <table:covered-table-cell/>
          <table:table-cell office:value-type="float" office:value="25493.82" table:number-columns-spanned="2" table:number-rows-spanned="1" table:style-name="ce13">
            <text:p>25,493.82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4985.38" table:style-name="ce6">
            <text:p>14,985.38</text:p>
          </table:table-cell>
          <table:table-cell office:value-type="float" office:value="1048.98" table:number-columns-spanned="2" table:number-rows-spanned="1" table:style-name="ce13">
            <text:p>1,048.98</text:p>
          </table:table-cell>
          <table:covered-table-cell/>
          <table:table-cell office:value-type="float" office:value="16034.36" table:number-columns-spanned="2" table:number-rows-spanned="1" table:style-name="ce13">
            <text:p>16,034.36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6728.97" table:style-name="ce6">
            <text:p>36,728.97</text:p>
          </table:table-cell>
          <table:table-cell office:value-type="float" office:value="2571.0300000000002" table:number-columns-spanned="2" table:number-rows-spanned="1" table:style-name="ce13">
            <text:p>2,571.03</text:p>
          </table:table-cell>
          <table:covered-table-cell/>
          <table:table-cell office:value-type="float" office:value="39300" table:number-columns-spanned="2" table:number-rows-spanned="1" table:style-name="ce13">
            <text:p>39,300.00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9774.43" table:style-name="ce6">
            <text:p>39,774.43</text:p>
          </table:table-cell>
          <table:table-cell office:value-type="float" office:value="2784.21" table:number-columns-spanned="2" table:number-rows-spanned="1" table:style-name="ce13">
            <text:p>2,784.21</text:p>
          </table:table-cell>
          <table:covered-table-cell/>
          <table:table-cell office:value-type="float" office:value="42558.64" table:number-columns-spanned="2" table:number-rows-spanned="1" table:style-name="ce13">
            <text:p>42,558.64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6299" table:style-name="ce6">
            <text:p>16,299.00</text:p>
          </table:table-cell>
          <table:table-cell office:value-type="float" office:value="1140.93" table:number-columns-spanned="2" table:number-rows-spanned="1" table:style-name="ce13">
            <text:p>1,140.93</text:p>
          </table:table-cell>
          <table:covered-table-cell/>
          <table:table-cell office:value-type="float" office:value="17439.93" table:number-columns-spanned="2" table:number-rows-spanned="1" table:style-name="ce13">
            <text:p>17,439.93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23306.25" table:style-name="ce6">
            <text:p>23,306.25</text:p>
          </table:table-cell>
          <table:table-cell office:value-type="float" office:value="1631.44" table:number-columns-spanned="2" table:number-rows-spanned="1" table:style-name="ce13">
            <text:p>1,631.44</text:p>
          </table:table-cell>
          <table:covered-table-cell/>
          <table:table-cell office:value-type="float" office:value="24937.69" table:number-columns-spanned="2" table:number-rows-spanned="1" table:style-name="ce13">
            <text:p>24,937.69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9592" table:style-name="ce6">
            <text:p>9,592.00</text:p>
          </table:table-cell>
          <table:table-cell office:value-type="float" office:value="671.44" table:number-columns-spanned="2" table:number-rows-spanned="1" table:style-name="ce12">
            <text:p>671.44</text:p>
          </table:table-cell>
          <table:covered-table-cell/>
          <table:table-cell office:value-type="float" office:value="10263.44" table:number-columns-spanned="2" table:number-rows-spanned="1" table:style-name="ce13">
            <text:p>10,263.44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23784.75" table:style-name="ce6">
            <text:p>23,784.75</text:p>
          </table:table-cell>
          <table:table-cell office:value-type="float" office:value="1664.93" table:number-columns-spanned="2" table:number-rows-spanned="1" table:style-name="ce13">
            <text:p>1,664.93</text:p>
          </table:table-cell>
          <table:covered-table-cell/>
          <table:table-cell office:value-type="float" office:value="25449.68" table:number-columns-spanned="2" table:number-rows-spanned="1" table:style-name="ce13">
            <text:p>25,449.68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6540" table:style-name="ce6">
            <text:p>6,540.00</text:p>
          </table:table-cell>
          <table:table-cell office:value-type="float" office:value="455" table:number-columns-spanned="2" table:number-rows-spanned="1" table:style-name="ce12">
            <text:p>455.00</text:p>
          </table:table-cell>
          <table:covered-table-cell/>
          <table:table-cell office:value-type="float" office:value="6995" table:number-columns-spanned="2" table:number-rows-spanned="1" table:style-name="ce13">
            <text:p>6,995.0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276.75" table:style-name="ce6">
            <text:p>37,276.75</text:p>
          </table:table-cell>
          <table:table-cell office:value-type="float" office:value="2609.37" table:number-columns-spanned="2" table:number-rows-spanned="1" table:style-name="ce13">
            <text:p>2,609.37</text:p>
          </table:table-cell>
          <table:covered-table-cell/>
          <table:table-cell office:value-type="float" office:value="39886.120000000003" table:number-columns-spanned="2" table:number-rows-spanned="1" table:style-name="ce13">
            <text:p>39,886.1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5">Fecha de aprobación /Fecha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5">adjudicación<text:s text:c="22"/></text:span><text:span text:style-name="T1">Duración (en meses) <text:s text:c="5"/>Publicidad de licitación</text:span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3-12-29T00:00:00" table:style-name="ce7">
            <text:p>29.12.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6">1 MES <text:s text:c="41"/>N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13.05.2024<text:s text:c="40"/></text:span><text:span text:style-name="T6">1 MES <text:s text:c="41"/>NO</text:span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4-04-29T00:00:00" table:style-name="ce7">
            <text:p>29.04.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6">2 M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4-05-15T00:00:00" table:style-name="ce7">
            <text:p>15.05.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6">1 M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4-07-08T00:00:00" table:style-name="ce7">
            <text:p>08.07.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6">6 SEMANA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07-12T00:00:00" table:style-name="ce7">
            <text:p>12.07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3 MESE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09-27T00:00:00" table:style-name="ce7">
            <text:p>27.09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1 ME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0-07T00:00:00" table:style-name="ce7">
            <text:p>07.10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2 MESE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0-22T00:00:00" table:style-name="ce7">
            <text:p>22.10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1 ME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21.11.2024<text:s text:c="38"/></text:span><text:span text:style-name="T6">2 MESES<text:s text:c="40"/></text:span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1-29T00:00:00" table:style-name="ce7">
            <text:p>29.11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3 SEMANA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2-13T00:00:00" table:style-name="ce7">
            <text:p>13.12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3 MESE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2-19T00:00:00" table:style-name="ce7">
            <text:p>19.12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2 MESE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2-30T00:00:00" table:style-name="ce7">
            <text:p>30.12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1 ME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1-14T00:00:00" table:style-name="ce7">
            <text:p>14.11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2 MESE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2-02T00:00:00" table:style-name="ce7">
            <text:p>02.12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4 SEMANA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2-04T00:00:00" table:style-name="ce7">
            <text:p>04.12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2 MESE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date" office:date-value="2024-10-17T00:00:00" table:style-name="ce7">
            <text:p>17.10.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2 MESES Y MEDI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N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">Petición de ofertas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NO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">S0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">Contratistas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COSTA ARIDANE SL B38420360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VERTEC SOLUCIONES TECNICAS VERTICALES SL B76793124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OBRAS Y SERVICIOS FEMARPAL SL B76538842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FEDERICO BRITO GARCIA 42.197.923-F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VERTEC SOLUCIONES TECNICAS VERTICALES SL B76793124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OBRAS Y SERVICIOS FEMARPAL SL B76538842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FEDERICO BRITO GARCIA 42.197.923-F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KEVINORTE OBRAS Y SERVICIOS SLU B76782424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FEDERICO BRITO GARCIA 42197923F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ADONIS PEREZ RODRIGUEZ 42194393L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LUSAN ASFALTOS Y CONSTRUCCIONES SL B76006766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MARTIN LEON ACOSTA 42183068-X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KEVINORTE OBRAS Y SERVICIOS SLU7 B76782424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UNION DE ASFALTOS PALMEROS SL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PON COLORES SL B35584481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INSTALACIONES ELECTRICAS HERMANOS LUIS RODRIGUEZ BG38041083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DANIEL SOMMER X-0471002-P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IN SITU CONSERVACION Y RESTAURACION SL B83876763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">Observaciones <text:s text:c="8"/>Estado<text:s text:c="20"/></text:span><text:span text:style-name="T1">Ejercici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A <text:s text:c="26"/>2024</text:span></text:p>
          </table:table-cell>
          <table:table-cell table:number-columns-repeated="16383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4T11:30:05Z</meta:creation-date>
    <dc:date>2025-01-24T10:30:07Z</dc:date>
    <meta:editing-duration>PT0S</meta:editing-duration>
  </office:meta>
</office:document-meta>
</file>