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41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1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5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42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style-name="ce1">
            <text:p><text:span text:style-name="T1">ENTIDAD CONTRATANTE <text:s text:c="26"/>NÚMERO DE REF. DE</text:span><text:span text:style-name="T2"><text:s/></text:span><text:span text:style-name="T1">CONTRA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IPO DE CONTRA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236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RVICIOS/CONTRATO PRIVA</text:span>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274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/contrato privado</text:span>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481/2024</text:span></text:p>
          </table:table-cell>
          <table:covered-table-cell table:number-columns-repeated="6"/>
          <table:table-cell office:value-type="string" table:number-columns-spanned="3" table:number-rows-spanned="1" table:style-name="ce18">
            <text:p><text:span text:style-name="T5">SERVICIOS</text:span></text:p>
          </table:table-cell>
          <table:covered-table-cell table:number-columns-repeated="2"/>
          <table:table-cell table:number-columns-repeated="16365"/>
        </table:table-row>
        <table:table-row table:style-name="ro5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484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618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701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812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955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5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793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32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5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816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705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3951/2023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5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140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RVICIOS/CONTRATO PRIVA</text:span>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373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5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764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ERVICIOS/CONTRATO PIVAD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986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RVICIOS/CONTRATO PRIVA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463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587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RVICIOS/CONTRATO PRIVA</text:span></text:p>
          </table:table-cell>
          <table:covered-table-cell table:number-columns-repeated="2"/>
          <table:table-cell table:number-columns-repeated="16365"/>
        </table:table-row>
        <table:table-row table:style-name="ro8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467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989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9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810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9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930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/contrato privado</text:span>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889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8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876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2364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CTACULO/CONTRATO PRIV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2303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CTACULO/CONTRATO PRIV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2468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RVICIOS/CONTRATO PRIVA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2426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CONTRATO PRIVADO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2308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CONTRATO PRIVADO</text:span></text:p>
          </table:table-cell>
          <table:covered-table-cell table:number-columns-repeated="2"/>
          <table:table-cell table:number-columns-repeated="16365"/>
        </table:table-row>
        <table:table-row table:style-name="ro5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2421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6">
            <text:p><text:span text:style-name="T3">2555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6">
            <text:p><text:span text:style-name="T3">2968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CTACULO/CONTRATO PRIV</text:span>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6">
            <text:p><text:span text:style-name="T3">2882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10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6">
            <text:p><text:span text:style-name="T3">2567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CTACULO/CONTRATO PRIV</text:span>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6">
            <text:p><text:span text:style-name="T3">3083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11">
          <table:table-cell office:value-type="string" table:style-name="ce3">
            <text:p><text:span text:style-name="T3">AYUNTAMIENTO DE SANTA CRUZ DE LA PALMA <text:s text:c="27"/>3280/2024 <text:s text:c="33"/>SERVICI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AYUNTAMIENTO DE SANTA CRUZ DE LA PALMA<text:s text:c="27"/></text:span><text:span text:style-name="T4">3207/2024<text:s text:c="17"/></text:span><text:span text:style-name="T3">CTACULO/CONTRATO PRIV</text:span><text:span text:style-name="T6"><text:s/></text:span><text:span text:style-name="T3">AYUNTAMIENTO DE SANTA CRUZ DE LA PALMA<text:s text:c="27"/></text:span><text:span text:style-name="T4">2045/2024<text:s text:c="30"/></text:span><text:span text:style-name="T3">SERVICIOS</text:span><text:span text:style-name="T6"><text:s/></text:span><text:span text:style-name="T3">AYUNTAMIENTO DE SANTA CRUZ DE LA PALMA<text:s text:c="27"/></text:span><text:span text:style-name="T4">3101/2024<text:s text:c="30"/></text:span><text:span text:style-name="T3">SERVICI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">AYUNTAMIENTO DE SANTA CRUZ DE LA PALMA<text:s text:c="27"/></text:span><text:span text:style-name="T4">3448/2024<text:s text:c="17"/></text:span><text:span text:style-name="T3">CTACULO/CONTRATO PRIV</text:span><text:span text:style-name="T6"><text:s/></text:span><text:span text:style-name="T3">AYUNTAMIENTO DE SANTA CRUZ DE LA PALMA<text:s text:c="27"/></text:span><text:span text:style-name="T4">3515/2024<text:s text:c="30"/></text:span><text:span text:style-name="T3">SERVICIOS</text:span><text:span text:style-name="T6"><text:s/></text:span><text:span text:style-name="T3">AYUNTAMIENTO DE SANTA CRUZ DE LA PALMA<text:s text:c="27"/></text:span><text:span text:style-name="T4">3179/2024<text:s text:c="17"/></text:span><text:span text:style-name="T3">CTACULO/CONTRATO PRIV</text:span><text:span text:style-name="T6"><text:s/></text:span><text:span text:style-name="T3">AYUNTAMIENTO DE SANTA CRUZ DE LA PALMA<text:s text:c="27"/></text:span><text:span text:style-name="T4">3917/2024<text:s text:c="17"/></text:span><text:span text:style-name="T3">CTACULO/CONTRATO PRIV</text:span><text:span text:style-name="T6"><text:s/></text:span><text:span text:style-name="T3">AYUNTAMIENTO DE SANTA CRUZ DE LA PALMA<text:s text:c="27"/></text:span><text:span text:style-name="T4">3807/2024<text:s text:c="17"/></text:span><text:span text:style-name="T3">CTACULO/CONTRATO PRIV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">AYUNTAMIENTO DE SANTA CRUZ DE LA PALMA<text:s text:c="27"/></text:span><text:span text:style-name="T4">3305/2024<text:s text:c="30"/></text:span><text:span text:style-name="T3">SERVICIOS</text:span><text:span text:style-name="T6"><text:s/></text:span><text:span text:style-name="T3">AYUNTAMIENTO DE SANTA CRUZ DE LA PALMA<text:s text:c="27"/></text:span><text:span text:style-name="T4">3901/2024<text:s text:c="16"/></text:span><text:span text:style-name="T3">TRATO PRIVADO/ESPECTAC</text:span><text:span text:style-name="T6"><text:s/></text:span><text:span text:style-name="T3">AYUNTAMIENTO DE SANTA CRUZ DE LA PALMA<text:s text:c="27"/></text:span><text:span text:style-name="T4">4024/2024<text:s text:c="30"/></text:span><text:span text:style-name="T3">SERVICIOS</text:span><text:span text:style-name="T6"><text:s/></text:span><text:span text:style-name="T3">AYUNTAMIENTO DE SANTA CRUZ DE LA PALMA<text:s text:c="27"/></text:span><text:span text:style-name="T4">4093/2024<text:s text:c="29"/></text:span><text:span text:style-name="T3">SERVICIOS</text:span><text:span text:style-name="T6"><text:s/></text:span><text:span text:style-name="T3">AYUNTAMIENTO DE SANTA CRUZ DE LA PALMA<text:s text:c="27"/></text:span><text:span text:style-name="T4">3956/2024<text:s text:c="16"/></text:span><text:span text:style-name="T3">TRATO PRIVADO/ESPECTAC</text:span><text:span text:style-name="T6"><text:s/></text:span><text:span text:style-name="T3">AYUNTAMIENTO DE SANTA CRUZ DE LA PALMA<text:s text:c="27"/></text:span><text:span text:style-name="T4">4272/2024<text:s text:c="30"/></text:span><text:span text:style-name="T3">SERVICIOS</text:span><text:span text:style-name="T6"><text:s/></text:span><text:span text:style-name="T3">AYUNTAMIENTO DE SANTA CRUZ DE LA PALMA<text:s text:c="27"/></text:span><text:span text:style-name="T4">4481/2024<text:s text:c="16"/></text:span><text:span text:style-name="T3">TRATO PRIVADO/ESPECTAC</text:span><text:span text:style-name="T6"><text:s/></text:span><text:span text:style-name="T3">AYUNTAMIENTO DE SANTA CRUZ DE LA PALMA<text:s text:c="27"/></text:span><text:span text:style-name="T4">3469/2024<text:s text:c="30"/></text:span><text:span text:style-name="T3">SERVICIOS</text:span><text:span text:style-name="T6"><text:s/></text:span><text:span text:style-name="T3">AYUNTAMIENTO DE SANTA CRUZ DE LA PALMA<text:s text:c="27"/></text:span><text:span text:style-name="T4">4248/2024<text:s text:c="16"/></text:span><text:span text:style-name="T3">TRATO PRIVADO/ESPECTAC</text:span><text:span text:style-name="T6"><text:s/></text:span><text:span text:style-name="T3">AYUNTAMIENTO DE SANTA CRUZ DE LA PALMA<text:s text:c="27"/></text:span><text:span text:style-name="T4">3468/2024<text:s text:c="30"/></text:span><text:span text:style-name="T3">SERVICIOS</text:span><text:span text:style-name="T6"><text:s/></text:span><text:span text:style-name="T3">AYUNTAMIENTO DE SANTA CRUZ DE LA PALMA<text:s text:c="27"/></text:span><text:span text:style-name="T4">4746/2024<text:s text:c="16"/></text:span><text:span text:style-name="T3">TRATO PRIVADO/ESPECTAC</text:span><text:span text:style-name="T6"><text:s/></text:span><text:span text:style-name="T3">AYUNTAMIENTO DE SANTA CRUZ DE LA PALMA<text:s text:c="27"/></text:span><text:span text:style-name="T4">4852/2024<text:s text:c="16"/></text:span><text:span text:style-name="T3">TO PRIVADO/ESPECTACULO</text:span><text:span text:style-name="T6"><text:s/></text:span><text:span text:style-name="T3">AYUNTAMIENTO DE SANTA CRUZ DE LA PALMA<text:s text:c="27"/></text:span><text:span text:style-name="T4">4796/2024<text:s text:c="16"/></text:span><text:span text:style-name="T3">TRATO PRIVADO/ESPECTAC</text:span><text:span text:style-name="T6"><text:s/></text:span><text:span text:style-name="T3">AYUNTAMIENTO DE SANTA CRUZ DE LA PALMA<text:s text:c="27"/></text:span><text:span text:style-name="T4">4350/2024<text:s text:c="30"/></text:span><text:span text:style-name="T3">SERVICIOS</text:span><text:span text:style-name="T6"><text:s/></text:span><text:span text:style-name="T3">AYUNTAMIENTO DE SANTA CRUZ DE LA PALMA<text:s text:c="27"/></text:span><text:span text:style-name="T4">5206/2024<text:s text:c="16"/></text:span><text:span text:style-name="T3">TRATO PRIVADO/ESPECTAC</text:span><text:span text:style-name="T6"><text:s/></text:span><text:span text:style-name="T3">AYUNTAMIENTO DE SANTA CRUZ DE LA PALMA<text:s text:c="27"/></text:span><text:span text:style-name="T4">5083/2024<text:s text:c="21"/></text:span><text:span text:style-name="T3">SERVICIO/ARTISTICO</text:span><text:span text:style-name="T6"><text:s/></text:span><text:span text:style-name="T3">AYUNTAMIENTO DE SANTA CRUZ DE LA PALMA<text:s text:c="27"/></text:span><text:span text:style-name="T4">3838/2024<text:s text:c="31"/></text:span><text:span text:style-name="T3">SERVICIO</text:span><text:span text:style-name="T6"><text:s/></text:span><text:span text:style-name="T3">AYUNTAMIENTO DE SANTA CRUZ DE LA PALMA<text:s text:c="27"/></text:span><text:span text:style-name="T4">4018/2024<text:s text:c="32"/></text:span><text:span text:style-name="T7">SERVICIO</text:span><text:span text:style-name="T8"><text:s/></text:span><text:span text:style-name="T3">AYUNTAMIENTO DE SANTA CRUZ DE LA PALMA<text:s text:c="27"/></text:span><text:span text:style-name="T4">5212/2024<text:s text:c="31"/></text:span><text:span text:style-name="T7">SERVICIOS</text:span><text:span text:style-name="T8"><text:s/></text:span><text:span text:style-name="T3">AYUNTAMIENTO DE SANTA CRUZ DE LA PALMA<text:s text:c="27"/></text:span><text:span text:style-name="T4">5346/2024<text:s text:c="30"/></text:span><text:span text:style-name="T3">SERVICIOS</text:span><text:span text:style-name="T6"><text:s/></text:span><text:span text:style-name="T3">AYUNTAMIENTO DE SANTA CRUZ DE LA PALMA<text:s text:c="27"/></text:span><text:span text:style-name="T4">4989/2024<text:s text:c="30"/></text:span><text:span text:style-name="T3">SERVICIOS</text:span><text:span text:style-name="T6"><text:s/></text:span><text:span text:style-name="T3">AYUNTAMIENTO DE SANTA CRUZ DE LA PALMA<text:s text:c="27"/></text:span><text:span text:style-name="T4">5531/2024<text:s text:c="30"/></text:span><text:span text:style-name="T3">SERVICIOS</text:span><text:span text:style-name="T6"><text:s/></text:span><text:span text:style-name="T3">AYUNTAMIENTO DE SANTA CRUZ DE LA PALMA<text:s text:c="27"/></text:span><text:span text:style-name="T4">6116/2024<text:s text:c="16"/></text:span><text:span text:style-name="T3">TRATO PRIVADO/ESPECTAC</text:span><text:span text:style-name="T6"><text:s/></text:span><text:span text:style-name="T3">AYUNTAMIENTO DE SANTA CRUZ DE LA PALMA<text:s text:c="27"/></text:span><text:span text:style-name="T4">6120/2024<text:s text:c="30"/></text:span><text:span text:style-name="T3">SERVICIOS</text:span><text:span text:style-name="T6"><text:s/></text:span><text:span text:style-name="T3">AYUNTAMIENTO DE SANTA CRUZ DE LA PALMA<text:s text:c="27"/></text:span><text:span text:style-name="T4">6279/2024<text:s text:c="30"/></text:span><text:span text:style-name="T3">SERVICIOS</text:span><text:span text:style-name="T6"><text:s/></text:span><text:span text:style-name="T3">AYUNTAMIENTO DE SANTA CRUZ DE LA PALMA<text:s text:c="27"/></text:span><text:span text:style-name="T4">6247/2024<text:s text:c="30"/></text:span><text:span text:style-name="T3">SERVICIOS</text:span><text:span text:style-name="T6"><text:s/></text:span><text:span text:style-name="T3">AYUNTAMIENTO DE SANTA CRUZ DE LA PALMA<text:s text:c="27"/></text:span><text:span text:style-name="T4">6277/2024<text:s text:c="30"/></text:span><text:span text:style-name="T3">SERVICIOS</text:span><text:span text:style-name="T6"><text:s/></text:span><text:span text:style-name="T3">AYUNTAMIENTO DE SANTA CRUZ DE LA PALMA<text:s text:c="27"/></text:span><text:span text:style-name="T4">6470/2024<text:s text:c="30"/></text:span><text:span text:style-name="T3">SERVICIOS</text:span><text:span text:style-name="T6"><text:s/></text:span><text:span text:style-name="T3">AYUNTAMIENTO DE SANTA CRUZ DE LA PALMA<text:s text:c="27"/></text:span><text:span text:style-name="T4">6291/2024<text:s text:c="30"/></text:span><text:span text:style-name="T3">SERVICIOS</text:span><text:span text:style-name="T6"><text:s/></text:span><text:span text:style-name="T3">AYUNTAMIENTO DE SANTA CRUZ DE LA PALMA<text:s text:c="27"/></text:span><text:span text:style-name="T4">7056/2024<text:s text:c="16"/></text:span><text:span text:style-name="T3">TRATO PRIVADO/ESPECTAC</text:span><text:span text:style-name="T6"><text:s/></text:span><text:span text:style-name="T3">AYUNTAMIENTO DE SANTA CRUZ DE LA PALMA<text:s text:c="27"/></text:span><text:span text:style-name="T4">6835/2024<text:s text:c="30"/></text:span><text:span text:style-name="T3">SERVICIOS</text:span><text:span text:style-name="T6"><text:s/></text:span><text:span text:style-name="T3">AYUNTAMIENTO DE SANTA CRUZ DE LA PALMA<text:s text:c="27"/></text:span><text:span text:style-name="T4">7798/2024<text:s text:c="30"/></text:span><text:span text:style-name="T3">SERVICIOS</text:span><text:span text:style-name="T6"><text:s/></text:span><text:span text:style-name="T3">AYUNTAMIENTO DE SANTA CRUZ DE LA PALMA<text:s text:c="27"/></text:span><text:span text:style-name="T4">7594/2024<text:s text:c="30"/></text:span><text:span text:style-name="T3">SERVICIOS</text:span><text:span text:style-name="T6"><text:s/></text:span><text:span text:style-name="T3">AYUNTAMIENTO DE SANTA CRUZ DE LA PALMA<text:s text:c="27"/></text:span><text:span text:style-name="T4">7329/2024<text:s text:c="31"/></text:span><text:span text:style-name="T7">SERVICIOS</text:span><text:span text:style-name="T8"><text:s/></text:span><text:span text:style-name="T3">AYUNTAMIENTO DE SANTA CRUZ DE LA PALMA<text:s text:c="27"/></text:span><text:span text:style-name="T4">7266/2024<text:s text:c="30"/></text:span><text:span text:style-name="T3">SERVICIOS</text:span><text:span text:style-name="T6"><text:s/></text:span><text:span text:style-name="T3">AYUNTAMIENTO DE SANTA CRUZ DE LA PALMA<text:s text:c="27"/></text:span><text:span text:style-name="T4">7330/2024<text:s text:c="30"/></text:span><text:span text:style-name="T3">SERVICIOS</text:span><text:span text:style-name="T6"><text:s/></text:span><text:span text:style-name="T3">AYUNTAMIENTO DE SANTA CRUZ DE LA PALMA<text:s text:c="27"/></text:span><text:span text:style-name="T4">7441/2024<text:s text:c="17"/></text:span><text:span text:style-name="T3">RATO PRIVADO/ESPECTAC</text:span><text:span text:style-name="T6"><text:s/></text:span><text:span text:style-name="T3">AYUNTAMIENTO DE SANTA CRUZ DE LA PALMA<text:s text:c="27"/></text:span><text:span text:style-name="T4">6904/2024<text:s text:c="30"/></text:span><text:span text:style-name="T3">SERVICIOS</text:span><text:span text:style-name="T6"><text:s/></text:span><text:span text:style-name="T3">AYUNTAMIENTO DE SANTA CRUZ DE LA PALMA<text:s text:c="27"/></text:span><text:span text:style-name="T4">7537/2024<text:s text:c="16"/></text:span><text:span text:style-name="T3">TRATO PRIVADO/ESPECTAC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6649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7591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7859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7756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7814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8805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TRATO PRIVADO/ESPECTAC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8713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8945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TRATO PRIVADO/ESPECTAC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8766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9133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9180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9185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9597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0042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0310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0799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9547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9511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NTRATO PRIVADO/SERVICI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8984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NTRATO PRIVADO/SERVICI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9227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0221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NTRATO PRIVADO/SERVICI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9797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9551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9058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9884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9550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9790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NTRATO PRIVADO/SERVICI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9781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9531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8979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0151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0585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0790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1079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1041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NTRATO PRIVADO/SERVICI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1205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1604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1199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ONTRATO PRIVADO/SERVIC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1625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1113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2117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2039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NTRATO PRIVADO/SERVICI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2041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2303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2048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2360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2302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2397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2668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5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2666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5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2667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2726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1036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TRATO PRIVADO/ESPECTAC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2811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TRATO PRIVADO/ESPECTAC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2301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TRATO PRIVADO/ESPECTAC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2291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3016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TRATO PRIVADO/ESPECTA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3015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TO PRIVADO/ESPECTACULO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3209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2971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ATRATO PRIVADO/ESPECTA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2970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TRATO PRIVADO/ESPECTAC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2665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2903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SERVICIOS</text:span>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3370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TRATO PRIVADO/ESPECTAC</text:span></text:p>
          </table:table-cell>
          <table:covered-table-cell table:number-columns-repeated="2"/>
          <table:table-cell table:number-columns-repeated="16365"/>
        </table:table-row>
        <table:table-row table:style-name="ro5">
          <table:table-cell office:value-type="string" table:number-columns-spanned="9" table:number-rows-spanned="1" table:style-name="ce16">
            <text:p><text:span text:style-name="T3">AYUNTAMIENTO DE SANTA CRUZ DE LA PALMA</text:span></text:p>
          </table:table-cell>
          <table:covered-table-cell table:number-columns-repeated="8"/>
          <table:table-cell office:value-type="string" table:number-columns-spanned="7" table:number-rows-spanned="1" table:style-name="ce17">
            <text:p><text:span text:style-name="T4">13030/2024</text:span></text:p>
          </table:table-cell>
          <table:covered-table-cell table:number-columns-repeated="6"/>
          <table:table-cell office:value-type="string" table:number-columns-spanned="3" table:number-rows-spanned="1" table:style-name="ce16">
            <text:p><text:span text:style-name="T3">TRATO PRIVADO/ESPECTAC</text:span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2">
            <text:p><text:span text:style-name="T1">OBJETO DEL CONTRAT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3">ESPECTACULO SAMFONA DE COLORS EN EL TEATRO CIRCO DE MARTE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3">ESPECTACULO MUSICAL NEGRAN EN EL TEATRO CIRCO DE MARTE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3">ORGANIZACIÓN DE LA VIII MEDIA MARATON LA PALMA 2024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">ORGANIZACIÓN CICLO DE NARRACION ORAL "LA PALABRA CONTADA" 2024</text:span><text:span text:style-name="T6"><text:s/></text:span><text:span text:style-name="T3">ESCUELA DE CICLISMO 2024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3">ACTUACIONES MUSICALES PARA LOS INDIANOS 2024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PRODUCCION DEL ESPECTACULO IMPULSO DEL GRUPO MAYUIMANA EN EL TEATRO CIRCO DE MARTE</text:span><text:span text:style-name="T6"><text:s/></text:span><text:span text:style-name="T3">TRASLADOS NEUROLIMPIADAS 2024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ACTUACIONES EN LA ZONA ALAMEDA INDIANOS 2024 Y EMBAJADORES 2024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DIRECCION DE OBRA Y REFORMA CAMBIO DE USO VIVIENDA. OFICINAS DEL PUERTO DE S/C PALMA A CENTRO DE</text:span><text:span text:style-name="T6"><text:s/></text:span><text:span text:style-name="T3">PROMOCION Y OFICINAS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INSTALACION INFRAESTRUCTURA DE RED PARA LOS CARNAVALES 2024</text:span><text:span text:style-name="T6"><text:s/></text:span><text:span text:style-name="T3">FESTIVAL XVIII "ORILLAS" CARNAVAL 2024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PROYECTO REHABILITACION OBRA LA ENCARNACION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ACTUACION DEL CRUPO "TROVEROS DE ASIETA" EL DIA DE LOS INDIANOS 2024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ORGANIZACION DE ACTUACIONES EN EL RECINTRO CENTRAL CON MOTIVO DE LA CELEBRACION DE CARNAVAL DEL</text:span><text:span text:style-name="T6"><text:s/></text:span><text:span text:style-name="T3">MAYOR, DIA DE LA PELUCA, INDIANOS, PIÑATA Y ENTIERRO DE LA SARDINA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REPRESENTACION DE LA OBRA TEATRAL "LAS HERMANAS DE MANOLETE" EN EL TEATRO CIRCO DE MARTE</text:span><text:span text:style-name="T6"><text:s/></text:span><text:span text:style-name="T3">ESPECTACULO DE JAZZ EN FAMILIA TEATRO CIRCO DE MARTE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REDACCION PROYECTO REMODELACION CALLE PEREZ VOLCAN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ACTUACION MUSICAL DEL TRIO SHEREZADE EN LA ERMITA DE LA LUZ DE SANTA CRUZ DE LA PALMA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ESPECTACULO DE CUENTOS EN CENTRO EDUCATIVOS MUNICIPALES 2024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SERVICIO DE AMBULANCIAS PARA LA CELEBRACION DEL CARNAVAL 2024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PROYECTO CUBRIMIENTO CANCHA MIRCA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ACTUACION DEL GRUPO NON TRUBADA CON MOTIVO DE LA CELEBRACION DE SAN PATRICIO 2024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SONIDO E ILUMINACION CONCIEROS DE SAN PATRICIO 2024 PLAZA ALAMEDA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REDACCION PROYECTO CALLE CASTILLETE Y ALEDAÑOS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CONCIERTO DE TRIO ANGELIUS, CUARTETO LINO Y CARY ROSA EN EL OCIO DE MUSICA</text:span><text:span text:style-name="T6"><text:s/></text:span><text:span text:style-name="T3">CONCIERTO DE "EL KANKA" EN EL TEATRO CIRCO DE MARTE DE SANTA CRUZ DE LA PALMA</text:span><text:span text:style-name="T6"><text:s/></text:span><text:span text:style-name="T3">REPRESENTACION DE LA OBRA DE TEATRO "LA FOSA" EN EL CIRCO DE MARTE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CICLO DE MUSICA SACRA AC TUACION DEL GRUPO ENSEMBLE EGERIA</text:span><text:span text:style-name="T6"><text:s/></text:span><text:span text:style-name="T3">CONCIERTO DEL GUITARRISTA DOMINIC MILLER EN EL TEATRO CIRCO DE MARTE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CAMPEONATO DE SCAPE ROOM 2024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CERTAMEN DE MISSS Y MISTER LA PALMA TABURIENTE 2024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ACTUACION CONCIERTO MUSICO JAZZ A CARGO DEL ALBERT VILA TRIO EN EL TEATRO CIRCO DE MARTE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SERVICIO DE ALOJAMIENTO PARA LAS PARTICIPANTES DEL TORNEO REGIONAL DE LUCHA CANARIA FEMENINA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REPRESENTACION DE LA OBRA DE TEATRO ULTRAPERIFERIA EN TEATRO CIRCO DE MARTE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TALA DE PALMERAS EN LA BARRIADA MIRCA Y ZONAS ALEDAÑOS PROYECTO JARDINES BONITOS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EQUIPAMIENTO TECNICO DE LUZ Y SONIDO PARA LOS MOTETES DE SEMANA SANTA 2024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PROFESORES COLABORADORES DE LA BANDA DE MUSICA MUNICIPAL PARA LA SEMANA SANTA 2024</text:span><text:span text:style-name="T6"><text:s/></text:span><text:span text:style-name="T3">PROYECTO REMODELACION CALLE HUERTAS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ORGANIZACION DEL DIA INTERNACIONAL DEL DEPORTE 2024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REPRESENTACION DEL ESPECTACULO TRANSMISION: CONFERENCIA BAILADA SOBRE DANZAS URBANAS EN EL TEATRO</text:span><text:span text:style-name="T6"><text:s/></text:span><text:span text:style-name="T3">CIRCO DE MARTE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TRASLADO DE VEHICULOS PARA LA POLICIA LOCAL DESDE MADRID A SANTA CRUZ DE LA PALMA</text:span><text:span text:style-name="T6"><text:s/></text:span><text:span text:style-name="T3">ACTUACION DE LA HUMORISTA PETITE LORENA EN EL TEATRO CIRCO DE MARTE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CONCIERTO DEL GRUPO THE NEXT MOVEMENT EN EL TEATRO CIRCO DE MARTE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CONCIERTOS DE LA ORQUESTA SINFONICA DEL ATLANTICO SINFONICOS EN MINIATURA TEATRO CIRCO DE MARTE</text:span><text:span text:style-name="T6"><text:s/></text:span><text:span text:style-name="T3">REDACCION DEL PROYECTO DE INSTALACION DE UNA ZONA RECREATIVA EN LA CALLE LAS LAJITAS DEL BARRIO DE</text:span><text:span text:style-name="T6"><text:s/></text:span><text:span text:style-name="T3">MIRCA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REPRESENTACION DEL ESPECTACULO EN 3D AIRE EN EL TEATRO CIRCO DE MARTE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REDACCION DEL PROYECTO DE ACONDIOMAMIENTO DE LAS ESCALERAS EXISTENTES ENTRE LA AVENIDA DE LOS INDIANO</text:span><text:span text:style-name="T6"><text:s/></text:span><text:span text:style-name="T3">EQUIPAMIENTO TECNICO DE SONIDO PARA LOS ACTOS DE LA FERIA DEL LIBRO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REPRESENTACION DE LA OBRA TEATRAL " LA CASA MAS PEQUEÑA" EN EL TEATRO CIURCO DE MARTE</text:span><text:span text:style-name="T6"><text:s/></text:span><text:span text:style-name="T3">DESPLAZAMIENTO DE ARTISTAS Y PERSONAL PARTICIPANTE EN LA FERIA DEL LIBRO 2024</text:span><text:span text:style-name="T6"><text:s/></text:span><text:span text:style-name="T3">REPRESENTACION DE LA OBRA TEATRAL "COPLAS DEL ALMA" EN EL TEATRO CIRCO DE MARTE</text:span><text:span text:style-name="T6"><text:s/></text:span><text:span text:style-name="T3">ORGANIZACIÓN DE LA CARRERA DE MONTAÑA 2KV PICO DE LA NIEVE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ESPECTACULO DE MAGIA "EL CREADOR DE SUEÑOS" EN LA PLAZA DE ESPAÑA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DIRECCION DE EJECUCION Y COORDINACION DE SEGURIDAD Y SALUD DE LA OBRA DE REFORMA Y CAMBIO DE USO DE VIV</text:span><text:span text:style-name="T6"><text:s/></text:span><text:span text:style-name="T3">MUSICAL LA BELLA Y LA BESTIA EN EL TEATRO CIRCO DE MARTE</text:span>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<text:span text:style-name="T7">ESPECTACULO TEATRAL "DE LA TIERRA A LA LUNA" EN EL TEATRO CIRCO DE MARTE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REPRESENTCION DE RECITAL DE POESIA Y MUSICA ELBA PEDROSA Y ALVARO IGLESIAS EN LA PLAZA DE SAN VICIENTE DEL</text:span><text:span text:style-name="T6"><text:s/></text:span><text:span text:style-name="T5">ORGANIZACIÓN DE AS ACTUACIONES MUSICAL "CANTA Y JUEGA A LA FLORA Y FAUNA CANARIA", EL TAMBOR DE LAS ISLAS POR LOS CENTROS EDUCAT</text:span><text:span text:style-name="T9"><text:s/></text:span><text:span text:style-name="T5">REPRESENTACION DE LA OBRA TEATRAL "HYABLEMOS DE FAUSTO" EN EL TEATRO CIRCO DE MARTE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">REALIZACION DE MURAL ARTISTICO EN LA FACHADA DEL CENTRO DE MAYORES DE SANTA CRUZ DE LA PALMA</text:span><text:span text:style-name="T9"><text:s/></text:span><text:span text:style-name="T5">PINTADO Y SERIGRAFIADO DE CINCO VEHICULOS CEDIDOS A LA POLICIA LOCAL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">ORGANIZACION DEL EVENTO DE MUSIUCA 10ª ANIVERSARIO ORQUESTA TROPICANA´S CON MOTIVO DE LAS FIESTAS DE MAYO 2024</text:span><text:span text:style-name="T9"><text:s/></text:span><text:span text:style-name="T5">ACTIVACION, ACTUALIZACION Y MANTENIMIENTO DE LAS PAGINAS WEB MUNICIPALES</text:span>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<text:span text:style-name="T5">VII XC URBAN NIGTH 2024 -PREUBA CICLISTA-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">ACTIVIDADES DEPORTIVAS Y MEDIOAMBIENTALES LOSMESES DE MAYO Y JUNIO 2024</text:span><text:span text:style-name="T9"><text:s/></text:span><text:span text:style-name="T5">SERVICIO DE INCLUSION DE LA TERCERA EDAD EN CLASES DE CROSSFIT</text:span>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<text:span text:style-name="T5">CONCIERTO DE SARA SOCAS EN LA PLAZA DE SANTO DOMINGO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">REDACCION DEL PROYECTO DE MEJORA Y MODERNIZACION DEL ENTORNO DE LA ZONA NORE DEL PUERTO DE SANTA CRUZ DE LA PALMA Y SU CONEXI</text:span><text:span text:style-name="T9"><text:s/></text:span><text:span text:style-name="T5">ORGANIZACION PRUEBA DEPORTIVA II SKIES CHALLENGER 2024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">PROYECTO DE EJECUCION DE CUBIERTA DE CANCHA MULTIDEPORTE DE LA URBANIZACIÓN BENAHOARE</text:span><text:span text:style-name="T9"><text:s/></text:span><text:span text:style-name="T5">ORGANIZACIÓN DEL TORNEO INTERNACIONAL U17 FEMENINO DE BASLONCESTO ISLA DE LA PALMA</text:span><text:span text:style-name="T9"><text:s/></text:span><text:span text:style-name="T5">CELEBRACION DE NEUROLIMPIADAS EN EL CENTRO DE DIA DE SANTA CRUZ DE LA PALMA 2014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">CONSULTORIA Y ASESORAMIENTO DE ACTUACIONES PREPARATORIAS PARA LA IMPLANTACION DEL SISTEMA DE REGULACION DE ESTACIOAMIENTOS E</text:span><text:span text:style-name="T9"><text:s/></text:span><text:span text:style-name="T5">REPRESENTACION DE LA OBRA TEATRAL EL PRINCIPIO DE ARQUIMIDES EN EL TEATRO CIRCO DE MARTE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">ORGANIZACIÓN DE EVENTOS MUSICALES PARA LAS FIESTAS DEL CARMEN 2024</text:span><text:span text:style-name="T9"><text:s/></text:span><text:span text:style-name="T5">MANTENIMIENTO DE LAS ZONAS DE COMPOSTAJE DE VELACHERO Y MIRCA</text:span><text:span text:style-name="T9"><text:s/></text:span><text:span text:style-name="T5">ORGANIZACIÓN V CLASICA TABURIENTE 2024</text:span>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<text:span text:style-name="T7">SONIDO PARA LOS DISTINTOS ESCENARIOS DE EL DIA DEL CORSARIO 2024</text:span>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<text:span text:style-name="T5">COMPETICION DE VERANO DE BASLONCESTO 2024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">ORGANIZACION DEL IV TRIATLON DE <text:s/>SANTA CRUZ DE LA PALMA II MEMORIAL MIGUEL VALCARCEL</text:span><text:span text:style-name="T9"><text:s/></text:span><text:span text:style-name="T5">CICLO DE ESPECTACULOS DE HUIMOR EN EL TEATRO CHICO 2024</text:span>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<text:span text:style-name="T5">REDACCION DEL PROYECTO DE EJCEUCION DE CANCHAS DE PADEL EN EL BARRRIO DEL PILAR</text:span>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<text:span text:style-name="T5">X FETIVAL DE MUSICA ESPAÑOLA Y ZARZUELA DE LA PALMA 2024</text:span></text:p>
          </table:table-cell>
          <table:table-cell table:number-columns-repeated="16383"/>
        </table:table-row>
        <table:table-row table:style-name="ro12">
          <table:table-cell office:value-type="string" table:style-name="ce5">
            <text:p><text:span text:style-name="T5">ORGANIZACIÓN DEL EVENTO GASTRONOMICO BURGUER FEST CANARIAS 2024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">ESCUELA DE KARTING SANTA CRUZ DE LA PALMA 2024</text:span><text:span text:style-name="T9"><text:s/></text:span><text:span text:style-name="T5">REVISION TECNICA Y JURIDICA DE LAS ORDENANZAS FISCALES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">REDACCION DEL PROYECTO TECNICO PARA LA CREACION DE DOS CERRAMIENTOS DE ESCALERAS DE ACCESO AL PARKING DE LA AVENIDA EL PUENTE</text:span><text:span text:style-name="T9"><text:s/></text:span><text:span text:style-name="T5">REDACCION DEL PROYECTO BASICO DE REFORMA Y AMPLIACION DE LAS DEPENDENCIAS DE LA POLICIA LOCAL DE SANTA CRUZ DE LA PALMA</text:span><text:span text:style-name="T9"><text:s/></text:span><text:span text:style-name="T5">REPRESENTACION DE LA OBRA DE TEATRO "EL MANIFIESTO DE LOS ESTUDIANTES DE MÚNICH "EN EL TEATRO CIRCO DE MARTE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">ORGANIZACIÓN DE LA PRUEBA DEPORTIVA SC DE LA PALMA MUSIC/RUN/NIGHT CAPITAL</text:span><text:span text:style-name="T9"><text:s/></text:span><text:span text:style-name="T5">FESTIVAL DEL HUMOR 8 ISLAS-REISLAS EN EL TEATRO CIRCO DE MARTE</text:span></text:p>
          </table:table-cell>
          <table:table-cell table:number-columns-repeated="16383"/>
        </table:table-row>
        <table:table-row table:style-name="ro12">
          <table:table-cell office:value-type="string" table:style-name="ce5">
            <text:p><text:span text:style-name="T5">SEGURIDAD INTEGRAL PARA EL CAMPEONATO DE ESQUI NAUTICO DE CANARIAS 2024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">SERVICIO DE INSTALACION Y DESMONTAJE DE LA CARPA PARA LA CELEBRACION DEL FESTIVAL BURGUER FESTCANARIAS 2024</text:span><text:span text:style-name="T9"><text:s/></text:span><text:span text:style-name="T5">EQUIPAMIENTO TECNICO DE SONIDO E ILUMINACION PARA LA CELEBRACION DEL FESTIVAL AL BURGUER FESTCANARIAS 2024</text:span><text:span text:style-name="T9"><text:s/></text:span><text:span text:style-name="T5">APLICACIÓN DE TRATAMIENTO FITOSANITARIO EN LAS JARDINERAS DE LA AVENIDA MARITIMA</text:span></text:p>
          </table:table-cell>
          <table:table-cell table:number-columns-repeated="16383"/>
        </table:table-row>
        <table:table-row table:style-name="ro12">
          <table:table-cell office:value-type="string" table:style-name="ce5">
            <text:p><text:span text:style-name="T5">SONIDO E ILUMINACION CONCIERTO DE CELEBRACION DEL DIA DE SAN MIGUEL PATRON DE LA PALMA 2024</text:span></text:p>
          </table:table-cell>
          <table:table-cell table:number-columns-repeated="16383"/>
        </table:table-row>
        <table:table-row table:style-name="ro12">
          <table:table-cell office:value-type="string" table:style-name="ce5">
            <text:p><text:span text:style-name="T5">CIRCUITO DE CUENTOS CON LA REPRESENTACION DEL ESPECTACULO MONSTRUOSO POR LOS COLEGIOS DE SANTA CRUZ DE LA PALMA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">SONIDO E ILUMINACION PARA EL CONCIERTO DEL GRUPO AMAPOLA Y TRIBUTOS A PAU DONES Y COLDPLAY EN LA PLAZA DE SANTO DOMINGO DE SAN</text:span><text:span text:style-name="T9"><text:s/></text:span><text:span text:style-name="T5">REDACCION PROYECTO BASICO Y DE EJECUCION PARA ADECUACION DE PARCELAS PARA ESTACIONAMIENTO EN CARRETERA DE TIMIBUCAR</text:span><text:span text:style-name="T9"><text:s/></text:span><text:span text:style-name="T5">ORGANIZACION DE ACTIVIDADES DE FIN DE VERANO EN LOS BARRIOS DE SANTA CRUZ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">CONCIERTO PARA LA CELEBRACION DEL DIA DE SAN MIGUEL PATRON DE LA PALMA 2024</text:span><text:span text:style-name="T9"><text:s/></text:span><text:span text:style-name="T5">XVII FESTIVAL INTERNACIONAL CLOWN BARET FIC 2024</text:span></text:p>
          </table:table-cell>
          <table:table-cell table:number-columns-repeated="16383"/>
        </table:table-row>
        <table:table-row table:style-name="ro12">
          <table:table-cell office:value-type="string" table:style-name="ce5">
            <text:p><text:span text:style-name="T5">RENOVACION DE JARDINES Y ESPACIOS VERDES MUNICIPALES (ZONA BENAHOARE)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">CONCIERTO DEL GRUPO AMAPOLA Y TRIBUTOS A PAU DONES Y COLDPLAY EN LA PLAZA DE SANTO DOMINGO DE SANTA CRUZ DE LA PALMA</text:span><text:span text:style-name="T9"><text:s/></text:span><text:span text:style-name="T5">REDACCION DE PROEYCTO DE INSTALACIONES Y AUMENTO DE POTENCIA ELECTRICA PARA EL NUEVO LOCAL DE GESTION DE EMERGENCIAS DE LA POLI</text:span><text:span text:style-name="T9"><text:s/></text:span><text:span text:style-name="T7">REDACCION DE PROYECTO DE EJECUCION CUBIERTA Y DE INSTALACION SOLAR FOTOVOLTAICA EN LA CANCHA DEL CEIP GABRIEL DUQ</text:span><text:span text:style-name="T8"><text:s/></text:span><text:span text:style-name="T3">ORGANIZACIÓN DE LA II PRUEBA DEPORTIVA FULL MOON OPEN WATER SANTA CRUZ DE LA PALMA 2024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SONIDO E ILUMINACION PARA EL FESTIVAL DE LA RISA POR LOS BARRIOS DE SANTA CRUZ DE LA PALM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REDACCION DE PROYECTO DE EJECUCION DE CUBIERTA DE INSTALACION SOLAR FOTOVOLTAICA EN LA CANCH</text:span><text:span text:style-name="T10"><text:s/></text:span><text:span text:style-name="T4">CICLO FESTIVAL DE LA RISA POR LOS BARRIOS DE SANTA CRUZ DE LA PALM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REDACCION DE PROYECTOS TECNICOS DE INSTALACION DE ENERGIA FOTOVOLTAICA DE AUTOCONONSUMO E</text:span><text:span text:style-name="T10"><text:s/></text:span><text:span text:style-name="T4">ORGANIZACIÓN DE LA PRUEBA DEPORTIVA LA PALMA SWIMRUN 2024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SERVICIO DE ACTUACIONES DE PROMOCION TURISTICA DEL MUNICIPIO DE SANTA CRUZ DE LA PALMA</text:span><text:span text:style-name="T10"><text:s/></text:span><text:span text:style-name="T4">REDACCION DE PROYECTO DE EJECUCION DE CUBRICION DE LA CANCHA DEL CEIP JOSE PERZ VIDAL</text:span><text:span text:style-name="T10"><text:s text:c="2"/></text:span><text:span text:style-name="T4">PROYECTO ACOMPAÑA2 PARA AUXILIO EN TRAMITES ADMINISTRATIVOS Y PROMOCION DE LA SALUD PARA P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REDACCION DE PROYECTO Y DIRECCION DE LA OBRA DE INGENIERIA DE LA SEPARATA 2.2 DEL PROYECTO DE U</text:span><text:span text:style-name="T10"><text:s/></text:span><text:span text:style-name="T4">REDACCION DE PROYECTO BASICO PARA PROCEDER A LA UNION DE LA CALLE CARIAS Y LA CALLE HERMANOS</text:span><text:span text:style-name="T10"><text:s/></text:span><text:span text:style-name="T4">CONCIERTO DE LOS GRUPOS LOS 80 PRINCIPALES Y ATLANTIS EN LA AVENIDA MARITIMA DE SANTA CRUZ DE L</text:span><text:span text:style-name="T10"><text:s/></text:span><text:span text:style-name="T4">ELABORACION Y EJECUCION DE PROYECTO DE PREVENCION DE ADICCIONES EN EL MUNICIPIO DE SANTA CRU</text:span><text:span text:style-name="T10"><text:s/></text:span><text:span text:style-name="T4">SONIDO E ILUMINACION PARA EL CNCIERTO DE LOS 80 PRINCIPALES Y GRUPO ATLANTIS EN AL ZONA DE LOS B</text:span><text:span text:style-name="T10"><text:s/></text:span><text:span text:style-name="T4">CREACION Y EDICION DEL LIBRO "LA MAS HERMOSA". SANTA CRUZ DE LA PALMA: UN VIAJE VISUAL Y POÉTICO</text:span><text:span text:style-name="T10"><text:s/></text:span><text:span text:style-name="T4">ORGANIZACION DEL FESTIVAL DE CIERRE DE LA SEMANA DE LA RECOVA 2024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ORGANIZACIÓN DE LAS ACTUACIONES DL PROYECTO NAVIDAD EN LOS COLEGIOS POR LOS CENTRO EDUCATIV</text:span><text:span text:style-name="T10"><text:s/></text:span><text:span text:style-name="T4">ORGANIZACIÓN DEL 48 º CROSS DE NAVIDAD DE SANTA CRUZ DE LA PALMA 2024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REPRESENTACION DEL MONOLOGO SIENTOOCHENTA POR EL HUMORISTA KIKE PEREZ EN EL TEATRO CIRCO D</text:span><text:span text:style-name="T10"><text:s/></text:span><text:span text:style-name="T4">CONCIERTO EDUCATIVO INFANTIL EN LAS CALLES DE SANTA CRUZ DE LA PALM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ORGANIZACION DE ACTIVIDADES PARA LA DINAMIZACION COMERCIAL DE LA NOCHJE DE LAS ESTRELLAS 2024</text:span><text:span text:style-name="T10"><text:s/></text:span><text:span text:style-name="T4">ASESORAMIENTO TECNICO MUSICAL PARA LA BANDA MUNICIPAL DE MUSICA SAN MIGUEL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4">SERVICIO DE SEGURIDAD PARA LA CELEBRFACION DEL BLUE EXPERIENCE LA PALMA 2024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SERVICIO DE ALQUILER Y MONTAJE DE CAMERINOS PARA LA CELEBRACION DEL BLUE EXPERIENCE LA PALMA</text:span><text:span text:style-name="T10"><text:s/></text:span><text:span text:style-name="T4">SERVICIO DE INGENIERIA Y CONSULTORIA PARA LA INSTALACION DE UN NUEVO TELEFERICO EN EL T.M DE SA</text:span><text:span text:style-name="T10"><text:s/></text:span><text:span text:style-name="T4">IMPARTICION DE TALLERES DE PREVENCION DEL SUICIDIO PARA ETUDIANTES. PROYECTO SEMBRANDO VIDA</text:span><text:span text:style-name="T10"><text:s/></text:span><text:span text:style-name="T4">ORGANIZACION DEL EVENTO DE MUSICA Y GASTRONOMIA VENEZOLANA ANOCHECER GAITERO 2024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4">SERVICIO DE ALOJAMIENTO PARA LOS ARTISTAS Y PERSONAL TECNICO DEL EVENTO BLUE EXPERIENC E LA PAL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4">ORGANIZACIÓN DEL CAMPUS DE NAVIDAD SANTA CRUZ DE LA PALMA 2024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4">CONCIERTO DEL GRUPO IN PLANO EN EL TEATRO CIRCO DE MARTE DE SANTA CRUZ DE LA PALM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SHOW DE MAGIA EL CREADOR DE SUEÑOS EN EL PATIO INTERIOR DEL CONVENTO DE SAN FRANCISCO DE SAN</text:span><text:span text:style-name="T10"><text:s/></text:span><text:span text:style-name="T4">XXV FESTIVAL DE NAVIDAD TROVEROS DE ASIETA 2024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REDACCION DE PROYECTO DE REMODELACION DE LA RED DE SANEAMIENTO DE LA ZONA NORTE Y NUEVA ES</text:span><text:span text:style-name="T10"><text:s/></text:span><text:span text:style-name="T4">CIRCO DE NAVIDAD EN SANTA CRUZ DE LA PALMA 2024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REPRESENTACION DEL MUSICAL LA SIRENITA EN EL TEATRO CIRCO DE MARTE</text:span><text:span text:style-name="T10"><text:s/></text:span><text:span text:style-name="T4">SERVICIOS SANITARIOS (AMBULANCIAS) PARA LAS FIESTAS NAVIDEÑAS 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ACTUACIONES DE VARIOS DJ Y DEL GRUPO TRES DE CAÑA Y EL GRUPO A CUATRO DURANTE EL FIN DE AÑO 20</text:span><text:span text:style-name="T10"><text:s/></text:span><text:span text:style-name="T4">ACTUACION DE LA ORQUESTA TROPICANA Y EL GRUPO A CUATRO DURANTE EL FIN DE AÑO AUSTRALIANO 20</text:span><text:span text:style-name="T10"><text:s/></text:span><text:span text:style-name="T4">SONIDO E ILUMINACION PARA LA CELEBRACION DEL FIN DE AÑO AUSTRALIANO 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REDACCION MODIFICADO DEL PROYECTO DE EJECUCION PARA LAS OBRAS DE REFORMA Y CAMBIO DE USO D</text:span><text:span text:style-name="T10"><text:s/></text:span><text:span text:style-name="T4">VELADAS CONCIERTOS SELECTOS-TRIBUTO A LUDOVICO EINAUDI EN EL TEATRO CIRCO DE MARTE</text:span><text:span text:style-name="T10"><text:s text:c="2"/></text:span><text:span text:style-name="T4">CONCIERTO D4EL CANTAUTOR ISMAEL SERRANO EN EL CONVENTO DE SAN FRANCISCO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8" table:number-rows-spanned="1" table:style-name="ce19">
            <text:p><text:span text:style-name="T1">Importe del gasto aprobado / importe de</text:span><text:span text:style-name="T2"><text:s/></text:span><text:span text:style-name="T1">licitación (sin IGIC )</text:span></text:p>
          </table:table-cell>
          <table:covered-table-cell table:number-columns-repeated="7"/>
          <table:table-cell office:value-type="string" table:number-columns-spanned="4" table:number-rows-spanned="1" table:style-name="ce20">
            <text:p><text:span text:style-name="T1">IGIC</text:span></text:p>
          </table:table-cell>
          <table:covered-table-cell table:number-columns-repeated="3"/>
          <table:table-cell table:number-columns-spanned="4" table:number-rows-spanned="1" table:style-name="ce19"/>
          <table:covered-table-cell table:number-columns-repeated="3"/>
          <table:table-cell office:value-type="string" table:number-columns-spanned="2" table:number-rows-spanned="1" table:style-name="ce19">
            <text:p><text:span text:style-name="T1">PRECIO DE</text:span><text:span text:style-name="T2"><text:s/></text:span><text:span text:style-name="T1">ADJUDICACIÓN</text:span></text:p>
          </table:table-cell>
          <table:covered-table-cell/>
          <table:table-cell table:number-columns-repeated="16366"/>
        </table:table-row>
        <table:table-row table:style-name="ro14">
          <table:table-cell office:value-type="string" table:number-columns-spanned="8" table:number-rows-spanned="1" table:style-name="ce17">
            <text:p><text:span text:style-name="T4">4.121,5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float" office:value="28880" table:number-columns-spanned="4" table:number-rows-spanned="1" table:style-name="ce21">
            <text:p>28,880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4.410,00 €</text:span>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17">
            <text:p><text:span text:style-name="T4">4.540,0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280,00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4.820,00 €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number-columns-spanned="8" table:number-rows-spanned="1" table:style-name="ce17">
            <text:p><text:span text:style-name="T4">4.200,0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294,00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4.494,00 €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8" table:number-rows-spanned="1" table:style-name="ce17">
            <text:p><text:span text:style-name="T4">9.345,7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6">
            <text:p><text:span text:style-name="T3">654,21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10.000,00 €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8" table:number-rows-spanned="1" table:style-name="ce17">
            <text:p><text:span text:style-name="T4">3.548,0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6">
            <text:p><text:span text:style-name="T3">248,39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3.796,79 €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8" table:number-rows-spanned="1" table:style-name="ce17">
            <text:p><text:span text:style-name="T4">14.000,0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6">
            <text:p><text:span text:style-name="T3">980,00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14.980,00 €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8" table:number-rows-spanned="1" table:style-name="ce17">
            <text:p><text:span text:style-name="T4">5.082,24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float" office:value="355.76" table:number-columns-spanned="4" table:number-rows-spanned="1" table:style-name="ce22">
            <text:p>355.76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5.438,00 €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8" table:number-rows-spanned="1" table:style-name="ce17">
            <text:p><text:span text:style-name="T4">7.672,04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537,04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8.208,11 €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number-columns-spanned="8" table:number-rows-spanned="1" table:style-name="ce17">
            <text:p><text:span text:style-name="T4">14.283,44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999,84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15.283,28 €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number-columns-spanned="8" table:number-rows-spanned="1" table:style-name="ce17">
            <text:p><text:span text:style-name="T4">14.250,0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997,50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15.247,50 €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8" table:number-rows-spanned="1" table:style-name="ce17">
            <text:p><text:span text:style-name="T4">5.900,0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413,00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6.313,00 €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8" table:number-rows-spanned="1" table:style-name="ce17">
            <text:p><text:span text:style-name="T4">10.500,0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735,00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11.235,00 €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8" table:number-rows-spanned="1" table:style-name="ce17">
            <text:p><text:span text:style-name="T4">4.189,9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293,30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4.483,20 €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number-columns-spanned="8" table:number-rows-spanned="1" table:style-name="ce17">
            <text:p><text:span text:style-name="T4">4.160,2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291,21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4.451,41 €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number-columns-spanned="8" table:number-rows-spanned="1" table:style-name="ce17">
            <text:p><text:span text:style-name="T4">14.835,0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1.038,45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15.873,45 €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8" table:number-rows-spanned="1" table:style-name="ce17">
            <text:p><text:span text:style-name="T4">4.497,2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314,80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4.812,00 €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8" table:number-rows-spanned="1" table:style-name="ce17">
            <text:p><text:span text:style-name="T4">4.551,4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318,60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4.870,00 €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8" table:number-rows-spanned="1" table:style-name="ce17">
            <text:p><text:span text:style-name="T4">4.800,0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336,00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5.136,00 €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8" table:number-rows-spanned="1" table:style-name="ce17">
            <text:p><text:span text:style-name="T4">3.316,0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232,12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3.548,12 €</text:span></text:p>
          </table:table-cell>
          <table:covered-table-cell/>
          <table:table-cell table:number-columns-repeated="16366"/>
        </table:table-row>
        <table:table-row table:style-name="ro15">
          <table:table-cell office:value-type="string" table:number-columns-spanned="8" table:number-rows-spanned="1" table:style-name="ce17">
            <text:p><text:span text:style-name="T4">4.360,0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305,20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4.665,20 €</text:span>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8" table:number-rows-spanned="1" table:style-name="ce17">
            <text:p><text:span text:style-name="T4">14.014,02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980,98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14.995,00 €</text:span>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8" table:number-rows-spanned="1" table:style-name="ce17">
            <text:p><text:span text:style-name="T4">7.800,0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546,00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8.346,00 €</text:span>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8" table:number-rows-spanned="1" table:style-name="ce17">
            <text:p><text:span text:style-name="T4">3.852,0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268,94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4.110,94 €</text:span></text:p>
          </table:table-cell>
          <table:covered-table-cell/>
          <table:table-cell table:number-columns-repeated="16366"/>
        </table:table-row>
        <table:table-row table:style-name="ro15">
          <table:table-cell office:value-type="string" table:number-columns-spanned="8" table:number-rows-spanned="1" table:style-name="ce17">
            <text:p><text:span text:style-name="T4">4.500,0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315,00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4.815,00 €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8" table:number-rows-spanned="1" table:style-name="ce17">
            <text:p><text:span text:style-name="T4">14.000,0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980,00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14.980,00 €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8" table:number-rows-spanned="1" table:style-name="ce17">
            <text:p><text:span text:style-name="T4">6.000,0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420,00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6.420,00 €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8" table:number-rows-spanned="1" table:style-name="ce17">
            <text:p><text:span text:style-name="T4">14.009,35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980,65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14.990,00 €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8" table:number-rows-spanned="1" table:style-name="ce17">
            <text:p><text:span text:style-name="T4">4.200,0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294,00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4.494,00 €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8" table:number-rows-spanned="1" table:style-name="ce17">
            <text:p><text:span text:style-name="T4">3.551,4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248,60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3.800,00 €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8" table:number-rows-spanned="1" table:style-name="ce17">
            <text:p><text:span text:style-name="T4">12.113,25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7">
            <text:p><text:span text:style-name="T4">847,93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12.961,18 €</text:span></text:p>
          </table:table-cell>
          <table:covered-table-cell/>
          <table:table-cell table:number-columns-repeated="16366"/>
        </table:table-row>
        <table:table-row table:style-name="ro15">
          <table:table-cell office:value-type="string" table:number-columns-spanned="8" table:number-rows-spanned="1" table:style-name="ce17">
            <text:p><text:span text:style-name="T4">4.672,9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6">
            <text:p><text:span text:style-name="T3">327,10 €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5.000,00 €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8" table:number-rows-spanned="1" table:style-name="ce16">
            <text:p><text:span text:style-name="T3">14.990,0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6">
            <text:p><text:span text:style-name="T3">1.049,30 €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3">16.039,30 €</text:span></text:p>
          </table:table-cell>
          <table:covered-table-cell/>
          <table:table-cell table:number-columns-repeated="16366"/>
        </table:table-row>
        <table:table-row table:style-name="ro15">
          <table:table-cell office:value-type="string" table:number-columns-spanned="8" table:number-rows-spanned="1" table:style-name="ce23">
            <text:p><text:span text:style-name="T3">3.115,84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6">
            <text:p><text:span text:style-name="T3">218,11 €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3">3.333,95 €</text:span>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number-columns-spanned="8" table:number-rows-spanned="1" table:style-name="ce23">
            <text:p><text:span text:style-name="T3">5.619,44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16">
            <text:p><text:span text:style-name="T3">393,36 €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3">6.012,80 €</text:span></text:p>
          </table:table-cell>
          <table:covered-table-cell/>
          <table:table-cell table:number-columns-repeated="16366"/>
        </table:table-row>
        <table:table-row table:style-name="ro16">
          <table:table-cell office:value-type="string" table:number-columns-spanned="8" table:number-rows-spanned="1" table:style-name="ce24">
            <text:p><text:span text:style-name="T3">3.192,00 €</text:span></text:p>
          </table:table-cell>
          <table:covered-table-cell table:number-columns-repeated="7"/>
          <table:table-cell table:number-columns-spanned="4" table:number-rows-spanned="1" table:style-name="ce19"/>
          <table:covered-table-cell table:number-columns-repeated="3"/>
          <table:table-cell office:value-type="string" table:number-columns-spanned="4" table:number-rows-spanned="1" table:style-name="ce25">
            <text:p><text:span text:style-name="T3">223,44 €</text:span></text:p>
          </table:table-cell>
          <table:covered-table-cell table:number-columns-repeated="3"/>
          <table:table-cell office:value-type="string" table:number-columns-spanned="2" table:number-rows-spanned="1" table:style-name="ce25">
            <text:p><text:span text:style-name="T3">3.415,44 €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">
            <text:p><text:span text:style-name="T3">8.730,00 € <text:s text:c="42"/>611,10 <text:s text:c="30"/>9.341,10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6">
            <text:p><text:span text:style-name="T3">4.943,40 €</text:span></text:p>
          </table:table-cell>
          <table:covered-table-cell/>
          <table:table-cell office:value-type="string" table:number-columns-spanned="5" table:number-rows-spanned="1" table:style-name="ce16">
            <text:p><text:span text:style-name="T3">346,04 €</text:span></text:p>
          </table:table-cell>
          <table:covered-table-cell table:number-columns-repeated="4"/>
          <table:table-cell office:value-type="string" table:number-columns-spanned="8" table:number-rows-spanned="1" table:style-name="ce16">
            <text:p><text:span text:style-name="T3">5.289,44 €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17">
            <text:p><text:span text:style-name="T4">4.485,16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337,58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4.822,74 €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17">
            <text:p><text:span text:style-name="T4">6.300,00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441,0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6.741,00 €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17">
            <text:p><text:span text:style-name="T4">4.440,00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310,0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4.750,80 €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17">
            <text:p><text:span text:style-name="T4">3.500,00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245,0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3.745,00 €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17">
            <text:p><text:span text:style-name="T4">5.000,00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327,1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5.000,00 €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17">
            <text:p><text:span text:style-name="T4">4.597,92 €</text:span></text:p>
          </table:table-cell>
          <table:covered-table-cell/>
          <table:table-cell office:value-type="float" office:value="346.08" table:number-columns-spanned="5" table:number-rows-spanned="1" table:style-name="ce26">
            <text:p>346.08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4.944,00 €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17">
            <text:p><text:span text:style-name="T4">7.681,80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578,2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8.260,00 €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17">
            <text:p><text:span text:style-name="T4">12.681,18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928,2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13.610,00 €</text:span></text:p>
          </table:table-cell>
          <table:covered-table-cell table:number-columns-repeated="7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17">
            <text:p><text:span text:style-name="T4">13.633,95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891,94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13.633,95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2.998,13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209,87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3.208,00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3.600,00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322,0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4.922,00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4.300,76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281,36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4.019,40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4.800,00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336,0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5.136,00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2.991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209,4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3.111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4.018,69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281,31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4.300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6.037,85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713,65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10.908,65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6.200,00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434,0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6.634,00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8.742,97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612,01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90.354,98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13.724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1.032,98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14.756,80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2.399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168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2.566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3.869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270,84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4.140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5.435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380,43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5.815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7.704,67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539,33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8.244,00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13.000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973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14.873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6.309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441,6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6.750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10.000,00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700,0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10.700,00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5.820,00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420,0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6.240,00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7.477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523,38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8.000,00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4.494,00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294,0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4.200,00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14.190,00 €</text:span></text:p>
          </table:table-cell>
          <table:covered-table-cell/>
          <table:table-cell office:value-type="float" office:value="67230" table:number-columns-spanned="5" table:number-rows-spanned="1" table:style-name="ce21">
            <text:p>67,230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14.862,30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9.900,00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693,0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10.593,00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14.950,00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1.046,50 €</text:span></text:p>
          </table:table-cell>
          <table:covered-table-cell table:number-columns-repeated="4"/>
          <table:table-cell office:value-type="float" office:value="15996.5" table:number-columns-spanned="8" table:number-rows-spanned="1" table:style-name="ce27">
            <text:p>15,996.50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9.344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654,07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9.998,00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6.693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69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7.383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float" office:value="5607.48" table:number-columns-spanned="2" table:number-rows-spanned="1" table:style-name="ce27">
            <text:p>5,607.48</text:p>
          </table:table-cell>
          <table:covered-table-cell/>
          <table:table-cell office:value-type="string" table:number-columns-spanned="5" table:number-rows-spanned="1" table:style-name="ce17">
            <text:p><text:span text:style-name="T4">392,52 €</text:span></text:p>
          </table:table-cell>
          <table:covered-table-cell table:number-columns-repeated="4"/>
          <table:table-cell office:value-type="float" office:value="6000" table:number-columns-spanned="8" table:number-rows-spanned="1" table:style-name="ce27">
            <text:p>6,000.00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6.200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434,0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6.634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float" office:value="14750" table:number-columns-spanned="2" table:number-rows-spanned="1" table:style-name="ce27">
            <text:p>14,750.00</text:p>
          </table:table-cell>
          <table:covered-table-cell/>
          <table:table-cell office:value-type="string" table:number-columns-spanned="5" table:number-rows-spanned="1" table:style-name="ce17">
            <text:p><text:span text:style-name="T4">1.032,5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15.782,50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3.970,00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277,9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4.248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8.536,00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597,52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9.133,52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3.750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262,5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4.013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7">
            <text:p><text:span text:style-name="T4">4.650 €</text:span></text:p>
          </table:table-cell>
          <table:covered-table-cell/>
          <table:table-cell office:value-type="string" table:number-columns-spanned="5" table:number-rows-spanned="1" table:style-name="ce17">
            <text:p><text:span text:style-name="T4">350,0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5.000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float" office:value="4950" table:number-columns-spanned="2" table:number-rows-spanned="1" table:style-name="ce28">
            <text:p>4950</text:p>
          </table:table-cell>
          <table:covered-table-cell/>
          <table:table-cell office:value-type="string" table:number-columns-spanned="5" table:number-rows-spanned="1" table:style-name="ce17">
            <text:p><text:span text:style-name="T4">346,5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5.297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float" office:value="7476.64" table:number-columns-spanned="2" table:number-rows-spanned="1" table:style-name="ce26">
            <text:p>7476.64</text:p>
          </table:table-cell>
          <table:covered-table-cell/>
          <table:table-cell office:value-type="string" table:number-columns-spanned="5" table:number-rows-spanned="1" table:style-name="ce17">
            <text:p><text:span text:style-name="T4">523,36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8.000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float" office:value="7476.64" table:number-columns-spanned="2" table:number-rows-spanned="1" table:style-name="ce26">
            <text:p>7476.64</text:p>
          </table:table-cell>
          <table:covered-table-cell/>
          <table:table-cell office:value-type="string" table:number-columns-spanned="5" table:number-rows-spanned="1" table:style-name="ce17">
            <text:p><text:span text:style-name="T4">523,36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8.000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float" office:value="10044" table:number-columns-spanned="2" table:number-rows-spanned="1" table:style-name="ce29">
            <text:p>10044</text:p>
          </table:table-cell>
          <table:covered-table-cell/>
          <table:table-cell office:value-type="string" table:number-columns-spanned="5" table:number-rows-spanned="1" table:style-name="ce17">
            <text:p><text:span text:style-name="T4">756,0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10.800 €</text:span></text:p>
          </table:table-cell>
          <table:covered-table-cell table:number-columns-repeated="7"/>
          <table:table-cell table:number-columns-repeated="16369"/>
        </table:table-row>
        <table:table-row table:style-name="ro6">
          <table:table-cell office:value-type="float" office:value="13900" table:number-columns-spanned="2" table:number-rows-spanned="1" table:style-name="ce29">
            <text:p>13900</text:p>
          </table:table-cell>
          <table:covered-table-cell/>
          <table:table-cell office:value-type="string" table:number-columns-spanned="5" table:number-rows-spanned="1" table:style-name="ce17">
            <text:p><text:span text:style-name="T4">973,0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14.873 €</text:span></text:p>
          </table:table-cell>
          <table:covered-table-cell table:number-columns-repeated="7"/>
          <table:table-cell table:number-columns-repeated="16369"/>
        </table:table-row>
        <table:table-row table:style-name="ro5">
          <table:table-cell office:value-type="float" office:value="12648" table:number-columns-spanned="2" table:number-rows-spanned="1" table:style-name="ce29">
            <text:p>12648</text:p>
          </table:table-cell>
          <table:covered-table-cell/>
          <table:table-cell office:value-type="string" table:number-columns-spanned="5" table:number-rows-spanned="1" table:style-name="ce17">
            <text:p><text:span text:style-name="T4">952,00 €</text:span></text:p>
          </table:table-cell>
          <table:covered-table-cell table:number-columns-repeated="4"/>
          <table:table-cell office:value-type="string" table:number-columns-spanned="8" table:number-rows-spanned="1" table:style-name="ce17">
            <text:p><text:span text:style-name="T4">13.600 €</text:span></text:p>
          </table:table-cell>
          <table:covered-table-cell table:number-columns-repeated="7"/>
          <table:table-cell table:number-columns-repeated="16369"/>
        </table:table-row>
        <table:table-row table:style-name="ro5">
          <table:table-cell office:value-type="float" office:value="8500" table:style-name="ce8">
            <text:p>8500</text:p>
          </table:table-cell>
          <table:table-cell office:value-type="string" table:number-columns-spanned="5" table:number-rows-spanned="1" table:style-name="ce17">
            <text:p><text:span text:style-name="T4">595,0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9.095 €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6">
          <table:table-cell office:value-type="float" office:value="7009.35" table:style-name="ce7">
            <text:p>7009.35</text:p>
          </table:table-cell>
          <table:table-cell office:value-type="string" table:number-columns-spanned="5" table:number-rows-spanned="1" table:style-name="ce17">
            <text:p><text:span text:style-name="T4">490,65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7.500 €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6">
          <table:table-cell office:value-type="float" office:value="13500" table:style-name="ce8">
            <text:p>13500</text:p>
          </table:table-cell>
          <table:table-cell office:value-type="string" table:number-columns-spanned="5" table:number-rows-spanned="1" table:style-name="ce17">
            <text:p><text:span text:style-name="T4">945,0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4.445 €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6">
          <table:table-cell office:value-type="float" office:value="14500" table:style-name="ce8">
            <text:p>14500</text:p>
          </table:table-cell>
          <table:table-cell office:value-type="string" table:number-columns-spanned="5" table:number-rows-spanned="1" table:style-name="ce17">
            <text:p><text:span text:style-name="T4">1.015,0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5.515 €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6">
          <table:table-cell office:value-type="float" office:value="12400" table:style-name="ce8">
            <text:p>12400</text:p>
          </table:table-cell>
          <table:table-cell office:value-type="string" table:number-columns-spanned="5" table:number-rows-spanned="1" table:style-name="ce17">
            <text:p><text:span text:style-name="T4">868,0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3.268 €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6">
          <table:table-cell office:value-type="float" office:value="6864" table:style-name="ce8">
            <text:p>6864</text:p>
          </table:table-cell>
          <table:table-cell office:value-type="string" table:number-columns-spanned="5" table:number-rows-spanned="1" table:style-name="ce17">
            <text:p><text:span text:style-name="T4">516,0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7.380 €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6">
          <table:table-cell office:value-type="float" office:value="14499.9" table:style-name="ce9">
            <text:p>14499.9</text:p>
          </table:table-cell>
          <table:table-cell office:value-type="string" table:number-columns-spanned="5" table:number-rows-spanned="1" table:style-name="ce17">
            <text:p><text:span text:style-name="T4">981,3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3.519 €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6">
          <table:table-cell office:value-type="float" office:value="13838.4" table:style-name="ce9">
            <text:p>13838.4</text:p>
          </table:table-cell>
          <table:table-cell office:value-type="string" table:number-columns-spanned="5" table:number-rows-spanned="1" table:style-name="ce17">
            <text:p><text:span text:style-name="T4">1.041,6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4.880 €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6">
          <table:table-cell office:value-type="float" office:value="3214.95" table:style-name="ce7">
            <text:p>3214.95</text:p>
          </table:table-cell>
          <table:table-cell office:value-type="string" table:number-columns-spanned="5" table:number-rows-spanned="1" table:style-name="ce17">
            <text:p><text:span text:style-name="T4">225,05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3.440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9080" table:style-name="ce8">
            <text:p>9080</text:p>
          </table:table-cell>
          <table:table-cell office:value-type="string" table:number-columns-spanned="5" table:number-rows-spanned="1" table:style-name="ce17">
            <text:p><text:span text:style-name="T4">635,6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9.716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5200" table:style-name="ce8">
            <text:p>5200</text:p>
          </table:table-cell>
          <table:table-cell office:value-type="string" table:number-columns-spanned="5" table:number-rows-spanned="1" table:style-name="ce17">
            <text:p><text:span text:style-name="T4">364,0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5.564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14990" table:style-name="ce8">
            <text:p>14990</text:p>
          </table:table-cell>
          <table:table-cell office:value-type="string" table:number-columns-spanned="5" table:number-rows-spanned="1" table:style-name="ce17">
            <text:p><text:span text:style-name="T4">1.049,3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6.039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4908" table:style-name="ce8">
            <text:p>4908</text:p>
          </table:table-cell>
          <table:table-cell office:value-type="string" table:number-columns-spanned="5" table:number-rows-spanned="1" table:style-name="ce17">
            <text:p><text:span text:style-name="T4">343,56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5.252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4360" table:style-name="ce8">
            <text:p>4360</text:p>
          </table:table-cell>
          <table:table-cell office:value-type="string" table:number-columns-spanned="5" table:number-rows-spanned="1" table:style-name="ce17">
            <text:p><text:span text:style-name="T4">305,2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4.665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4308" table:style-name="ce8">
            <text:p>4308</text:p>
          </table:table-cell>
          <table:table-cell office:value-type="string" table:number-columns-spanned="5" table:number-rows-spanned="1" table:style-name="ce17">
            <text:p><text:span text:style-name="T4">301,56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4.610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4800" table:style-name="ce8">
            <text:p>4800</text:p>
          </table:table-cell>
          <table:table-cell office:value-type="string" table:number-columns-spanned="5" table:number-rows-spanned="1" table:style-name="ce17">
            <text:p><text:span text:style-name="T4">336,0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5.136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5000" table:style-name="ce8">
            <text:p>5000</text:p>
          </table:table-cell>
          <table:table-cell office:value-type="string" table:number-columns-spanned="5" table:number-rows-spanned="1" table:style-name="ce17">
            <text:p><text:span text:style-name="T4">350,0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5.350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14892.7" table:style-name="ce9">
            <text:p>14892.7</text:p>
          </table:table-cell>
          <table:table-cell office:value-type="string" table:number-columns-spanned="5" table:number-rows-spanned="1" table:style-name="ce17">
            <text:p><text:span text:style-name="T4">1.042,51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5.935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5820" table:style-name="ce8">
            <text:p>5820</text:p>
          </table:table-cell>
          <table:table-cell office:value-type="string" table:number-columns-spanned="5" table:number-rows-spanned="1" table:style-name="ce17">
            <text:p><text:span text:style-name="T4">420,0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6.240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14976" table:style-name="ce8">
            <text:p>14976</text:p>
          </table:table-cell>
          <table:table-cell office:value-type="string" table:number-columns-spanned="5" table:number-rows-spanned="1" table:style-name="ce17">
            <text:p><text:span text:style-name="T4">1.048,32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6.024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13200" table:style-name="ce8">
            <text:p>13200</text:p>
          </table:table-cell>
          <table:table-cell office:value-type="string" table:number-columns-spanned="5" table:number-rows-spanned="1" table:style-name="ce17">
            <text:p><text:span text:style-name="T4">924,0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4.124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7440" table:style-name="ce8">
            <text:p>7440</text:p>
          </table:table-cell>
          <table:table-cell office:value-type="string" table:number-columns-spanned="5" table:number-rows-spanned="1" table:style-name="ce17">
            <text:p><text:span text:style-name="T4">521,5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7.962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14800" table:style-name="ce8">
            <text:p>14800</text:p>
          </table:table-cell>
          <table:table-cell office:value-type="string" table:number-columns-spanned="5" table:number-rows-spanned="1" table:style-name="ce17">
            <text:p><text:span text:style-name="T4">1.036,0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5.836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10950" table:style-name="ce8">
            <text:p>10950</text:p>
          </table:table-cell>
          <table:table-cell office:value-type="string" table:number-columns-spanned="5" table:number-rows-spanned="1" table:style-name="ce17">
            <text:p><text:span text:style-name="T4">766,5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1.717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8514.36" table:style-name="ce7">
            <text:p>8514.36</text:p>
          </table:table-cell>
          <table:table-cell office:value-type="string" table:number-columns-spanned="5" table:number-rows-spanned="1" table:style-name="ce17">
            <text:p><text:span text:style-name="T4">596,0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9.110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9500" table:style-name="ce8">
            <text:p>9500</text:p>
          </table:table-cell>
          <table:table-cell office:value-type="string" table:number-columns-spanned="5" table:number-rows-spanned="1" table:style-name="ce17">
            <text:p><text:span text:style-name="T4">668,5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0.169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10224.299999999999" table:style-name="ce9">
            <text:p>10224.3</text:p>
          </table:table-cell>
          <table:table-cell office:value-type="string" table:number-columns-spanned="5" table:number-rows-spanned="1" table:style-name="ce17">
            <text:p><text:span text:style-name="T4">1.048,6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6.029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6480" table:style-name="ce8">
            <text:p>6480</text:p>
          </table:table-cell>
          <table:table-cell office:value-type="string" table:number-columns-spanned="5" table:number-rows-spanned="1" table:style-name="ce17">
            <text:p><text:span text:style-name="T4">353,6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6.934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9345.7900000000009" table:style-name="ce7">
            <text:p>9345.79</text:p>
          </table:table-cell>
          <table:table-cell office:value-type="string" table:number-columns-spanned="5" table:number-rows-spanned="1" table:style-name="ce17">
            <text:p><text:span text:style-name="T4">6.545,21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0.000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11770" table:style-name="ce8">
            <text:p>11770</text:p>
          </table:table-cell>
          <table:table-cell office:value-type="string" table:number-columns-spanned="5" table:number-rows-spanned="1" table:style-name="ce17">
            <text:p><text:span text:style-name="T4">770,0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1.000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8300" table:style-name="ce8">
            <text:p>8300</text:p>
          </table:table-cell>
          <table:table-cell office:value-type="string" table:number-columns-spanned="5" table:number-rows-spanned="1" table:style-name="ce17">
            <text:p><text:span text:style-name="T4">581,0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8.881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14014.02" table:style-name="ce7">
            <text:p>14014.02</text:p>
          </table:table-cell>
          <table:table-cell office:value-type="string" table:number-columns-spanned="5" table:number-rows-spanned="1" table:style-name="ce17">
            <text:p><text:span text:style-name="T4">980,98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4.995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7380" table:style-name="ce8">
            <text:p>7380</text:p>
          </table:table-cell>
          <table:table-cell office:value-type="string" table:number-columns-spanned="5" table:number-rows-spanned="1" table:style-name="ce17">
            <text:p><text:span text:style-name="T4">516,6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7.897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14814.08" table:style-name="ce7">
            <text:p>14814.08</text:p>
          </table:table-cell>
          <table:table-cell office:value-type="string" table:number-columns-spanned="5" table:number-rows-spanned="1" table:style-name="ce17">
            <text:p><text:span text:style-name="T4">1.036,92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5.850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14006.63" table:style-name="ce7">
            <text:p>14006.63</text:p>
          </table:table-cell>
          <table:table-cell office:value-type="string" table:number-columns-spanned="5" table:number-rows-spanned="1" table:style-name="ce17">
            <text:p><text:span text:style-name="T4">980,46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4.987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11028.04" table:style-name="ce7">
            <text:p>11028.04</text:p>
          </table:table-cell>
          <table:table-cell office:value-type="string" table:number-columns-spanned="5" table:number-rows-spanned="1" table:style-name="ce17">
            <text:p><text:span text:style-name="T4">771,97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1.800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10993.37" table:style-name="ce7">
            <text:p>10993.37</text:p>
          </table:table-cell>
          <table:table-cell office:value-type="string" table:number-columns-spanned="5" table:number-rows-spanned="1" table:style-name="ce17">
            <text:p><text:span text:style-name="T4">769,54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1.763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13971.96" table:style-name="ce7">
            <text:p>13971.96</text:p>
          </table:table-cell>
          <table:table-cell office:value-type="string" table:number-columns-spanned="5" table:number-rows-spanned="1" table:style-name="ce17">
            <text:p><text:span text:style-name="T4">978,04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4.950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9900" table:style-name="ce8">
            <text:p>9900</text:p>
          </table:table-cell>
          <table:table-cell office:value-type="string" table:number-columns-spanned="5" table:number-rows-spanned="1" table:style-name="ce17">
            <text:p><text:span text:style-name="T4">693,0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0.593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5434.78" table:style-name="ce7">
            <text:p>5434.78</text:p>
          </table:table-cell>
          <table:table-cell office:value-type="string" table:number-columns-spanned="5" table:number-rows-spanned="1" table:style-name="ce17">
            <text:p><text:span text:style-name="T4">380,43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5.815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14694.09" table:style-name="ce7">
            <text:p>14694.09</text:p>
          </table:table-cell>
          <table:table-cell office:value-type="string" table:number-columns-spanned="5" table:number-rows-spanned="1" table:style-name="ce17">
            <text:p><text:span text:style-name="T4">1.028,54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5.722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6710.25" table:style-name="ce7">
            <text:p>6710.25</text:p>
          </table:table-cell>
          <table:table-cell office:value-type="string" table:number-columns-spanned="5" table:number-rows-spanned="1" table:style-name="ce17">
            <text:p><text:span text:style-name="T4">503,2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7.213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4983.34" table:style-name="ce7">
            <text:p>4983.34</text:p>
          </table:table-cell>
          <table:table-cell office:value-type="string" table:number-columns-spanned="5" table:number-rows-spanned="1" table:style-name="ce17">
            <text:p><text:span text:style-name="T4">348,83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5.332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10224.299999999999" table:style-name="ce9">
            <text:p>10224.3</text:p>
          </table:table-cell>
          <table:table-cell office:value-type="string" table:number-columns-spanned="5" table:number-rows-spanned="1" table:style-name="ce17">
            <text:p><text:span text:style-name="T4">715,7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0.940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5719.63" table:style-name="ce7">
            <text:p>5719.63</text:p>
          </table:table-cell>
          <table:table-cell office:value-type="string" table:number-columns-spanned="5" table:number-rows-spanned="1" table:style-name="ce17">
            <text:p><text:span text:style-name="T4">400,37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6.120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5546.6" table:style-name="ce9">
            <text:p>5546.6</text:p>
          </table:table-cell>
          <table:table-cell office:value-type="string" table:number-columns-spanned="5" table:number-rows-spanned="1" table:style-name="ce17">
            <text:p><text:span text:style-name="T4">362,86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5.184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10362" table:style-name="ce8">
            <text:p>10362</text:p>
          </table:table-cell>
          <table:table-cell office:value-type="string" table:number-columns-spanned="5" table:number-rows-spanned="1" table:style-name="ce17">
            <text:p><text:span text:style-name="T4">725,34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1.087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9850" table:style-name="ce8">
            <text:p>9850</text:p>
          </table:table-cell>
          <table:table-cell office:value-type="string" table:number-columns-spanned="5" table:number-rows-spanned="1" table:style-name="ce17">
            <text:p><text:span text:style-name="T4">689,5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0.540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8411.2099999999991" table:style-name="ce7">
            <text:p>8411.21</text:p>
          </table:table-cell>
          <table:table-cell office:value-type="string" table:number-columns-spanned="5" table:number-rows-spanned="1" table:style-name="ce17">
            <text:p><text:span text:style-name="T4">588,79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9.000 €</text:span>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float" office:value="14990" table:style-name="ce8">
            <text:p>14990</text:p>
          </table:table-cell>
          <table:table-cell office:value-type="string" table:number-columns-spanned="5" table:number-rows-spanned="1" table:style-name="ce17">
            <text:p><text:span text:style-name="T4">1.049,3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6.039 €</text:span>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float" office:value="13925.23" table:style-name="ce7">
            <text:p>13925.23</text:p>
          </table:table-cell>
          <table:table-cell office:value-type="string" table:number-columns-spanned="5" table:number-rows-spanned="1" table:style-name="ce17">
            <text:p><text:span text:style-name="T4">974,77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4.900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7400" table:style-name="ce8">
            <text:p>7400</text:p>
          </table:table-cell>
          <table:table-cell office:value-type="string" table:number-columns-spanned="5" table:number-rows-spanned="1" table:style-name="ce17">
            <text:p><text:span text:style-name="T4">518,0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7.918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3376" table:style-name="ce8">
            <text:p>3376</text:p>
          </table:table-cell>
          <table:table-cell office:value-type="string" table:number-columns-spanned="5" table:number-rows-spanned="1" table:style-name="ce17">
            <text:p><text:span text:style-name="T4">924,0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4.300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7500" table:style-name="ce8">
            <text:p>7500</text:p>
          </table:table-cell>
          <table:table-cell office:value-type="string" table:number-columns-spanned="5" table:number-rows-spanned="1" table:style-name="ce17">
            <text:p><text:span text:style-name="T4">525,0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8.025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9588.06" table:style-name="ce7">
            <text:p>9588.06</text:p>
          </table:table-cell>
          <table:table-cell office:value-type="string" table:number-columns-spanned="5" table:number-rows-spanned="1" table:style-name="ce17">
            <text:p><text:span text:style-name="T4">671,16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0.259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14950" table:style-name="ce8">
            <text:p>14950</text:p>
          </table:table-cell>
          <table:table-cell office:value-type="string" table:number-columns-spanned="5" table:number-rows-spanned="1" table:style-name="ce17">
            <text:p><text:span text:style-name="T4">1.046,5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5.997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9340" table:style-name="ce8">
            <text:p>9340</text:p>
          </table:table-cell>
          <table:table-cell office:value-type="string" table:number-columns-spanned="5" table:number-rows-spanned="1" table:style-name="ce17">
            <text:p><text:span text:style-name="T4">653,8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9.994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7440" table:style-name="ce8">
            <text:p>7440</text:p>
          </table:table-cell>
          <table:table-cell office:value-type="string" table:number-columns-spanned="5" table:number-rows-spanned="1" table:style-name="ce17">
            <text:p><text:span text:style-name="T4">560,0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8.000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8465" table:style-name="ce8">
            <text:p>8465</text:p>
          </table:table-cell>
          <table:table-cell office:value-type="string" table:number-columns-spanned="5" table:number-rows-spanned="1" table:style-name="ce17">
            <text:p><text:span text:style-name="T4">553,79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8.465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5607.48" table:style-name="ce7">
            <text:p>5607.48</text:p>
          </table:table-cell>
          <table:table-cell office:value-type="string" table:number-columns-spanned="5" table:number-rows-spanned="1" table:style-name="ce17">
            <text:p><text:span text:style-name="T4">392,52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6.000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14980" table:style-name="ce8">
            <text:p>14980</text:p>
          </table:table-cell>
          <table:table-cell office:value-type="string" table:number-columns-spanned="5" table:number-rows-spanned="1" table:style-name="ce17">
            <text:p><text:span text:style-name="T4">1.048,6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6.021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14998" table:style-name="ce8">
            <text:p>14998</text:p>
          </table:table-cell>
          <table:table-cell office:value-type="string" table:number-columns-spanned="5" table:number-rows-spanned="1" table:style-name="ce17">
            <text:p><text:span text:style-name="T4">1.049,86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6.048 €</text:span>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3500" table:style-name="ce8">
            <text:p>3500</text:p>
          </table:table-cell>
          <table:table-cell office:value-type="string" table:number-columns-spanned="5" table:number-rows-spanned="1" table:style-name="ce17">
            <text:p><text:span text:style-name="T4">245,00 €</text:span></text:p>
          </table:table-cell>
          <table:covered-table-cell table:number-columns-repeated="4"/>
          <table:table-cell office:value-type="float" office:value="3745" table:number-columns-spanned="7" table:number-rows-spanned="1" table:style-name="ce26">
            <text:p>3745.00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float" office:value="5580" table:style-name="ce8">
            <text:p>5580</text:p>
          </table:table-cell>
          <table:table-cell office:value-type="string" table:number-columns-spanned="5" table:number-rows-spanned="1" table:style-name="ce17">
            <text:p><text:span text:style-name="T4">420,00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6.000 €</text:span>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float" office:value="14018" table:style-name="ce8">
            <text:p>14018</text:p>
          </table:table-cell>
          <table:table-cell office:value-type="string" table:number-columns-spanned="5" table:number-rows-spanned="1" table:style-name="ce17">
            <text:p><text:span text:style-name="T4">981,26 €</text:span></text:p>
          </table:table-cell>
          <table:covered-table-cell table:number-columns-repeated="4"/>
          <table:table-cell office:value-type="string" table:number-columns-spanned="7" table:number-rows-spanned="1" table:style-name="ce17">
            <text:p><text:span text:style-name="T4">14.999 €</text:span>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2">
            <text:p><text:span text:style-name="T1">FECHA DE APROBACIÓN /FECHA 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ADJUDICACIÓN <text:s text:c="31"/>DURACIÓN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span text:style-name="T1">PUBLICIDAD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span text:style-name="T1">LICITACIÓN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">17.01.2024<text:s text:c="42"/></text:span><text:span text:style-name="T3">1 DIA <text:s text:c="42"/>N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">18.01.2024<text:s text:c="42"/></text:span><text:span text:style-name="T3">1 DIA <text:s text:c="42"/>N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">23.01.2024<text:s text:c="42"/></text:span><text:span text:style-name="T3">1 DIA <text:s text:c="42"/>N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">24.01.2024<text:s text:c="38"/></text:span><text:span text:style-name="T3">11 MESES <text:s text:c="38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5.01.2024<text:s text:c="39"/></text:span><text:span text:style-name="T3">4 MESES <text:s text:c="39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9.01.2024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31.01.2024<text:s text:c="41"/></text:span><text:span text:style-name="T3">2 DIAS <text:s text:c="41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31.01.2024<text:s text:c="41"/></text:span><text:span text:style-name="T3">3 DIAS <text:s text:c="41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31.01.2024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31.01.2024<text:s text:c="38"/></text:span><text:span text:style-name="T3">12 MESES <text:s text:c="38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1.02.2024<text:s text:c="41"/></text:span><text:span text:style-name="T3">7 DIAS <text:s text:c="41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2.02.2024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5.02.2024<text:s text:c="40"/></text:span><text:span text:style-name="T3">28 DIAS <text:s text:c="40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5.02.2024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7.02.2024<text:s text:c="41"/></text:span><text:span text:style-name="T3">5 DIAS <text:s text:c="41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6.02.2024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3.02.2024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21.02.2024<text:s text:c="41"/></text:span><text:span text:style-name="T3">1 MES <text:s text:c="41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9.02.2024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9.02.2024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2">
          <table:table-cell office:value-type="date" office:date-value="2024-02-02T00:00:00" table:style-name="ce11">
            <text:p>02.02.2024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10 DIAS <text:s text:c="40"/>NO</text:span></text:p>
          </table:table-cell>
          <table:table-cell table:number-columns-repeated="16383"/>
        </table:table-row>
        <table:table-row table:style-name="ro2">
          <table:table-cell office:value-type="date" office:date-value="2024-02-26T00:00:00" table:style-name="ce11">
            <text:p>26.02.2024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1 MES <text:s text:c="41"/>NO</text:span></text:p>
          </table:table-cell>
          <table:table-cell table:number-columns-repeated="16383"/>
        </table:table-row>
        <table:table-row table:style-name="ro2">
          <table:table-cell office:value-type="date" office:date-value="2024-03-01T00:00:00" table:style-name="ce11">
            <text:p>01.03.2024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1 DIA <text:s text:c="42"/>NO</text:span></text:p>
          </table:table-cell>
          <table:table-cell table:number-columns-repeated="16383"/>
        </table:table-row>
        <table:table-row table:style-name="ro2">
          <table:table-cell office:value-type="date" office:date-value="2024-03-01T00:00:00" table:style-name="ce11">
            <text:p>01.03.2024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2 DIAS <text:s text:c="41"/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01.03.2024<text:s text:c="41"/></text:span><text:span text:style-name="T3">1 MES <text:s text:c="41"/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04.03.2024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05.03.2024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06.03.2024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08.03.2024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1.03.2024<text:s text:c="42"/></text:span><text:span text:style-name="T3">1DIA <text:s text:c="42"/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1.03.2024<text:s text:c="41"/></text:span><text:span text:style-name="T3">3 DIAS <text:s text:c="41"/>NO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14.03.2024 <text:s text:c="44"/>30 DIAS <text:s text:c="40"/>NO</text:span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<text:span text:style-name="T3">14.03.2024 <text:s text:c="46"/>1 DIA <text:s text:c="42"/>NO</text:span></text:p>
          </table:table-cell>
          <table:table-cell table:number-columns-repeated="16383"/>
        </table:table-row>
        <table:table-row table:style-name="ro17">
          <table:table-cell office:value-type="string" table:style-name="ce3">
            <text:p><text:span text:style-name="T3">15.03.2024 <text:s text:c="45"/>4 DIAS <text:s text:c="41"/>NO</text:span></text:p>
          </table:table-cell>
          <table:table-cell table:number-columns-repeated="16383"/>
        </table:table-row>
        <table:table-row table:style-name="ro11">
          <table:table-cell office:value-type="date" office:date-value="2024-03-15T00:00:00" table:style-name="ce12">
            <text:p>15.03.2024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1 DIA <text:s text:c="42"/>NO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18.03.2024 <text:s text:c="45"/>7 DIAS <text:s text:c="41"/>NO</text:span></text:p>
          </table:table-cell>
          <table:table-cell table:number-columns-repeated="16383"/>
        </table:table-row>
        <table:table-row table:style-name="ro17">
          <table:table-cell office:value-type="string" table:style-name="ce3">
            <text:p><text:span text:style-name="T3">22.03.2024 <text:s text:c="45"/>6 DIAS <text:s text:c="41"/>NO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4">20.03.2024<text:s text:c="41"/></text:span><text:span text:style-name="T3">9 DIAS <text:s text:c="41"/>NO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4">01.03.2024<text:s text:c="41"/></text:span><text:span text:style-name="T3">1 MES <text:s text:c="41"/>NO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4">27.03.2024<text:s text:c="42"/></text:span><text:span text:style-name="T3">1DIA <text:s text:c="42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3.04.2024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3.04.2024<text:s text:c="40"/></text:span><text:span text:style-name="T3">20 DIAS <text:s text:c="40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5.04.2024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9.04.2024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09.04.2024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22.03.2024<text:s text:c="41"/></text:span><text:span text:style-name="T3">7 DIAS <text:s text:c="41"/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2.04.2024<text:s text:c="42"/></text:span><text:span text:style-name="T3">1 DIA <text:s text:c="42"/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6.04.2024<text:s text:c="39"/></text:span><text:span text:style-name="T3">3 MESES <text:s text:c="39"/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7.04.2024<text:s text:c="41"/></text:span><text:span text:style-name="T3">2 DIAS <text:s text:c="41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3">18.04.2024 <text:s text:c="46"/>1 DIA <text:s text:c="42"/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9.04.2024<text:s text:c="41"/></text:span><text:span text:style-name="T3">6 DIAS<text:s text:c="42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23.04.2024<text:s text:c="42"/></text:span><text:span text:style-name="T3">1 DIA<text:s text:c="43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7.04.2024<text:s text:c="42"/></text:span><text:span text:style-name="T3">1DIA<text:s text:c="43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7.04.2024<text:s text:c="42"/></text:span><text:span text:style-name="T3">1 DIA<text:s text:c="43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2.04.2024<text:s text:c="38"/></text:span><text:span text:style-name="T3">11 MESES<text:s text:c="39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26.04.2024<text:s text:c="41"/></text:span><text:span text:style-name="T3">2 DIAS<text:s text:c="42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06.05.2024<text:s text:c="42"/></text:span><text:span text:style-name="T3">1 DIA<text:s text:c="43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29.04.2024<text:s text:c="42"/></text:span><text:span text:style-name="T3">1 DIA<text:s text:c="43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26.04.2024<text:s text:c="41"/></text:span><text:span text:style-name="T3">2 DIAS<text:s text:c="42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24.05.2024<text:s text:c="42"/></text:span><text:span text:style-name="T3">1 DIA<text:s text:c="43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3.05.2024<text:s text:c="36"/></text:span><text:span text:style-name="T3">4 SEMANAS<text:s text:c="37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5.04.2024<text:s text:c="40"/></text:span><text:span text:style-name="T3">60 DIAS<text:s text:c="40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25.04.2024<text:s text:c="42"/></text:span><text:span text:style-name="T3">1 DIA<text:s text:c="43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4.05.2024<text:s text:c="41"/></text:span><text:span text:style-name="T3">1 AÑO<text:s text:c="42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5.05.2024<text:s text:c="42"/></text:span><text:span text:style-name="T3">1 DIA<text:s text:c="43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6.05.2024<text:s text:c="36"/></text:span><text:span text:style-name="T3">2 SEMANAS<text:s text:c="37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21.05.2024<text:s text:c="36"/></text:span><text:span text:style-name="T3">2 SEMANAS<text:s text:c="37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05.06.2024<text:s text:c="42"/></text:span><text:span text:style-name="T3">1 DIA<text:s text:c="43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07.06.2024<text:s text:c="39"/></text:span><text:span text:style-name="T3">2 MESES<text:s text:c="40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7.06.2024<text:s text:c="42"/></text:span><text:span text:style-name="T3">1 DIA<text:s text:c="43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3.06.2024<text:s text:c="39"/></text:span><text:span text:style-name="T3">2 MESES<text:s text:c="40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7.06.2024<text:s text:c="41"/></text:span><text:span text:style-name="T3">3 DIAS<text:s text:c="42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20.06.2024<text:s text:c="39"/></text:span><text:span text:style-name="T3">6 MESES<text:s text:c="40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9.06.2024<text:s text:c="39"/></text:span><text:span text:style-name="T3">2 MESES<text:s text:c="40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02.07.2024<text:s text:c="42"/></text:span><text:span text:style-name="T3">1 DIA<text:s text:c="43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02.07.2024<text:s text:c="42"/></text:span><text:span text:style-name="T3">1 DIA<text:s text:c="43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22.07.2024<text:s text:c="39"/></text:span><text:span text:style-name="T3">5 MESES<text:s text:c="40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7.07.2024<text:s text:c="41"/></text:span><text:span text:style-name="T3">2 DIAS<text:s text:c="42"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2.07.2024<text:s text:c="42"/></text:span><text:span text:style-name="T3">1 DIA<text:s text:c="43"/></text:span><text:span text:style-name="T4">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05.07.2024<text:s text:c="40"/></text:span><text:span text:style-name="T3">19 DIAS<text:s text:c="40"/></text:span><text:span text:style-name="T4">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10.07.2024<text:s text:c="42"/></text:span><text:span text:style-name="T3">1 DIA<text:s text:c="43"/></text:span><text:span text:style-name="T4">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12.07.2024<text:s text:c="41"/></text:span><text:span text:style-name="T3">5 DIAS<text:s text:c="42"/></text:span><text:span text:style-name="T4">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15.07.2024<text:s text:c="39"/></text:span><text:span text:style-name="T3">3 MESES<text:s text:c="40"/></text:span><text:span text:style-name="T4">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16.07.2024<text:s text:c="41"/></text:span><text:span text:style-name="T3">3 DIAS<text:s text:c="42"/></text:span><text:span text:style-name="T4">NO</text:span>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4-07-16T00:00:00" table:number-columns-spanned="3" table:number-rows-spanned="1" table:style-name="ce30">
            <text:p>16.07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2 DIA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07-18T00:00:00" table:number-columns-spanned="3" table:number-rows-spanned="1" table:style-name="ce30">
            <text:p>18.07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2 DIA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07-23T00:00:00" table:number-columns-spanned="3" table:number-rows-spanned="1" table:style-name="ce30">
            <text:p>23.07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3 MESE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07-23T00:00:00" table:number-columns-spanned="3" table:number-rows-spanned="1" table:style-name="ce30">
            <text:p>23.07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2 MESE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07-23T00:00:00" table:number-columns-spanned="3" table:number-rows-spanned="1" table:style-name="ce30">
            <text:p>23.07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2 MESE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08-30T00:00:00" table:number-columns-spanned="3" table:number-rows-spanned="1" table:style-name="ce30">
            <text:p>30.08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2 DIA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08-30T00:00:00" table:number-columns-spanned="3" table:number-rows-spanned="1" table:style-name="ce30">
            <text:p>30.08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1 DIA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09-02T00:00:00" table:number-columns-spanned="3" table:number-rows-spanned="1" table:style-name="ce30">
            <text:p>02.09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2 DIA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09-06T00:00:00" table:number-columns-spanned="3" table:number-rows-spanned="1" table:style-name="ce30">
            <text:p>06.09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3 DIA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09-11T00:00:00" table:number-columns-spanned="3" table:number-rows-spanned="1" table:style-name="ce30">
            <text:p>11.09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2 DIA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09-11T00:00:00" table:number-columns-spanned="3" table:number-rows-spanned="1" table:style-name="ce30">
            <text:p>11.09.2024</text:p>
          </table:table-cell>
          <table:covered-table-cell table:number-columns-repeated="2"/>
          <table:table-cell office:value-type="string" table:number-columns-spanned="8" table:number-rows-spanned="1" table:style-name="ce33">
            <text:p><text:span text:style-name="T4">2 DIA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09-11T00:00:00" table:number-columns-spanned="3" table:number-rows-spanned="1" table:style-name="ce30">
            <text:p>11.09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1 ME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09-17T00:00:00" table:number-columns-spanned="3" table:number-rows-spanned="1" table:style-name="ce30">
            <text:p>17.09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1 DIA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0-02T00:00:00" table:number-columns-spanned="3" table:number-rows-spanned="1" table:style-name="ce30">
            <text:p>02.10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4 DIA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0-14T00:00:00" table:number-columns-spanned="3" table:number-rows-spanned="1" table:style-name="ce30">
            <text:p>14.10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1 DIA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1-04T00:00:00" table:number-columns-spanned="3" table:number-rows-spanned="1" table:style-name="ce30">
            <text:p>04.11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2 MESE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09-17T00:00:00" table:number-columns-spanned="3" table:number-rows-spanned="1" table:style-name="ce30">
            <text:p>17.09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2 DIA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09-17T00:00:00" table:number-columns-spanned="3" table:number-rows-spanned="1" table:style-name="ce30">
            <text:p>17.09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1 DIA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09-18T00:00:00" table:number-columns-spanned="3" table:number-rows-spanned="1" table:style-name="ce30">
            <text:p>18.09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3 DIA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09-20T00:00:00" table:number-columns-spanned="3" table:number-rows-spanned="1" table:style-name="ce30">
            <text:p>20.09.2024</text:p>
          </table:table-cell>
          <table:covered-table-cell table:number-columns-repeated="2"/>
          <table:table-cell office:value-type="string" table:number-columns-spanned="8" table:number-rows-spanned="1" table:style-name="ce33">
            <text:p><text:span text:style-name="T4">1 ME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0-08T00:00:00" table:number-columns-spanned="3" table:number-rows-spanned="1" table:style-name="ce30">
            <text:p>08.10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1 DIA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0-07T00:00:00" table:number-columns-spanned="3" table:number-rows-spanned="1" table:style-name="ce30">
            <text:p>07.10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2 MESE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0-07T00:00:00" table:number-columns-spanned="3" table:number-rows-spanned="1" table:style-name="ce30">
            <text:p>07.10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15 DIA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0-02T00:00:00" table:number-columns-spanned="3" table:number-rows-spanned="1" table:style-name="ce30">
            <text:p>02.10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1 DIA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0-01T00:00:00" table:number-columns-spanned="3" table:number-rows-spanned="1" table:style-name="ce30">
            <text:p>01.10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4 DIA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09-27T00:00:00" table:number-columns-spanned="3" table:number-rows-spanned="1" table:style-name="ce30">
            <text:p>27.09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2 MESE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09-16T00:00:00" table:number-columns-spanned="3" table:number-rows-spanned="1" table:style-name="ce30">
            <text:p>16.09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4 DIA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09-25T00:00:00" table:number-columns-spanned="3" table:number-rows-spanned="1" table:style-name="ce30">
            <text:p>25.09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15 DIA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09-24T00:00:00" table:number-columns-spanned="3" table:number-rows-spanned="1" table:style-name="ce30">
            <text:p>24.09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1 DIA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09-20T00:00:00" table:number-columns-spanned="3" table:number-rows-spanned="1" table:style-name="ce30">
            <text:p>20.09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2 MESE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0-15T00:00:00" table:number-columns-spanned="3" table:number-rows-spanned="1" table:style-name="ce30">
            <text:p>15.10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15 DIA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0-24T00:00:00" table:number-columns-spanned="3" table:number-rows-spanned="1" table:style-name="ce30">
            <text:p>24.10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2 MESE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0-28T00:00:00" table:number-columns-spanned="3" table:number-rows-spanned="1" table:style-name="ce30">
            <text:p>28.10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1 ME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1-05T00:00:00" table:number-columns-spanned="3" table:number-rows-spanned="1" table:style-name="ce30">
            <text:p>05.11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2 MESE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1-05T00:00:00" table:number-columns-spanned="3" table:number-rows-spanned="1" table:style-name="ce30">
            <text:p>05.11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1 DIA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1-06T00:00:00" table:number-columns-spanned="3" table:number-rows-spanned="1" table:style-name="ce30">
            <text:p>06.11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12 MESE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1-08T00:00:00" table:number-columns-spanned="3" table:number-rows-spanned="1" table:style-name="ce30">
            <text:p>08.11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1 DIA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1-11T00:00:00" table:number-columns-spanned="3" table:number-rows-spanned="1" table:style-name="ce30">
            <text:p>11.11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45 DIA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1-13T00:00:00" table:number-columns-spanned="3" table:number-rows-spanned="1" table:style-name="ce30">
            <text:p>13.11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1 DIA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1-21T00:00:00" table:number-columns-spanned="3" table:number-rows-spanned="1" table:style-name="ce30">
            <text:p>21.11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3 DIA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1-21T00:00:00" table:number-columns-spanned="3" table:number-rows-spanned="1" table:style-name="ce30">
            <text:p>21.11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1 DIA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1-26T00:00:00" table:number-columns-spanned="3" table:number-rows-spanned="1" table:style-name="ce30">
            <text:p>26.11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1 DIA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1-27T00:00:00" table:number-columns-spanned="3" table:number-rows-spanned="1" table:style-name="ce30">
            <text:p>27.11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1 DIA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1-25T00:00:00" table:number-columns-spanned="3" table:number-rows-spanned="1" table:style-name="ce30">
            <text:p>25.11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1 DIA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1-29T00:00:00" table:number-columns-spanned="3" table:number-rows-spanned="1" table:style-name="ce30">
            <text:p>29.11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3 MESE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1-29T00:00:00" table:number-columns-spanned="3" table:number-rows-spanned="1" table:style-name="ce30">
            <text:p>29.11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6 DIA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2-02T00:00:00" table:number-columns-spanned="3" table:number-rows-spanned="1" table:style-name="ce30">
            <text:p>02.12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3 DIA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2-03T00:00:00" table:number-columns-spanned="3" table:number-rows-spanned="1" table:style-name="ce30">
            <text:p>03.12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9MESE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date" office:date-value="2024-12-03T00:00:00" table:number-columns-spanned="3" table:number-rows-spanned="1" table:style-name="ce30">
            <text:p>03.12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12 MESES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date" office:date-value="2024-12-03T00:00:00" table:number-columns-spanned="3" table:number-rows-spanned="1" table:style-name="ce30">
            <text:p>03.12.2024</text:p>
          </table:table-cell>
          <table:covered-table-cell table:number-columns-repeated="2"/>
          <table:table-cell office:value-type="string" table:number-columns-spanned="8" table:number-rows-spanned="1" table:style-name="ce31">
            <text:p><text:span text:style-name="T3">1 DIA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4">NO</text:span>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date" office:date-value="2024-12-04T00:00:00" table:number-columns-spanned="4" table:number-rows-spanned="1" table:style-name="ce30">
            <text:p>04.12.2024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pan text:style-name="T3">10 DIAS</text:span></text:p>
          </table:table-cell>
          <table:covered-table-cell table:number-columns-repeated="5"/>
          <table:table-cell office:value-type="string" table:number-columns-spanned="4" table:number-rows-spanned="1" table:style-name="ce32">
            <text:p><text:span text:style-name="T4">NO</text:span>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date" office:date-value="2024-12-04T00:00:00" table:number-columns-spanned="4" table:number-rows-spanned="1" table:style-name="ce30">
            <text:p>04.12.2024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pan text:style-name="T3">6 DIAS</text:span></text:p>
          </table:table-cell>
          <table:covered-table-cell table:number-columns-repeated="5"/>
          <table:table-cell office:value-type="string" table:number-columns-spanned="4" table:number-rows-spanned="1" table:style-name="ce32">
            <text:p><text:span text:style-name="T4">NO</text:span>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date" office:date-value="2024-11-15T00:00:00" table:number-columns-spanned="4" table:number-rows-spanned="1" table:style-name="ce30">
            <text:p>15.11.2024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pan text:style-name="T3">1 DIA</text:span></text:p>
          </table:table-cell>
          <table:covered-table-cell table:number-columns-repeated="5"/>
          <table:table-cell office:value-type="string" table:number-columns-spanned="4" table:number-rows-spanned="1" table:style-name="ce32">
            <text:p><text:span text:style-name="T4">NO</text:span>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date" office:date-value="2024-12-05T00:00:00" table:number-columns-spanned="4" table:number-rows-spanned="1" table:style-name="ce30">
            <text:p>05.12.2024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pan text:style-name="T3">1 DIA</text:span></text:p>
          </table:table-cell>
          <table:covered-table-cell table:number-columns-repeated="5"/>
          <table:table-cell office:value-type="string" table:number-columns-spanned="4" table:number-rows-spanned="1" table:style-name="ce32">
            <text:p><text:span text:style-name="T4">NO</text:span>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date" office:date-value="2024-12-09T00:00:00" table:number-columns-spanned="4" table:number-rows-spanned="1" table:style-name="ce30">
            <text:p>09.12.2024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pan text:style-name="T3">1 DIA</text:span></text:p>
          </table:table-cell>
          <table:covered-table-cell table:number-columns-repeated="5"/>
          <table:table-cell office:value-type="string" table:number-columns-spanned="4" table:number-rows-spanned="1" table:style-name="ce32">
            <text:p><text:span text:style-name="T4">NO</text:span>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date" office:date-value="2024-12-09T00:00:00" table:number-columns-spanned="4" table:number-rows-spanned="1" table:style-name="ce30">
            <text:p>09.12.2024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pan text:style-name="T3">2 MESES</text:span></text:p>
          </table:table-cell>
          <table:covered-table-cell table:number-columns-repeated="5"/>
          <table:table-cell office:value-type="string" table:number-columns-spanned="4" table:number-rows-spanned="1" table:style-name="ce32">
            <text:p><text:span text:style-name="T4">NO</text:span>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date" office:date-value="2024-12-12T00:00:00" table:number-columns-spanned="4" table:number-rows-spanned="1" table:style-name="ce30">
            <text:p>12.12.2024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pan text:style-name="T3">1 DIA</text:span></text:p>
          </table:table-cell>
          <table:covered-table-cell table:number-columns-repeated="5"/>
          <table:table-cell office:value-type="string" table:number-columns-spanned="4" table:number-rows-spanned="1" table:style-name="ce32">
            <text:p><text:span text:style-name="T4">NO</text:span>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date" office:date-value="2024-12-13T00:00:00" table:number-columns-spanned="4" table:number-rows-spanned="1" table:style-name="ce30">
            <text:p>13.12.2024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pan text:style-name="T3">1 DIA</text:span></text:p>
          </table:table-cell>
          <table:covered-table-cell table:number-columns-repeated="5"/>
          <table:table-cell office:value-type="string" table:number-columns-spanned="4" table:number-rows-spanned="1" table:style-name="ce32">
            <text:p><text:span text:style-name="T4">NO</text:span>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date" office:date-value="2024-12-13T00:00:00" table:number-columns-spanned="4" table:number-rows-spanned="1" table:style-name="ce30">
            <text:p>13.12.2024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pan text:style-name="T3">24 DIAS</text:span></text:p>
          </table:table-cell>
          <table:covered-table-cell table:number-columns-repeated="5"/>
          <table:table-cell office:value-type="string" table:number-columns-spanned="4" table:number-rows-spanned="1" table:style-name="ce32">
            <text:p><text:span text:style-name="T4">NO</text:span>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date" office:date-value="2024-12-13T00:00:00" table:number-columns-spanned="4" table:number-rows-spanned="1" table:style-name="ce30">
            <text:p>13.12.2024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pan text:style-name="T3">1 DIA</text:span></text:p>
          </table:table-cell>
          <table:covered-table-cell table:number-columns-repeated="5"/>
          <table:table-cell office:value-type="string" table:number-columns-spanned="4" table:number-rows-spanned="1" table:style-name="ce32">
            <text:p><text:span text:style-name="T4">NO</text:span>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date" office:date-value="2024-12-12T00:00:00" table:number-columns-spanned="4" table:number-rows-spanned="1" table:style-name="ce30">
            <text:p>12.12.2024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pan text:style-name="T3">1 DIA</text:span></text:p>
          </table:table-cell>
          <table:covered-table-cell table:number-columns-repeated="5"/>
          <table:table-cell office:value-type="string" table:number-columns-spanned="4" table:number-rows-spanned="1" table:style-name="ce32">
            <text:p><text:span text:style-name="T4">NO</text:span>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date" office:date-value="2024-12-09T00:00:00" table:number-columns-spanned="4" table:number-rows-spanned="1" table:style-name="ce30">
            <text:p>09.12.2024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pan text:style-name="T3">2 DIAS</text:span></text:p>
          </table:table-cell>
          <table:covered-table-cell table:number-columns-repeated="5"/>
          <table:table-cell office:value-type="string" table:number-columns-spanned="4" table:number-rows-spanned="1" table:style-name="ce32">
            <text:p><text:span text:style-name="T4">NO</text:span>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date" office:date-value="2024-12-16T00:00:00" table:number-columns-spanned="4" table:number-rows-spanned="1" table:style-name="ce30">
            <text:p>16.12.2024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pan text:style-name="T3">15 DIAS</text:span></text:p>
          </table:table-cell>
          <table:covered-table-cell table:number-columns-repeated="5"/>
          <table:table-cell office:value-type="string" table:number-columns-spanned="4" table:number-rows-spanned="1" table:style-name="ce32">
            <text:p><text:span text:style-name="T4">NO</text:span>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date" office:date-value="2025-01-09T00:00:00" table:number-columns-spanned="4" table:number-rows-spanned="1" table:style-name="ce30">
            <text:p>09.01.2025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pan text:style-name="T3">1 DIA</text:span></text:p>
          </table:table-cell>
          <table:covered-table-cell table:number-columns-repeated="5"/>
          <table:table-cell office:value-type="string" table:number-columns-spanned="4" table:number-rows-spanned="1" table:style-name="ce32">
            <text:p><text:span text:style-name="T4">NO</text:span>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date" office:date-value="2025-01-03T00:00:00" table:number-columns-spanned="4" table:number-rows-spanned="1" table:style-name="ce30">
            <text:p>03.01.2025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pan text:style-name="T3">1 DIA</text:span></text:p>
          </table:table-cell>
          <table:covered-table-cell table:number-columns-repeated="5"/>
          <table:table-cell office:value-type="string" table:number-columns-spanned="4" table:number-rows-spanned="1" table:style-name="ce32">
            <text:p><text:span text:style-name="T4">NO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style-name="ce10">
            <text:p><text:span text:style-name="T1">PETICIÓN DE OFERT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3">N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3">N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3">N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">SI</text:span><text:span text:style-name="T6"><text:s/></text:span><text:span text:style-name="T3">NO</text:span><text:span text:style-name="T6"><text:s/></text:span><text:span text:style-name="T3">NO</text:span><text:span text:style-name="T6"><text:s/></text:span><text:span text:style-name="T3">NO</text:span><text:span text:style-name="T6"><text:s/></text:span><text:span text:style-name="T3">NO</text:span><text:span text:style-name="T6"><text:s/></text:span><text:span text:style-name="T3">N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3">SI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3">N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4">
            <text:p><text:span text:style-name="T3">NO</text:span><text:span text:style-name="T6"><text:s/></text:span><text:span text:style-name="T3">SI</text:span><text:span text:style-name="T6"><text:s/></text:span><text:span text:style-name="T3">N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3">N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">NO</text:span><text:span text:style-name="T6"><text:s/></text:span><text:span text:style-name="T3">NO</text:span><text:span text:style-name="T6"><text:s/></text:span><text:span text:style-name="T3">NO</text:span><text:span text:style-name="T6"><text:s/></text:span><text:span text:style-name="T3">NO</text:span><text:span text:style-name="T6"><text:s/></text:span><text:span text:style-name="T3">NO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SI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SI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NO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NO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SI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NO</text:span><text:span text:style-name="T6"><text:s/></text:span><text:span text:style-name="T3">NO</text:span><text:span text:style-name="T6"><text:s/></text:span><text:span text:style-name="T3">NO</text:span><text:span text:style-name="T6"><text:s/></text:span><text:span text:style-name="T3">NO</text:span><text:span text:style-name="T6"><text:s/></text:span><text:span text:style-name="T3">NO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NO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NO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NO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NO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NO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NO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NO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NO</text:span><text:span text:style-name="T6"><text:s/></text:span><text:span text:style-name="T3">NO</text:span><text:span text:style-name="T6"><text:s/></text:span><text:span text:style-name="T3">SI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NO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NO</text:span><text:span text:style-name="T6"><text:s/></text:span><text:span text:style-name="T3">NO</text:span><text:span text:style-name="T6"><text:s/></text:span><text:span text:style-name="T3">NO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NO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SI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3">NO</text:span><text:span text:style-name="T6"><text:s/></text:span><text:span text:style-name="T3">SI</text:span><text:span text:style-name="T6"><text:s/></text:span><text:span text:style-name="T3">SI</text:span><text:span text:style-name="T6"><text:s/></text:span><text:span text:style-name="T3">NO</text:span><text:span text:style-name="T6"><text:s/></text:span><text:span text:style-name="T4">NO</text:span><text:span text:style-name="T10"><text:s/></text:span><text:span text:style-name="T4">NO</text:span><text:span text:style-name="T10"><text:s/></text:span><text:span text:style-name="T4">SI</text:span><text:span text:style-name="T10"><text:s/></text:span><text:span text:style-name="T4">NO</text:span><text:span text:style-name="T10"><text:s/></text:span><text:span text:style-name="T4">SI</text:span><text:span text:style-name="T10"><text:s/></text:span><text:span text:style-name="T4">NO</text:span><text:span text:style-name="T10"><text:s/></text:span><text:span text:style-name="T4">NO</text:span><text:span text:style-name="T10"><text:s/></text:span><text:span text:style-name="T4">NO</text:span><text:span text:style-name="T10"><text:s/></text:span><text:span text:style-name="T4">SI</text:span><text:span text:style-name="T10"><text:s/></text:span><text:span text:style-name="T4">NO</text:span><text:span text:style-name="T10"><text:s/></text:span><text:span text:style-name="T4">NO</text:span><text:span text:style-name="T10"><text:s/></text:span><text:span text:style-name="T4">SI</text:span><text:span text:style-name="T10"><text:s/></text:span><text:span text:style-name="T4">NO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NO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NO</text:span><text:span text:style-name="T10"><text:s/></text:span><text:span text:style-name="T4">NO</text:span><text:span text:style-name="T10"><text:s/></text:span><text:span text:style-name="T4">SI</text:span><text:span text:style-name="T10"><text:s/></text:span><text:span text:style-name="T4">NO</text:span><text:span text:style-name="T10"><text:s/></text:span><text:span text:style-name="T4">NO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S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NO</text:span><text:span text:style-name="T10"><text:s/></text:span><text:span text:style-name="T4">SI</text:span><text:span text:style-name="T10"><text:s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NO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NO</text:span><text:span text:style-name="T10"><text:s/></text:span><text:span text:style-name="T4">SI</text:span><text:span text:style-name="T10"><text:s/></text:span><text:span text:style-name="T4">NO</text:span><text:span text:style-name="T10"><text:s/></text:span><text:span text:style-name="T4">NO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NO</text:span><text:span text:style-name="T10"><text:s/></text:span><text:span text:style-name="T4">NO</text:span><text:span text:style-name="T10"><text:s/></text:span><text:span text:style-name="T4">NO</text:span><text:span text:style-name="T10"><text:s/></text:span><text:span text:style-name="T4">NO</text:span><text:span text:style-name="T10"><text:s/></text:span><text:span text:style-name="T4">SI</text:span><text:span text:style-name="T10"><text:s/></text:span><text:span text:style-name="T4">NO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NO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NO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NO</text:span><text:span text:style-name="T10"><text:s/></text:span><text:span text:style-name="T4">NO</text:span><text:span text:style-name="T10"><text:s/></text:span><text:span text:style-name="T4">NO</text:span><text:span text:style-name="T10"><text:s/></text:span><text:span text:style-name="T4">NO</text:span><text:span text:style-name="T10"><text:s/></text:span><text:span text:style-name="T4">SI</text:span><text:span text:style-name="T10"><text:s/></text:span><text:span text:style-name="T4">NO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NO</text:span><text:span text:style-name="T10"><text:s/></text:span><text:span text:style-name="T4">SI</text:span><text:span text:style-name="T10"><text:s/></text:span><text:span text:style-name="T4">NO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SI</text:span><text:span text:style-name="T10"><text:s/></text:span><text:span text:style-name="T4">NO</text:span><text:span text:style-name="T10"><text:s/></text:span><text:span text:style-name="T4">SI</text:span><text:span text:style-name="T10"><text:s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SI</text:span><text:span text:style-name="T10"><text:s/></text:span><text:span text:style-name="T4">NO</text:span><text:span text:style-name="T10"><text:s/></text:span><text:span text:style-name="T4">NO</text:span><text:span text:style-name="T10"><text:s/></text:span><text:span text:style-name="T4">NO</text:span><text:span text:style-name="T10"><text:s/></text:span><text:span text:style-name="T4">SI</text:span><text:span text:style-name="T10"><text:s/></text:span><text:span text:style-name="T4">NO</text:span><text:span text:style-name="T10"><text:s/></text:span><text:span text:style-name="T4">NO</text:span><text:span text:style-name="T10"><text:s/></text:span><text:span text:style-name="T4">SI</text:span><text:span text:style-name="T10"><text:s/></text:span><text:span text:style-name="T4">NO</text:span><text:span text:style-name="T10"><text:s/></text:span><text:span text:style-name="T4">NO</text:span><text:span text:style-name="T10"><text:s/></text:span><text:span text:style-name="T4">SI</text:span><text:span text:style-name="T10"><text:s/></text:span><text:span text:style-name="T4">NO</text:span><text:span text:style-name="T10"><text:s/></text:span><text:span text:style-name="T4">NO</text:span><text:span text:style-name="T10"><text:s/></text:span><text:span text:style-name="T4">N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ONTRATISTA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DISCOS A MA SL B15795141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SERVICIOS ARTISTICOS INSULARES SLU B09771445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JONATHAN JAIRO PONCE DE LEON 42184000E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OMAIRA MORALES LOPEZ 42183982-G</text:span><text:span text:style-name="T6"><text:s/></text:span><text:span text:style-name="T3">TAK CANARIAS SL B76776962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PERUCO TECNICOS SL B76787548</text:span><text:span text:style-name="T6"><text:s/></text:span><text:span text:style-name="T3">FAMA Y MEDIO A.I.E V-05351952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VIAJES EL CORTE INGLES SA A-28229813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SOCAN EVENTS SLU B-76645365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RUTH GUERRA HERNANDEZ 42417237Q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NOVA INFORMATICA SL B38431268</text:span><text:span text:style-name="T6"><text:s/></text:span><text:span text:style-name="T3">PERUCO TECNICOS SL B76787548</text:span><text:span text:style-name="T6"><text:s/></text:span><text:span text:style-name="T3">ELENA LECHA CRESPO 42197471S</text:span><text:span text:style-name="T6"><text:s/></text:span><text:span text:style-name="T3">TROVASIETA SL B76603430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IVAN DE LEON HERNANDEZ 54049082W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EL RELÓ PRODUCCIONES SL B02323236</text:span><text:span text:style-name="T6"><text:s/></text:span><text:span text:style-name="T3">ACTURA ARTISTAS Y EVENTOS SL B13824693</text:span><text:span text:style-name="T6"><text:s/></text:span><text:span text:style-name="T3">PEDRO LUIS COBIELLA FERNANDEZ 78710403X</text:span><text:span text:style-name="T6"><text:s/></text:span><text:span text:style-name="T3">CUATRICOMIAFEELGOOD SLU B76790849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CONTANDO ANDO ARTES ESCENICAS SL B05280375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GRUPO SANITARIO ISLAS CNARIAS B76734821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AGROVIAL CONSULTORES SL B38633806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FACTORIA NEMESYS DOSPUNTOSCERO S.L B76242460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SONOARTE SL B38105797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MARIELA LUIS GONZALEZ 78641248Q</text:span><text:span text:style-name="T6"><text:s/></text:span><text:span text:style-name="T3">EFECTO SOUND SL B05448840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ARACELIS SANCEHZ HERNADEZ Y-2871204-S</text:span><text:span text:style-name="T6"><text:s/></text:span><text:span text:style-name="T3">ZALIATA TEATRO SL B38807517</text:span><text:span text:style-name="T6"><text:s/></text:span><text:span text:style-name="T3">ASOCIACION EGERIA MUSICA G 88129697</text:span><text:span text:style-name="T6"><text:s/></text:span><text:span text:style-name="T3">NESRA 15 SL B76219310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DAVID DE LA TORRE GOYA 42192197P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CARLOS COLIAN BETHENBCOURT FELIPE 42197817Q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ACTURA ART GLOBAL SL B65714677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H10 TABURIENTE PLAYA-SALOU VERTICAL SL B62877378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CARLOS DE LEON GARCIA 42182696 Y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FEDERICO BRITO GARCIA 42197923F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PERUCO TECNICOS SL B76787548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ACTURA ARTISTAS Y EVENTOS SL B13824693</text:span><text:span text:style-name="T6"><text:s/></text:span><text:span text:style-name="T3">PECOING SOLUCIONES SL B01979277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FRANCISCO JAVIER CANO VACAS VARGAS 42185327S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ASSOCIACIÓ VULCANA G42901637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GRUPO LOGISTICO BERNANRDINO ABAD SL</text:span><text:span text:style-name="T6"><text:s/></text:span><text:span text:style-name="T3">LORENA GONZALEZ ORRIBO 42184773N</text:span><text:span text:style-name="T6"><text:s/></text:span><text:span text:style-name="T3">SALAN PRODUCCIONES SL B56188972</text:span><text:span text:style-name="T6"><text:s/></text:span><text:span text:style-name="T3">CORAZON DEL ATRANTICO I.A.E. V44978179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MARIELA LUIS GONZALEZ 78641248-Q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JUAN ALBERTO TORRES LARUMBE 50321761-S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IVAN HERNANDEZ RIOS 42195277-Y</text:span><text:span text:style-name="T6"><text:s/></text:span><text:span text:style-name="T3">PERUCO TECNICO SL B76787548</text:span><text:span text:style-name="T6"><text:s/></text:span><text:span text:style-name="T3">DARIO LAINEZ AGUIRRE 72.688.150-P</text:span><text:span text:style-name="T6"><text:s/></text:span><text:span text:style-name="T3">VIAJES LA MOLINA SL B35686922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PRODUCCIONES LASTRA S.L B-80281413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JAIRO JONATHAN PONCE DE LEON HERNANDEZ 42.184.000-E</text:span><text:span text:style-name="T6"><text:s/></text:span><text:span text:style-name="T3">DAVID DE LA TORRE GOYA 42192197P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OMAR JUIRADO CORDOVEZ 42.182.590-S</text:span><text:span text:style-name="T6"><text:s/></text:span><text:span text:style-name="T3">EXTRESOUND PRODUCCIONES SLU B06735237</text:span><text:span text:style-name="T6"><text:s/></text:span><text:span text:style-name="T3">IRU TEATRO SL B86818465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MUSICOS AD VIVO S.COOP GALEGA F-27843200</text:span><text:span text:style-name="T6"><text:s/></text:span><text:span text:style-name="T3">JOSE LUIS ESTEVEZ RAMON (GÜICHO)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AMANI PRODUCCIONES NL004708641B52</text:span><text:span text:style-name="T6"><text:s/></text:span><text:span text:style-name="T3">LISETH RODRIGUEZ FIGUERA 42191407-T</text:span><text:span text:style-name="T6"><text:s/></text:span><text:span text:style-name="T3">IVARPER SLU B76630078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BEGUGOM SL B38986436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KAPRES TECHNOLOGY CANARTIAS SL B56166333</text:span><text:span text:style-name="T6"><text:s/></text:span><text:span text:style-name="T3">VII XC URBAN NIGTH 2024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YUR TEAM B 76794551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KEVIN GOMEZ MARTIN 42190740T</text:span><text:span text:style-name="T6"><text:s/></text:span><text:span text:style-name="T3">AMY PRODUCCIONES SL B38674867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JOSE CARLOS RODRIGUEZ HERNANDEZ 42.154.491-E</text:span><text:span text:style-name="T6"><text:s/></text:span><text:span text:style-name="T3">TRES EMES MIGEUL AMRTIN MATOS SL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AGROVIAL CONSULTORES SL B38633806</text:span><text:span text:style-name="T6"><text:s/></text:span><text:span text:style-name="T3">FEDERACION CANARIA DE BALONCESTO G38318069</text:span><text:span text:style-name="T6"><text:s/></text:span><text:span text:style-name="T3">DELUQUE 34 SL B56782824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TD HIRING MANAGEMENT SL B42869180</text:span><text:span text:style-name="T6"><text:s/></text:span><text:span text:style-name="T3">DELIRIUM TEATRO SL B38810925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BARRETO CROWN SUPREME SERVICES 2022 SL B09806100</text:span><text:span text:style-name="T6"><text:s/></text:span><text:span text:style-name="T3">DESTILERA SLU B38500765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CLUB DEPORTIVO CLASICOS ELETE G13818554</text:span><text:span text:style-name="T6"><text:s/></text:span><text:span text:style-name="T7">BARRETO CROWN SUPREME SERVICE SL B09806100</text:span><text:span text:style-name="T8"><text:s/></text:span><text:span text:style-name="T3">TRES EMES MIGUEL MARTIN MATOS SL B88268176</text:span><text:span text:style-name="T6"><text:s/></text:span><text:span text:style-name="T3">TRES EMES MIGUEL MARTIN MATOS SL B88268176</text:span><text:span text:style-name="T6"><text:s/></text:span><text:span text:style-name="T3">CONCULTURA SL B44794147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CARLOS MEDEROS RODRIGUEZ 42197146N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CORAZON DEL ATLANTICO AIE V44978179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ORGANIZACION DEL EVENTO GASTRONOMICO BURGUER FEST CANARIAS 2024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CLUB DEPORTIVO TEAM CONCEPCION G 38363149</text:span><text:span text:style-name="T6"><text:s/></text:span><text:span text:style-name="T3">GRUPO TRESCONSUL PUBLIC SL B76758614</text:span><text:span text:style-name="T6"><text:s/></text:span><text:span text:style-name="T3">MARIELA LUIS GONZLEZ 78641248Q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SERGIO PEREZ FELIPE 42189759P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CARLOS DE LEON GARCIA (LA SASTRERIA) 42182696Y</text:span><text:span text:style-name="T6"><text:s/></text:span><text:span text:style-name="T3">LOGOS LANZAROTE SL B56821598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REISLAS SL B13812730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PLATAFORMA DE ACTIVIDADES ACUATICAS Y SOCORRISMO G-76533223</text:span><text:span text:style-name="T6"><text:s/></text:span><text:span text:style-name="T3">OBRAS Y SERVICIOS FEMARPAL SL B-76538842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BARRETO CROWN SUPREME SERVICE 2022 SL B09806100</text:span><text:span text:style-name="T6"><text:s/></text:span><text:span text:style-name="T3">FEDERICO BRITO GARCIA 42197923F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BARRETO CROWN SUPREME SERVICE 2022 SL B-09806100</text:span><text:span text:style-name="T6"><text:s/></text:span><text:span text:style-name="T3">CONTANDO ARTES ESCENICAS SL B05280375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BARRETO CROWN SUPREME SERVICE 2022 SL B09806100</text:span><text:span text:style-name="T6"><text:s/></text:span><text:span text:style-name="T3">SERGIO PEREZ FELIPE 42189759P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DAVID DE LA TORRE GOYA 42192197P</text:span><text:span text:style-name="T6"><text:s/></text:span><text:span text:style-name="T3">SARAGONESES EVENTOS SLU B56447089</text:span><text:span text:style-name="T6"><text:s/></text:span><text:span text:style-name="T3">LASAL CREADORES ASOCIADOS SL B38417895</text:span><text:span text:style-name="T6"><text:s/></text:span><text:span text:style-name="T3">FEDERICO BRITO GARCIA 42197923F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JOSE ALBERTO HERNANDEZ RODRIGUEZ 42190130B</text:span><text:span text:style-name="T6"><text:s/></text:span><text:span text:style-name="T3">JOSE CARLOS RODRIGUEZ HERNANDEZ 42154491-E</text:span><text:span text:style-name="T6"><text:s/></text:span><text:span text:style-name="T3">AGROCIAL CONSULTORES SDL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TRES EMES MIGUEL MARTIN MATOS SL B88268172</text:span><text:span text:style-name="T6"><text:s/></text:span><text:span text:style-name="T3">BARRETO CROWN SUPREME SERVICE 2022 AL B09806100</text:span><text:span text:style-name="T6"><text:s/></text:span><text:span text:style-name="T3">JOSE MANUEL CABRERA GUERRA 78477655E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DIRECTOS AL ALMA SL B19812080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VICTOR MANUEL CABRERA ALONSO 42196947C</text:span><text:span text:style-name="T6"><text:s/></text:span><text:span text:style-name="T3">DG EVENTOS SL B35781160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LOOK LIKE BROTHERS SL B10638245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VICTOR FIDEL SANCHEZ RODRIGUEZ 42172775K</text:span><text:span text:style-name="T6"><text:s/></text:span><text:span text:style-name="T3">TALITA CUMI PRODUCCIONES SL B76798016</text:span><text:span text:style-name="T6"><text:s/></text:span><text:span text:style-name="T3">ONAZOL &amp; F4 INGENIEROS SLP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VICTOR FIDEL RODRIGUEZ SANCHEZ 42172775K</text:span><text:span text:style-name="T6"><text:s/></text:span><text:span text:style-name="T3">PLEY PUBLICIDAD B76575596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ASOCIACION PALMERA PARA LA PREVENCION Y TRATAMIENTO DE TOXICOMANIAS G38230736</text:span><text:span text:style-name="T6"><text:s/></text:span><text:span text:style-name="T3">PERUCO TECNICOS SL B76787548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EMILIO HERNANDEZ BARRIONUEVO 42176158T</text:span><text:span text:style-name="T6"><text:s/></text:span><text:span text:style-name="T3">BORRALLERA PRODUCCIONES SL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JOSE LUIS ESTEVEZ RAMON (GÜICHO) 52822753 X</text:span><text:span text:style-name="T6"><text:s/></text:span><text:span text:style-name="T3">JHONATAN JAIRO PONCE DE LEON GOVANTES 42184000E</text:span><text:span text:style-name="T6"><text:s/></text:span><text:span text:style-name="T3">SERVICIOS ARTISTICOS INSULARES SL B09771445</text:span><text:span text:style-name="T6"><text:s/></text:span><text:span text:style-name="T3">FIDELGALBAN DEL VAL 79098970S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ALEJANDRO RODIGUEZ FERNANDEZ 42257120W</text:span><text:span text:style-name="T6"><text:s/></text:span><text:span text:style-name="T3">DIEGO ARROCHA MORALES 42233327Z</text:span><text:span text:style-name="T6"><text:s/></text:span><text:span text:style-name="T3">SEGURMAXIMO SL B38979522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3">MIGUEL PEREZ CRUZ 78567302S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">MIRABET OFICINA TECNICA SLP B67182881</text:span><text:span text:style-name="T6"><text:s/></text:span><text:span text:style-name="T3">ICO PSICOLOGIA S/C DE TENRIFE V 38662458</text:span><text:span text:style-name="T6"><text:s/></text:span><text:span text:style-name="T3">PRODUCCIONES Y EVENTOS GOCAR SL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3">SALOU VERTICAL SL B62877378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">ROBOOTICS EDUCATION SOLUTIONS SL B13779988</text:span><text:span text:style-name="T6"><text:s/></text:span><text:span text:style-name="T3">ANDREA RODRIGUEZ MARTIN 42232856A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">DAVID DE LA TORRE GOYA 42192197P</text:span><text:span text:style-name="T6"><text:s/></text:span><text:span text:style-name="T3">TROVASIETA SL B76603430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3">GDL SOLUTIONS SL B72843006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">JOSE ALBERTO HERNANDEZ RODRIGUEZ 42190130B</text:span><text:span text:style-name="T6"><text:s/></text:span><text:span text:style-name="T3">SERVICIOS ARTISTICO INSULARES SLU B09771445</text:span><text:span text:style-name="T6"><text:s/></text:span><text:span text:style-name="T3">MANUEL ASENSIO SL B76811439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">ALEJANDRO RODRIGUEZ FERNANDEZ 42257120W</text:span><text:span text:style-name="T6"><text:s/></text:span><text:span text:style-name="T3">AIMARA MENESES RODRIGUEZ 43318748L</text:span><text:span text:style-name="T6"><text:s/></text:span><text:span text:style-name="T3">PERUCO TECNICO SL B76787548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">RUTH GUERRA HERNANDEZ 42417237Q</text:span><text:span text:style-name="T6"><text:s/></text:span><text:span text:style-name="T3">DOBLERR SOCIEDAD CIVIL J01963263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3">DIRECTOS AL ALMA SLU B 19812080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2" table:number-rows-spanned="1" table:style-name="ce34">
            <text:p><text:span text:style-name="T1">OBSERVACIONES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1">ESTADO</text:span></text:p>
            <text:p><text:span text:style-name="T3">COMPLETO</text:span></text:p>
          </table:table-cell>
          <table:covered-table-cell table:number-columns-repeated="2"/>
          <table:table-cell office:value-type="string" table:number-columns-spanned="6" table:number-rows-spanned="1" table:style-name="ce35">
            <text:p><text:span text:style-name="T1">EJERCICIO</text:span></text:p>
            <text:p><text:span text:style-name="T4">2024</text:span>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O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4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O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5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O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6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O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6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O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6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O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6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O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5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O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7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O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5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O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6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A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6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A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5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A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7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A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5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A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6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A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6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A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6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A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8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A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A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A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A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A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8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A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6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A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6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A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6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A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6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A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6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A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5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16">
            <text:p><text:span text:style-name="T3">COMPLETA</text:span></text:p>
          </table:table-cell>
          <table:covered-table-cell table:number-columns-repeated="2"/>
          <table:table-cell office:value-type="float" office:value="2024" table:number-columns-spanned="6" table:number-rows-spanned="1" table:style-name="ce29">
            <text:p>2024</text:p>
          </table:table-cell>
          <table:covered-table-cell table:number-columns-repeated="5"/>
          <table:table-cell table:number-columns-repeated="16373"/>
        </table:table-row>
        <table:table-row table:style-name="ro14">
          <table:table-cell office:value-type="string" table:style-name="ce1">
            <text:p><text:span text:style-name="T3">COMPLETA<text:s text:c="17"/></text:span><text:span text:style-name="T4">2024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3">COMPLETA<text:s text:c="17"/></text:span><text:span text:style-name="T4">2024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3">COMLETA<text:s text:c="18"/></text:span><text:span text:style-name="T4">2024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3">COMPLETA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2024" table:style-name="ce15">
            <text:p>2024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3">COMPLETA <text:s text:c="17"/>2024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3">COMPLETA<text:s text:c="17"/></text:span><text:span text:style-name="T4">2024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3">COMPLETA<text:s text:c="17"/></text:span><text:span text:style-name="T4">2024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3">COMPLETA<text:s text:c="17"/></text:span><text:span text:style-name="T4">2024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3">COMPLETAS<text:s text:c="16"/></text:span><text:span text:style-name="T4">2024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A<text:s text:c="17"/></text:span><text:span text:style-name="T4">2024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A<text:s text:c="17"/></text:span><text:span text:style-name="T4">2024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A<text:s text:c="17"/></text:span><text:span text:style-name="T4">2024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COMPLETA<text:s text:c="17"/></text:span><text:span text:style-name="T4">2024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3">COMPLETA <text:s text:c="17"/>2024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3">COMPLETA <text:s text:c="16"/>2024</text:span></text:p>
          </table:table-cell>
          <table:table-cell table:number-columns-repeated="16383"/>
        </table:table-row>
        <table:table-row table:number-rows-repeated="104791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/>
    </number:number-style>
    <number:number-style style:name="N39">
      <number:number number:decimal-places="0" number:min-integer-digits="1"/>
      <style:map style:condition="value()&gt;=0" style:apply-style-name="N39P0"/>
    </number:number-style>
    <number:number-style style:name="N40P0">
      <number:number number:decimal-places="1" number:min-integer-digits="1"/>
    </number:number-style>
    <number:number-style style:name="N40">
      <number:number number:decimal-places="1" number:min-integer-digits="1"/>
      <style:map style:condition="value()&gt;=0" style:apply-style-name="N40P0"/>
    </number:number-style>
    <number:date-style style:name="N41P0">
      <number:day number:style="long"/>
      <number:text>.</number:text>
      <number:month number:style="long"/>
      <number:text>.</number:text>
      <number:year number:style="long"/>
    </number:date-style>
    <number:text-style style:name="N41">
      <number:text-content/>
      <style:map style:condition="value()&gt;=0" style:apply-style-name="N4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4T11:30:43Z</meta:creation-date>
    <dc:date>2025-01-24T10:30:45Z</dc:date>
    <meta:editing-duration>PT0S</meta:editing-duration>
  </office:meta>
</office:document-meta>
</file>