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4" style:family="table-cell" style:parent-style-name="Default" style:data-style-name="N0">
      <style:table-cell-properties style:vertical-align="top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5" style:family="table-cell" style:parent-style-name="Default" style:data-style-name="N0">
      <style:table-cell-properties style:vertical-align="top" fo:background-color="transparent" style:repeat-content="false"/>
      <style:paragraph-properties fo:text-align="end" fo:margin-right="0cm"/>
    </style:style>
    <style:style style:name="ce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7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/>
    </style:style>
    <style:style style:name="ce8" style:family="table-cell" style:parent-style-name="Default" style:data-style-name="N36">
      <style:table-cell-properties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9" style:family="table-cell" style:parent-style-name="Default" style:data-style-name="N37">
      <style:table-cell-properties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0" style:family="table-cell" style:parent-style-name="Default" style:data-style-name="N39">
      <style:table-cell-properties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1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/>
    </style:style>
    <style:style style:name="ce13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4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1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</style:style>
    <style:style style:name="ce17" style:family="table-cell" style:parent-style-name="Default" style:data-style-name="N36">
      <style:table-cell-properties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8" style:family="table-cell" style:parent-style-name="Default" style:data-style-name="N38">
      <style:table-cell-properties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9" style:family="table-cell" style:parent-style-name="Default" style:data-style-name="N37">
      <style:table-cell-properties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0" style:family="table-cell" style:parent-style-name="Default" style:data-style-name="N39">
      <style:table-cell-properties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1" style:family="table-cell" style:parent-style-name="Default" style:data-style-name="N40">
      <style:table-cell-properties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2" style:family="table-cell" style:parent-style-name="Default" style:data-style-name="N41">
      <style:table-cell-properties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/>
    </style:style>
    <style:style style:name="ce2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/>
    </style:style>
    <style:style style:name="ce2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27" style:family="table-cell" style:parent-style-name="Default" style:data-style-name="N41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FF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3.14854166666667cm"/>
    </style:style>
    <style:style style:name="co2" style:family="table-column">
      <style:table-column-properties fo:break-before="auto" style:column-width="0.740833333333333cm"/>
    </style:style>
    <style:style style:name="co3" style:family="table-column">
      <style:table-column-properties fo:break-before="auto" style:column-width="0.529166666666667cm"/>
    </style:style>
    <style:style style:name="co4" style:family="table-column">
      <style:table-column-properties fo:break-before="auto" style:column-width="1.825625cm"/>
    </style:style>
    <style:style style:name="co5" style:family="table-column">
      <style:table-column-properties fo:break-before="auto" style:column-width="1.08479166666667cm"/>
    </style:style>
    <style:style style:name="co6" style:family="table-column">
      <style:table-column-properties fo:break-before="auto" style:column-width="0.185208333333333cm"/>
    </style:style>
    <style:style style:name="co7" style:family="table-column">
      <style:table-column-properties fo:break-before="auto" style:column-width="0.343958333333333cm"/>
    </style:style>
    <style:style style:name="co8" style:family="table-column">
      <style:table-column-properties fo:break-before="auto" style:column-width="2.75166666666667cm"/>
    </style:style>
    <style:style style:name="co9" style:family="table-column">
      <style:table-column-properties fo:break-before="auto" style:column-width="2.2225cm"/>
    </style:style>
    <style:style style:name="co10" style:family="table-column">
      <style:table-column-properties fo:break-before="auto" style:column-width="1.27cm"/>
    </style:style>
    <style:style style:name="co11" style:family="table-column">
      <style:table-column-properties fo:break-before="auto" style:column-width="1.666875cm"/>
    </style:style>
    <style:style style:name="co12" style:family="table-column">
      <style:table-column-properties fo:break-before="auto" style:column-width="3.889375cm"/>
    </style:style>
    <style:style style:name="co13" style:family="table-column">
      <style:table-column-properties fo:break-before="auto" style:column-width="2.96333333333333cm"/>
    </style:style>
    <style:style style:name="co14" style:family="table-column">
      <style:table-column-properties fo:break-before="auto" style:column-width="1.48166666666667cm"/>
    </style:style>
    <style:style style:name="ro1" style:family="table-row">
      <style:table-row-properties style:row-height="15.95pt" style:use-optimal-row-height="fals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29.1pt" style:use-optimal-row-height="false" fo:break-before="auto"/>
    </style:style>
    <style:style style:name="ro4" style:family="table-row">
      <style:table-row-properties style:row-height="27.9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7pt" style:use-optimal-row-height="false" fo:break-before="auto"/>
    </style:style>
    <style:style style:name="ro7" style:family="table-row">
      <style:table-row-properties style:row-height="21.95pt" style:use-optimal-row-height="false" fo:break-before="auto"/>
    </style:style>
    <style:style style:name="ro8" style:family="table-row">
      <style:table-row-properties style:row-height="36pt" style:use-optimal-row-height="false" fo:break-before="auto"/>
    </style:style>
    <style:style style:name="ro9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6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2" table:default-cell-style-name="ce1"/>
        <table:table-column table:style-name="co9" table:default-cell-style-name="ce1"/>
        <table:table-column table:style-name="co8" table:default-cell-style-name="ce1"/>
        <table:table-column table:style-name="co10" table:default-cell-style-name="ce1"/>
        <table:table-column table:style-name="co11" table:default-cell-style-name="ce1"/>
        <table:table-column table:style-name="co6" table:default-cell-style-name="ce1"/>
        <table:table-column table:style-name="co5" table:default-cell-style-name="ce1"/>
        <table:table-column table:style-name="co12" table:default-cell-style-name="ce1"/>
        <table:table-column table:style-name="co6" table:default-cell-style-name="ce1"/>
        <table:table-column table:style-name="co3" table:default-cell-style-name="ce1"/>
        <table:table-column table:style-name="co13" table:default-cell-style-name="ce1"/>
        <table:table-column table:style-name="co7" table:default-cell-style-name="ce1"/>
        <table:table-column table:style-name="co14" table:number-columns-repeated="16362" table:default-cell-style-name="ce1"/>
        <table:table-row table:style-name="ro1">
          <table:table-cell office:value-type="string" table:style-name="ce2">
            <text:p><text:span text:style-name="T1">Entidad Contratante <text:s text:c="55"/>Número de Ref. Contrato <text:s text:c="5"/>Tipo de Contrato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<text:span text:style-name="T2">Ayuntamiento Santa Cruz de la Palma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<text:span text:style-name="T2">AYUNTAMIENTO DE SANTA CRUZ DE LA PALMA <text:s text:c="23"/>1120/2024 <text:s text:c="20"/>SUMINISTROS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pan text:style-name="T3">AYUNTAMIENTO DE SANTA CRUZ DE LA PALMA<text:s text:c="37"/></text:span><text:span text:style-name="T2">617/2024 <text:s text:c="21"/>SUMINISTROS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<text:span text:style-name="T2">AYUNTAMIENTO DE SANTA CRUZ DE LA PALMA <text:s text:c="23"/>1049/2024 <text:s text:c="20"/>SUMINISTROS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<text:span text:style-name="T2">AYUNTAMIENTO DE SANTA CRUZ DE LA PALMA <text:s text:c="23"/>1242/2024 <text:s text:c="20"/>SUMINISTROS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pan text:style-name="T2">AYUNTAMIENTO DE SANTA CRUZ DE LA PALMA <text:s text:c="23"/>1296/2024 <text:s text:c="20"/>SUMINISTROS</text:span><text:span text:style-name="T4"><text:s/></text:span><text:span text:style-name="T2">AYUNTAMIENTO DE SANTA CRUZ DE LA PALMA <text:s text:c="23"/>1318/2024 <text:s text:c="20"/>SUMINISTROS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<text:span text:style-name="T2">AYUNTAMIENTO DE SANTA CRUZ DE LA PALMA <text:s text:c="24"/>129/2024 <text:s text:c="21"/>SUMINISTROS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">
            <text:p><text:span text:style-name="T2">AYUNTAMIENTO DE SANTA CRUZ DE LA PALMA <text:s text:c="23"/>1464/2024 <text:s text:c="20"/>SUMINISTROS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5">
            <text:p><text:span text:style-name="T2">AYUNTAMIENTO DE SANTA CRUZ DE LA PALMA <text:s text:c="23"/>1462/2024 <text:s text:c="20"/>SUMINISTROS</text:span><text:span text:style-name="T4"><text:s/></text:span><text:span text:style-name="T2">AYUNTAMIENTO DE SANTA CRUZ DE LA PALMA <text:s text:c="23"/>3328/2024 <text:s text:c="20"/>SUMINISTROS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4">
            <text:p><text:span text:style-name="T2">SUMINISTROS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8" table:number-rows-spanned="1" table:style-name="ce15">
            <text:p><text:span text:style-name="T2">AYUNTAMIENTO DE SANTA CRUZ DE LA PALMA</text:span></text:p>
          </table:table-cell>
          <table:covered-table-cell table:number-columns-repeated="7"/>
          <table:table-cell office:value-type="string" table:number-columns-spanned="2" table:number-rows-spanned="1" table:style-name="ce15">
            <text:p><text:span text:style-name="T2">5397/2024</text:span></text:p>
          </table:table-cell>
          <table:covered-table-cell/>
          <table:table-cell table:number-columns-repeated="16374"/>
        </table:table-row>
        <table:table-row table:style-name="ro3">
          <table:table-cell office:value-type="string" table:number-columns-spanned="8" table:number-rows-spanned="1" table:style-name="ce15">
            <text:p><text:span text:style-name="T2">AYUNTAMIENTO DE SANTA CRUZ DE LA PALMA</text:span></text:p>
          </table:table-cell>
          <table:covered-table-cell table:number-columns-repeated="7"/>
          <table:table-cell office:value-type="string" table:number-columns-spanned="2" table:number-rows-spanned="1" table:style-name="ce15">
            <text:p><text:span text:style-name="T2">5485/2024</text:span></text:p>
          </table:table-cell>
          <table:covered-table-cell/>
          <table:table-cell table:number-columns-repeated="16374"/>
        </table:table-row>
        <table:table-row table:style-name="ro2">
          <table:table-cell office:value-type="string" table:number-columns-spanned="8" table:number-rows-spanned="1" table:style-name="ce15">
            <text:p><text:span text:style-name="T2">AYUNTAMIENTO DE SANTA CRUZ DE LA PALMA</text:span></text:p>
          </table:table-cell>
          <table:covered-table-cell table:number-columns-repeated="7"/>
          <table:table-cell office:value-type="string" table:number-columns-spanned="2" table:number-rows-spanned="1" table:style-name="ce15">
            <text:p><text:span text:style-name="T2">6117/2024</text:span>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style-name="ce3">
            <text:p><text:span text:style-name="T2">SUMINISTROS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<text:span text:style-name="T2">SUMINISTROS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pan text:style-name="T2">AYUNTAMIENTO DE SANTA CRUZ DE LA PALMA <text:s text:c="23"/>6119/2024 <text:s text:c="20"/>SUMINISTROS</text:span><text:span text:style-name="T4"><text:s/></text:span><text:span text:style-name="T2">AYUNTAMIENTO DE SANTA CRUZ DE LA PALMA <text:s text:c="23"/>6418/2024 <text:s text:c="20"/>SUMINISTROS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<text:span text:style-name="T2">SUMINISTROS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pan text:style-name="T2">SUMINISTROS</text:span><text:span text:style-name="T4"><text:s/></text:span><text:span text:style-name="T2">SUMINISTROS</text:span><text:span text:style-name="T4"><text:s/></text:span><text:span text:style-name="T2">SUMINISTROS</text:span><text:span text:style-name="T4"><text:s/></text:span><text:span text:style-name="T2">SUMINISTROS</text:span><text:span text:style-name="T4"><text:s/></text:span><text:span text:style-name="T2">SUMINISTROS</text:span><text:span text:style-name="T4"><text:s/></text:span><text:span text:style-name="T2">SUMINISTROS</text:span><text:span text:style-name="T4"><text:s/></text:span><text:span text:style-name="T2">SUMINISTROS</text:span><text:span text:style-name="T4"><text:s/></text:span><text:span text:style-name="T2">SUMINISTROS</text:span><text:span text:style-name="T4"><text:s/></text:span><text:span text:style-name="T2">SUMINISTROS</text:span><text:span text:style-name="T4"><text:s/></text:span><text:span text:style-name="T2">SUMINISTROS</text:span><text:span text:style-name="T4"><text:s/></text:span><text:span text:style-name="T2">SUMINISTROS</text:span><text:span text:style-name="T4"><text:s/></text:span><text:span text:style-name="T2">SUMINISTROS</text:span><text:span text:style-name="T4"><text:s/></text:span><text:span text:style-name="T2">SUMINISTROS</text:span><text:span text:style-name="T4"><text:s/></text:span><text:span text:style-name="T2">SUMINISTROS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<text:span text:style-name="T2">SUMINISTROS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8" table:number-rows-spanned="1" table:style-name="ce15">
            <text:p><text:span text:style-name="T2">AYUNTAMIENTO DE SANTA CRUZ DE LA PALMA</text:span></text:p>
          </table:table-cell>
          <table:covered-table-cell table:number-columns-repeated="7"/>
          <table:table-cell office:value-type="string" table:number-columns-spanned="2" table:number-rows-spanned="1" table:style-name="ce15">
            <text:p><text:span text:style-name="T2">6381/2024</text:span></text:p>
          </table:table-cell>
          <table:covered-table-cell/>
          <table:table-cell table:number-columns-repeated="16374"/>
        </table:table-row>
        <table:table-row table:style-name="ro3">
          <table:table-cell office:value-type="string" table:number-columns-spanned="8" table:number-rows-spanned="1" table:style-name="ce15">
            <text:p><text:span text:style-name="T2">AYUNTAMIENTO DE SANTA CRUZ DE LA PALMA</text:span></text:p>
          </table:table-cell>
          <table:covered-table-cell table:number-columns-repeated="7"/>
          <table:table-cell office:value-type="string" table:number-columns-spanned="2" table:number-rows-spanned="1" table:style-name="ce15">
            <text:p><text:span text:style-name="T2">6681/2024</text:span></text:p>
          </table:table-cell>
          <table:covered-table-cell/>
          <table:table-cell table:number-columns-repeated="16374"/>
        </table:table-row>
        <table:table-row table:style-name="ro3">
          <table:table-cell office:value-type="string" table:number-columns-spanned="8" table:number-rows-spanned="1" table:style-name="ce15">
            <text:p><text:span text:style-name="T2">AYUNTAMIENTO DE SANTA CRUZ DE LA PALMA</text:span></text:p>
          </table:table-cell>
          <table:covered-table-cell table:number-columns-repeated="7"/>
          <table:table-cell office:value-type="string" table:number-columns-spanned="2" table:number-rows-spanned="1" table:style-name="ce15">
            <text:p><text:span text:style-name="T2">9034/2024</text:span></text:p>
          </table:table-cell>
          <table:covered-table-cell/>
          <table:table-cell table:number-columns-repeated="16374"/>
        </table:table-row>
        <table:table-row table:style-name="ro3">
          <table:table-cell office:value-type="string" table:number-columns-spanned="8" table:number-rows-spanned="1" table:style-name="ce15">
            <text:p><text:span text:style-name="T2">AYUNTAMIENTO DE SANTA CRUZ DE LA PALMA</text:span></text:p>
          </table:table-cell>
          <table:covered-table-cell table:number-columns-repeated="7"/>
          <table:table-cell office:value-type="string" table:number-columns-spanned="2" table:number-rows-spanned="1" table:style-name="ce15">
            <text:p><text:span text:style-name="T2">10537/2024</text:span></text:p>
          </table:table-cell>
          <table:covered-table-cell/>
          <table:table-cell table:number-columns-repeated="16374"/>
        </table:table-row>
        <table:table-row table:style-name="ro3">
          <table:table-cell office:value-type="string" table:number-columns-spanned="8" table:number-rows-spanned="1" table:style-name="ce15">
            <text:p><text:span text:style-name="T2">AYUNTAMIENTO DE SANTA CRUZ DE LA PALMA</text:span></text:p>
          </table:table-cell>
          <table:covered-table-cell table:number-columns-repeated="7"/>
          <table:table-cell office:value-type="string" table:number-columns-spanned="2" table:number-rows-spanned="1" table:style-name="ce15">
            <text:p><text:span text:style-name="T2">9544/2024</text:span></text:p>
          </table:table-cell>
          <table:covered-table-cell/>
          <table:table-cell table:number-columns-repeated="16374"/>
        </table:table-row>
        <table:table-row table:style-name="ro3">
          <table:table-cell office:value-type="string" table:number-columns-spanned="8" table:number-rows-spanned="1" table:style-name="ce15">
            <text:p><text:span text:style-name="T2">AYUNTAMIENTO DE SANTA CRUZ DE LA PALMA</text:span></text:p>
          </table:table-cell>
          <table:covered-table-cell table:number-columns-repeated="7"/>
          <table:table-cell office:value-type="string" table:number-columns-spanned="2" table:number-rows-spanned="1" table:style-name="ce15">
            <text:p><text:span text:style-name="T2">9499/2024</text:span></text:p>
          </table:table-cell>
          <table:covered-table-cell/>
          <table:table-cell table:number-columns-repeated="16374"/>
        </table:table-row>
        <table:table-row table:style-name="ro3">
          <table:table-cell office:value-type="string" table:number-columns-spanned="8" table:number-rows-spanned="1" table:style-name="ce15">
            <text:p><text:span text:style-name="T2">AYUNTAMIENTO DE SANTA CRUZ DE LA PALMA</text:span></text:p>
          </table:table-cell>
          <table:covered-table-cell table:number-columns-repeated="7"/>
          <table:table-cell office:value-type="string" table:number-columns-spanned="2" table:number-rows-spanned="1" table:style-name="ce15">
            <text:p><text:span text:style-name="T2">8885/2024</text:span></text:p>
          </table:table-cell>
          <table:covered-table-cell/>
          <table:table-cell table:number-columns-repeated="16374"/>
        </table:table-row>
        <table:table-row table:style-name="ro3">
          <table:table-cell office:value-type="string" table:number-columns-spanned="8" table:number-rows-spanned="1" table:style-name="ce15">
            <text:p><text:span text:style-name="T2">AYUNTAMIENTO DE SANTA CRUZ DE LA PALMA</text:span></text:p>
          </table:table-cell>
          <table:covered-table-cell table:number-columns-repeated="7"/>
          <table:table-cell office:value-type="string" table:number-columns-spanned="2" table:number-rows-spanned="1" table:style-name="ce15">
            <text:p><text:span text:style-name="T2">8775/2024</text:span></text:p>
          </table:table-cell>
          <table:covered-table-cell/>
          <table:table-cell table:number-columns-repeated="16374"/>
        </table:table-row>
        <table:table-row table:style-name="ro3">
          <table:table-cell office:value-type="string" table:number-columns-spanned="8" table:number-rows-spanned="1" table:style-name="ce15">
            <text:p><text:span text:style-name="T2">AYUNTAMIENTO DE SANTA CRUZ DE LA PALMA</text:span></text:p>
          </table:table-cell>
          <table:covered-table-cell table:number-columns-repeated="7"/>
          <table:table-cell office:value-type="string" table:number-columns-spanned="2" table:number-rows-spanned="1" table:style-name="ce15">
            <text:p><text:span text:style-name="T2">10228/2024</text:span></text:p>
          </table:table-cell>
          <table:covered-table-cell/>
          <table:table-cell table:number-columns-repeated="16374"/>
        </table:table-row>
        <table:table-row table:style-name="ro3">
          <table:table-cell office:value-type="string" table:number-columns-spanned="8" table:number-rows-spanned="1" table:style-name="ce15">
            <text:p><text:span text:style-name="T2">AYUNTAMIENTO DE SANTA CRUZ DE LA PALMA</text:span></text:p>
          </table:table-cell>
          <table:covered-table-cell table:number-columns-repeated="7"/>
          <table:table-cell office:value-type="string" table:number-columns-spanned="2" table:number-rows-spanned="1" table:style-name="ce15">
            <text:p><text:span text:style-name="T2">8669/20245</text:span></text:p>
          </table:table-cell>
          <table:covered-table-cell/>
          <table:table-cell table:number-columns-repeated="16374"/>
        </table:table-row>
        <table:table-row table:style-name="ro3">
          <table:table-cell office:value-type="string" table:number-columns-spanned="8" table:number-rows-spanned="1" table:style-name="ce15">
            <text:p><text:span text:style-name="T2">AYUNTAMIENTO DE SANTA CRUZ DE LA PALMA</text:span></text:p>
          </table:table-cell>
          <table:covered-table-cell table:number-columns-repeated="7"/>
          <table:table-cell office:value-type="string" table:number-columns-spanned="2" table:number-rows-spanned="1" table:style-name="ce15">
            <text:p><text:span text:style-name="T2">9796/2024</text:span></text:p>
          </table:table-cell>
          <table:covered-table-cell/>
          <table:table-cell table:number-columns-repeated="16374"/>
        </table:table-row>
        <table:table-row table:style-name="ro3">
          <table:table-cell office:value-type="string" table:number-columns-spanned="8" table:number-rows-spanned="1" table:style-name="ce15">
            <text:p><text:span text:style-name="T2">AYUNTAMIENTO DE SANTA CRUZ DE LA PALMA</text:span></text:p>
          </table:table-cell>
          <table:covered-table-cell table:number-columns-repeated="7"/>
          <table:table-cell office:value-type="string" table:number-columns-spanned="2" table:number-rows-spanned="1" table:style-name="ce15">
            <text:p><text:span text:style-name="T2">8712/2024</text:span></text:p>
          </table:table-cell>
          <table:covered-table-cell/>
          <table:table-cell table:number-columns-repeated="16374"/>
        </table:table-row>
        <table:table-row table:style-name="ro3">
          <table:table-cell office:value-type="string" table:number-columns-spanned="8" table:number-rows-spanned="1" table:style-name="ce15">
            <text:p><text:span text:style-name="T2">AYUNTAMIENTO DE SANTA CRUZ DE LA PALMA</text:span></text:p>
          </table:table-cell>
          <table:covered-table-cell table:number-columns-repeated="7"/>
          <table:table-cell office:value-type="string" table:number-columns-spanned="2" table:number-rows-spanned="1" table:style-name="ce15">
            <text:p><text:span text:style-name="T2">9974/2024</text:span></text:p>
          </table:table-cell>
          <table:covered-table-cell/>
          <table:table-cell table:number-columns-repeated="16374"/>
        </table:table-row>
        <table:table-row table:style-name="ro3">
          <table:table-cell office:value-type="string" table:number-columns-spanned="8" table:number-rows-spanned="1" table:style-name="ce15">
            <text:p><text:span text:style-name="T2">AYUNTAMIENTO DE SANTA CRUZ DE LA PALMA</text:span></text:p>
          </table:table-cell>
          <table:covered-table-cell table:number-columns-repeated="7"/>
          <table:table-cell office:value-type="string" table:number-columns-spanned="2" table:number-rows-spanned="1" table:style-name="ce15">
            <text:p><text:span text:style-name="T2">10411/2024</text:span></text:p>
          </table:table-cell>
          <table:covered-table-cell/>
          <table:table-cell table:number-columns-repeated="16374"/>
        </table:table-row>
        <table:table-row table:style-name="ro3">
          <table:table-cell office:value-type="string" table:number-columns-spanned="8" table:number-rows-spanned="1" table:style-name="ce15">
            <text:p><text:span text:style-name="T2">AYUNTAMIENTO DE SANTA CRUZ DE LA PALMA</text:span></text:p>
          </table:table-cell>
          <table:covered-table-cell table:number-columns-repeated="7"/>
          <table:table-cell office:value-type="string" table:number-columns-spanned="2" table:number-rows-spanned="1" table:style-name="ce15">
            <text:p><text:span text:style-name="T2">10536/2024</text:span></text:p>
          </table:table-cell>
          <table:covered-table-cell/>
          <table:table-cell table:number-columns-repeated="16374"/>
        </table:table-row>
        <table:table-row table:style-name="ro2">
          <table:table-cell office:value-type="string" table:number-columns-spanned="8" table:number-rows-spanned="1" table:style-name="ce15">
            <text:p><text:span text:style-name="T2">AYUNTAMIENTO DE SANTA CRUZ DE LA PALMA</text:span></text:p>
          </table:table-cell>
          <table:covered-table-cell table:number-columns-repeated="7"/>
          <table:table-cell office:value-type="string" table:number-columns-spanned="2" table:number-rows-spanned="1" table:style-name="ce15">
            <text:p><text:span text:style-name="T2">9774/2024</text:span>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style-name="ce3">
            <text:p><text:span text:style-name="T2">SUMINISTROS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pan text:style-name="T2">SUMINISTRO5</text:span><text:span text:style-name="T4"><text:s/></text:span><text:span text:style-name="T2">SUMINISTROS</text:span><text:span text:style-name="T4"><text:s/></text:span><text:span text:style-name="T2">SUMINISTROS</text:span><text:span text:style-name="T4"><text:s/></text:span><text:span text:style-name="T2">SUMINISTROS</text:span><text:span text:style-name="T4"><text:s/></text:span><text:span text:style-name="T2">SUMINISTROS</text:span><text:span text:style-name="T4"><text:s/></text:span><text:span text:style-name="T2">SUMINISTROS</text:span><text:span text:style-name="T4"><text:s/></text:span><text:span text:style-name="T2">SUMINISTROS</text:span><text:span text:style-name="T4"><text:s/></text:span><text:span text:style-name="T2">SUMINISTROS</text:span><text:span text:style-name="T4"><text:s/></text:span><text:span text:style-name="T2">SUMINISTROS</text:span><text:span text:style-name="T4"><text:s/></text:span><text:span text:style-name="T2">SUMINISTROS</text:span><text:span text:style-name="T4"><text:s/></text:span><text:span text:style-name="T2">SUMINISTROS</text:span><text:span text:style-name="T4"><text:s/></text:span><text:span text:style-name="T2">SUMINISTROS</text:span><text:span text:style-name="T4"><text:s/></text:span><text:span text:style-name="T2">SUMINISTROS</text:span><text:span text:style-name="T4"><text:s/></text:span><text:span text:style-name="T2">SUMINISTROS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<text:span text:style-name="T2">SUMINISTROS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8" table:number-rows-spanned="1" table:style-name="ce15">
            <text:p><text:span text:style-name="T2">AYUNTAMIENTO DE SANTA CRUZ DE LA PALMA</text:span></text:p>
          </table:table-cell>
          <table:covered-table-cell table:number-columns-repeated="7"/>
          <table:table-cell office:value-type="string" table:number-columns-spanned="2" table:number-rows-spanned="1" table:style-name="ce15">
            <text:p><text:span text:style-name="T2">10927/2024</text:span></text:p>
          </table:table-cell>
          <table:covered-table-cell/>
          <table:table-cell table:number-columns-repeated="16374"/>
        </table:table-row>
        <table:table-row table:style-name="ro3">
          <table:table-cell office:value-type="string" table:number-columns-spanned="8" table:number-rows-spanned="1" table:style-name="ce15">
            <text:p><text:span text:style-name="T2">AYUNTAMIENTO DE SANTA CRUZ DE LA PALMA</text:span></text:p>
          </table:table-cell>
          <table:covered-table-cell table:number-columns-repeated="7"/>
          <table:table-cell office:value-type="string" table:number-columns-spanned="2" table:number-rows-spanned="1" table:style-name="ce15">
            <text:p><text:span text:style-name="T2">12122/2024</text:span></text:p>
          </table:table-cell>
          <table:covered-table-cell/>
          <table:table-cell table:number-columns-repeated="16374"/>
        </table:table-row>
        <table:table-row table:style-name="ro3">
          <table:table-cell office:value-type="string" table:number-columns-spanned="8" table:number-rows-spanned="1" table:style-name="ce15">
            <text:p><text:span text:style-name="T2">AYUNTAMIENTO DE SANTA CRUZ DE LA PALMA</text:span></text:p>
          </table:table-cell>
          <table:covered-table-cell table:number-columns-repeated="7"/>
          <table:table-cell office:value-type="string" table:number-columns-spanned="2" table:number-rows-spanned="1" table:style-name="ce15">
            <text:p><text:span text:style-name="T2">12211/2024</text:span></text:p>
          </table:table-cell>
          <table:covered-table-cell/>
          <table:table-cell table:number-columns-repeated="16374"/>
        </table:table-row>
        <table:table-row table:style-name="ro3">
          <table:table-cell office:value-type="string" table:number-columns-spanned="8" table:number-rows-spanned="1" table:style-name="ce15">
            <text:p><text:span text:style-name="T2">AYUNTAMIENTO DE SANTA CRUZ DE LA PALMA</text:span></text:p>
          </table:table-cell>
          <table:covered-table-cell table:number-columns-repeated="7"/>
          <table:table-cell office:value-type="string" table:number-columns-spanned="2" table:number-rows-spanned="1" table:style-name="ce15">
            <text:p><text:span text:style-name="T2">12170/2024</text:span></text:p>
          </table:table-cell>
          <table:covered-table-cell/>
          <table:table-cell table:number-columns-repeated="16374"/>
        </table:table-row>
        <table:table-row table:style-name="ro3">
          <table:table-cell office:value-type="string" table:number-columns-spanned="8" table:number-rows-spanned="1" table:style-name="ce15">
            <text:p><text:span text:style-name="T2">AYUNTAMIENTO DE SANTA CRUZ DE LA PALMA</text:span></text:p>
          </table:table-cell>
          <table:covered-table-cell table:number-columns-repeated="7"/>
          <table:table-cell office:value-type="string" table:number-columns-spanned="2" table:number-rows-spanned="1" table:style-name="ce15">
            <text:p><text:span text:style-name="T2">12297/2024</text:span></text:p>
          </table:table-cell>
          <table:covered-table-cell/>
          <table:table-cell table:number-columns-repeated="16374"/>
        </table:table-row>
        <table:table-row table:style-name="ro3">
          <table:table-cell office:value-type="string" table:number-columns-spanned="8" table:number-rows-spanned="1" table:style-name="ce15">
            <text:p><text:span text:style-name="T2">AYUNTAMIENTO DE SANTA CRUZ DE LA PALMA</text:span></text:p>
          </table:table-cell>
          <table:covered-table-cell table:number-columns-repeated="7"/>
          <table:table-cell office:value-type="string" table:number-columns-spanned="2" table:number-rows-spanned="1" table:style-name="ce15">
            <text:p><text:span text:style-name="T2">12994/2024</text:span></text:p>
          </table:table-cell>
          <table:covered-table-cell/>
          <table:table-cell table:number-columns-repeated="16374"/>
        </table:table-row>
        <table:table-row table:style-name="ro4">
          <table:table-cell office:value-type="string" table:number-columns-spanned="8" table:number-rows-spanned="1" table:style-name="ce15">
            <text:p><text:span text:style-name="T2">AYUNTAMIENTO DE SANTA CRUZ DE LA PALMA</text:span></text:p>
          </table:table-cell>
          <table:covered-table-cell table:number-columns-repeated="7"/>
          <table:table-cell table:number-columns-spanned="2" table:number-rows-spanned="1" table:style-name="ce16"/>
          <table:covered-table-cell/>
          <table:table-cell table:number-columns-repeated="16374"/>
        </table:table-row>
        <table:table-row table:style-name="ro3">
          <table:table-cell office:value-type="string" table:number-columns-spanned="8" table:number-rows-spanned="1" table:style-name="ce15">
            <text:p><text:span text:style-name="T2">AYUNTAMIENTO DE SANTA CRUZ DE LA PALMA</text:span></text:p>
          </table:table-cell>
          <table:covered-table-cell table:number-columns-repeated="7"/>
          <table:table-cell table:number-columns-spanned="2" table:number-rows-spanned="1" table:style-name="ce16"/>
          <table:covered-table-cell/>
          <table:table-cell table:number-columns-repeated="16374"/>
        </table:table-row>
        <table:table-row table:style-name="ro3">
          <table:table-cell office:value-type="string" table:number-columns-spanned="8" table:number-rows-spanned="1" table:style-name="ce15">
            <text:p><text:span text:style-name="T2">AYUNTAMIENTO DE SANTA CRUZ DE LA PALMA</text:span></text:p>
          </table:table-cell>
          <table:covered-table-cell table:number-columns-repeated="7"/>
          <table:table-cell table:number-columns-spanned="2" table:number-rows-spanned="1" table:style-name="ce16"/>
          <table:covered-table-cell/>
          <table:table-cell table:number-columns-repeated="16374"/>
        </table:table-row>
        <table:table-row table:style-name="ro3">
          <table:table-cell office:value-type="string" table:number-columns-spanned="8" table:number-rows-spanned="1" table:style-name="ce15">
            <text:p><text:span text:style-name="T2">AYUNTAMIENTO DE SANTA CRUZ DE LA PALMA</text:span></text:p>
          </table:table-cell>
          <table:covered-table-cell table:number-columns-repeated="7"/>
          <table:table-cell table:number-columns-spanned="2" table:number-rows-spanned="1" table:style-name="ce16"/>
          <table:covered-table-cell/>
          <table:table-cell table:number-columns-repeated="16374"/>
        </table:table-row>
        <table:table-row table:style-name="ro3">
          <table:table-cell office:value-type="string" table:number-columns-spanned="8" table:number-rows-spanned="1" table:style-name="ce15">
            <text:p><text:span text:style-name="T2">AYUNTAMIENTO DE SANTA CRUZ DE LA PALMA</text:span></text:p>
          </table:table-cell>
          <table:covered-table-cell table:number-columns-repeated="7"/>
          <table:table-cell table:number-columns-spanned="2" table:number-rows-spanned="1" table:style-name="ce16"/>
          <table:covered-table-cell/>
          <table:table-cell table:number-columns-repeated="16374"/>
        </table:table-row>
        <table:table-row table:style-name="ro3">
          <table:table-cell office:value-type="string" table:number-columns-spanned="8" table:number-rows-spanned="1" table:style-name="ce15">
            <text:p><text:span text:style-name="T2">AYUNTAMIENTO DE SANTA CRUZ DE LA PALMA</text:span></text:p>
          </table:table-cell>
          <table:covered-table-cell table:number-columns-repeated="7"/>
          <table:table-cell table:number-columns-spanned="2" table:number-rows-spanned="1" table:style-name="ce16"/>
          <table:covered-table-cell/>
          <table:table-cell table:number-columns-repeated="16374"/>
        </table:table-row>
        <table:table-row table:style-name="ro3">
          <table:table-cell office:value-type="string" table:number-columns-spanned="8" table:number-rows-spanned="1" table:style-name="ce15">
            <text:p><text:span text:style-name="T2">AYUNTAMIENTO DE SANTA CRUZ DE LA PALMA</text:span></text:p>
          </table:table-cell>
          <table:covered-table-cell table:number-columns-repeated="7"/>
          <table:table-cell table:number-columns-spanned="2" table:number-rows-spanned="1" table:style-name="ce16"/>
          <table:covered-table-cell/>
          <table:table-cell table:number-columns-repeated="16374"/>
        </table:table-row>
        <table:table-row table:style-name="ro3">
          <table:table-cell office:value-type="string" table:number-columns-spanned="8" table:number-rows-spanned="1" table:style-name="ce15">
            <text:p><text:span text:style-name="T2">AYUNTAMIENTO DE SANTA CRUZ DE LA PALMA</text:span></text:p>
          </table:table-cell>
          <table:covered-table-cell table:number-columns-repeated="7"/>
          <table:table-cell table:number-columns-spanned="2" table:number-rows-spanned="1" table:style-name="ce16"/>
          <table:covered-table-cell/>
          <table:table-cell table:number-columns-repeated="16374"/>
        </table:table-row>
        <table:table-row table:style-name="ro3">
          <table:table-cell office:value-type="string" table:number-columns-spanned="8" table:number-rows-spanned="1" table:style-name="ce15">
            <text:p><text:span text:style-name="T2">AYUNTAMIENTO DE SANTA CRUZ DE LA PALMA</text:span></text:p>
          </table:table-cell>
          <table:covered-table-cell table:number-columns-repeated="7"/>
          <table:table-cell table:number-columns-spanned="2" table:number-rows-spanned="1" table:style-name="ce16"/>
          <table:covered-table-cell/>
          <table:table-cell table:number-columns-repeated="16374"/>
        </table:table-row>
        <table:table-row table:style-name="ro2">
          <table:table-cell office:value-type="string" table:number-columns-spanned="8" table:number-rows-spanned="1" table:style-name="ce15">
            <text:p><text:span text:style-name="T2">AYUNTAMIENTO DE SANTA CRUZ DE LA PALMA</text:span></text:p>
          </table:table-cell>
          <table:covered-table-cell table:number-columns-repeated="7"/>
          <table:table-cell table:number-columns-spanned="2" table:number-rows-spanned="1" table:style-name="ce16"/>
          <table:covered-table-cell/>
          <table:table-cell table:number-columns-repeated="16374"/>
        </table:table-row>
        <table:table-row table:style-name="ro2">
          <table:table-cell office:value-type="string" table:style-name="ce3">
            <text:p><text:span text:style-name="T2">AYUNTAMIENTO DE SANTA CRUZ DE LA PALMA <text:s text:c="65"/>SUMINISTROS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<text:span text:style-name="T1">Objeto del Contrato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<text:span text:style-name="T1">Importe del gasto aprobado / importe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<text:span text:style-name="T1">de licitación (sin IGIC ) <text:s text:c="34"/>IGIC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pan text:style-name="T2">ALQUILER DE BAÑOS QUIMICOS CARNAVAL 2024 <text:s text:c="161"/>14.995,00 € <text:s text:c="28"/>1.049,65 €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7">
            <text:p><text:span text:style-name="T3">ADQUISICION DE CONDUCTOS ELECTRICO PARA SUMINISTRO DE SONIDO E ILUMINACION DE KIOSCOS DE CARNAVAL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pan text:style-name="T3">2024<text:s text:c="267"/></text:span><text:span text:style-name="T2">11.619,00 € <text:s text:c="31"/>813,33 €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<text:span text:style-name="T2">ALQUILER DE CMARAS DE <text:s/>VIGILANCIA EN EL DISPOSITIVO DE SECURIDAD PARA LA CELEBRACION DE LOS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pan text:style-name="T2">INDIANOS 2024 <text:s text:c="225"/>7.034,78 € <text:s text:c="31"/>492,46 €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pan text:style-name="T2">SUMINISTRO DE MERIENDA PAR LOS NIÑOS PARTICIPANTES EN EL COSO ESCOLAR 2024 <text:s text:c="94"/>3.557,25 € <text:s text:c="31"/>267,75 €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pan text:style-name="T2">ADQUISICION DE PINS, LONAS Y VINILOS PARA LOS CARNAVALES 2024 <text:s text:c="123"/>13.881,30 € <text:s text:c="31"/>971,69 €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pan text:style-name="T2">CAMERINOS PARA SU COLOCACION EN EL RECINTO CENTRAL CARNAVAL 2024 <text:s text:c="116"/>6.030,00 <text:s text:c="34"/>422,10</text:span><text:span text:style-name="T4"><text:s/></text:span><text:span text:style-name="T2">ADQUISICION DE EQUIPOS PARA EL FUNCIONAMIENTO DE LAS INSTALACIONES DE ALUMBRADO PUBLICO CON <text:s text:c="52"/>5.840,55 € <text:s text:c="31"/>408,84 €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pan text:style-name="T2">RENOVACION DE LICENCIA DE VEEAM BACKUP 2024 <text:s text:c="158"/>3.897,94 € <text:s text:c="31"/>272,86 €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pan text:style-name="T2">BACULOS DE LUMINARIAS PARA SU INSTALACION EN EL COP <text:s text:c="150"/>7.451 € <text:s text:c="31"/>521,54 €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pan text:style-name="T2">ADQUISICION DE PROTECTORES DE CANASTAS PARA EL PABELLON ROBERTO RODRIGUEZ ESTRELLO <text:s text:c="80"/>6.656 € <text:s text:c="31"/>465,97 €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<text:span text:style-name="T2">ADQUISICION MAMPARA DE PRIVACIDAD Y CARPA PLEGABLE PARA ACCIDENTES Y HERIDOS EN LA VIA PUBLIC <text:s text:c="59"/>4.551,00 <text:s text:c="34"/>282,65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<text:span text:style-name="T2">ADQUISICION DE UNIFORMES PARA EL PERSONAL DEL SERVICIO MUNICIPAL DE OBRAS Y VIAS <text:s text:c="85"/>10.779,67 <text:s text:c="34"/>754,58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<text:span text:style-name="T2">ADQUISICION DE VESTUARIO PARA LA POLICIA LOCAL 2024 <text:s text:c="150"/>5.322,80 <text:s text:c="34"/>159,68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<text:span text:style-name="T2">ADQUISICION DE NEVERA PARA LA LONJA Nº 13 DEL MERCADO MUNICIPAL <text:s text:c="120"/>3.840,29 <text:s text:c="34"/>268,81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<text:span text:style-name="T2">EMERGENCIA ADQUISICION DE REJILLA DE IMBORNAL PARA SU COLOCACION EN LA INTERSECCION DE LA AVE <text:s text:c="59"/>3.520,00 <text:s text:c="34"/>246,40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15" table:number-rows-spanned="1" table:style-name="ce15">
            <text:p><text:span text:style-name="T2">ADQUISICION DE LUMINARIAS DE VAPOR SODIO TIPO LED PARA SU COLOCACION EN LA AVENIDA MARITIMA Y</text:span></text:p>
          </table:table-cell>
          <table:covered-table-cell table:number-columns-repeated="14"/>
          <table:table-cell office:value-type="float" office:value="12858.23" table:number-columns-spanned="5" table:number-rows-spanned="1" table:style-name="ce17">
            <text:p>12,858.23</text:p>
          </table:table-cell>
          <table:covered-table-cell table:number-columns-repeated="4"/>
          <table:table-cell office:value-type="float" office:value="900.1" table:style-name="ce9">
            <text:p>900.10</text:p>
          </table:table-cell>
          <table:table-cell table:number-columns-repeated="16363"/>
        </table:table-row>
        <table:table-row table:style-name="ro3">
          <table:table-cell office:value-type="string" table:number-columns-spanned="15" table:number-rows-spanned="1" table:style-name="ce15">
            <text:p><text:span text:style-name="T2">ADQUISICION DE HERRAMIENTAS PARA LOS TRABAJADORES DEL SERVICIO DE ALUMBRADO PUBLICO</text:span></text:p>
          </table:table-cell>
          <table:covered-table-cell table:number-columns-repeated="14"/>
          <table:table-cell office:value-type="float" office:value="4980.2299999999996" table:number-columns-spanned="5" table:number-rows-spanned="1" table:style-name="ce17">
            <text:p>4,980.23</text:p>
          </table:table-cell>
          <table:covered-table-cell table:number-columns-repeated="4"/>
          <table:table-cell office:value-type="float" office:value="347.11" table:style-name="ce9">
            <text:p>347.11</text:p>
          </table:table-cell>
          <table:table-cell table:number-columns-repeated="16363"/>
        </table:table-row>
        <table:table-row table:style-name="ro3">
          <table:table-cell office:value-type="string" table:number-columns-spanned="15" table:number-rows-spanned="1" table:style-name="ce15">
            <text:p><text:span text:style-name="T2">ADQUISICION DE LIBROS Y MATERIAL PSICOTECNICO PARA LOS SERVICIOS SOCIALES DEL MUNICIPALES</text:span></text:p>
          </table:table-cell>
          <table:covered-table-cell table:number-columns-repeated="14"/>
          <table:table-cell office:value-type="float" office:value="3018.85" table:number-columns-spanned="5" table:number-rows-spanned="1" table:style-name="ce17">
            <text:p>3,018.85</text:p>
          </table:table-cell>
          <table:covered-table-cell table:number-columns-repeated="4"/>
          <table:table-cell office:value-type="float" office:value="211.32" table:style-name="ce9">
            <text:p>211.32</text:p>
          </table:table-cell>
          <table:table-cell table:number-columns-repeated="16363"/>
        </table:table-row>
        <table:table-row table:style-name="ro3">
          <table:table-cell office:value-type="string" table:number-columns-spanned="15" table:number-rows-spanned="1" table:style-name="ce15">
            <text:p><text:span text:style-name="T2">ADQUISICION DE MESAS,SILLAS Y CARPAS PARA REALIZAR CELEBRACIONES EN EL CENTRO DE OCIO POLIVALEN</text:span></text:p>
          </table:table-cell>
          <table:covered-table-cell table:number-columns-repeated="14"/>
          <table:table-cell office:value-type="float" office:value="4603.68" table:number-columns-spanned="5" table:number-rows-spanned="1" table:style-name="ce17">
            <text:p>4,603.68</text:p>
          </table:table-cell>
          <table:covered-table-cell table:number-columns-repeated="4"/>
          <table:table-cell office:value-type="float" office:value="301.18" table:style-name="ce9">
            <text:p>301.18</text:p>
          </table:table-cell>
          <table:table-cell table:number-columns-repeated="16363"/>
        </table:table-row>
        <table:table-row table:style-name="ro3">
          <table:table-cell office:value-type="string" table:number-columns-spanned="15" table:number-rows-spanned="1" table:style-name="ce15">
            <text:p><text:span text:style-name="T2">ADQUISICION DE MATERIAL ELECTRICO PARA LOS DIFERENTES EVENTOS MUNICIPALES</text:span></text:p>
          </table:table-cell>
          <table:covered-table-cell table:number-columns-repeated="14"/>
          <table:table-cell office:value-type="float" office:value="11644.26" table:number-columns-spanned="5" table:number-rows-spanned="1" table:style-name="ce17">
            <text:p>11,644.26</text:p>
          </table:table-cell>
          <table:covered-table-cell table:number-columns-repeated="4"/>
          <table:table-cell office:value-type="float" office:value="815.1" table:style-name="ce9">
            <text:p>815.10</text:p>
          </table:table-cell>
          <table:table-cell table:number-columns-repeated="16363"/>
        </table:table-row>
        <table:table-row table:style-name="ro3">
          <table:table-cell office:value-type="string" table:number-columns-spanned="15" table:number-rows-spanned="1" table:style-name="ce15">
            <text:p><text:span text:style-name="T2">ADQUISICION DE MATERIAL SERIGRAFIADO PARA LA REALIZACION DE EVENTOS DEPORTIVOS MUNICIPALES</text:span></text:p>
          </table:table-cell>
          <table:covered-table-cell table:number-columns-repeated="14"/>
          <table:table-cell office:value-type="float" office:value="5142.0600000000004" table:number-columns-spanned="5" table:number-rows-spanned="1" table:style-name="ce17">
            <text:p>5,142.06</text:p>
          </table:table-cell>
          <table:covered-table-cell table:number-columns-repeated="4"/>
          <table:table-cell office:value-type="float" office:value="359.94" table:style-name="ce9">
            <text:p>359.94</text:p>
          </table:table-cell>
          <table:table-cell table:number-columns-repeated="16363"/>
        </table:table-row>
        <table:table-row table:style-name="ro3">
          <table:table-cell office:value-type="string" table:number-columns-spanned="15" table:number-rows-spanned="1" table:style-name="ce15">
            <text:p><text:span text:style-name="T2">ADQUISICION E INSTALACION DE SEIS SOMBRILLAS FIJAS EN LA PLAYA DE SANTA CRUZ DE LA PALMA</text:span></text:p>
          </table:table-cell>
          <table:covered-table-cell table:number-columns-repeated="14"/>
          <table:table-cell office:value-type="float" office:value="14007" table:number-columns-spanned="5" table:number-rows-spanned="1" table:style-name="ce17">
            <text:p>14,007.00</text:p>
          </table:table-cell>
          <table:covered-table-cell table:number-columns-repeated="4"/>
          <table:table-cell office:value-type="float" office:value="980.3" table:style-name="ce9">
            <text:p>980.30</text:p>
          </table:table-cell>
          <table:table-cell table:number-columns-repeated="16363"/>
        </table:table-row>
        <table:table-row table:style-name="ro3">
          <table:table-cell office:value-type="string" table:number-columns-spanned="15" table:number-rows-spanned="1" table:style-name="ce15">
            <text:p><text:span text:style-name="T2">ADQUISICION DE RED TRIDIMENSIONAL DE JUEGO INFANTIL EN LA PLAYA DE SANTA CRUZ DE LA PALMA14316</text:span></text:p>
          </table:table-cell>
          <table:covered-table-cell table:number-columns-repeated="14"/>
          <table:table-cell office:value-type="float" office:value="14316" table:number-columns-spanned="5" table:number-rows-spanned="1" table:style-name="ce18">
            <text:p>14,316</text:p>
          </table:table-cell>
          <table:covered-table-cell table:number-columns-repeated="4"/>
          <table:table-cell office:value-type="float" office:value="1002.15" table:style-name="ce8">
            <text:p>1,002.15</text:p>
          </table:table-cell>
          <table:table-cell table:number-columns-repeated="16363"/>
        </table:table-row>
        <table:table-row table:style-name="ro3">
          <table:table-cell office:value-type="string" table:number-columns-spanned="15" table:number-rows-spanned="1" table:style-name="ce15">
            <text:p><text:span text:style-name="T2">ADQUISICION DE UNA TORRETA DE VIGILANCIA PARA SU INSTALACION EN LA PLAYA DE SANTA CRUZ DE LA PA</text:span></text:p>
          </table:table-cell>
          <table:covered-table-cell table:number-columns-repeated="14"/>
          <table:table-cell office:value-type="string" table:number-columns-spanned="5" table:number-rows-spanned="1" table:style-name="ce15">
            <text:p><text:span text:style-name="T2">11.250 €</text:span></text:p>
          </table:table-cell>
          <table:covered-table-cell table:number-columns-repeated="4"/>
          <table:table-cell office:value-type="string" table:style-name="ce6">
            <text:p><text:span text:style-name="T2">787,50 €</text:span></text:p>
          </table:table-cell>
          <table:table-cell table:number-columns-repeated="16363"/>
        </table:table-row>
        <table:table-row table:style-name="ro3">
          <table:table-cell office:value-type="string" table:number-columns-spanned="15" table:number-rows-spanned="1" table:style-name="ce15">
            <text:p><text:span text:style-name="T2">ADQUISICION DE ELEMENTOS PARA LA SUSTITUCION DEL BALIZAJE DE LA PLAYA DE SANTA CRUZ DE LA PALMA</text:span></text:p>
          </table:table-cell>
          <table:covered-table-cell table:number-columns-repeated="14"/>
          <table:table-cell office:value-type="string" table:number-columns-spanned="5" table:number-rows-spanned="1" table:style-name="ce15">
            <text:p><text:span text:style-name="T2">11.250,00 €</text:span></text:p>
          </table:table-cell>
          <table:covered-table-cell table:number-columns-repeated="4"/>
          <table:table-cell office:value-type="float" office:value="787.5" table:style-name="ce9">
            <text:p>787.50</text:p>
          </table:table-cell>
          <table:table-cell table:number-columns-repeated="16363"/>
        </table:table-row>
        <table:table-row table:style-name="ro3">
          <table:table-cell office:value-type="string" table:number-columns-spanned="15" table:number-rows-spanned="1" table:style-name="ce15">
            <text:p><text:span text:style-name="T2">ADQUISICION DE UN SISTEMA VIDEOWALL PARA EL NUEVO LOCAL DE GESTION DE EMERGENCIAS DE LA POLIC</text:span></text:p>
          </table:table-cell>
          <table:covered-table-cell table:number-columns-repeated="14"/>
          <table:table-cell office:value-type="float" office:value="10880.38" table:number-columns-spanned="5" table:number-rows-spanned="1" table:style-name="ce19">
            <text:p>10880.38</text:p>
          </table:table-cell>
          <table:covered-table-cell table:number-columns-repeated="4"/>
          <table:table-cell office:value-type="float" office:value="761.63" table:style-name="ce9">
            <text:p>761.63</text:p>
          </table:table-cell>
          <table:table-cell table:number-columns-repeated="16363"/>
        </table:table-row>
        <table:table-row table:style-name="ro3">
          <table:table-cell office:value-type="string" table:number-columns-spanned="15" table:number-rows-spanned="1" table:style-name="ce15">
            <text:p><text:span text:style-name="T2">ADQUISICION DE VESTUARIO PARA LA POLICIA LOCAL DE SANTA CRUZ DE LA PALMA 2024</text:span></text:p>
          </table:table-cell>
          <table:covered-table-cell table:number-columns-repeated="14"/>
          <table:table-cell office:value-type="float" office:value="9043.92" table:number-columns-spanned="5" table:number-rows-spanned="1" table:style-name="ce19">
            <text:p>9043.92</text:p>
          </table:table-cell>
          <table:covered-table-cell table:number-columns-repeated="4"/>
          <table:table-cell office:value-type="float" office:value="633.07000000000005" table:style-name="ce9">
            <text:p>633.07</text:p>
          </table:table-cell>
          <table:table-cell table:number-columns-repeated="16363"/>
        </table:table-row>
        <table:table-row table:style-name="ro3">
          <table:table-cell office:value-type="string" table:number-columns-spanned="15" table:number-rows-spanned="1" table:style-name="ce15">
            <text:p><text:span text:style-name="T2">ADQUISICION DE CAMISAS DE TRABAJO PARA EL PERSONAL CONTRATADO POR CONVENIO CON OTRAS ADMIN</text:span></text:p>
          </table:table-cell>
          <table:covered-table-cell table:number-columns-repeated="14"/>
          <table:table-cell office:value-type="float" office:value="6047.66" table:number-columns-spanned="5" table:number-rows-spanned="1" table:style-name="ce19">
            <text:p>6047.66</text:p>
          </table:table-cell>
          <table:covered-table-cell table:number-columns-repeated="4"/>
          <table:table-cell office:value-type="float" office:value="423.34" table:style-name="ce9">
            <text:p>423.34</text:p>
          </table:table-cell>
          <table:table-cell table:number-columns-repeated="16363"/>
        </table:table-row>
        <table:table-row table:style-name="ro3">
          <table:table-cell office:value-type="string" table:number-columns-spanned="15" table:number-rows-spanned="1" table:style-name="ce15">
            <text:p><text:span text:style-name="T2">ADQUISICION DE PANEL ACUSTICO PARA CUBRICION DE LA PERGOLA DE LA PLAZA DE LA RECOVA DE SANTA C</text:span></text:p>
          </table:table-cell>
          <table:covered-table-cell table:number-columns-repeated="14"/>
          <table:table-cell office:value-type="float" office:value="6023.48" table:number-columns-spanned="5" table:number-rows-spanned="1" table:style-name="ce19">
            <text:p>6023.48</text:p>
          </table:table-cell>
          <table:covered-table-cell table:number-columns-repeated="4"/>
          <table:table-cell office:value-type="float" office:value="180.7" table:style-name="ce10">
            <text:p>180.7</text:p>
          </table:table-cell>
          <table:table-cell table:number-columns-repeated="16363"/>
        </table:table-row>
        <table:table-row table:style-name="ro3">
          <table:table-cell office:value-type="string" table:number-columns-spanned="15" table:number-rows-spanned="1" table:style-name="ce15">
            <text:p><text:span text:style-name="T2">ADQUISICION DE MATERIAL PARA EL SERVICIO DE ELECTRICISTAS MUNICIPALES</text:span></text:p>
          </table:table-cell>
          <table:covered-table-cell table:number-columns-repeated="14"/>
          <table:table-cell office:value-type="float" office:value="6382.08" table:number-columns-spanned="5" table:number-rows-spanned="1" table:style-name="ce19">
            <text:p>6382.08</text:p>
          </table:table-cell>
          <table:covered-table-cell table:number-columns-repeated="4"/>
          <table:table-cell office:value-type="float" office:value="443.85" table:style-name="ce9">
            <text:p>443.85</text:p>
          </table:table-cell>
          <table:table-cell table:number-columns-repeated="16363"/>
        </table:table-row>
        <table:table-row table:style-name="ro2">
          <table:table-cell office:value-type="string" table:number-columns-spanned="15" table:number-rows-spanned="1" table:style-name="ce15">
            <text:p><text:span text:style-name="T2">ADQUISICION DE SONOMETRO PARA MEDICION DE RUIDO POR LA POLICIA LOCAL DE SANTA CRUZ DE LA PALM</text:span></text:p>
          </table:table-cell>
          <table:covered-table-cell table:number-columns-repeated="14"/>
          <table:table-cell office:value-type="float" office:value="6047.66" table:number-columns-spanned="5" table:number-rows-spanned="1" table:style-name="ce19">
            <text:p>6047.66</text:p>
          </table:table-cell>
          <table:covered-table-cell table:number-columns-repeated="4"/>
          <table:table-cell office:value-type="float" office:value="423.34" table:style-name="ce9">
            <text:p>423.34</text:p>
          </table:table-cell>
          <table:table-cell table:number-columns-repeated="16363"/>
        </table:table-row>
        <table:table-row table:style-name="ro2">
          <table:table-cell office:value-type="string" table:number-columns-spanned="16" table:number-rows-spanned="1" table:style-name="ce15">
            <text:p><text:span text:style-name="T2">REACONDICIONAMIENTO DE LOS JARDINES DE LA AVENIDA MARITIMA DE SANTA CRUZ DE LA PALMA</text:span></text:p>
          </table:table-cell>
          <table:covered-table-cell table:number-columns-repeated="15"/>
          <table:table-cell office:value-type="float" office:value="14460.08" table:number-columns-spanned="4" table:number-rows-spanned="1" table:style-name="ce19">
            <text:p>14460.08</text:p>
          </table:table-cell>
          <table:covered-table-cell table:number-columns-repeated="3"/>
          <table:table-cell office:value-type="float" office:value="1012.26" table:style-name="ce8">
            <text:p>1,012.26</text:p>
          </table:table-cell>
          <table:table-cell table:number-columns-repeated="16363"/>
        </table:table-row>
        <table:table-row table:style-name="ro3">
          <table:table-cell office:value-type="string" table:number-columns-spanned="16" table:number-rows-spanned="1" table:style-name="ce15">
            <text:p><text:span text:style-name="T2">ADQUISICION DE LUMINARIAS SOLARES PARA SU COLOCACION EN LA ZONA DE LAS TIERRITAS Y EL BARRANCO</text:span></text:p>
          </table:table-cell>
          <table:covered-table-cell table:number-columns-repeated="15"/>
          <table:table-cell office:value-type="float" office:value="11925.87" table:number-columns-spanned="4" table:number-rows-spanned="1" table:style-name="ce19">
            <text:p>11925.87</text:p>
          </table:table-cell>
          <table:covered-table-cell table:number-columns-repeated="3"/>
          <table:table-cell office:value-type="float" office:value="780.2" table:style-name="ce9">
            <text:p>780.20</text:p>
          </table:table-cell>
          <table:table-cell table:number-columns-repeated="16363"/>
        </table:table-row>
        <table:table-row table:style-name="ro3">
          <table:table-cell office:value-type="string" table:number-columns-spanned="16" table:number-rows-spanned="1" table:style-name="ce15">
            <text:p><text:span text:style-name="T2">ADQUISICION DE ELEMENTOS PARA LA APERTURA DE PARQUE CANINO EN LA PLAZA DE SAN FERNANDO DE SA</text:span></text:p>
          </table:table-cell>
          <table:covered-table-cell table:number-columns-repeated="15"/>
          <table:table-cell office:value-type="float" office:value="13166.82" table:number-columns-spanned="4" table:number-rows-spanned="1" table:style-name="ce19">
            <text:p>13166.82</text:p>
          </table:table-cell>
          <table:covered-table-cell table:number-columns-repeated="3"/>
          <table:table-cell office:value-type="float" office:value="921.68" table:style-name="ce9">
            <text:p>921.68</text:p>
          </table:table-cell>
          <table:table-cell table:number-columns-repeated="16363"/>
        </table:table-row>
        <table:table-row table:style-name="ro3">
          <table:table-cell office:value-type="string" table:number-columns-spanned="16" table:number-rows-spanned="1" table:style-name="ce15">
            <text:p><text:span text:style-name="T2">ADQUISICION DE MESAS, SILLAS Y CARPAS PARA LA REALIZACION DE EVENTOS EN LA PLAYA DE SANTA CRUZ D</text:span></text:p>
          </table:table-cell>
          <table:covered-table-cell table:number-columns-repeated="15"/>
          <table:table-cell office:value-type="float" office:value="13669.6" table:number-columns-spanned="4" table:number-rows-spanned="1" table:style-name="ce20">
            <text:p>13669.6</text:p>
          </table:table-cell>
          <table:covered-table-cell table:number-columns-repeated="3"/>
          <table:table-cell office:value-type="float" office:value="956.87" table:style-name="ce9">
            <text:p>956.87</text:p>
          </table:table-cell>
          <table:table-cell table:number-columns-repeated="16363"/>
        </table:table-row>
        <table:table-row table:style-name="ro3">
          <table:table-cell office:value-type="string" table:number-columns-spanned="16" table:number-rows-spanned="1" table:style-name="ce15">
            <text:p><text:span text:style-name="T2">ADQUISICION DE UNA PLATAFORMA DE RESCATE ACUATICO DOLPHIN 3 PLUS PARA LA PLAYA DE SANTA CRUZ</text:span></text:p>
          </table:table-cell>
          <table:covered-table-cell table:number-columns-repeated="15"/>
          <table:table-cell office:value-type="float" office:value="7865" table:number-columns-spanned="4" table:number-rows-spanned="1" table:style-name="ce21">
            <text:p>7865</text:p>
          </table:table-cell>
          <table:covered-table-cell table:number-columns-repeated="3"/>
          <table:table-cell office:value-type="float" office:value="254.65" table:style-name="ce9">
            <text:p>254.65</text:p>
          </table:table-cell>
          <table:table-cell table:number-columns-repeated="16363"/>
        </table:table-row>
        <table:table-row table:style-name="ro2">
          <table:table-cell office:value-type="string" table:number-columns-spanned="16" table:number-rows-spanned="1" table:style-name="ce15">
            <text:p><text:span text:style-name="T2">ADQUISICION DE VALLAS DE SEGURIDAD PARA SU UTILIZACION EN EVENTOS DE LA CONCEJALIA DE FIESTAS</text:span></text:p>
          </table:table-cell>
          <table:covered-table-cell table:number-columns-repeated="15"/>
          <table:table-cell office:value-type="float" office:value="14006" table:number-columns-spanned="4" table:number-rows-spanned="1" table:style-name="ce21">
            <text:p>14006</text:p>
          </table:table-cell>
          <table:covered-table-cell table:number-columns-repeated="3"/>
          <table:table-cell office:value-type="float" office:value="980.42" table:style-name="ce9">
            <text:p>980.42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<text:span text:style-name="T1">Precio de adjudicación (con IGIC )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<text:span text:style-name="T5">Fecha de aprobación /Fecha de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<text:span text:style-name="T5">adjudicación<text:s text:c="22"/></text:span><text:span text:style-name="T1">Duración (en meses) <text:s text:c="5"/>Publicidad de licitación <text:s text:c="5"/>Petición de ofertas</text:span></text:p>
          </table:table-cell>
          <table:table-cell table:number-columns-repeated="16383" table:style-name="ce1"/>
        </table:table-row>
        <table:table-row table:style-name="ro5">
          <table:table-cell office:value-type="string" table:number-columns-spanned="3" table:number-rows-spanned="1" table:style-name="ce15">
            <text:p><text:span text:style-name="T2">16.044,65 €</text:span></text:p>
          </table:table-cell>
          <table:covered-table-cell table:number-columns-repeated="2"/>
          <table:table-cell office:value-type="date" office:date-value="2024-02-05T00:00:00" table:number-columns-spanned="5" table:number-rows-spanned="1" table:style-name="ce22">
            <text:p>05.02.2024</text:p>
          </table:table-cell>
          <table:covered-table-cell table:number-columns-repeated="4"/>
          <table:table-cell office:value-type="string" table:number-columns-spanned="3" table:number-rows-spanned="1" table:style-name="ce15">
            <text:p><text:span text:style-name="T2">10 DIAS</text:span></text:p>
          </table:table-cell>
          <table:covered-table-cell table:number-columns-repeated="2"/>
          <table:table-cell office:value-type="string" table:style-name="ce11">
            <text:p><text:span text:style-name="T2">NO</text:span></text:p>
          </table:table-cell>
          <table:table-cell office:value-type="string" table:number-columns-spanned="2" table:number-rows-spanned="1" table:style-name="ce23">
            <text:p><text:span text:style-name="T2">SI</text:span></text:p>
          </table:table-cell>
          <table:covered-table-cell/>
          <table:table-cell table:number-columns-repeated="16370" table:style-name="ce1"/>
        </table:table-row>
        <table:table-row table:style-name="ro6">
          <table:table-cell office:value-type="string" table:number-columns-spanned="3" table:number-rows-spanned="1" table:style-name="ce15">
            <text:p><text:span text:style-name="T2">11.619,00 €</text:span></text:p>
          </table:table-cell>
          <table:covered-table-cell table:number-columns-repeated="2"/>
          <table:table-cell office:value-type="date" office:date-value="2024-02-05T00:00:00" table:number-columns-spanned="5" table:number-rows-spanned="1" table:style-name="ce22">
            <text:p>05.02.2024</text:p>
          </table:table-cell>
          <table:covered-table-cell table:number-columns-repeated="4"/>
          <table:table-cell office:value-type="string" table:number-columns-spanned="3" table:number-rows-spanned="1" table:style-name="ce24">
            <text:p><text:span text:style-name="T3">5 DIAS</text:span></text:p>
          </table:table-cell>
          <table:covered-table-cell table:number-columns-repeated="2"/>
          <table:table-cell office:value-type="string" table:style-name="ce12">
            <text:p><text:span text:style-name="T3">NO</text:span></text:p>
          </table:table-cell>
          <table:table-cell office:value-type="string" table:number-columns-spanned="2" table:number-rows-spanned="1" table:style-name="ce25">
            <text:p><text:span text:style-name="T3">SI</text:span></text:p>
          </table:table-cell>
          <table:covered-table-cell/>
          <table:table-cell table:number-columns-repeated="16370" table:style-name="ce1"/>
        </table:table-row>
        <table:table-row table:style-name="ro4">
          <table:table-cell office:value-type="string" table:number-columns-spanned="3" table:number-rows-spanned="1" table:style-name="ce15">
            <text:p><text:span text:style-name="T2">7.527,24 €</text:span></text:p>
          </table:table-cell>
          <table:covered-table-cell table:number-columns-repeated="2"/>
          <table:table-cell office:value-type="date" office:date-value="2024-02-05T00:00:00" table:number-columns-spanned="5" table:number-rows-spanned="1" table:style-name="ce22">
            <text:p>05.02.2024</text:p>
          </table:table-cell>
          <table:covered-table-cell table:number-columns-repeated="4"/>
          <table:table-cell office:value-type="string" table:number-columns-spanned="3" table:number-rows-spanned="1" table:style-name="ce15">
            <text:p><text:span text:style-name="T2">1 DIA</text:span></text:p>
          </table:table-cell>
          <table:covered-table-cell table:number-columns-repeated="2"/>
          <table:table-cell office:value-type="string" table:style-name="ce11">
            <text:p><text:span text:style-name="T2">NO</text:span></text:p>
          </table:table-cell>
          <table:table-cell office:value-type="string" table:number-columns-spanned="2" table:number-rows-spanned="1" table:style-name="ce23">
            <text:p><text:span text:style-name="T2">NO</text:span></text:p>
          </table:table-cell>
          <table:covered-table-cell/>
          <table:table-cell table:number-columns-repeated="16370" table:style-name="ce1"/>
        </table:table-row>
        <table:table-row table:style-name="ro2">
          <table:table-cell office:value-type="string" table:number-columns-spanned="3" table:number-rows-spanned="1" table:style-name="ce15">
            <text:p><text:span text:style-name="T2">3.825,00 €</text:span></text:p>
          </table:table-cell>
          <table:covered-table-cell table:number-columns-repeated="2"/>
          <table:table-cell office:value-type="date" office:date-value="2024-02-07T00:00:00" table:number-columns-spanned="5" table:number-rows-spanned="1" table:style-name="ce22">
            <text:p>07.02.2024</text:p>
          </table:table-cell>
          <table:covered-table-cell table:number-columns-repeated="4"/>
          <table:table-cell office:value-type="string" table:number-columns-spanned="3" table:number-rows-spanned="1" table:style-name="ce15">
            <text:p><text:span text:style-name="T2">1 DIA</text:span></text:p>
          </table:table-cell>
          <table:covered-table-cell table:number-columns-repeated="2"/>
          <table:table-cell office:value-type="string" table:style-name="ce11">
            <text:p><text:span text:style-name="T2">NO</text:span></text:p>
          </table:table-cell>
          <table:table-cell office:value-type="string" table:number-columns-spanned="2" table:number-rows-spanned="1" table:style-name="ce23">
            <text:p><text:span text:style-name="T2">NO</text:span></text:p>
          </table:table-cell>
          <table:covered-table-cell/>
          <table:table-cell table:number-columns-repeated="16370" table:style-name="ce1"/>
        </table:table-row>
        <table:table-row table:style-name="ro7">
          <table:table-cell office:value-type="string" table:number-columns-spanned="3" table:number-rows-spanned="1" table:style-name="ce15">
            <text:p><text:span text:style-name="T2">971,69 €</text:span></text:p>
          </table:table-cell>
          <table:covered-table-cell table:number-columns-repeated="2"/>
          <table:table-cell office:value-type="date" office:date-value="2024-02-07T00:00:00" table:number-columns-spanned="5" table:number-rows-spanned="1" table:style-name="ce22">
            <text:p>07.02.2024</text:p>
          </table:table-cell>
          <table:covered-table-cell table:number-columns-repeated="4"/>
          <table:table-cell office:value-type="string" table:number-columns-spanned="3" table:number-rows-spanned="1" table:style-name="ce15">
            <text:p><text:span text:style-name="T2">2 DIAS</text:span></text:p>
          </table:table-cell>
          <table:covered-table-cell table:number-columns-repeated="2"/>
          <table:table-cell office:value-type="string" table:style-name="ce11">
            <text:p><text:span text:style-name="T2">NO</text:span></text:p>
          </table:table-cell>
          <table:table-cell office:value-type="string" table:number-columns-spanned="2" table:number-rows-spanned="1" table:style-name="ce23">
            <text:p><text:span text:style-name="T2">SI</text:span></text:p>
          </table:table-cell>
          <table:covered-table-cell/>
          <table:table-cell table:number-columns-repeated="16370" table:style-name="ce1"/>
        </table:table-row>
        <table:table-row table:style-name="ro2">
          <table:table-cell office:value-type="string" table:number-columns-spanned="3" table:number-rows-spanned="1" table:style-name="ce15">
            <text:p><text:span text:style-name="T2">6.452,10 €</text:span></text:p>
          </table:table-cell>
          <table:covered-table-cell table:number-columns-repeated="2"/>
          <table:table-cell office:value-type="date" office:date-value="2024-02-07T00:00:00" table:number-columns-spanned="5" table:number-rows-spanned="1" table:style-name="ce22">
            <text:p>07.02.2024</text:p>
          </table:table-cell>
          <table:covered-table-cell table:number-columns-repeated="4"/>
          <table:table-cell office:value-type="string" table:number-columns-spanned="3" table:number-rows-spanned="1" table:style-name="ce15">
            <text:p><text:span text:style-name="T2">10 DIAS</text:span></text:p>
          </table:table-cell>
          <table:covered-table-cell table:number-columns-repeated="2"/>
          <table:table-cell office:value-type="string" table:style-name="ce11">
            <text:p><text:span text:style-name="T2">NO</text:span></text:p>
          </table:table-cell>
          <table:table-cell office:value-type="string" table:number-columns-spanned="2" table:number-rows-spanned="1" table:style-name="ce23">
            <text:p><text:span text:style-name="T2">SI</text:span></text:p>
          </table:table-cell>
          <table:covered-table-cell/>
          <table:table-cell table:number-columns-repeated="16370" table:style-name="ce1"/>
        </table:table-row>
        <table:table-row table:style-name="ro3">
          <table:table-cell office:value-type="string" table:number-columns-spanned="3" table:number-rows-spanned="1" table:style-name="ce15">
            <text:p><text:span text:style-name="T2">6.249,39 €</text:span></text:p>
          </table:table-cell>
          <table:covered-table-cell table:number-columns-repeated="2"/>
          <table:table-cell office:value-type="date" office:date-value="2024-02-09T00:00:00" table:number-columns-spanned="5" table:number-rows-spanned="1" table:style-name="ce22">
            <text:p>09.02.2024</text:p>
          </table:table-cell>
          <table:covered-table-cell table:number-columns-repeated="4"/>
          <table:table-cell office:value-type="string" table:number-columns-spanned="3" table:number-rows-spanned="1" table:style-name="ce15">
            <text:p><text:span text:style-name="T2">1 MES</text:span></text:p>
          </table:table-cell>
          <table:covered-table-cell table:number-columns-repeated="2"/>
          <table:table-cell office:value-type="string" table:style-name="ce11">
            <text:p><text:span text:style-name="T2">NO</text:span></text:p>
          </table:table-cell>
          <table:table-cell office:value-type="string" table:number-columns-spanned="2" table:number-rows-spanned="1" table:style-name="ce23">
            <text:p><text:span text:style-name="T2">SI</text:span></text:p>
          </table:table-cell>
          <table:covered-table-cell/>
          <table:table-cell table:number-columns-repeated="16370" table:style-name="ce1"/>
        </table:table-row>
        <table:table-row table:style-name="ro3">
          <table:table-cell office:value-type="string" table:number-columns-spanned="3" table:number-rows-spanned="1" table:style-name="ce26">
            <text:p><text:span text:style-name="T2">4.170,80 €</text:span></text:p>
          </table:table-cell>
          <table:covered-table-cell table:number-columns-repeated="2"/>
          <table:table-cell office:value-type="date" office:date-value="2024-02-15T00:00:00" table:number-columns-spanned="5" table:number-rows-spanned="1" table:style-name="ce22">
            <text:p>15.02.2024</text:p>
          </table:table-cell>
          <table:covered-table-cell table:number-columns-repeated="4"/>
          <table:table-cell office:value-type="string" table:number-columns-spanned="3" table:number-rows-spanned="1" table:style-name="ce15">
            <text:p><text:span text:style-name="T2">1 AÑO</text:span></text:p>
          </table:table-cell>
          <table:covered-table-cell table:number-columns-repeated="2"/>
          <table:table-cell office:value-type="string" table:style-name="ce11">
            <text:p><text:span text:style-name="T2">NO</text:span></text:p>
          </table:table-cell>
          <table:table-cell office:value-type="string" table:number-columns-spanned="2" table:number-rows-spanned="1" table:style-name="ce23">
            <text:p><text:span text:style-name="T2">SI</text:span></text:p>
          </table:table-cell>
          <table:covered-table-cell/>
          <table:table-cell table:number-columns-repeated="16370" table:style-name="ce1"/>
        </table:table-row>
        <table:table-row table:style-name="ro3">
          <table:table-cell office:value-type="string" table:number-columns-spanned="3" table:number-rows-spanned="1" table:style-name="ce26">
            <text:p><text:span text:style-name="T2">7.972,04 €</text:span></text:p>
          </table:table-cell>
          <table:covered-table-cell table:number-columns-repeated="2"/>
          <table:table-cell office:value-type="date" office:date-value="2024-02-21T00:00:00" table:number-columns-spanned="5" table:number-rows-spanned="1" table:style-name="ce27">
            <text:p>21.02.2024</text:p>
          </table:table-cell>
          <table:covered-table-cell table:number-columns-repeated="4"/>
          <table:table-cell office:value-type="string" table:number-columns-spanned="3" table:number-rows-spanned="1" table:style-name="ce15">
            <text:p><text:span text:style-name="T2">1 MES</text:span></text:p>
          </table:table-cell>
          <table:covered-table-cell table:number-columns-repeated="2"/>
          <table:table-cell office:value-type="string" table:style-name="ce11">
            <text:p><text:span text:style-name="T2">NO</text:span></text:p>
          </table:table-cell>
          <table:table-cell office:value-type="string" table:number-columns-spanned="2" table:number-rows-spanned="1" table:style-name="ce23">
            <text:p><text:span text:style-name="T2">SI</text:span></text:p>
          </table:table-cell>
          <table:covered-table-cell/>
          <table:table-cell table:number-columns-repeated="16370" table:style-name="ce1"/>
        </table:table-row>
        <table:table-row table:style-name="ro3">
          <table:table-cell office:value-type="string" table:number-columns-spanned="3" table:number-rows-spanned="1" table:style-name="ce26">
            <text:p><text:span text:style-name="T2">7.123 €</text:span></text:p>
          </table:table-cell>
          <table:covered-table-cell table:number-columns-repeated="2"/>
          <table:table-cell office:value-type="date" office:date-value="2024-03-25T00:00:00" table:number-columns-spanned="5" table:number-rows-spanned="1" table:style-name="ce22">
            <text:p>25.03.2024</text:p>
          </table:table-cell>
          <table:covered-table-cell table:number-columns-repeated="4"/>
          <table:table-cell office:value-type="string" table:number-columns-spanned="3" table:number-rows-spanned="1" table:style-name="ce15">
            <text:p><text:span text:style-name="T2">2 MESES</text:span></text:p>
          </table:table-cell>
          <table:covered-table-cell table:number-columns-repeated="2"/>
          <table:table-cell office:value-type="string" table:style-name="ce11">
            <text:p><text:span text:style-name="T2">NO</text:span></text:p>
          </table:table-cell>
          <table:table-cell office:value-type="string" table:number-columns-spanned="2" table:number-rows-spanned="1" table:style-name="ce23">
            <text:p><text:span text:style-name="T2">NO</text:span></text:p>
          </table:table-cell>
          <table:covered-table-cell/>
          <table:table-cell table:number-columns-repeated="16370" table:style-name="ce1"/>
        </table:table-row>
        <table:table-row table:style-name="ro8">
          <table:table-cell office:value-type="float" office:value="4833.6499999999996" table:number-columns-spanned="3" table:number-rows-spanned="1" table:style-name="ce17">
            <text:p>4,833.65</text:p>
          </table:table-cell>
          <table:covered-table-cell table:number-columns-repeated="2"/>
          <table:table-cell office:value-type="date" office:date-value="2024-05-21T00:00:00" table:number-columns-spanned="5" table:number-rows-spanned="1" table:style-name="ce22">
            <text:p>21.05.2024</text:p>
          </table:table-cell>
          <table:covered-table-cell table:number-columns-repeated="4"/>
          <table:table-cell office:value-type="string" table:number-columns-spanned="3" table:number-rows-spanned="1" table:style-name="ce15">
            <text:p><text:span text:style-name="T2">15 DIAS</text:span></text:p>
          </table:table-cell>
          <table:covered-table-cell table:number-columns-repeated="2"/>
          <table:table-cell office:value-type="string" table:style-name="ce11">
            <text:p><text:span text:style-name="T2">NO</text:span></text:p>
          </table:table-cell>
          <table:table-cell office:value-type="string" table:number-columns-spanned="2" table:number-rows-spanned="1" table:style-name="ce23">
            <text:p><text:span text:style-name="T2">SI</text:span></text:p>
          </table:table-cell>
          <table:covered-table-cell/>
          <table:table-cell table:number-columns-repeated="16370" table:style-name="ce1"/>
        </table:table-row>
        <table:table-row table:style-name="ro2">
          <table:table-cell office:value-type="float" office:value="11534.25" table:number-columns-spanned="3" table:number-rows-spanned="1" table:style-name="ce17">
            <text:p>11,534.25</text:p>
          </table:table-cell>
          <table:covered-table-cell table:number-columns-repeated="2"/>
          <table:table-cell office:value-type="date" office:date-value="2024-05-21T00:00:00" table:number-columns-spanned="5" table:number-rows-spanned="1" table:style-name="ce22">
            <text:p>21.05.2024</text:p>
          </table:table-cell>
          <table:covered-table-cell table:number-columns-repeated="4"/>
          <table:table-cell office:value-type="string" table:number-columns-spanned="3" table:number-rows-spanned="1" table:style-name="ce15">
            <text:p><text:span text:style-name="T2">1 MES</text:span></text:p>
          </table:table-cell>
          <table:covered-table-cell table:number-columns-repeated="2"/>
          <table:table-cell office:value-type="string" table:number-columns-spanned="3" table:number-rows-spanned="1" table:style-name="ce15">
            <text:p><text:span text:style-name="T2">NO <text:s text:c="39"/>SI</text:span></text:p>
          </table:table-cell>
          <table:covered-table-cell table:number-columns-repeated="2"/>
          <table:table-cell table:number-columns-repeated="16370" table:style-name="ce1"/>
        </table:table-row>
        <table:table-row table:style-name="ro2">
          <table:table-cell office:value-type="string" table:style-name="ce13">
            <text:p><text:span text:style-name="T2">5.482,48 <text:s text:c="46"/>06.06.2024 <text:s text:c="14"/>15 DIAS <text:s text:c="35"/>NO <text:s text:c="39"/>SI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3">
            <text:p><text:span text:style-name="T2">4.109,10 <text:s text:c="46"/>11.06.2024 <text:s text:c="14"/>15 DIAS <text:s text:c="35"/>NO <text:s text:c="39"/>SI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4">
            <text:p><text:span text:style-name="T2">3.766,40 € <text:s text:c="46"/>12.06.2024 <text:s text:c="15"/>3 DIAS <text:s text:c="36"/>NO <text:s text:c="38"/>NO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pan text:style-name="T3">15 DIAS<text:s text:c="91"/></text:span><text:span text:style-name="T2">SI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3">
            <text:p><text:span text:style-name="T2">NO</text:span></text:p>
          </table:table-cell>
          <table:table-cell table:number-columns-repeated="16383" table:style-name="ce1"/>
        </table:table-row>
        <table:table-row table:style-name="ro2">
          <table:table-cell office:value-type="float" office:value="13758.33" table:style-name="ce8">
            <text:p>13,758.33</text:p>
          </table:table-cell>
          <table:table-cell table:number-columns-spanned="3" table:number-rows-spanned="1" table:style-name="ce16"/>
          <table:covered-table-cell table:number-columns-repeated="2"/>
          <table:table-cell office:value-type="date" office:date-value="2024-06-14T00:00:00" table:number-columns-spanned="3" table:number-rows-spanned="1" table:style-name="ce22">
            <text:p>14.06.2024</text:p>
          </table:table-cell>
          <table:covered-table-cell table:number-columns-repeated="2"/>
          <table:table-cell table:number-columns-repeated="16377"/>
        </table:table-row>
        <table:table-row table:style-name="ro3">
          <table:table-cell office:value-type="float" office:value="5327.34" table:style-name="ce8">
            <text:p>5,327.34</text:p>
          </table:table-cell>
          <table:table-cell table:number-columns-spanned="3" table:number-rows-spanned="1" table:style-name="ce16"/>
          <table:covered-table-cell table:number-columns-repeated="2"/>
          <table:table-cell office:value-type="date" office:date-value="2024-06-27T00:00:00" table:number-columns-spanned="3" table:number-rows-spanned="1" table:style-name="ce22">
            <text:p>27.06.2024</text:p>
          </table:table-cell>
          <table:covered-table-cell table:number-columns-repeated="2"/>
          <table:table-cell table:number-columns-repeated="16377"/>
        </table:table-row>
        <table:table-row table:style-name="ro3">
          <table:table-cell office:value-type="float" office:value="3230.17" table:style-name="ce8">
            <text:p>3,230.17</text:p>
          </table:table-cell>
          <table:table-cell table:number-columns-spanned="3" table:number-rows-spanned="1" table:style-name="ce16"/>
          <table:covered-table-cell table:number-columns-repeated="2"/>
          <table:table-cell office:value-type="date" office:date-value="2024-09-03T00:00:00" table:number-columns-spanned="3" table:number-rows-spanned="1" table:style-name="ce22">
            <text:p>03.09.2024</text:p>
          </table:table-cell>
          <table:covered-table-cell table:number-columns-repeated="2"/>
          <table:table-cell table:number-columns-repeated="16377"/>
        </table:table-row>
        <table:table-row table:style-name="ro3">
          <table:table-cell office:value-type="float" office:value="4603.68" table:style-name="ce8">
            <text:p>4,603.68</text:p>
          </table:table-cell>
          <table:table-cell table:number-columns-spanned="3" table:number-rows-spanned="1" table:style-name="ce16"/>
          <table:covered-table-cell table:number-columns-repeated="2"/>
          <table:table-cell office:value-type="date" office:date-value="2024-10-24T00:00:00" table:number-columns-spanned="3" table:number-rows-spanned="1" table:style-name="ce22">
            <text:p>24.10.2024</text:p>
          </table:table-cell>
          <table:covered-table-cell table:number-columns-repeated="2"/>
          <table:table-cell table:number-columns-repeated="16377"/>
        </table:table-row>
        <table:table-row table:style-name="ro3">
          <table:table-cell office:value-type="float" office:value="12459.36" table:style-name="ce8">
            <text:p>12,459.36</text:p>
          </table:table-cell>
          <table:table-cell table:number-columns-spanned="3" table:number-rows-spanned="1" table:style-name="ce16"/>
          <table:covered-table-cell table:number-columns-repeated="2"/>
          <table:table-cell office:value-type="date" office:date-value="2024-09-20T00:00:00" table:number-columns-spanned="3" table:number-rows-spanned="1" table:style-name="ce22">
            <text:p>20.09.2024</text:p>
          </table:table-cell>
          <table:covered-table-cell table:number-columns-repeated="2"/>
          <table:table-cell table:number-columns-repeated="16377"/>
        </table:table-row>
        <table:table-row table:style-name="ro3">
          <table:table-cell office:value-type="float" office:value="5502" table:style-name="ce8">
            <text:p>5,502.00</text:p>
          </table:table-cell>
          <table:table-cell table:number-columns-spanned="3" table:number-rows-spanned="1" table:style-name="ce16"/>
          <table:covered-table-cell table:number-columns-repeated="2"/>
          <table:table-cell office:value-type="date" office:date-value="2024-09-23T00:00:00" table:number-columns-spanned="3" table:number-rows-spanned="1" table:style-name="ce22">
            <text:p>23.09.2024</text:p>
          </table:table-cell>
          <table:covered-table-cell table:number-columns-repeated="2"/>
          <table:table-cell table:number-columns-repeated="16377"/>
        </table:table-row>
        <table:table-row table:style-name="ro3">
          <table:table-cell office:value-type="float" office:value="14987.3" table:style-name="ce8">
            <text:p>14,987.30</text:p>
          </table:table-cell>
          <table:table-cell table:number-columns-spanned="3" table:number-rows-spanned="1" table:style-name="ce16"/>
          <table:covered-table-cell table:number-columns-repeated="2"/>
          <table:table-cell office:value-type="date" office:date-value="2024-09-24T00:00:00" table:number-columns-spanned="3" table:number-rows-spanned="1" table:style-name="ce22">
            <text:p>24.09.2024</text:p>
          </table:table-cell>
          <table:covered-table-cell table:number-columns-repeated="2"/>
          <table:table-cell table:number-columns-repeated="16377"/>
        </table:table-row>
        <table:table-row table:style-name="ro3">
          <table:table-cell office:value-type="float" office:value="15318.6" table:style-name="ce8">
            <text:p>15,318.60</text:p>
          </table:table-cell>
          <table:table-cell table:number-columns-spanned="3" table:number-rows-spanned="1" table:style-name="ce16"/>
          <table:covered-table-cell table:number-columns-repeated="2"/>
          <table:table-cell office:value-type="date" office:date-value="2024-09-24T00:00:00" table:number-columns-spanned="3" table:number-rows-spanned="1" table:style-name="ce22">
            <text:p>24.09.2024</text:p>
          </table:table-cell>
          <table:covered-table-cell table:number-columns-repeated="2"/>
          <table:table-cell table:number-columns-repeated="16377"/>
        </table:table-row>
        <table:table-row table:style-name="ro3">
          <table:table-cell office:value-type="string" table:style-name="ce6">
            <text:p><text:span text:style-name="T2">12.037,50 €</text:span></text:p>
          </table:table-cell>
          <table:table-cell table:number-columns-spanned="3" table:number-rows-spanned="1" table:style-name="ce16"/>
          <table:covered-table-cell table:number-columns-repeated="2"/>
          <table:table-cell office:value-type="date" office:date-value="2024-10-03T00:00:00" table:number-columns-spanned="3" table:number-rows-spanned="1" table:style-name="ce22">
            <text:p>03.10.2024</text:p>
          </table:table-cell>
          <table:covered-table-cell table:number-columns-repeated="2"/>
          <table:table-cell table:number-columns-repeated="16377"/>
        </table:table-row>
        <table:table-row table:style-name="ro3">
          <table:table-cell office:value-type="string" table:style-name="ce6">
            <text:p><text:span text:style-name="T2">12.037,00 €</text:span></text:p>
          </table:table-cell>
          <table:table-cell table:number-columns-spanned="3" table:number-rows-spanned="1" table:style-name="ce16"/>
          <table:covered-table-cell table:number-columns-repeated="2"/>
          <table:table-cell office:value-type="date" office:date-value="2024-10-03T00:00:00" table:number-columns-spanned="3" table:number-rows-spanned="1" table:style-name="ce22">
            <text:p>03.10.2024</text:p>
          </table:table-cell>
          <table:covered-table-cell table:number-columns-repeated="2"/>
          <table:table-cell table:number-columns-repeated="16377"/>
        </table:table-row>
        <table:table-row table:style-name="ro3">
          <table:table-cell office:value-type="float" office:value="11642.01" table:style-name="ce8">
            <text:p>11,642.01</text:p>
          </table:table-cell>
          <table:table-cell table:number-columns-spanned="3" table:number-rows-spanned="1" table:style-name="ce16"/>
          <table:covered-table-cell table:number-columns-repeated="2"/>
          <table:table-cell office:value-type="date" office:date-value="2024-10-08T00:00:00" table:number-columns-spanned="3" table:number-rows-spanned="1" table:style-name="ce22">
            <text:p>08.10.2024</text:p>
          </table:table-cell>
          <table:covered-table-cell table:number-columns-repeated="2"/>
          <table:table-cell table:number-columns-repeated="16377"/>
        </table:table-row>
        <table:table-row table:style-name="ro3">
          <table:table-cell office:value-type="float" office:value="9676.99" table:style-name="ce8">
            <text:p>9,676.99</text:p>
          </table:table-cell>
          <table:table-cell table:number-columns-spanned="3" table:number-rows-spanned="1" table:style-name="ce16"/>
          <table:covered-table-cell table:number-columns-repeated="2"/>
          <table:table-cell office:value-type="date" office:date-value="2024-10-08T00:00:00" table:number-columns-spanned="3" table:number-rows-spanned="1" table:style-name="ce22">
            <text:p>08.10.2024</text:p>
          </table:table-cell>
          <table:covered-table-cell table:number-columns-repeated="2"/>
          <table:table-cell table:number-columns-repeated="16377"/>
        </table:table-row>
        <table:table-row table:style-name="ro3">
          <table:table-cell office:value-type="float" office:value="6471" table:style-name="ce8">
            <text:p>6,471.00</text:p>
          </table:table-cell>
          <table:table-cell table:number-columns-spanned="3" table:number-rows-spanned="1" table:style-name="ce16"/>
          <table:covered-table-cell table:number-columns-repeated="2"/>
          <table:table-cell office:value-type="date" office:date-value="2024-10-10T00:00:00" table:number-columns-spanned="3" table:number-rows-spanned="1" table:style-name="ce22">
            <text:p>10.10.2024</text:p>
          </table:table-cell>
          <table:covered-table-cell table:number-columns-repeated="2"/>
          <table:table-cell table:number-columns-repeated="16377"/>
        </table:table-row>
        <table:table-row table:style-name="ro3">
          <table:table-cell office:value-type="float" office:value="6204.18" table:style-name="ce8">
            <text:p>6,204.18</text:p>
          </table:table-cell>
          <table:table-cell table:number-columns-spanned="3" table:number-rows-spanned="1" table:style-name="ce16"/>
          <table:covered-table-cell table:number-columns-repeated="2"/>
          <table:table-cell office:value-type="date" office:date-value="2024-10-18T00:00:00" table:number-columns-spanned="3" table:number-rows-spanned="1" table:style-name="ce22">
            <text:p>18.10.2024</text:p>
          </table:table-cell>
          <table:covered-table-cell table:number-columns-repeated="2"/>
          <table:table-cell table:number-columns-repeated="16377"/>
        </table:table-row>
        <table:table-row table:style-name="ro3">
          <table:table-cell office:value-type="float" office:value="6825.93" table:style-name="ce8">
            <text:p>6,825.93</text:p>
          </table:table-cell>
          <table:table-cell table:number-columns-spanned="3" table:number-rows-spanned="1" table:style-name="ce16"/>
          <table:covered-table-cell table:number-columns-repeated="2"/>
          <table:table-cell office:value-type="date" office:date-value="2024-10-22T00:00:00" table:number-columns-spanned="3" table:number-rows-spanned="1" table:style-name="ce22">
            <text:p>22.10.2024</text:p>
          </table:table-cell>
          <table:covered-table-cell table:number-columns-repeated="2"/>
          <table:table-cell table:number-columns-repeated="16377"/>
        </table:table-row>
        <table:table-row table:style-name="ro2">
          <table:table-cell office:value-type="float" office:value="6471" table:style-name="ce8">
            <text:p>6,471.00</text:p>
          </table:table-cell>
          <table:table-cell office:value-type="date" office:date-value="2024-10-10T00:00:00" table:number-columns-spanned="3" table:number-rows-spanned="1" table:style-name="ce22">
            <text:p>10.10.2024</text:p>
          </table:table-cell>
          <table:covered-table-cell table:number-columns-repeated="2"/>
          <table:table-cell table:number-columns-spanned="3" table:number-rows-spanned="1" table:style-name="ce16"/>
          <table:covered-table-cell table:number-columns-repeated="2"/>
          <table:table-cell table:number-columns-repeated="16377"/>
        </table:table-row>
        <table:table-row table:style-name="ro1">
          <table:table-cell office:value-type="string" table:style-name="ce3">
            <text:p><text:span text:style-name="T2">20 DIAS <text:s text:c="35"/>NO <text:s text:c="39"/>SI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3">
            <text:p><text:span text:style-name="T2">1 MES <text:s text:c="36"/>NO <text:s text:c="38"/>NO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<text:span text:style-name="T2">15 DIAS <text:s text:c="35"/>NO <text:s text:c="39"/>SI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<text:span text:style-name="T2">7 DIAS <text:s text:c="36"/>NO <text:s text:c="39"/>SI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<text:span text:style-name="T2">15 DIAS <text:s text:c="35"/>NO <text:s text:c="39"/>SI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<text:span text:style-name="T2">40 DIAS <text:s text:c="35"/>NO <text:s text:c="39"/>SI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<text:span text:style-name="T2">45 DIAS <text:s text:c="35"/>NO <text:s text:c="39"/>SI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<text:span text:style-name="T2">15 DIAS <text:s text:c="35"/>NO <text:s text:c="39"/>SI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<text:span text:style-name="T2">15 DIAS <text:s text:c="35"/>NO <text:s text:c="39"/>SI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<text:span text:style-name="T2">15 DIAS <text:s text:c="35"/>NO <text:s text:c="39"/>SI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<text:span text:style-name="T2">15 DIAS <text:s text:c="35"/>NO <text:s text:c="39"/>SI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3">
            <text:p><text:span text:style-name="T2">1 MES <text:s text:c="36"/>NO <text:s text:c="39"/>SI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3">
            <text:p><text:span text:style-name="T2">1 MES <text:s text:c="36"/>NO <text:s text:c="38"/>NO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<text:span text:style-name="T2">15 DIAS <text:s text:c="35"/>NO <text:s text:c="39"/>SI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3">
            <text:p><text:span text:style-name="T2">6 MESES <text:s text:c="34"/>NO <text:s text:c="39"/>SI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6">
            <text:p><text:span text:style-name="T2">22 DIAS</text:span></text:p>
          </table:table-cell>
          <table:table-cell office:value-type="string" table:number-columns-spanned="4" table:number-rows-spanned="1" table:style-name="ce28">
            <text:p><text:span text:style-name="T2">NO</text:span></text:p>
          </table:table-cell>
          <table:covered-table-cell table:number-columns-repeated="3"/>
          <table:table-cell office:value-type="string" table:number-columns-spanned="4" table:number-rows-spanned="1" table:style-name="ce23">
            <text:p><text:span text:style-name="T2">NO</text:span></text:p>
          </table:table-cell>
          <table:covered-table-cell table:number-columns-repeated="3"/>
          <table:table-cell table:number-columns-repeated="16375"/>
        </table:table-row>
        <table:table-row table:style-name="ro3">
          <table:table-cell office:value-type="string" table:style-name="ce6">
            <text:p><text:span text:style-name="T2">1 MES</text:span></text:p>
          </table:table-cell>
          <table:table-cell office:value-type="string" table:number-columns-spanned="4" table:number-rows-spanned="1" table:style-name="ce28">
            <text:p><text:span text:style-name="T2">NO</text:span></text:p>
          </table:table-cell>
          <table:covered-table-cell table:number-columns-repeated="3"/>
          <table:table-cell office:value-type="string" table:number-columns-spanned="4" table:number-rows-spanned="1" table:style-name="ce23">
            <text:p><text:span text:style-name="T2">SI</text:span></text:p>
          </table:table-cell>
          <table:covered-table-cell table:number-columns-repeated="3"/>
          <table:table-cell table:number-columns-repeated="16375"/>
        </table:table-row>
        <table:table-row table:style-name="ro3">
          <table:table-cell office:value-type="string" table:style-name="ce6">
            <text:p><text:span text:style-name="T2">45 DIAS</text:span></text:p>
          </table:table-cell>
          <table:table-cell office:value-type="string" table:number-columns-spanned="4" table:number-rows-spanned="1" table:style-name="ce28">
            <text:p><text:span text:style-name="T2">NO</text:span></text:p>
          </table:table-cell>
          <table:covered-table-cell table:number-columns-repeated="3"/>
          <table:table-cell office:value-type="string" table:number-columns-spanned="4" table:number-rows-spanned="1" table:style-name="ce23">
            <text:p><text:span text:style-name="T2">SI</text:span></text:p>
          </table:table-cell>
          <table:covered-table-cell table:number-columns-repeated="3"/>
          <table:table-cell table:number-columns-repeated="16375"/>
        </table:table-row>
        <table:table-row table:style-name="ro3">
          <table:table-cell office:value-type="string" table:style-name="ce6">
            <text:p><text:span text:style-name="T2">15 DIAS</text:span></text:p>
          </table:table-cell>
          <table:table-cell office:value-type="string" table:number-columns-spanned="4" table:number-rows-spanned="1" table:style-name="ce28">
            <text:p><text:span text:style-name="T2">NO</text:span></text:p>
          </table:table-cell>
          <table:covered-table-cell table:number-columns-repeated="3"/>
          <table:table-cell office:value-type="string" table:number-columns-spanned="4" table:number-rows-spanned="1" table:style-name="ce23">
            <text:p><text:span text:style-name="T2">SI</text:span></text:p>
          </table:table-cell>
          <table:covered-table-cell table:number-columns-repeated="3"/>
          <table:table-cell table:number-columns-repeated="16375"/>
        </table:table-row>
        <table:table-row table:style-name="ro3">
          <table:table-cell office:value-type="string" table:style-name="ce6">
            <text:p><text:span text:style-name="T2">1 MES</text:span></text:p>
          </table:table-cell>
          <table:table-cell office:value-type="string" table:number-columns-spanned="4" table:number-rows-spanned="1" table:style-name="ce28">
            <text:p><text:span text:style-name="T2">NO</text:span></text:p>
          </table:table-cell>
          <table:covered-table-cell table:number-columns-repeated="3"/>
          <table:table-cell office:value-type="string" table:number-columns-spanned="4" table:number-rows-spanned="1" table:style-name="ce23">
            <text:p><text:span text:style-name="T2">NO</text:span></text:p>
          </table:table-cell>
          <table:covered-table-cell table:number-columns-repeated="3"/>
          <table:table-cell table:number-columns-repeated="16375"/>
        </table:table-row>
        <table:table-row table:style-name="ro2">
          <table:table-cell office:value-type="string" table:style-name="ce6">
            <text:p><text:span text:style-name="T2">15 DIAS</text:span></text:p>
          </table:table-cell>
          <table:table-cell office:value-type="string" table:number-columns-spanned="4" table:number-rows-spanned="1" table:style-name="ce28">
            <text:p><text:span text:style-name="T2">NO</text:span></text:p>
          </table:table-cell>
          <table:covered-table-cell table:number-columns-repeated="3"/>
          <table:table-cell office:value-type="string" table:number-columns-spanned="4" table:number-rows-spanned="1" table:style-name="ce23">
            <text:p><text:span text:style-name="T2">SI</text:span></text:p>
          </table:table-cell>
          <table:covered-table-cell table:number-columns-repeated="3"/>
          <table:table-cell table:number-columns-repeated="16375"/>
        </table:table-row>
        <table:table-row table:style-name="ro2">
          <table:table-cell office:value-type="float" office:value="15473.06" table:number-columns-spanned="2" table:number-rows-spanned="1" table:style-name="ce17">
            <text:p>15,473.06</text:p>
          </table:table-cell>
          <table:covered-table-cell/>
          <table:table-cell office:value-type="date" office:date-value="2024-11-15T00:00:00" table:number-columns-spanned="4" table:number-rows-spanned="1" table:style-name="ce22">
            <text:p>15.11.2024</text:p>
          </table:table-cell>
          <table:covered-table-cell table:number-columns-repeated="3"/>
          <table:table-cell table:number-columns-repeated="16378" table:style-name="ce1"/>
        </table:table-row>
        <table:table-row table:style-name="ro3">
          <table:table-cell office:value-type="float" office:value="11925.87" table:number-columns-spanned="2" table:number-rows-spanned="1" table:style-name="ce17">
            <text:p>11,925.87</text:p>
          </table:table-cell>
          <table:covered-table-cell/>
          <table:table-cell office:value-type="date" office:date-value="2024-11-26T00:00:00" table:number-columns-spanned="4" table:number-rows-spanned="1" table:style-name="ce22">
            <text:p>26.11.2024</text:p>
          </table:table-cell>
          <table:covered-table-cell table:number-columns-repeated="3"/>
          <table:table-cell table:number-columns-repeated="16378" table:style-name="ce1"/>
        </table:table-row>
        <table:table-row table:style-name="ro3">
          <table:table-cell office:value-type="float" office:value="14088.5" table:number-columns-spanned="2" table:number-rows-spanned="1" table:style-name="ce17">
            <text:p>14,088.50</text:p>
          </table:table-cell>
          <table:covered-table-cell/>
          <table:table-cell office:value-type="date" office:date-value="2024-11-26T00:00:00" table:number-columns-spanned="4" table:number-rows-spanned="1" table:style-name="ce22">
            <text:p>26.11.2024</text:p>
          </table:table-cell>
          <table:covered-table-cell table:number-columns-repeated="3"/>
          <table:table-cell table:number-columns-repeated="16378" table:style-name="ce1"/>
        </table:table-row>
        <table:table-row table:style-name="ro3">
          <table:table-cell office:value-type="float" office:value="14626.47" table:number-columns-spanned="2" table:number-rows-spanned="1" table:style-name="ce17">
            <text:p>14,626.47</text:p>
          </table:table-cell>
          <table:covered-table-cell/>
          <table:table-cell office:value-type="date" office:date-value="2024-12-02T00:00:00" table:number-columns-spanned="4" table:number-rows-spanned="1" table:style-name="ce22">
            <text:p>02.12.2024</text:p>
          </table:table-cell>
          <table:covered-table-cell table:number-columns-repeated="3"/>
          <table:table-cell table:number-columns-repeated="16378" table:style-name="ce1"/>
        </table:table-row>
        <table:table-row table:style-name="ro3">
          <table:table-cell office:value-type="float" office:value="8019.65" table:number-columns-spanned="2" table:number-rows-spanned="1" table:style-name="ce17">
            <text:p>8,019.65</text:p>
          </table:table-cell>
          <table:covered-table-cell/>
          <table:table-cell office:value-type="date" office:date-value="2024-12-09T00:00:00" table:number-columns-spanned="4" table:number-rows-spanned="1" table:style-name="ce22">
            <text:p>09.12.2024</text:p>
          </table:table-cell>
          <table:covered-table-cell table:number-columns-repeated="3"/>
          <table:table-cell table:number-columns-repeated="16378" table:style-name="ce1"/>
        </table:table-row>
        <table:table-row table:style-name="ro2">
          <table:table-cell office:value-type="float" office:value="14986.42" table:number-columns-spanned="2" table:number-rows-spanned="1" table:style-name="ce17">
            <text:p>14,986.42</text:p>
          </table:table-cell>
          <table:covered-table-cell/>
          <table:table-cell office:value-type="date" office:date-value="2024-12-12T00:00:00" table:number-columns-spanned="4" table:number-rows-spanned="1" table:style-name="ce22">
            <text:p>12.12.2024</text:p>
          </table:table-cell>
          <table:covered-table-cell table:number-columns-repeated="3"/>
          <table:table-cell table:number-columns-repeated="16378" table:style-name="ce1"/>
        </table:table-row>
        <table:table-row table:style-name="ro1">
          <table:table-cell office:value-type="string" table:style-name="ce2">
            <text:p><text:span text:style-name="T1">Contratistas<text:s text:c="129"/></text:span><text:span text:style-name="T5">Observaciones <text:s text:c="8"/>Estado<text:s text:c="20"/></text:span><text:span text:style-name="T1">Ejercicio</text:span>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<text:span text:style-name="T2">IVAN DE LEON HERNANDEZ 54049082W <text:s text:c="120"/>COMPLETO <text:s text:c="17"/>2024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3">HERMANOS LUIS RODRIGUEZ B38041083<text:s text:c="133"/></text:span><text:span text:style-name="T2">COMPLETO <text:s text:c="22"/>2024</text:span>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<text:span text:style-name="T2">GERMAN PEREZ HERNANDEZ <text:s text:c="141"/>COMPLETO <text:s text:c="17"/>2024</text:span>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<text:span text:style-name="T2">TOMAS BARRETO SA A38022992 <text:s text:c="134"/>COMPLETO <text:s text:c="17"/>2024</text:span>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<text:span text:style-name="T2">PLEY PUBLICIDAD SL B76575596 <text:s text:c="129"/>COMPLETO <text:s text:c="22"/>2024</text:span>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<text:span text:style-name="T2">ADONIS PEREZ RODRIGUEZ 42194393L <text:s text:c="118"/>COMPLETO <text:s text:c="22"/>2024</text:span>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<text:span text:style-name="T2">MP LIGHTCAN SLU <text:s text:c="154"/>COMPLETO <text:s text:c="22"/>2024</text:span>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<text:span text:style-name="T2">VISIOTIC SOLUCIONES SL B87367413 <text:s text:c="121"/>COMPLETO <text:s text:c="22"/>2024</text:span>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<text:span text:style-name="T2">HERMANOS LUIS RODRIGUEZ SL B38041083 <text:s text:c="108"/>COMPLETO <text:s text:c="22"/>2024</text:span>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<text:span text:style-name="T2">SERVICIOS DEPORTIVOS INTEGRALES CANARIOS B38614863 <text:s text:c="80"/>COMPLETO <text:s text:c="22"/>2024</text:span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pan text:style-name="T2">SEBASTIAN TEJERA SL B35203926 <text:s text:c="127"/>COMPLETO</text:span>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<text:span text:style-name="T2">ARTESANIA SAN LUPE SL B38207155 <text:s text:c="122"/>COMPLETO</text:span>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<text:span text:style-name="T2">SOLUCIONES EXTREME CANARIAS SLU B38798278 <text:s text:c="97"/>COMPLETO</text:span>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<text:span text:style-name="T2">SERVICIOS INTEGRALES ALGOR PLUS SL B76090406 <text:s text:c="95"/>COMPLETO</text:span>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<text:span text:style-name="T2">FONTANERIA Y CALOR 2006 SL B38874525 <text:s text:c="111"/>COMPLETO</text:span>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<text:span text:style-name="T2">MP LIGHTCAN SL B76674811 <text:s text:c="135"/>COMPLETO</text:span>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<text:span text:style-name="T2">COMERCIAL ELECTRICA CANARIAS S.A <text:s/>A38024907 <text:s text:c="97"/>COMPLETO</text:span>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<text:span text:style-name="T2">JESUS EMILIO C ASTRO RODRIGUEZ 43777742-W <text:s text:c="99"/>COMPLETO</text:span>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<text:span text:style-name="T2">CARMELO MARTIN BRITO 42170443N <text:s text:c="119"/>COMPLETO</text:span>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<text:span text:style-name="T2">HERMANOS LUIS RODRIGUEZ SL B38041083 <text:s text:c="108"/>COMPLETO</text:span>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<text:span text:style-name="T2">DON JOSE LUIS DIAZ RAMOS 52713426W <text:s text:c="113"/>COMPLETO</text:span>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<text:span text:style-name="T2">PLEY PUBLICIDAD SL B76575596 <text:s text:c="129"/>COMPLETO</text:span>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<text:span text:style-name="T2">BENITO URBAN SLU B59987529 <text:s text:c="130"/>COMPLETO</text:span>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<text:span text:style-name="T2">AUSTRAL SEVEN GROUP SL B56301559 <text:s text:c="117"/>COMPLETO</text:span>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<text:span text:style-name="T2">AUSTRAL SEVEN GROUP SL B56301559 <text:s text:c="117"/>COMPLETO</text:span>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<text:span text:style-name="T2">NOVA INFORMATICA LA PALMA SL B38431268 <text:s text:c="104"/>COMPLETO</text:span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pan text:style-name="T2">MARIA PALOMA RAMOS CARDENES 43755407T <text:s text:c="107"/>COMPLETO</text:span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pan text:style-name="T2">VESTO UNIFORMES C.-B E-7669593J <text:s text:c="127"/>COMPLETO</text:span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pan text:style-name="T2">COMERCIAL SASTRE SERVICIOS , SUMINISTROS Y FABRICACIONES SL B76745488 <text:s text:c="49"/>COMPLETO</text:span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pan text:style-name="T2">BOLSAS DE AGUA DE LA PALMKA SA A 38927322 <text:s text:c="105"/>COMPLETO</text:span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pan text:style-name="T2">HOTTINGER BRÜEL &amp; KJAER IBERICA SLU B83206573 <text:s text:c="98"/>COMPLETO</text:span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pan text:style-name="T2">YERAY AFONSO CONSTRUCCIONES Y SERVICIOS SL B56606312 <text:s text:c="81"/>COMPLETO</text:span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span text:style-name="T2">INSTALACIONES ELECTRICAS HERMANOS LUIS RODRIGUEZ SL B38041083 <text:s text:c="62"/>COMPLETO <text:s text:c="17"/>2023</text:span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span text:style-name="T2">DEPORTES URBANOS.COM SL <text:s/>B95775383 <text:s text:c="117"/>COMPLETO <text:s text:c="17"/>2023</text:span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span text:style-name="T2">PLEY PUBLICIDAD B76575596 <text:s text:c="140"/>COMPLETO <text:s text:c="17"/>2023</text:span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span text:style-name="T2">EXOESFERA PROJECT SL B76315183 <text:s text:c="129"/>COMPLETO <text:s text:c="17"/>2023</text:span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span text:style-name="T2">CARMELO BRITO MARTINM 42170443N <text:s text:c="121"/>COMPLETO <text:s text:c="17"/>2023</text:span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span text:style-name="T2">COMPLETO <text:s text:c="17"/>2023</text:span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span text:style-name="T2">COMPLETO <text:s text:c="17"/>2023</text:span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span text:style-name="T2">COMPLETO <text:s text:c="17"/>2023</text:span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span text:style-name="T2">COMPLETO <text:s text:c="17"/>2023</text:span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span text:style-name="T2">COMPLETO <text:s text:c="17"/>2023</text:span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span text:style-name="T2">COMPLETO <text:s text:c="17"/>2023</text:span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span text:style-name="T2">COMPLETO <text:s text:c="17"/>2023</text:span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span text:style-name="T2">COMPLETO <text:s text:c="17"/>2023</text:span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span text:style-name="T2">COMPLETO <text:s text:c="17"/>2023</text:span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span text:style-name="T2">COMPLETO <text:s text:c="17"/>2023</text:span>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<text:span text:style-name="T2">COMPLETO <text:s text:c="17"/>2023</text:span></text:p>
          </table:table-cell>
          <table:table-cell table:number-columns-repeated="16383"/>
        </table:table-row>
        <table:table-row table:number-rows-repeated="1048367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P0">
      <number:number number:decimal-places="2" number:min-integer-digits="1" number:grouping="true"/>
    </number:number-style>
    <number:number-style style:name="N36">
      <number:number number:decimal-places="2" number:min-integer-digits="1" number:grouping="true"/>
      <style:map style:condition="value()&gt;=0" style:apply-style-name="N36P0"/>
    </number:number-style>
    <number:number-style style:name="N37P0">
      <number:number number:decimal-places="2" number:min-integer-digits="1"/>
    </number:number-style>
    <number:number-style style:name="N37">
      <number:number number:decimal-places="2" number:min-integer-digits="1"/>
      <style:map style:condition="value()&gt;=0" style:apply-style-name="N37P0"/>
    </number:number-style>
    <number:number-style style:name="N38P0">
      <number:number number:decimal-places="0" number:min-integer-digits="1" number:grouping="true"/>
    </number:number-style>
    <number:number-style style:name="N38">
      <number:number number:decimal-places="0" number:min-integer-digits="1" number:grouping="true"/>
      <style:map style:condition="value()&gt;=0" style:apply-style-name="N38P0"/>
    </number:number-style>
    <number:number-style style:name="N39P0">
      <number:number number:decimal-places="1" number:min-integer-digits="1"/>
    </number:number-style>
    <number:number-style style:name="N39">
      <number:number number:decimal-places="1" number:min-integer-digits="1"/>
      <style:map style:condition="value()&gt;=0" style:apply-style-name="N39P0"/>
    </number:number-style>
    <number:number-style style:name="N40P0">
      <number:number number:decimal-places="0" number:min-integer-digits="1"/>
    </number:number-style>
    <number:number-style style:name="N40">
      <number:number number:decimal-places="0" number:min-integer-digits="1"/>
      <style:map style:condition="value()&gt;=0" style:apply-style-name="N40P0"/>
    </number:number-style>
    <number:date-style style:name="N41P0">
      <number:day number:style="long"/>
      <number:text>.</number:text>
      <number:month number:style="long"/>
      <number:text>.</number:text>
      <number:year number:style="long"/>
    </number:date-style>
    <number:text-style style:name="N41">
      <number:text-content/>
      <style:map style:condition="value()&gt;=0" style:apply-style-name="N41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129</meta:generator>
    <meta:initial-creator>Online2PDF.com</meta:initial-creator>
    <dc:creator>Online2PDF.com</dc:creator>
    <meta:creation-date>2025-01-24T11:31:14Z</meta:creation-date>
    <dc:date>2025-01-24T10:31:16Z</dc:date>
    <meta:editing-duration>PT0S</meta:editing-duration>
  </office:meta>
</office:document-meta>
</file>