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5" table:number-rows-spanned="1" table:style-name="ce7">
            <text:p><text:span text:style-name="T1">Organismo Autónomo Bajada de la Virgen</text:span></text:p>
          </table:table-cell>
          <table:covered-table-cell table:number-columns-repeated="4"/>
          <table:table-cell office:value-type="string" table:number-columns-spanned="3" table:number-rows-spanned="1" table:style-name="ce7">
            <text:p><text:span text:style-name="T1">10887/2024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SERVICIOS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7">
            <text:p><text:span text:style-name="T1">Organismo Autónomo Bajada de la Virgen</text:span></text:p>
          </table:table-cell>
          <table:covered-table-cell table:number-columns-repeated="4"/>
          <table:table-cell office:value-type="string" table:number-columns-spanned="3" table:number-rows-spanned="1" table:style-name="ce7">
            <text:p><text:span text:style-name="T1">11804/2024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SERVICIOS/PRIVADO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">
            <text:p><text:span text:style-name="T1">Organismo Autónomo Bajada de la Virgen</text:span></text:p>
          </table:table-cell>
          <table:covered-table-cell table:number-columns-repeated="4"/>
          <table:table-cell office:value-type="string" table:number-columns-spanned="3" table:number-rows-spanned="1" table:style-name="ce7">
            <text:p><text:span text:style-name="T1">12809/2024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SERVICIOS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<text:span text:style-name="T2">ELABORACION DE MASCARONES Y RESTAURACION DE LA COMPARSA GIGANTES Y CABEZ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SUSCRIPCION DE UNA POLIZA DE SEGURIDAD DE <text:s/>ACCIDENTES COLECTIVOS PA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">PLAN AUTOPROTECCION DE ACTOS Y CUENTOS EN LA C ALLE DURANTE LA BAJADA DE L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6728.97" table:style-name="ce4">
            <text:p>6728.97</text:p>
          </table:table-cell>
          <table:table-cell office:value-type="float" office:value="471.03" table:number-columns-spanned="2" table:number-rows-spanned="1" table:style-name="ce8">
            <text:p>471.03</text:p>
          </table:table-cell>
          <table:covered-table-cell/>
          <table:table-cell office:value-type="float" office:value="7200" table:number-columns-spanned="4" table:number-rows-spanned="1" table:style-name="ce9">
            <text:p>7200</text:p>
          </table:table-cell>
          <table:covered-table-cell table:number-columns-repeated="3"/>
          <table:table-cell office:value-type="date" office:date-value="2024-11-07T00:00:00" table:number-columns-spanned="2" table:number-rows-spanned="1" table:style-name="ce10">
            <text:p>07.11.2024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9046.2000000000007" table:style-name="ce6">
            <text:p>9046.2</text:p>
          </table:table-cell>
          <table:table-cell office:value-type="float" office:value="633.23" table:number-columns-spanned="2" table:number-rows-spanned="1" table:style-name="ce8">
            <text:p>633.23</text:p>
          </table:table-cell>
          <table:covered-table-cell/>
          <table:table-cell office:value-type="float" office:value="9679.43" table:number-columns-spanned="4" table:number-rows-spanned="1" table:style-name="ce8">
            <text:p>9679.43</text:p>
          </table:table-cell>
          <table:covered-table-cell table:number-columns-repeated="3"/>
          <table:table-cell office:value-type="date" office:date-value="2024-12-05T00:00:00" table:number-columns-spanned="2" table:number-rows-spanned="1" table:style-name="ce10">
            <text:p>05.12.2024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4520" table:style-name="ce5">
            <text:p>14520</text:p>
          </table:table-cell>
          <table:table-cell office:value-type="float" office:value="1016.4" table:number-columns-spanned="2" table:number-rows-spanned="1" table:style-name="ce11">
            <text:p>1016.4</text:p>
          </table:table-cell>
          <table:covered-table-cell/>
          <table:table-cell office:value-type="float" office:value="15536.4" table:number-columns-spanned="4" table:number-rows-spanned="1" table:style-name="ce11">
            <text:p>15536.4</text:p>
          </table:table-cell>
          <table:covered-table-cell table:number-columns-repeated="3"/>
          <table:table-cell office:value-type="date" office:date-value="2024-12-12T00:00:00" table:number-columns-spanned="2" table:number-rows-spanned="1" table:style-name="ce10">
            <text:p>12.12.2024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7">
            <text:p><text:span text:style-name="T1">8 MESE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1">NO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NO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">
            <text:p><text:span text:style-name="T1">9 MESE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1">NO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SI</text:span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7">
            <text:p><text:span text:style-name="T1">8 MESES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1">NO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SI</text:span>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3">
            <text:p><text:span text:style-name="T1">NIEVES LUISA CABRERA CASTRO 42176873W <text:s text:c="24"/>COMPLETO <text:s text:c="16"/>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BERKLEY W-0371455G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MANUEL ASENSIO CRUZ SL B76811439</text:span>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1" number:min-integer-digits="1"/>
    </number:number-style>
    <number:number-style style:name="N39">
      <number:number number:decimal-places="1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31:45Z</meta:creation-date>
    <dc:date>2025-01-24T10:31:47Z</dc:date>
    <meta:editing-duration>PT0S</meta:editing-duration>
  </office:meta>
</office:document-meta>
</file>