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5" table:number-rows-spanned="1" table:style-name="ce6">
            <text:p><text:span text:style-name="T1">Oganismo Autónomo Bajada de la Virgen</text:span></text:p>
          </table:table-cell>
          <table:covered-table-cell table:number-columns-repeated="4"/>
          <table:table-cell office:value-type="string" table:number-columns-spanned="3" table:number-rows-spanned="1" table:style-name="ce6">
            <text:p><text:span text:style-name="T1">4638/2023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SUMINISTRO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">
            <text:p><text:span text:style-name="T1">Oganismo Autónomo Bajada de la Virgen</text:span></text:p>
          </table:table-cell>
          <table:covered-table-cell table:number-columns-repeated="4"/>
          <table:table-cell office:value-type="string" table:number-columns-spanned="3" table:number-rows-spanned="1" table:style-name="ce6">
            <text:p><text:span text:style-name="T1">4078/2024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">SUMINISTRO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pan text:style-name="T2">ADQUISICION DE ARREGLOS FLORALES PARA EVENTO CIVITATEN DECORARE 1 DE MAY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ADQUISICION DE ARREGLOS FLORALES PARA EL EVENTO CIVITATEM DECORARE 2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6007.48" table:style-name="ce4">
            <text:p>6007.48</text:p>
          </table:table-cell>
          <table:table-cell office:value-type="float" office:value="420.52" table:number-columns-spanned="2" table:number-rows-spanned="1" table:style-name="ce7">
            <text:p>420.52</text:p>
          </table:table-cell>
          <table:covered-table-cell/>
          <table:table-cell office:value-type="float" office:value="6428" table:number-columns-spanned="4" table:number-rows-spanned="1" table:style-name="ce8">
            <text:p>6428</text:p>
          </table:table-cell>
          <table:covered-table-cell table:number-columns-repeated="3"/>
          <table:table-cell office:value-type="date" office:date-value="2023-04-27T00:00:00" table:number-columns-spanned="2" table:number-rows-spanned="1" table:style-name="ce9">
            <text:p>27.04.2023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8735" table:style-name="ce5">
            <text:p>8735</text:p>
          </table:table-cell>
          <table:table-cell office:value-type="float" office:value="262.05" table:number-columns-spanned="2" table:number-rows-spanned="1" table:style-name="ce7">
            <text:p>262.05</text:p>
          </table:table-cell>
          <table:covered-table-cell/>
          <table:table-cell office:value-type="float" office:value="8997.0499999999993" table:number-columns-spanned="4" table:number-rows-spanned="1" table:style-name="ce7">
            <text:p>8997.05</text:p>
          </table:table-cell>
          <table:covered-table-cell table:number-columns-repeated="3"/>
          <table:table-cell office:value-type="date" office:date-value="2024-04-14T00:00:00" table:number-columns-spanned="2" table:number-rows-spanned="1" table:style-name="ce9">
            <text:p>14.04.2024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">
            <text:p><text:span text:style-name="T1">1 DIA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1">NO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1">NO</text:span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6">
            <text:p><text:span text:style-name="T1">10 DIAS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1">NO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1">SI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1">ABRAHAM CABRERA MARTIN (FLORISTERIA CALATHEA) 42 COMPLETO <text:s text:c="16"/>20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COMERCIAL ABELFRA SL B38926093 <text:s text:c="39"/>COMPLETO <text:s text:c="16"/>2024</text:span>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4T11:32:11Z</meta:creation-date>
    <dc:date>2025-01-24T10:32:14Z</dc:date>
    <meta:editing-duration>PT0S</meta:editing-duration>
  </office:meta>
</office:document-meta>
</file>