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9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3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8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6" table:number-rows-spanned="1" table:style-name="ce64">
            <text:p><text:span text:style-name="T1">Nombre</text:span></text:p>
          </table:table-cell>
          <table:covered-table-cell table:number-columns-repeated="5"/>
          <table:table-cell office:value-type="string" table:number-columns-spanned="9" table:number-rows-spanned="1" table:style-name="ce64">
            <text:p><text:span text:style-name="T1">Categoria</text:span></text:p>
          </table:table-cell>
          <table:covered-table-cell table:number-columns-repeated="8"/>
          <table:table-cell office:value-type="string" table:number-columns-spanned="6" table:number-rows-spanned="1" table:style-name="ce58">
            <text:p><text:span text:style-name="T1">Nombre Departamento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ALVAREZ PEREZ, MARIA INMACULAD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RODRIGUEZ RODRIGUEZ PRISCIL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Técnico de Admon Gral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LORENZO MORERA NOELI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Secretaria General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HERNANDEZ SAN JUAN OLIVI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Técnico de Admon Gral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RIVEROL CRUZ, MONICA MARIA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Ordenanz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CONCEPCION PEREZ, MARIA DEL CARMEN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.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GARCIA HERNANDEZ, VIRGINI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ORTEGA LOPEZ, SALVADOR MAURO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RODRIGUEZ ORRIBO, MARIA NANCY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LORENZO HERNANDEZ, MARY LUZ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SERVICIOS GENERAL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AYUT SANTOS, JOSE ANTONIO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OFICINA TECNICA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GUERRA PAZ, ENRIQUE SALVADOR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Arquitect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OFICINA TECNICA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LANG LENTON BARRERA IGNACIO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rquitecto Técnic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OFICINA TECNICA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CRUZ GOMEZ, NIEVES MARI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Técnico de Admon Gral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OFICINA TECNICA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GONZALEZ LORENZO, LUISA MARIA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Delineante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OFICINA TECNICA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HERNANDEZ GONZALEZ, OCTAVIO ARMENGOL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Delineante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OFICINA TECNICA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HENRIQUEZ RODRIGUEZ, MERCEDES MARI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ERSONAL Y RI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RODRIGUEZ PEREZ, NIEVES VANES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ERSONAL Y RI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SICILIA PEREZ, MONTSERRAT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ERSONAL Y RI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GOMEZ HERNANDEZ SARA MARIA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TAG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ERSONAL Y RI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0">
            <text:p><text:span text:style-name="T3">HERNANDEZ PERERA EMILY</text:span></text:p>
          </table:table-cell>
          <table:covered-table-cell table:number-columns-repeated="5"/>
          <table:table-cell office:value-type="string" table:number-columns-spanned="9" table:number-rows-spanned="1" table:style-name="ce61">
            <text:p><text:span text:style-name="T3">TAG</text:span></text:p>
          </table:table-cell>
          <table:covered-table-cell table:number-columns-repeated="8"/>
          <table:table-cell office:value-type="string" table:number-columns-spanned="6" table:number-rows-spanned="1" table:style-name="ce60">
            <text:p><text:span text:style-name="T3">PERSONAL Y RI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MARTIN PEREZ, CARLOS MARCELO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Técnico de Admon Gral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RENTAS Y EXACCION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PEREZ PEREZ, MARIA TERES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.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RENTAS Y EXACCION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CAMACHO HERNANDEZ, MARIA JOSE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RENTAS Y EXACCION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HERNANDEZ RAMIREZ, MARIA DE LA CRUZ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INTERVENCION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TORREALBA SICILIA MARIOLGY 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INTERVENCION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VERA SANTOS, ESTEFANI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INTERVENCION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ARIAS PEREZ MARIA CARMEN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TAG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INTERVENCION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AZNAREZ SALAZAR, MIGUEL ANGEL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Interventor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INTERVENCION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LORENZO GARCIA, MARIA SONI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Trabajadora Social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SERVICIOS SOCIAL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MARTIN RAMOS, LETICI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Trabajadora Social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SERVICIOS SOCIAL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HERNANDEZ DE LA CRUZ MARIA ESTHER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SERVICIOS SOCIALE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MORALES PEREZ, MANUEL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Recaudador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RECAUDACION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MORALES HERNANDEZ N DAMARIS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.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RECAUDACION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PEREZ HERNANDEZ LUZ NAYRA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.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RECAUDACION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PULIDO MARTIN, NAYADE ANTONIA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Tesorer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TESORERIA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CABRERA VARGAS, MARIA ROSARIO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TESORERIA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RODRIGUEZ CASTRO MARTA L</text:span></text:p>
          </table:table-cell>
          <table:covered-table-cell table:number-columns-repeated="5"/>
          <table:table-cell office:value-type="string" table:number-columns-spanned="9" table:number-rows-spanned="1" table:style-name="ce62">
            <text:p><text:span text:style-name="T2">Auxiliar Administrativo</text:span></text:p>
          </table:table-cell>
          <table:covered-table-cell table:number-columns-repeated="8"/>
          <table:table-cell office:value-type="string" table:number-columns-spanned="6" table:number-rows-spanned="1" table:style-name="ce63">
            <text:p><text:span text:style-name="T2">FIESTAS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ACOSTA MONTESINO, JOSE RAMON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Oficial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BARROSO HERNANDEZ, JUAN ROBERTO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HERNANDEZ HERNANDEZ, LUIS TOMAS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PEÑA VENTURA, PEDRO LUIS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PEREZ PEREZ, VICTOR MANUEL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RODRIGUEZ SANGIL, JUAN MANUEL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SICILIA RODRIGUEZ, MIGUEL ANGEL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VIÑA PAIZ, NIEVES BEGOÑA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BARRETO FELIPE, RAFAEL NORBERTO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BERNA DITO, JOSE CARLOS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BRITO BRITO, LUIS AHIKAR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CABRERA LORENZO, LUIS ALBERTO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CAMACHO PEREZ, JOSE ANGEL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FELIPE RODRIGUEZ, LUIS CARMELO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FERNANDEZ FRANCISCO, JACOBO GREGORIO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FRANCISCO CASTAÑEDA, JORGE JUAN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HERNANDEZ CEREZO, OMAR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NOGUEIRA GARCIA, SANTIAGO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PEÑA VENTURA, CARLOS ALBERTO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Oficial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PEREZ BETHENCOURT, FERNANDO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PEREZ DIAZ, OSCAR LUIS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PIÑERO MARTIN, ANTONIO JAVIER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JEFE 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2">
            <text:p><text:span text:style-name="T2">PEREZ LORENZO ALBERTO JOSE</text:span></text:p>
          </table:table-cell>
          <table:covered-table-cell table:number-columns-repeated="5"/>
          <table:table-cell office:value-type="string" table:number-columns-spanned="9" table:number-rows-spanned="1" table:style-name="ce63">
            <text:p><text:span text:style-name="T2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0">
            <text:p><text:span text:style-name="T3">ROSA NEGRIN MIGUEL ANGEL</text:span></text:p>
          </table:table-cell>
          <table:covered-table-cell table:number-columns-repeated="5"/>
          <table:table-cell office:value-type="string" table:number-columns-spanned="9" table:number-rows-spanned="1" table:style-name="ce61">
            <text:p><text:span text:style-name="T3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0">
            <text:p><text:span text:style-name="T3">ARMAS CONCEPCION JOSE YERAY</text:span></text:p>
          </table:table-cell>
          <table:covered-table-cell table:number-columns-repeated="5"/>
          <table:table-cell office:value-type="string" table:number-columns-spanned="9" table:number-rows-spanned="1" table:style-name="ce61">
            <text:p><text:span text:style-name="T3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0">
            <text:p><text:span text:style-name="T3">MONTERO MARTIN GERANT</text:span></text:p>
          </table:table-cell>
          <table:covered-table-cell table:number-columns-repeated="5"/>
          <table:table-cell office:value-type="string" table:number-columns-spanned="9" table:number-rows-spanned="1" table:style-name="ce61">
            <text:p><text:span text:style-name="T3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0">
            <text:p><text:span text:style-name="T3">PEREZ MARTIN PEDRO FRANCISCO</text:span></text:p>
          </table:table-cell>
          <table:covered-table-cell table:number-columns-repeated="5"/>
          <table:table-cell office:value-type="string" table:number-columns-spanned="9" table:number-rows-spanned="1" table:style-name="ce61">
            <text:p><text:span text:style-name="T3">Policia</text:span></text:p>
          </table:table-cell>
          <table:covered-table-cell table:number-columns-repeated="8"/>
          <table:table-cell office:value-type="string" table:number-columns-spanned="6" table:number-rows-spanned="1" table:style-name="ce62">
            <text:p><text:span text:style-name="T2">POLICIA LOCAL</text:span>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table:style-name="ce3"/>
          <table:table-cell table:number-columns-spanned="7" table:number-rows-spanned="1" table:style-name="ce57"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table-cell office:value-type="string" table:number-columns-spanned="7" table:number-rows-spanned="1" table:style-name="ce58">
            <text:p><text:span text:style-name="T1">Nº EMPLEADOS POR DEPARTAMENTO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table-cell office:value-type="string" table:number-columns-spanned="7" table:number-rows-spanned="10" table:style-name="ce59">
            <text:p><text:span text:style-name="T2">SERVICIOS GENERALES:10</text:span><text:span text:style-name="T4"><text:s/></text:span><text:span text:style-name="T2">OFICINA TECNICA: 6</text:span><text:span text:style-name="T4"><text:s/></text:span><text:span text:style-name="T2">POLICIA LOCAL:27</text:span><text:span text:style-name="T4"><text:s/></text:span><text:span text:style-name="T2">TESORERIA:2</text:span></text:p>
            <text:p><text:span text:style-name="T2">PERSONAL Y RI:5</text:span><text:span text:style-name="T4"><text:s/></text:span><text:span text:style-name="T2">RECAUDACION:3</text:span><text:span text:style-name="T4"><text:s/></text:span><text:span text:style-name="T2">INTERVENCION:5</text:span><text:span text:style-name="T4"><text:s/></text:span><text:span text:style-name="T2">RENTAS Y EXACCIONES:3</text:span><text:span text:style-name="T4"><text:s/></text:span><text:span text:style-name="T2">SERVICIOS SOCIALES:3</text:span></text:p>
            <text:p><text:span text:style-name="T2">FIESTAS: 1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table-cell table:number-columns-spanned="7" table:number-rows-spanned="11" table:style-name="ce36"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0">
            <text:p><text:span text:style-name="T2">DE CARRERA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table-cell table:number-columns-spanned="7" table:number-rows-spanned="16" table:style-name="ce38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4">
            <text:p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/text:p>
          </table:table-cell>
          <table:covered-table-cell/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42">
            <text:p><text:span text:style-name="T5">PERSONAL <text:s text:c="4"/>PLAZAS TOTALES</text:span></text:p>
            <text:p><text:span text:style-name="T2">FUNCIONARIOS<text:s text:c="32"/></text:span><text:span text:style-name="T5">91</text:span></text:p>
            <text:p><text:span text:style-name="T2">LABORALES<text:s text:c="34"/></text:span><text:span text:style-name="T5">163</text:span></text:p>
            <text:p><text:span text:style-name="T2">EVENTUALES<text:s text:c="37"/></text:span><text:span text:style-name="T5">2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5">
            <text:p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/text:p>
            <text:p><text:span text:style-name="T2">DE CARRER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45">
            <text:p><text:span text:style-name="T5">VACANTES DOTADAS <text:s text:c="5"/>VACANTES NO DOTADAS</text:span></text:p>
            <text:p><text:span text:style-name="T5">15 <text:s text:c="46"/>13</text:span></text:p>
            <text:p><text:span text:style-name="T5">13 <text:s text:c="46"/>27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7">
            <text:p><text:span text:style-name="T1">Nombre</text:span></text:p>
            <text:p><text:span text:style-name="T5">ALVAREZ MATOS, FRANCISCO JOSE</text:span></text:p>
          </table:table-cell>
          <table:covered-table-cell table:number-columns-repeated="5"/>
          <table:table-cell office:value-type="string" table:number-columns-spanned="8" table:number-rows-spanned="1" table:style-name="ce39">
            <text:p><text:span text:style-name="T1">Categoria</text:span></text:p>
            <text:p><text:span text:style-name="T5">TECN.SONID</text:span></text:p>
          </table:table-cell>
          <table:covered-table-cell table:number-columns-repeated="7"/>
          <table:table-cell office:value-type="string" table:number-columns-spanned="6" table:number-rows-spanned="1" table:style-name="ce39">
            <text:p><text:span text:style-name="T1">Nombre Departamento</text:span></text:p>
            <text:p><text:span text:style-name="T5">CULTURA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DE LEON GARCIA, CARLOS ANDRES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PROF.TITUL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CULTURA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FERNANDEZ CASTILLO, MªMILAGROS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PROF.NO TI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CULTURA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FERNANDEZ GARCIA, NIEVES PILAR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Dinamizador de Bibliotec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CULTURA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FERNANDEZ PADRON, FELIPE STGO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PROF.NO TI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CULTURA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GORDILLO RODRIGUEZ, JOSE ANGEL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PROF.NO TI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CULTURA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MORERA LOPEZ, MARIA DE LA LUZ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TECNICO MEDIO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CULTURA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RODRIGUEZ GONZALEZ, JOSE GABRI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PROF.NO TI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CULTURA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RODRIGUEZ HERRERA, CARMEN Mª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NIMADOR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CULTURA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GARRIDO FELIPE, RAQUEL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PROF.NO TI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CULTURA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HERNANDEZ PEREZ, JOSE FRANCISC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CONS-REG.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CULTURA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CASTRO HERNANDEZ, ANTONIO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NIMADOR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FIESTA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CONCEPCION MARTIN, FELIX MANUE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UX ADMINISTRATIVO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FIESTA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CRUZ GARCIA, NIEVES TERES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UX.ADMINT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FIESTA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GARCIA PEREZ OBDULI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COSTURER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GENER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CHAVEZ GUTIERREZ, SERVANDO JES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UX.INFORM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GENER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RODRIGUEZ PERDOMO, PEDRO MIGUE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TECNICO INFORMATICO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GENER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FERRAZ RODRIGUEZ, FCO. JAVIER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ENCARG.ALM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GENER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MARTIN RODRIGUEZ, MARIA JOSE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.D.L.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GENER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MATOS LORENZO, ELEN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.D.L.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GENER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VARGAS CANO-VACA, MIGUEL ANGEL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.D.L.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GENER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MARTINEZ CATTONI, MARIA DEL CARMEN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Ordenanz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GENER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NAVALON ESCUDER, CARLOS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UX.ARCHIV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GENER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SANJUAN ARROCHA, ONESIMO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ORDENANZ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GENER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CONCEPCION VIDAL, FCO. JAIME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NOTIFICADOR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GENER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PEREZ RODRIGUEZ, ELISA ISABEL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TELEFONIST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GENER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RAMOS NEGRIN, FRANCISCO MANUEL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PEON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TRAFICO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SAAVEDRA RODRIGUEZ FRANCISCO 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PEON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TRAFICO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HERNANDEZ PEREZ FAUSTINO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PEON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TRAFICO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ACOSTA RODRIGUEZ, AMPARO MARI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TRAB.SOCI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ARROCHA GONZALEZ, MARIA VANES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MONIT.SOC.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COBIELLA CAPOTE, MARIA NIEVES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UX AYUDA DOMICILIO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CONCEPCION BRITO, MARIA EUGENI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TRAB.SOCI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DELGADO YANES, Mª ASUNCION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PEDAGOG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GONZALEZ GUTIERREZ, Mª INES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SIST.SOC.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LUIS RODRIGUEZ, MARIA PILAR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ux. Administrativo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NERIS DE PAZ, FCO. JAVIER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PSICOLOGO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PEREZ ARROYO, NAYR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X.AY.DOMI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PEREZ PEREZ, TAMAR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UX.DOMICI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RIVEROL GONZALEZ, NIEVES VANES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UX.AY.DOM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RODRIGUEZ MARTIN, MIGUEL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PSICOLOGO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SAN JUAN PEREZ, ROSARIO MARI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FISIOTERAP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DARANAS CONCEPCION ANA TERES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ORDENANZ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MARTIN PEREZ, TANI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EDUC.SOCI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FERNANDEZ MORERA, CARMEN MARI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uxiliar Ayuda Domicilio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BRITO GUTIERREZ, EVA MARI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PSICOLOG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PADRON ARROCHA JORGE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ANIMADOR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46">
            <text:p><text:span text:style-name="T5">CASTRO GONZALEZ CAROLINA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TRAB.SOCI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6">
          <table:table-cell office:value-type="string" table:number-columns-spanned="6" table:number-rows-spanned="1" table:style-name="ce46">
            <text:p><text:span text:style-name="T5">HERNANDEZ RORIGUEZ DANIEL</text:span></text:p>
          </table:table-cell>
          <table:covered-table-cell table:number-columns-repeated="5"/>
          <table:table-cell office:value-type="string" table:number-columns-spanned="8" table:number-rows-spanned="1" table:style-name="ce46">
            <text:p><text:span text:style-name="T5">TRAB.SOCIA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4"/>
        </table:table-row>
        <table:table-row table:style-name="ro6">
          <table:table-cell office:value-type="string" table:number-columns-spanned="7" table:number-rows-spanned="1" table:style-name="ce46">
            <text:p><text:span text:style-name="T5">PERAZA CABRERA NURIA ESTHER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office:value-type="string" table:number-columns-spanned="7" table:number-rows-spanned="1" table:style-name="ce46">
            <text:p><text:span text:style-name="T5">MEJIA TEJEDA MARIA ANTONI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office:value-type="string" table:number-columns-spanned="7" table:number-rows-spanned="1" table:style-name="ce46">
            <text:p><text:span text:style-name="T5">GONZALEZ GONZALEZ NIEVES VANESS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HERNANDEZ RORIGUEZ MARIA NIEVES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BAREA ALFARO XIMENA BEATRIZ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PEREZ PEREZ VICTORIA MARI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CHAVEZ MARTIN PILAR MARI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VIRLA LINARES MARIBETH PATRICI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FELIPE ACOSTA CORAIM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RUIZ VEGAS GLADYS MARLEN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HERNANDEZ CORTES FELIPA C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SUAREZ HERNANDEZ MARIA JOSEF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LORENZO HENRIQUEZ MARIA JOSE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GALEANO MADRID ROSA DAMARIS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CASTELLANOS FERNANDEZ SAISY C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GARCIA GARCIA MIGUEL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BARRETO LORENZO QUEIL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 AYUDA DOMICILI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HERNANDEZ PEREZ, MARIA NIEVES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AUX.AY.DOM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SERVICIOS SOCIAL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BRITO HERNANDEZ, MARIA LUIS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LIMPIADORA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NSEÑANZA- ESCUELA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FELIPE GONZALEZ, DAVID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CONSERJE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NSEÑANZA- ESCUELA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GARCIA TORRES, JOSE ANGEL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PEON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NSEÑANZA- ESCUELA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FELIPE LORENZO, MANUEL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CONSERJE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NSEÑANZA- ESCUELA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VARGAS HERNANDEZ, TERESA MARI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CONSERJE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NSEÑANZA- ESCUELA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GARCIA SANCHEZ, VICENTE GABRIE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CONSERJE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NSEÑANZA- ESCUELA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GONZALEZ PEREZ, FCO.JAVIER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CONSERJE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NSEÑANZA- ESCUELA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FELIPE MARANTE, ANA MARI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LIMPIADORA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NSEÑANZA- ESCUELA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HERNANDEZ RODRIGUEZ, NIEVES Mª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LIMPIADORA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NSEÑANZA- ESCUELA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PLASENCIA PLASENCIA, MARIA LUZ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LIMPIADORA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NSEÑANZA- ESCUELA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BRITO FERNANDEZ, JOSEFA MARI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LIMPIADORA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DIFICIO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DIAZ LOPEZ, NATIVIDAD YOLAND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LIMPIADORA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DIFICIO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MARTIN LORENZO ANA MARI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LIMPIADORA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DIFICIO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MORALES HERNANDEZ, NIEVES D.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LIMPIADORA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DIFICIO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HERNANDEZ MARTIN, MARIA MONTSERRAT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LIMPIADORA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DIFICIO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PEREZ LORENZO, LAURA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LIMPIADORA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EDIFICIO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BETHENCOURT PEREZ, FCO. JAVIER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PEON ELECT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ALUMBRADO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BOTIN GONZALEZ, FRANCISCO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ENC.ALUMBR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ALUMBRADO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MENDEZ RODRIGUEZ, JUAN JOSE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PEON ELECT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ALUMBRADO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PEREZ MARTIN, MIGUEL ANGEL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PEON ELECT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ALUMBRADO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MEDINA PEDRIANES, DOMINGO ALON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PEON ELECTRICISTA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ALUMBRADO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GONZALEZ DIAZ JAIRO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OFICIAL 1ª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ALUMBRADO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DE PAZ HERNANDEZ, SEGUNDO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PEON JARDI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PARQUES-JARDIN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DIAZ MARTIN, ANA Mª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PEON JARDI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PARQUES-JARDIN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HERNANDEZ CONCEPCION, JOSE ANG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PEON-JARD.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PARQUES-JARDIN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HERNANDEZ SICILIA, PEDRO ANTON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PEON JARDI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PARQUES-JARDIN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PEREZ RODRIGUEZ, MANUEL SEBASTIAN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PEON-JARD.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PARQUES-JARDIN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PIÑERO PEREZ, GUSTAVO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PEON-JARDI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PARQUES-JARDIN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RODRIGUEZ LORENZO, JOSE ANGEL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OFIC.2ªJAR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PARQUES-JARDIN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SICILIA BETHENCOURT, FCO.JAVIE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PEON-JARD.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PARQUES-JARDINES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46">
            <text:p><text:span text:style-name="T5">PEREZ REYES, CARMEN NIEVES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PEON JARDI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PARQUES-JARDINES</text:span></text:p>
          </table:table-cell>
          <table:covered-table-cell table:number-columns-repeated="5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46">
            <text:p><text:span text:style-name="T5">PEREZ PEREZ ALBERTO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5">OFICIAL 2ª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PARQUES-JARDINES</text:span></text:p>
          </table:table-cell>
          <table:covered-table-cell table:number-columns-repeated="5"/>
          <table:table-cell table:number-columns-repeated="16365"/>
        </table:table-row>
        <table:table-row table:style-name="ro6">
          <table:table-cell office:value-type="string" table:number-columns-spanned="5" table:number-rows-spanned="1" table:style-name="ce46">
            <text:p><text:span text:style-name="T5">HERNANDEZ LORENZO JUAN ANTONIO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PARQUES-JARDINE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CAMACHO ARDILA, JAIME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 LIMPI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FERNANDEZ FELIPE, NIEVES MARIA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 LIMPI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HERNANDEZ HDEZ., GREGORIO MANU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-LIMP.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MONTERO DIAZ, FRANCISCO JAVIER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-LIMPI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PEREZ ACOSTA, ANTONIO MANUEL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-LIMP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PEREZ MARTIN, JUAN MANUEL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 LIMPI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PEREZ PEREZ, ELADIO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.2ªCONDU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PEREZ RODRIGUEZ, NICOLAS P.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IC.1COND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PEREZ SANCHEZ, JESUS ZENON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-LIMP.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ROCHA RODRIGUEZ ANGEL MIGUEL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 LIMP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RODRIGUEZ BRITO MARIA ESTHER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 LIMP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MARTIN ALONSO SERVANDO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 LIMP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MATOS GUZMAN HILARIA YURENA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 LIMP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GARCIA HERNANDEZ IÑIGO A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 LIMP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LORENZO ACOSTA JESUS MANUEL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 LIMP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RODRIGUEZ SANCHEZ, ALFREDO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 LIMPIEZA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CASTILLO GUARDIA, NIEVES ROSA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-LIMPI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HERNANDEZ PEREZ, MARCOS IBRAHI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IC.1ªCON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LORENZO GARCIA, MIGUEL ANGEL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MORERA DE_PAZ, JORGE FRANCISCO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-LIMP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ORDINAS EGEA, JUAN RAMON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-LIMP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BRITO MOREIRA, MANUEL EDUARDO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C.1ªCOND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GARCIA DIAZ, FCO.SEBASTIAN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icial 1ª Conductor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RODRIGUEZ SANCHEZ, JESUS GUILL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 LIMPI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DE LA TORRE GOYA FRANCISCO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ICIAL 1ª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LIMPIEZ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DIAZ LOPEZ, SANTIAGO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ICIAL 1ª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CEMENTERIO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EXPOSITO BARRETO, MAXIMO ALFRE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IC.2ªALB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CEMENTERIO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FELIPE SAN GIL, FERNANDO MANUEL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CEMENTERIO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GONZALEZ LORENZO, CELSO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C.1ªMECA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TALLER MECANICO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HERNANDEZ AYUT, CARLOS ROBERTO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BRAS Y VIA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PEREZ RODRIGUEZ ANDRES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BRAS Y VIA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FELIPE RODRIGUEZ, JULIAN FCO.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BRAS Y VIA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HERNANDEZ SANJUAN, ANTONIO MAN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ic. 2ª Conductor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BRAS Y VIA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CABRERA DIAZ, JONATHAN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-LIMPI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BRAS Y VIA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PEREZ PLATA, ANDRES MANUEL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C.1ªCOND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BRAS Y VIA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ALVAREZ ACOSTA JOSE ALBERTO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ICIAL 1ª ALBAÑIL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BRAS Y VIA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HERNANDEZ CABRERA CARLOS ALEXIS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ICIAL 1ª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BRAS Y VIA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HERNANDEZ MACHIN LUPO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ICIAL 1ª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BRAS Y VIA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PEREZ RODRIGUEZ ANGEL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Oficial 1ª Conductor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BRAS Y VIA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SAN JUAN RODRIGUEZ, JOSE JAVIE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-ALB.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BRAS Y VIA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ALOS DIAZ JOSE ANGEL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BRAS Y VIA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PEREZ HERNANDEZ, FRANCISCO JOS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PEON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BRAS Y VIA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CONCEPCION MARTIN, FELIX MANUE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AUX.ADMINT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DEPORTE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SANTANA HERNANDEZ MANUEL LUIS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CONSERJE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DEPORTES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HERNANDEZ MENDEZ MIGUEL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ARQUITECTO TECNICO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FICINA TECNIC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DIAZ FRAGA, HENRY JOSE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ARQUITECTO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FICINA TECNIC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MARTIN ROCHA JAVIER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INGENIERO INDUSTRIAL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FICINA TECNICA</text:span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46">
            <text:p><text:span text:style-name="T5">GARCIA FDEZ., EFRAIM ALEJANDRO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ADMINISTRA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OFICINA TECNICA</text:span>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46">
            <text:p><text:span text:style-name="T5">HERNANDEZ CORREA, VICTOR</text:span></text:p>
          </table:table-cell>
          <table:covered-table-cell table:number-columns-repeated="4"/>
          <table:table-cell office:value-type="string" table:number-columns-spanned="8" table:number-rows-spanned="1" table:style-name="ce46">
            <text:p><text:span text:style-name="T5">AUX.ADMINT</text:span></text:p>
          </table:table-cell>
          <table:covered-table-cell table:number-columns-repeated="7"/>
          <table:table-cell office:value-type="string" table:number-columns-spanned="4" table:number-rows-spanned="1" table:style-name="ce46">
            <text:p><text:span text:style-name="T5">PATRIMONIO</text:span>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6" table:number-rows-spanned="1" table:style-name="ce46">
            <text:p><text:span text:style-name="T5">BRITO RIVEROL, MARIA ISABEL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AUX.ADMTVA</text:span></text:p>
          </table:table-cell>
          <table:covered-table-cell table:number-columns-repeated="5"/>
          <table:table-cell office:value-type="string" table:number-columns-spanned="4" table:number-rows-spanned="1" table:style-name="ce46">
            <text:p><text:span text:style-name="T5">PATRIMONIO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office:value-type="string" table:number-columns-spanned="6" table:number-rows-spanned="1" table:style-name="ce46">
            <text:p><text:span text:style-name="T5">PEREZ MARTIN, FRANCISCO MIGUEL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PEON CERRA</text:span></text:p>
          </table:table-cell>
          <table:covered-table-cell table:number-columns-repeated="5"/>
          <table:table-cell office:value-type="string" table:number-columns-spanned="4" table:number-rows-spanned="1" table:style-name="ce46">
            <text:p><text:span text:style-name="T5">CERRAJERIA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office:value-type="string" table:number-columns-spanned="6" table:number-rows-spanned="1" table:style-name="ce46">
            <text:p><text:span text:style-name="T5">DIAZ BARRETO, DAILOS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Oficial 1ª Cerrajero</text:span></text:p>
          </table:table-cell>
          <table:covered-table-cell table:number-columns-repeated="5"/>
          <table:table-cell office:value-type="string" table:number-columns-spanned="4" table:number-rows-spanned="1" table:style-name="ce46">
            <text:p><text:span text:style-name="T5">CERRAJERIA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table-cell office:value-type="string" table:number-columns-spanned="6" table:number-rows-spanned="1" table:style-name="ce46">
            <text:p><text:span text:style-name="T5">MARTIN HERNANDEZ, PEDRO FRANCISCO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5">OFICIAL 1ª CERRAJERO</text:span></text:p>
          </table:table-cell>
          <table:covered-table-cell table:number-columns-repeated="5"/>
          <table:table-cell office:value-type="string" table:number-columns-spanned="4" table:number-rows-spanned="1" table:style-name="ce46">
            <text:p><text:span text:style-name="T5">CERRAJERIA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39">
            <text:p><text:span text:style-name="T5">LABORAL FIJO</text:span><text:span text:style-name="T6"><text:s/></text:span><text:span text:style-name="T5">LABORAL FIJO</text:span><text:span text:style-name="T6"><text:s/></text:span><text:span text:style-name="T5">TEMPORAL</text:span></text:p>
            <text:p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/text:p>
          </table:table-cell>
          <table:covered-table-cell/>
          <table:table-cell office:value-type="string" table:number-columns-spanned="8" table:number-rows-spanned="1" table:style-name="ce39">
            <text:p><text:span text:style-name="T1">Nº EMPLEADOS POR DEPARTAMENTO</text:span></text:p>
            <text:p><text:span text:style-name="T5">TRAFICO:3</text:span></text:p>
            <text:p><text:span text:style-name="T5">SERVICIOS GENERALES:12</text:span><text:span text:style-name="T6"><text:s/></text:span><text:span text:style-name="T5">LIMPIEZA:25</text:span></text:p>
            <text:p><text:span text:style-name="T5">OFICINA TECNICA: 4</text:span></text:p>
            <text:p><text:span text:style-name="T5">FIESTAS: 3</text:span></text:p>
            <text:p><text:span text:style-name="T5">CULTURA: 11</text:span></text:p>
            <text:p><text:span text:style-name="T5">SERVICIOS SOCIALES: 38</text:span><text:span text:style-name="T6"><text:s/></text:span><text:span text:style-name="T5">OBRAS Y VIAS: 13</text:span><text:span text:style-name="T6"><text:s/></text:span><text:span text:style-name="T5">CEMENTERIO:3</text:span><text:span text:style-name="T6"><text:s/></text:span><text:span text:style-name="T5">DEPORTES:2</text:span></text:p>
            <text:p><text:span text:style-name="T5">PARQUES Y JARDINES: 11</text:span><text:span text:style-name="T6"><text:s/></text:span><text:span text:style-name="T5">TALLER MECANICO: 1</text:span></text:p>
            <text:p><text:span text:style-name="T5">CERRAJERIA: 3</text:span></text:p>
            <text:p><text:span text:style-name="T5">ALUMBRADO: 6</text:span><text:span text:style-name="T6"><text:s/></text:span><text:span text:style-name="T5">ENSEÑANZA-ESCUELA:10</text:span><text:span text:style-name="T6"><text:s/></text:span><text:span text:style-name="T5">EDIFICIOS: 6</text:span><text:span text:style-name="T6"><text:s/></text:span><text:span text:style-name="T5">PATRIMONIO:2</text:span></text:p>
          </table:table-cell>
          <table:covered-table-cell table:number-columns-repeated="7"/>
          <table:table-cell table:number-columns-spanned="6" table:number-rows-spanned="1" table:style-name="ce26"/>
          <table:covered-table-cell table:number-columns-repeated="5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table-cell table:number-columns-spanned="8" table:number-rows-spanned="1" table:style-name="ce47"/>
          <table:covered-table-cell table:number-columns-repeated="7"/>
          <table:table-cell office:value-type="string" table:number-columns-spanned="6" table:number-rows-spanned="1" table:style-name="ce48">
            <text:p><text:span text:style-name="T5">PERSONAL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table-cell table:number-columns-spanned="8" table:number-rows-spanned="1" table:style-name="ce47"/>
          <table:covered-table-cell table:number-columns-repeated="7"/>
          <table:table-cell table:number-columns-spanned="6" table:number-rows-spanned="1" table:style-name="ce38"/>
          <table:covered-table-cell table:number-columns-repeated="5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TEMPORAL</text:span></text:p>
          </table:table-cell>
          <table:covered-table-cell/>
          <table:table-cell table:number-columns-spanned="8" table:number-rows-spanned="1" table:style-name="ce47"/>
          <table:covered-table-cell table:number-columns-repeated="7"/>
          <table:table-cell office:value-type="string" table:number-columns-spanned="6" table:number-rows-spanned="1" table:style-name="ce40">
            <text:p><text:span text:style-name="T2">FUNCIONARIOS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table-cell table:number-columns-spanned="8" table:number-rows-spanned="1" table:style-name="ce47"/>
          <table:covered-table-cell table:number-columns-repeated="7"/>
          <table:table-cell office:value-type="string" table:number-columns-spanned="6" table:number-rows-spanned="1" table:style-name="ce40">
            <text:p><text:span text:style-name="T2">LABORALES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table-cell table:number-columns-spanned="8" table:number-rows-spanned="1" table:style-name="ce47"/>
          <table:covered-table-cell table:number-columns-repeated="7"/>
          <table:table-cell office:value-type="string" table:number-columns-spanned="6" table:number-rows-spanned="1" table:style-name="ce50">
            <text:p><text:span text:style-name="T2">EVENTUALES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table-cell table:number-columns-spanned="14" table:number-rows-spanned="25" table:style-name="ce39"/>
          <table:covered-table-cell table:number-columns-repeated="13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TEMPORAL</text:span></text:p>
          </table:table-cell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TEMPORAL</text:span></text:p>
          </table:table-cell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TEMPORAL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TEMPORAL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TEMPORAL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FIJO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TEMPORAL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6">
            <text:p><text:span text:style-name="T5">LABORAL TEMPORAL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46">
            <text:p><text:span text:style-name="T5">LABORAL TEMPORAL</text:span></text:p>
          </table:table-cell>
          <table:covered-table-cell/>
          <table:covered-table-cell/>
          <table:covered-table-cell table:number-columns-repeated="13"/>
          <table:table-cell table:number-columns-repeated="16368"/>
        </table:table-row>
        <table:table-row table:style-name="ro8">
          <table:table-cell office:value-type="string" table:style-name="ce6">
            <text:p><text:span text:style-name="T5">LABORAL TEMPORAL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<text:span text:style-name="T5">LABORAL TEMPORAL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TEMPORAL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<text:span text:style-name="T5">FIJ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<text:span text:style-name="T5">LABORAL FIJ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<text:span text:style-name="T5">PLAZAS TOTALES <text:s text:c="4"/>VACANTES DOTADAS <text:s text:c="5"/>VACANTES NO DOTADAS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91" table:number-columns-spanned="3" table:number-rows-spanned="1" table:style-name="ce52">
            <text:p>91</text:p>
          </table:table-cell>
          <table:covered-table-cell table:number-columns-repeated="2"/>
          <table:table-cell office:value-type="float" office:value="15" table:number-columns-spanned="6" table:number-rows-spanned="1" table:style-name="ce52">
            <text:p>15</text:p>
          </table:table-cell>
          <table:covered-table-cell table:number-columns-repeated="5"/>
          <table:table-cell office:value-type="float" office:value="13" table:number-columns-spanned="2" table:number-rows-spanned="1" table:style-name="ce54">
            <text:p>13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float" office:value="163" table:number-columns-spanned="3" table:number-rows-spanned="1" table:style-name="ce52">
            <text:p>163</text:p>
          </table:table-cell>
          <table:covered-table-cell table:number-columns-repeated="2"/>
          <table:table-cell office:value-type="float" office:value="13" table:number-columns-spanned="6" table:number-rows-spanned="1" table:style-name="ce52">
            <text:p>13</text:p>
          </table:table-cell>
          <table:covered-table-cell table:number-columns-repeated="5"/>
          <table:table-cell office:value-type="float" office:value="27" table:number-columns-spanned="2" table:number-rows-spanned="1" table:style-name="ce54">
            <text:p>27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float" office:value="2" table:number-columns-spanned="3" table:number-rows-spanned="1" table:style-name="ce55">
            <text:p>2</text:p>
          </table:table-cell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spanned="2" table:number-rows-spanned="1" table:style-name="ce56"/>
          <table:covered-table-cell/>
          <table:table-cell table:number-columns-repeated="16373"/>
        </table:table-row>
        <table:table-row table:number-rows-repeated="10482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25T10:26:17Z</meta:creation-date>
    <dc:date>2025-03-25T09:26:20Z</dc:date>
    <meta:editing-duration>PT0S</meta:editing-duration>
  </office:meta>
</office:document-meta>
</file>