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3" table:number-rows-spanned="1" table:style-name="ce52">
            <text:p><text:span text:style-name="T1">Nombre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1">Categoria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1">Nombre Departamento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ALVAREZ PEREZ, MARIA INMACULAD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AYUT SANTOS, JOSE ANTONIO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Lector de Contadores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OFICINA TECNIC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RODRIGUEZ RODRIGUEZ PRISCIL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écnico de Admon Gr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GARCIA EXPOSITO, FULGENCIO JESUS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Lector de Contadores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NOTIFICADOR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LORENZO MORERA NOEL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SECRETAR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GUERRA PAZ, ENRIQUE SALVADOR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Arquitect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OFICINA TECNIC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HENRIQUEZ RODRIGUEZ, MERCEDES MAR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.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ERSONAL Y RI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LORENZO HERNANDEZ, MARY LUZ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MARTIN PEREZ, CARLOS MARCELO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écnico de Admon Gr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RENTAS Y EXACCION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REZ PEREZ, MARIA TERES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.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RENTAS Y EXACCION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ORTEGA MARTIN JORGE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Ingeniero Técnic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OFICINA TECNIC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HERNANDEZ SAN JUAN OLIV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écnico de Admon Gr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CRUZ GOMEZ, NIEVES MAR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écnico de Admon Gr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OFICINA TECNIC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HERNANDEZ RAMIREZ, MARIA DE LA CRUZ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INTERVENCION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LORENZO GARCIA, MARIA SON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rabajadora Soci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SOCI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MARTIN RAMOS, LETIC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rabajadora Soci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SOCI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MORALES PEREZ, MANUEL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Recaudador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RECAUDACION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ULIDO MARTIN, NAYADE ANTONIA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Tesorer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TESORERI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RIVEROL CRUZ, MONICA MARIA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Ordenanz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RODRIGUEZ PEREZ, NIEVES VANES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ERSONAL Y RI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MORALES HERNANDEZ N DAMARIS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.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RECAUDACION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SICILIA PEREZ, MONTSERRAT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ERSONAL Y RI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RODRIGUEZ CASTRO MARTA L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51">
            <text:p><text:span text:style-name="T2">FIESTA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VERA SANTOS, ESTEFAN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INTERVENCION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AZNAREZ SALAZAR, MIGUEL ANGEL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Técnico Admon Gr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INTERVENCION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CABRERA VARGAS, MARIA ROSARIO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TESORERI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CAMACHO HERNANDEZ, MARIA JOSE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RENTAS Y EXACCION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CONCEPCION PEREZ, MARIA DEL CARMEN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.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GARCIA HERNANDEZ, VIRGINIA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GONZALEZ LORENZO, LUISA MARIA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Delineante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OFICINA TECNIC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HERNANDEZ GONZALEZ, OCTAVIO ARMENGOL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Delineante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OFICINA TECNICA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ORTEGA LOPEZ, SALVADOR MAURO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RODRIGUEZ ORRIBO, MARIA NANCY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SERVICIOS GENERALES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ACOSTA MONTESINO, JOSE RAMON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Ofici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BARROSO HERNANDEZ, JUAN ROBERT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HERNANDEZ HERNANDEZ, LUIS TOMAS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ÑA VENTURA, PEDRO LUIS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REZ PEREZ, VICTOR MANUEL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RODRIGUEZ SANGIL, JUAN MANUEL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SICILIA RODRIGUEZ, MIGUEL ANGEL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VIÑA PAIZ, NIEVES BEGOÑA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BARRETO FELIPE, RAFAEL NORBERT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BERNA DITO, JOSE CARLOS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BRITO BRITO, LUIS AHIKAR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CABRERA LORENZO, LUIS ALBERT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CAMACHO PEREZ, JOSE ANGEL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FELIPE RODRIGUEZ, LUIS CARMEL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FERNANDEZ FRANCISCO, JACOBO GREGORI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FRANCISCO CASTAÑEDA, JORGE JUAN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HERNANDEZ CEREZO, OMAR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NOGUEIRA GARCIA, SANTIAG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ÑA VENTURA, CARLOS ALBERT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Oficial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REZ BETHENCOURT, FERNANDO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REZ DIAZ, OSCAR LUIS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IÑERO MARTIN, ANTONIO JAVIER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2">JEFE 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7">
            <text:p><text:span text:style-name="T2">PEREZ LORENZO ALBERTO JOSE</text:span></text:p>
          </table:table-cell>
          <table:covered-table-cell table:number-columns-repeated="2"/>
          <table:table-cell office:value-type="string" table:number-columns-spanned="4" table:number-rows-spanned="1" table:style-name="ce51">
            <text:p><text:span text:style-name="T2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5">
            <text:p><text:span text:style-name="T3">ROSA NEGRIN MIGUEL ANGEL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3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5">
            <text:p><text:span text:style-name="T3">ARMAS CONCEPCION JOSE YERAY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3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5">
            <text:p><text:span text:style-name="T3">MONTERO MARTIN GERANT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3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5">
            <text:p><text:span text:style-name="T3">PEREZ MARTIN PEDRO FRANCISCO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3">Policia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POLICIA LOCAL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4" table:number-rows-spanned="1" table:style-name="ce48">
            <text:p><text:span text:style-name="T1">Nº EMPLEADOS POR DEPARTAMENTO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<text:span text:style-name="T2">DE CARRERA</text:span></text:p>
          </table:table-cell>
          <table:table-cell office:value-type="string" table:number-columns-spanned="4" table:number-rows-spanned="1" table:style-name="ce49">
            <text:p><text:span text:style-name="T2">SERVICIOS GENERALES:10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3">
            <text:p><text:span text:style-name="T2">OFICINA TECNICA: 6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table-cell office:value-type="string" table:number-columns-spanned="4" table:number-rows-spanned="1" table:style-name="ce43">
            <text:p><text:span text:style-name="T2">POLICIA LOCAL:27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50">
            <text:p><text:span text:style-name="T2">TESORERIA: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3">
            <text:p><text:span text:style-name="T2">PERSONAL Y RI: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3">
            <text:p><text:span text:style-name="T2">RECAUDACION:1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3">
            <text:p><text:span text:style-name="T2">INTERVENCION: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3">
            <text:p><text:span text:style-name="T2">RENTAS Y EXACCIONES: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3">
            <text:p><text:span text:style-name="T2">SERVICIOS SOCIALES:2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<text:span text:style-name="T2">DE CARRERA</text:span></text:p>
          </table:table-cell>
          <table:table-cell office:value-type="string" table:number-columns-spanned="4" table:number-rows-spanned="1" table:style-name="ce44">
            <text:p><text:span text:style-name="T2">FIESTAS: 1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<text:span text:style-name="T2">INTERINO</text:span></text:p>
          </table:table-cell>
          <table:table-cell table:number-columns-spanned="4" table:number-rows-spanned="39" table:style-name="ce38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  <text:p><text:span text:style-name="T2">DE CARRER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41">
            <text:p><text:span text:style-name="T1">Nombre</text:span></text:p>
            <text:p><text:span text:style-name="T5">ALVAREZ MATOS, FRANCISCO JOSE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<text:span text:style-name="T1">Categoria</text:span></text:p>
            <text:p><text:span text:style-name="T5">TECN.SONID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<text:span text:style-name="T1">Nombre Departamento</text:span></text:p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DE LEON GARCIA, CARLOS ANDRE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ROF.TITU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FERNANDEZ CASTILLO, MªMILAGRO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ROF.NO T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FERNANDEZ GARCIA, NIEVES PILAR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Dinamizador de Bibliotec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FERNANDEZ PADRON, FELIPE STG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ROF.NO T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GORDILLO RODRIGUEZ, JOSE ANGE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ROF.NO T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MORERA LOPEZ, MARIA DE LA LUZ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ECNICO MEDI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RODRIGUEZ GONZALEZ, JOSE GABR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ROF.NO T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RODRIGUEZ HERRERA, CARMEN Mª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NIMADOR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PEREZ, MARIA NIEVE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AY.DOM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GARRIDO FELIPE, RAQUE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ROF.NO T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PEREZ, JOSE FRANCISC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ONS-REG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UL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ASTRO HERNANDEZ, ANTONI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NIMADOR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FIESTA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RUZ GARCIA, NIEVES TERES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ADMINT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FIESTA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PEREZ OBDUL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COSTURER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ALLER COSTURA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HAVEZ GUTIERREZ, SERVANDO JE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INFORM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FERRAZ RODRIGUEZ, FCO. JAVIER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ENCARG.ALM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MARTIN, MARIA MONTSERRAT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LIMPIADOR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MARTIN RODRIGUEZ, MARIA JOSE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.D.L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MATOS LORENZO, ELEN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.D.L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VARGAS CANO-VACA, MIGUEL ANGE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.D.L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ONCEPCION HERRERA ALEJANDR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.D.L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MARTINEZ CATTONI, MARIA DEL CARME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Ordenanz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NAVALON ESCUDER, CARLO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ARCHIV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RODRIGUEZ PERDOMO, PEDRO MIGUE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EC.INFORM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SANJUAN ARROCHA, ONESIM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ORDENANZ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ONCEPCION VIDAL, FCO. JAIME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NOTIFICADOR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RODRIGUEZ, ELISA ISABE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ELEFONIST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GENER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AYUT, CARLOS ROBERT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E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RAFICO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RAMOS NEGRIN, FRANCISCO MANUE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E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RAFICO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SAAVEDRA RODRIGUEZ FRANCISCO 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E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RAFICO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PEREZ FAUSTIN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E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RAFICO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ACOSTA RODRIGUEZ, AMPARO MAR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RAB.SOC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ARROCHA GONZALEZ, MARIA VANES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MONIT.SOC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OBIELLA CAPOTE, MARIA NIEVE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 AYUDA DOMICILI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ONCEPCION BRITO, MARIA EUGEN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TRAB.SOC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DELGADO YANES, Mª ASUNCI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EDAGOG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GUTIERREZ, Mª INE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SIST.SOC.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LUIS RODRIGUEZ, MARIA PILAR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 Administrativ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NERIS DE PAZ, FCO. JAVIER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SICOLOG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ARROYO, NAYR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X.AY.DOM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PEREZ, TAMAR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DOMICI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RIVEROL GONZALEZ, NIEVES VANE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.AY.DOM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RODRIGUEZ MARTIN, MIGUE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SICOLOG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SAN JUAN PEREZ, ROSARIO MAR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FISIOTERAP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CHINEA CHINEA, RAUL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ORDENANZ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MARTIN PEREZ, TAN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EDUC.SOC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2">
            <text:p><text:span text:style-name="T5">FERNANDEZ MORERA, CARMEN MAR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Auxiliar Ayuda Domicilio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42">
            <text:p><text:span text:style-name="T5">BRITO GUTIERREZ, EVA MARI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PSICOLOGA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42">
            <text:p><text:span text:style-name="T5">PADRON ARROCHA JORG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NIMAD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CASTRO GONZALEZ CAROLIN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RORIGUEZ DANI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PERAZA CABRERA NURIA ESTH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MEJIA TEJEDA MARIA ANTON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GONZALEZ GONZALEZ NIEVES VANESS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RORIGUEZ MARIA NIEVE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BAREA ALFARO XIMENA BEATRIZ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PEREZ VICTORIA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CHAVEZ MARTIN PILAR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VIRLA LINARES MARIBETH PATRIC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ACOSTA CORAIM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RUIZ VEGAS GLADYS MARLE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CORTES FELIPA C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SUAREZ HERNANDEZ MARIA JOSEF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LORENZO HENRIQUEZ MARIA JOS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LEANO MADRID ROSA DAMARI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ASTELLANOS FERNANDEZ SAISY C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GARCIA MIG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ARRETO LORENZO QUEIL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SERVICIOS SOCIAL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RITO HERNANDEZ, MARIA LUIS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GONZALEZ, DAVID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LORENZO,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VARGAS HERNANDEZ, TERESA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SANCHEZ, VICENTE GABRI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ONZALEZ PEREZ, FCO.JAVI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MARANTE, ANA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RODRIGUEZ, NIEVES Mª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LASENCIA PLASENCIA, MARIA LUZ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NSEÑANZA- ESCUEL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RITO FERNANDEZ, JOSEFA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DIFICIO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IAZ LOPEZ, NATIVIDAD YOLAND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DIFICIO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RTIN LORENZO ANA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DIFICIO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ORALES HERNANDEZ, NIEVES D.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DIFICIO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LORENZO, LAUR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LIMPIADO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EDIFICIO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ETHENCOURT PEREZ, FCO. JAVI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ELEC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ALUMBRAD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OTIN GONZALEZ, FRANCISC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ENC.ALUMB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ALUMBRAD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ENDEZ RODRIGUEZ, JUAN JOS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ELEC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ALUMBRAD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MARTIN, MIGUEL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ELEC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ALUMBRAD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EDINA PEDRIANES, DOMINGO ALO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ELECTRICIST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ALUMBRAD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ONZALEZ DIAZ JAIR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ALUMBRAD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E PAZ HERNANDEZ, SEGUN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JARD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IAZ MARTIN, ANA Mª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JARD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CONCEPCION, JOSE ANG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JARD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SICILIA, PEDRO ANTO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JARD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, MANUEL SEBASTI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JARD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IÑERO PEREZ, GUSTAV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JARD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LORENZO, JOSE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2ªJA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SICILIA BETHENCOURT, FCO.JAVI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JARD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EYES, CARMEN NIEVE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JARD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2">
            <text:p><text:span text:style-name="T5">SAN JUAN RODRIGUEZ, JOSE JAVI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ALB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42">
            <text:p><text:span text:style-name="T5">PEREZ PEREZ ALBERT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2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ARQUES-JARDINES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LORENZO JUAN ANTONI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ARQUES-JARDINES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CAMACHO ARDILA, JAIM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FELIPE, NIEVES MARI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HDEZ., GREGORIO MANU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.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MONTERO DIAZ, FRANCISCO JAVIER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ACOSTA, ANTONIO MAN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MARTIN, JUAN MAN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PEREZ, ELADI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.2ªCONDU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RODRIGUEZ, NICOLAS P.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.1COND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SANCHEZ, JESUS ZEN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.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SANCHEZ, ALFRED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LIMPIEZ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CASTILLO GUARDIA, NIEVES ROS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PEREZ, MARCOS IBRAH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.1ªC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RODRIGUEZ, FCO. JAV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LORENZO GARCIA, MIGUEL ANG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MORERA DE_PAZ, JORGE FRANCISC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ORDINAS EGEA, JUAN RAM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BRITO MOREIRA, MANUEL EDUARD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C.1ªCOND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GARCIA DIAZ, FCO.SEBASTIA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onductor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SANCHEZ, JESUS GUIL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DE LA TORRE GOYA FRANCISC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LIMPIEZ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DIAZ LOPEZ, SANTIAG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ENCARGAD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EMENTERI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EXPOSITO BARRETO, MAXIMO ALFR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.2ªALB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EMENTERI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FELIPE SAN GIL, FERNANDO MAN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EMENTERI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GONZALEZ LORENZO, CELS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C.1ªMEC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TALLER MECANIC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FELIPE RODRIGUEZ, JULIAN FCO.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GARCIA TORRES, JOSE ANG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SANJUAN, ANTONIO MA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. 2ª Conductor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CABRERA DIAZ, JONATHA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-LIMP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PLATA, ANDRES MAN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C.1ªCOND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ALVAREZ ACOSTA JOSE ALBERT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ALBAÑI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CABRERA CARLOS ALEXIS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MACHIN LUP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RODRIGUEZ ANG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onductor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ALOS DIAZ JOSE ANG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HERNANDEZ, FRANCISCO JOS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BRAS Y VIA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MARTIN, FELIX MANU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UX.ADMINT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DEPORTE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SANTANA HERNANDEZ MANUEL LUIS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DEPORTE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MENDEZ MIG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RQUITECTO TECNIC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NA TECN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DIAZ FRAGA, HENRY JOSE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RQUITECT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NA TECN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GARCIA FDEZ., EFRAIM ALEJANDR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DMINISTR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NA TECN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CORREA, VICTOR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UX.ADMINT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ATRIMONI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BRITO RIVEROL, MARIA ISAB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UX.ADMTV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ATRIMONI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MARTIN, FRANCISCO MIG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CERRA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ERRAJERI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2">
            <text:p><text:span text:style-name="T5">DIAZ BARRETO, DAILOS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errajer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ERRAJERIA</text:span>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2">
            <text:p><text:span text:style-name="T5">MARTIN HERNANDEZ, PEDRO FRANCISC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ERRAJER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CERRAJERI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6">
            <text:p><text:span text:style-name="T1">Nº EMPLEADOS POR DEPARTAMEN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 <text:s text:c="5"/>TRAFICO:4</text:span><text:span text:style-name="T6"><text:s/></text:span><text:span text:style-name="T5">TEMPORAL <text:s text:c="5"/>INFORMATICA: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 <text:s text:c="5"/>SERVICIOS GENERALES:7</text:span><text:span text:style-name="T6"><text:s/></text:span><text:span text:style-name="T5">TEMPORAL <text:s text:c="5"/>LIMPIEZA:2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 <text:s text:c="5"/>OFICINA TECNICA: 3</text:span><text:span text:style-name="T6"><text:s/></text:span><text:span text:style-name="T5">TEMPORAL <text:s text:c="5"/>ADL: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5">FIJA <text:s text:c="18"/>NOTIFICADORES: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5">FIJO <text:s text:c="17"/>ARCHIVO: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 <text:s text:c="5"/>CONSERJES COLEGIOS: 8</text:span><text:span text:style-name="T6"><text:s/></text:span><text:span text:style-name="T5">TEMPORAL <text:s text:c="5"/>FIESTAS: 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 <text:s text:c="5"/>CULTURA: 12</text:span><text:span text:style-name="T6"><text:s/></text:span><text:span text:style-name="T5">TEMPORAL <text:s text:c="5"/>SERVICIOS SOCIALES: 37</text:span><text:span text:style-name="T6"><text:s/></text:span><text:span text:style-name="T5">TEMPORAL <text:s text:c="5"/>OBRAS Y VIAS: 1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FIJA <text:s text:c="18"/>CEMENTERIO:3</text:span><text:span text:style-name="T6"><text:s/></text:span><text:span text:style-name="T5">TEMPORAL <text:s text:c="5"/>DEPORTES: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 <text:s text:c="5"/>PARQUES Y JARDINES: 12</text:span><text:span text:style-name="T6"><text:s/></text:span><text:span text:style-name="T5">FIJO <text:s text:c="17"/>TALLER MECANICO: 1</text:span><text:span text:style-name="T6"><text:s/></text:span><text:span text:style-name="T5">TEMPORAL <text:s text:c="5"/>TALLER COSTURA: 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5">FIJA <text:s text:c="18"/>CERRAJERIA: 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5">FIJA <text:s text:c="18"/>ALUMBRADO: 6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FIJO <text:s text:c="17"/>ENSEÑANZA-ESCUELA:9</text:span><text:span text:style-name="T6"><text:s/></text:span><text:span text:style-name="T5">TEMPORAL <text:s text:c="5"/>EDIFICIOS: 5</text:span><text:span text:style-name="T6"><text:s text:c="2"/></text:span><text:span text:style-name="T5">TEMPORAL <text:s text:c="5"/>PATRIMONIO: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FIJO</text:span><text:span text:style-name="T6"><text:s/></text:span><text:span text:style-name="T5">FIJO</text:span><text:span text:style-name="T6"><text:s/></text:span><text:span text:style-name="T5">FIJ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A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">FIJA</text:span><text:span text:style-name="T6"><text:s/></text:span><text:span text:style-name="T5">FIJ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">FIJA</text:span><text:span text:style-name="T6"><text:s/></text:span><text:span text:style-name="T5">TEMPORAL</text:span><text:span text:style-name="T6"><text:s/></text:span><text:span text:style-name="T5">FIJA</text:span><text:span text:style-name="T6"><text:s/></text:span><text:span text:style-name="T5">TEMPORAL</text:span><text:span text:style-name="T6"><text:s/></text:span><text:span text:style-name="T5">FIJA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5">TEMPORA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A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INDEFINIDO</text:span><text:span text:style-name="T6"><text:s/></text:span><text:span text:style-name="T5">INDEFINIDO</text:span><text:span text:style-name="T6"><text:s/></text:span><text:span text:style-name="T5">TEMPORAL</text:span><text:span text:style-name="T6"><text:s/></text:span><text:span text:style-name="T5">INDEFINIDO</text:span><text:span text:style-name="T6"><text:s/></text:span><text:span text:style-name="T5">TEMPORAL</text:span><text:span text:style-name="T6"><text:s/></text:span><text:span text:style-name="T5">TEMPORAL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5">TEMPORA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INDEFINID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FIJO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text:span text:style-name="T6"><text:s/></text:span><text:span text:style-name="T5">TEMPORAL</text:span></text:p>
          </table:table-cell>
          <table:table-cell table:number-columns-repeated="16383"/>
        </table:table-row>
        <table:table-row table:number-rows-repeated="10482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5T10:27:50Z</meta:creation-date>
    <dc:date>2025-03-25T09:27:52Z</dc:date>
    <meta:editing-duration>PT0S</meta:editing-duration>
  </office:meta>
</office:document-meta>
</file>