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9pt" style:use-optimal-row-height="false" fo:break-before="auto"/>
    </style:style>
    <style:style style:name="ro3" style:family="table-row">
      <style:table-row-properties style:row-height="23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3" table:number-rows-spanned="1" table:style-name="ce50">
            <text:p><text:span text:style-name="T1">Nombre</text:span></text:p>
          </table:table-cell>
          <table:covered-table-cell table:number-columns-repeated="2"/>
          <table:table-cell office:value-type="string" table:number-columns-spanned="6" table:number-rows-spanned="1" table:style-name="ce50">
            <text:p><text:span text:style-name="T1">Categoria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1">Nombre Departamento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LVAREZ PEREZ, MARIA INMACULAD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RODRIGUEZ PRISCIL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écnico de Admon G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LORENZO MORERA NOEL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Secretaria Gene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SAN JUAN OLIV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écnico de Admon G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IVEROL CRUZ, MONICA MARI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Ordenanz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ONCEPCION PEREZ, MARIA DEL CARMEN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.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GARCIA HERNANDEZ, VIRGIN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ORTEGA LOPEZ, SALVADOR MAUR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ORRIBO, MARIA NANCY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LORENZO HERNANDEZ, MARY LUZ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GENER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YUT SANTOS, JOSE ANTONI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GUERRA PAZ, ENRIQUE SALVADOR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Arquitect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LANG LENTON BARRERA IGNACI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rquitecto Técnic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RUZ GOMEZ, NIEVES MAR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écnico de Admon G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GONZALEZ LORENZO, LUISA MARI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Delineante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GONZALEZ, OCTAVIO ARMENGO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Delineante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OFICINA TECNIC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NRIQUEZ RODRIGUEZ, MERCEDES MAR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PEREZ, NIEVES VANES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SICILIA PEREZ, MONTSERRAT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GOMEZ HERNANDEZ SARA MARI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TAG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HERNANDEZ PERERA EMILY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TAG</text:span></text:p>
          </table:table-cell>
          <table:covered-table-cell table:number-columns-repeated="5"/>
          <table:table-cell office:value-type="string" table:number-columns-spanned="6" table:number-rows-spanned="1" table:style-name="ce46">
            <text:p><text:span text:style-name="T3">PERSONAL Y RI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MARTIN PEREZ, CARLOS MARCEL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écnico de Admon Gr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NTAS Y EXACCION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PEREZ, MARIA TERES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.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NTAS Y EXACCION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AMACHO HERNANDEZ, MARIA JOSE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NTAS Y EXACCION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RAMIREZ, MARIA DE LA CRUZ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TORREALBA SICILIA MARIOLGY 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VERA SANTOS, ESTEFAN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RIAS PEREZ MARIA CARMEN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TAG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ZNAREZ SALAZAR, MIGUEL ANG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Interventor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INTERVEN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LORENZO GARCIA, MARIA SON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rabajadora Soci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SOCI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MARTIN RAMOS, LETICI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Trabajadora Soci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SOCI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DE LA CRUZ MARIA ESTHER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SERVICIOS SOCIALE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MORALES PEREZ, MANU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Recaudador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CAUDA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MORALES HERNANDEZ N DAMARIS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.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CAUDA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HERNANDEZ LUZ NAYRA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.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RECAUDACION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ULIDO MARTIN, NAYADE ANTONI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Tesorer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TESORERI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ABRERA VARGAS, MARIA ROSARI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TESORERIA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CASTRO MARTA L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2">Auxiliar Administrativo</text:span></text:p>
          </table:table-cell>
          <table:covered-table-cell table:number-columns-repeated="5"/>
          <table:table-cell office:value-type="string" table:number-columns-spanned="6" table:number-rows-spanned="1" table:style-name="ce49">
            <text:p><text:span text:style-name="T2">FIESTAS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ACOSTA MONTESINO, JOSE RAMON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Ofici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BARROSO HERNANDEZ, JUAN ROBERT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HERNANDEZ, LUIS TOMAS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ÑA VENTURA, PEDRO LUIS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PEREZ, VICTOR MANU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RODRIGUEZ SANGIL, JUAN MANU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SICILIA RODRIGUEZ, MIGUEL ANG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VIÑA PAIZ, NIEVES BEGOÑA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BARRETO FELIPE, RAFAEL NORBERT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BERNA DITO, JOSE CARLOS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BRITO BRITO, LUIS AHIKAR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ABRERA LORENZO, LUIS ALBERT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CAMACHO PEREZ, JOSE ANGEL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FELIPE RODRIGUEZ, LUIS CARMEL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FERNANDEZ FRANCISCO, JACOBO GREGORI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FRANCISCO CASTAÑEDA, JORGE JUAN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HERNANDEZ CEREZO, OMAR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NOGUEIRA GARCIA, SANTIAG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ÑA VENTURA, CARLOS ALBERT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Oficial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BETHENCOURT, FERNANDO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DIAZ, OSCAR LUIS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IÑERO MARTIN, ANTONIO JAVIER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JEFE 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8">
            <text:p><text:span text:style-name="T2">PEREZ LORENZO ALBERTO JOSE</text:span></text:p>
          </table:table-cell>
          <table:covered-table-cell table:number-columns-repeated="2"/>
          <table:table-cell office:value-type="string" table:number-columns-spanned="6" table:number-rows-spanned="1" table:style-name="ce49">
            <text:p><text:span text:style-name="T2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ROSA NEGRIN MIGUEL ANGEL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ARMAS CONCEPCION JOSE YERAY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MONTERO MARTIN GERANT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6">
            <text:p><text:span text:style-name="T3">PEREZ MARTIN PEDRO FRANCISCO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3">Policia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">POLICIA LOCAL</text:span>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style-name="ce3"/>
          <table:table-cell table:number-columns-spanned="4" table:number-rows-spanned="1" table:style-name="ce43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office:value-type="string" table:number-columns-spanned="4" table:number-rows-spanned="1" table:style-name="ce44">
            <text:p><text:span text:style-name="T1">Nº EMPLEADOS POR DEPARTAMENTO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table-cell office:value-type="string" table:number-columns-spanned="4" table:number-rows-spanned="10" table:style-name="ce45">
            <text:p><text:span text:style-name="T2">SERVICIOS GENERALES:10</text:span><text:span text:style-name="T4"><text:s/></text:span><text:span text:style-name="T2">OFICINA TECNICA: 6</text:span><text:span text:style-name="T4"><text:s/></text:span><text:span text:style-name="T2">POLICIA LOCAL:27</text:span><text:span text:style-name="T4"><text:s/></text:span><text:span text:style-name="T2">TESORERIA:2</text:span></text:p>
            <text:p><text:span text:style-name="T2">PERSONAL Y RI:5</text:span><text:span text:style-name="T4"><text:s/></text:span><text:span text:style-name="T2">RECAUDACION:3</text:span><text:span text:style-name="T4"><text:s/></text:span><text:span text:style-name="T2">INTERVENCION:5</text:span><text:span text:style-name="T4"><text:s/></text:span><text:span text:style-name="T2">RENTAS Y EXACCIONES:3</text:span><text:span text:style-name="T4"><text:s/></text:span><text:span text:style-name="T2">SERVICIOS SOCIALES:3</text:span></text:p>
            <text:p><text:span text:style-name="T2">FIESTAS: 1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table:number-columns-spanned="4" table:number-rows-spanned="11" table:style-name="ce36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<text:span text:style-name="T2">DE CARRERA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table-cell table:number-columns-spanned="4" table:number-rows-spanned="16" table:style-name="ce38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2">INTERIN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/text:p>
          </table:table-cell>
          <table:covered-table-cell/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5">
            <text:p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text:span text:style-name="T4"><text:s/></text:span><text:span text:style-name="T2">DE CARRERA</text:span></text:p>
            <text:p><text:span text:style-name="T2">DE CARRE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39">
            <text:p><text:span text:style-name="T1">Nombre</text:span></text:p>
            <text:p><text:span text:style-name="T5">ALVAREZ MATOS, FRANCISCO JOSE</text:span></text:p>
          </table:table-cell>
          <table:covered-table-cell table:number-columns-repeated="2"/>
          <table:table-cell office:value-type="string" table:number-columns-spanned="5" table:number-rows-spanned="1" table:style-name="ce39">
            <text:p><text:span text:style-name="T1">Categoria</text:span></text:p>
            <text:p><text:span text:style-name="T5">TECN.SONID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><text:span text:style-name="T1">Nombre Departamento</text:span></text:p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DE LEON GARCIA, CARLOS ANDR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TITUL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CASTILLO, MªMILAGRO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GARCIA, NIEVES PILAR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Dinamizador de Bibliotec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PADRON, FELIPE STGO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GORDILLO RODRIGUEZ, JOSE ANG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ORERA LOPEZ, MARIA DE LA LUZ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ECNICO MEDI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GONZALEZ, JOSE GABRI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HERRERA, CARMEN Mª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NIMADOR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GARRIDO FELIPE, RAQU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ROF.NO T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PEREZ, JOSE FRANCISC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CONS-REG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CULTURA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ASTRO HERNANDEZ, ANTONIO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NIMADOR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FIESTA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ONCEPCION MARTIN, FELIX MANU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 ADMINISTRATIV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FIESTA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RUZ GARCIA, NIEVES TERES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ADMINT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FIESTA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GARCIA PEREZ OBDUL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COSTURER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HAVEZ GUTIERREZ, SERVANDO J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INFORM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PERDOMO, PEDRO MIGU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ECNICO INFORMATIC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RAZ RODRIGUEZ, FCO. JAVIER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ENCARG.ALM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ARTIN RODRIGUEZ, MARIA JOS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.D.L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ATOS LORENZO, ELEN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.D.L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VARGAS CANO-VACA, MIGUEL ANG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.D.L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ARTINEZ CATTONI, MARIA DEL CARMEN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Ordenanz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NAVALON ESCUDER, CARLO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ARCHIV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SANJUAN ARROCHA, ONESIMO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ORDENANZ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ONCEPCION VIDAL, FCO. JAIM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NOTIFICADOR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RODRIGUEZ, ELISA ISAB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ELEFONIST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GENER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AMOS NEGRIN, FRANCISCO MANU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TRAFICO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SAAVEDRA RODRIGUEZ FRANCISCO 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TRAFICO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HERNANDEZ PEREZ FAUSTINO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TRAFICO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ACOSTA RODRIGUEZ, AMPARO MAR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ARROCHA GONZALEZ, MARIA VANES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MONIT.SOC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OBIELLA CAPOTE, MARIA NIEV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 AYUDA DOMICILI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ONCEPCION BRITO, MARIA EUGENI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DELGADO YANES, Mª ASUNCION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EDAGOG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GONZALEZ GUTIERREZ, Mª IN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SIST.SOC.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LUIS RODRIGUEZ, MARIA PILAR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 Administrativ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NERIS DE PAZ, FCO. JAVIER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SICOLOG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ARROYO, NAYR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X.AY.DOM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PEREZ, TAMAR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DOMICI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IVEROL GONZALEZ, NIEVES VANES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.AY.DOM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RODRIGUEZ MARTIN, MIGU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SICOLOG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SAN JUAN PEREZ, ROSARIO MAR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FISIOTERAP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DARANAS CONCEPCION ANA TERES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ORDENANZ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MARTIN PEREZ, TAN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EDUC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FERNANDEZ MORERA, CARMEN MAR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uxiliar Ayuda Domicilio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BRITO GUTIERREZ, EVA MARI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PSICOLOG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PADRON ARROCHA JORGE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ANIMADOR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2">
            <text:p><text:span text:style-name="T5">CASTRO GONZALEZ CAROLINA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2">
            <text:p><text:span text:style-name="T5">HERNANDEZ RORIGUEZ DANIEL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5">TRAB.SOCIA</text:span>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42">
            <text:p><text:span text:style-name="T5">PERAZA CABRERA NURIA ESTHER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5">MEJIA TEJEDA MARIA ANTON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5">GONZALEZ GONZALEZ NIEVES VANESS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RORIGUEZ MARIA NIEVES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42">
            <text:p><text:span text:style-name="T5">BAREA ALFARO XIMENA BEATRIZ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PEREZ VICTORI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CHAVEZ MARTIN PILAR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VIRLA LINARES MARIBETH PATRIC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FELIPE ACOSTA CORAIM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RUIZ VEGAS GLADYS MARLEN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CORTES FELIPA C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SUAREZ HERNANDEZ MARIA JOSEF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LORENZO HENRIQUEZ MARIA JOSE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ALEANO MADRID ROSA DAMARIS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CASTELLANOS FERNANDEZ SAISY C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ARCIA GARCIA MIGU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ARRETO LORENZO QUEIL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 AYUDA DOMICILIO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PEREZ, MARIA NIEVES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AUX.AY.DOM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SERVICIOS SOCIAL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RITO HERNANDEZ, MARIA LUIS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FELIPE GONZALEZ, DAVID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ARCIA TORRES, JOSE ANG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FELIPE LORENZO, MANU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VARGAS HERNANDEZ, TERES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ARCIA SANCHEZ, VICENTE GABRIE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ONZALEZ PEREZ, FCO.JAVIER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CONSERJE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FELIPE MARANTE, AN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RODRIGUEZ, NIEVES Mª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LASENCIA PLASENCIA, MARIA LUZ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NSEÑANZA- ESCUELA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RITO FERNANDEZ, JOSEF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DIAZ LOPEZ, NATIVIDAD YOLAND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MARTIN LORENZO ANA MARI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MORALES HERNANDEZ, NIEVES D.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MARTIN, MARIA MONTSERRAT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LORENZO, LAURA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LIMPIADOR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EDIFICIO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ETHENCOURT PEREZ, FCO. JAVIER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ELECT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BOTIN GONZALEZ, FRANCISC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ENC.ALUMBR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MENDEZ RODRIGUEZ, JUAN JOSE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ELECT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MARTIN, MIGUEL ANG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ELECT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MEDINA PEDRIANES, DOMINGO ALON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ELECTRICISTA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GONZALEZ DIAZ JAIR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OFICIAL 1ª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ALUMBRADO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DE PAZ HERNANDEZ, SEGUND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DIAZ MARTIN, ANA Mª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CONCEPCION, JOSE ANG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-JARD.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HERNANDEZ SICILIA, PEDRO ANTON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RODRIGUEZ, MANUEL SEBASTIAN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-JARD.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IÑERO PEREZ, GUSTAV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-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RODRIGUEZ LORENZO, JOSE ANGEL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OFIC.2ªJAR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SICILIA BETHENCOURT, FCO.JAVIE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-JARD.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<text:span text:style-name="T5">PEREZ REYES, CARMEN NIEVES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PEON JARDI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2">
            <text:p><text:span text:style-name="T5">PEREZ PEREZ ALBERTO</text:span></text:p>
          </table:table-cell>
          <table:covered-table-cell table:number-columns-repeated="3"/>
          <table:table-cell office:value-type="string" table:number-columns-spanned="3" table:number-rows-spanned="1" table:style-name="ce42">
            <text:p><text:span text:style-name="T5">OFICIAL 2ª</text:span></text:p>
          </table:table-cell>
          <table:covered-table-cell table:number-columns-repeated="2"/>
          <table:table-cell office:value-type="string" table:number-columns-spanned="6" table:number-rows-spanned="1" table:style-name="ce42">
            <text:p><text:span text:style-name="T5">PARQUES-JARDINES</text:span>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2">
            <text:p><text:span text:style-name="T5">HERNANDEZ LORENZO JUAN ANTONI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RQUES-JARDINES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CAMACHO ARDILA, JAIM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42">
            <text:p><text:span text:style-name="T5">FERNANDEZ FELIPE, NIEVES MARI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HDEZ., GREGORIO MANU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ONTERO DIAZ, FRANCISCO JAVI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ACOSTA, ANTONIO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MARTIN, JUAN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PEREZ, ELADI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.2ªCONDU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RODRIGUEZ, NICOLAS P.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1COND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SANCHEZ, JESUS ZENO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CHA RODRIGUEZ ANGEL MIG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DRIGUEZ BRITO MARIA ESTH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ARTIN ALONSO SERVAND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ATOS GUZMAN HILARIA YUREN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RCIA HERNANDEZ IÑIGO 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LORENZO ACOSTA JESUS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DRIGUEZ SANCHEZ, ALFRED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EZ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CASTILLO GUARDIA, NIEVES ROSA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PEREZ, MARCOS IBRAHI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1ªC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LORENZO GARCIA, MIGUEL ANG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ORERA DE_PAZ, JORGE FRANCISC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ORDINAS EGEA, JUAN RAMO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BRITO MOREIRA, MANUEL EDUARD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C.1ªCOND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RCIA DIAZ, FCO.SEBASTIA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 Conducto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RODRIGUEZ SANCHEZ, JESUS GUIL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 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E LA TORRE GOYA FRANCISC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LIMPIEZ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IAZ LOPEZ, SANTIAG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CEMENTERI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EXPOSITO BARRETO, MAXIMO ALFR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2ªALB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CEMENTERI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FELIPE SAN GIL, FERNANDO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CEMENTERI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ONZALEZ LORENZO, CELS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C.1ªMEC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TALLER MECANICO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AYUT, CARLOS ROBERT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RODRIGUEZ ANDRE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FELIPE RODRIGUEZ, JULIAN FCO.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SANJUAN, ANTONIO MA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. 2ª Conducto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CABRERA DIAZ, JONATHAN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LIMPI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PLATA, ANDRES MAN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C.1ªCOND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ALVAREZ ACOSTA JOSE ALBERT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 ALBAÑIL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CABRERA CARLOS ALEXI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MACHIN LUP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RODRIGUEZ ANG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Oficial 1ª Conductor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SAN JUAN RODRIGUEZ, JOSE JAVI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-ALB.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ALOS DIAZ JOSE ANG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PEREZ HERNANDEZ, FRANCISCO JO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PEON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BRAS Y VIA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CONCEPCION MARTIN, FELIX MANU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.ADMINT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DEPORT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SANTANA HERNANDEZ MANUEL LUIS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CONSERJE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DEPORTES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HERNANDEZ MENDEZ MIGUEL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RQUITECTO TECNIC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FICINA TECNIC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DIAZ FRAGA, HENRY JOSE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RQUITECTO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FICINA TECNIC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MARTIN ROCHA JAVIE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INGENIERO INDUSTRIAL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FICINA TECNICA</text:span>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<text:span text:style-name="T5">GARCIA FDEZ., EFRAIM ALEJANDRO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DMINISTRA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OFICINA TECNICA</text:span>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2">
            <text:p><text:span text:style-name="T5">HERNANDEZ CORREA, VICTOR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5">AUX.ADMINT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5">PATRIMONIO</text:span>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2">
            <text:p><text:span text:style-name="T5">BRITO RIVEROL, MARIA ISAB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AUX.ADMTVA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PATRIMONIO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2">
            <text:p><text:span text:style-name="T5">PEREZ MARTIN, FRANCISCO MIGUEL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PEON CERRA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CERRAJERIA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2">
            <text:p><text:span text:style-name="T5">DIAZ BARRETO, DAILOS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Cerrajero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CERRAJERIA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2">
            <text:p><text:span text:style-name="T5">MARTIN HERNANDEZ, PEDRO FRANCISC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5">OFICIAL 1ª CERRAJERO</text:span>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pan text:style-name="T5">CERRAJERIA</text:span>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1">
            <text:p><text:span text:style-name="T5">LABORAL FIJO<text:s text:c="24"/></text:span><text:span text:style-name="T1">Nº EMPLEADOS POR DEPARTAMENT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TRAFICO: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">TEMPORAL <text:s text:c="22"/>SERVICIOS GENERALES:12</text:span><text:span text:style-name="T6"><text:s/></text:span><text:span text:style-name="T5">LABORAL TEMPORAL <text:s text:c="4"/>LIMPIEZA:2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">LABORAL TEMPORAL <text:s text:c="4"/>OFICINA TECNICA: 4</text:span><text:span text:style-name="T6"><text:s/></text:span><text:span text:style-name="T5">LABORAL TEMPORAL <text:s text:c="4"/>FIESTAS: 3</text:span><text:span text:style-name="T6"><text:s text:c="2"/></text:span><text:span text:style-name="T5">LABORAL FIJO <text:s text:c="17"/>CULTURA: 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SERVICIOS SOCIALES: 3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OBRAS Y VIAS: 1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CEMENTERIO: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DEPORTES: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PARQUES Y JARDINES: 1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TALLER MECANICO: 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">LABORAL FIJO <text:s text:c="17"/>CERRAJERIA: 3</text:span><text:span text:style-name="T6"><text:s/></text:span><text:span text:style-name="T5">LABORAL TEMPORAL <text:s text:c="4"/>ALUMBRADO: 6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ENSEÑANZA-ESCUELA:1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5">LABORAL FIJO <text:s text:c="17"/>EDIFICIOS: 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FIJO <text:s text:c="17"/>PATRIMONIO:2</text:span><text:span text:style-name="T6"><text:s/></text:span><text:span text:style-name="T5">LABORAL FIJ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LABORAL TEMPORAL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LABORAL TEMPORAL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TEMPORA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FIJ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TEMPORAL</text:span><text:span text:style-name="T6"><text:s/></text:span><text:span text:style-name="T5">LABORAL FIJO</text:span><text:span text:style-name="T6"><text:s/></text:span><text:span text:style-name="T5">LABORAL FIJ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LABORAL FIJ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LABORAL TEMPORAL</text:span><text:span text:style-name="T6"><text:s/></text:span><text:span text:style-name="T5">LABORAL TEMPORAL</text:span><text:span text:style-name="T6"><text:s/></text:span><text:span text:style-name="T5">LABORAL TEMPORAL</text:span></text:p>
          </table:table-cell>
          <table:table-cell table:number-columns-repeated="16383"/>
        </table:table-row>
        <table:table-row table:number-rows-repeated="10482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5T10:44:35Z</meta:creation-date>
    <dc:date>2025-03-25T09:44:37Z</dc:date>
    <meta:editing-duration>PT0S</meta:editing-duration>
  </office:meta>
</office:document-meta>
</file>