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9pt" style:use-optimal-row-height="false" fo:break-before="auto"/>
    </style:style>
    <style:style style:name="ro3" style:family="table-row">
      <style:table-row-properties style:row-height="23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3" table:number-rows-spanned="1" table:style-name="ce50">
            <text:p><text:span text:style-name="T1">Nombre</text:span></text:p>
          </table:table-cell>
          <table:covered-table-cell table:number-columns-repeated="2"/>
          <table:table-cell office:value-type="string" table:number-columns-spanned="6" table:number-rows-spanned="1" table:style-name="ce50">
            <text:p><text:span text:style-name="T1">Categoria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<text:span text:style-name="T1">Nombre Departamento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ALVAREZ PEREZ, MARIA INMACULAD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RODRIGUEZ RODRIGUEZ PRISCIL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Técnico de Admon Gr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LORENZO MORERA NOEL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Secretaria Gener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HERNANDEZ SAN JUAN OLIV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Técnico de Admon Gr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RIVEROL CRUZ, MONICA MARIA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Ordenanz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CONCEPCION PEREZ, MARIA DEL CARMEN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.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GARCIA HERNANDEZ, VIRGIN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ORTEGA LOPEZ, SALVADOR MAURO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RODRIGUEZ ORRIBO, MARIA NANCY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LORENZO HERNANDEZ, MARY LUZ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AYUT SANTOS, JOSE ANTONIO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OFICINA TECNIC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GUERRA PAZ, ENRIQUE SALVADOR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Arquitect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OFICINA TECNIC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LANG LENTON BARRERA IGNACIO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rquitecto Técnic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OFICINA TECNIC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CRUZ GOMEZ, NIEVES MAR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Técnico de Admon Gr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OFICINA TECNIC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GONZALEZ LORENZO, LUISA MARIA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Delineante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OFICINA TECNIC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HERNANDEZ GONZALEZ, OCTAVIO ARMENGOL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Delineante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OFICINA TECNIC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HENRIQUEZ RODRIGUEZ, MERCEDES MAR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ERSONAL Y RI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RODRIGUEZ PEREZ, NIEVES VANES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ERSONAL Y RI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SICILIA PEREZ, MONTSERRAT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ERSONAL Y RI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GOMEZ HERNANDEZ SARA MARIA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TAG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ERSONAL Y RI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6">
            <text:p><text:span text:style-name="T3">HERNANDEZ PERERA EMILY</text:span>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3">TAG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3">PERSONAL Y RI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MARTIN PEREZ, CARLOS MARCELO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Técnico de Admon Gr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RENTAS Y EXACCION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REZ PEREZ, MARIA TERES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.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RENTAS Y EXACCION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CAMACHO HERNANDEZ, MARIA JOSE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RENTAS Y EXACCION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HERNANDEZ RAMIREZ, MARIA DE LA CRUZ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INTERVEN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TORREALBA SICILIA MARIOLGY 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INTERVEN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VERA SANTOS, ESTEFAN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INTERVEN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ARIAS PEREZ MARIA CARMEN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TAG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INTERVEN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AZNAREZ SALAZAR, MIGUEL ANGEL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Interventor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INTERVEN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LORENZO GARCIA, MARIA SON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Trabajadora Soci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SOCI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MARTIN RAMOS, LETIC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Trabajadora Soci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SOCI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HERNANDEZ DE LA CRUZ MARIA ESTHER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SOCI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MORALES PEREZ, MANUEL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Recaudador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RECAUDA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MORALES HERNANDEZ N DAMARIS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.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RECAUDA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REZ HERNANDEZ LUZ NAYR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.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RECAUDA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ULIDO MARTIN, NAYADE ANTONIA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Tesorer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TESORERI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CABRERA VARGAS, MARIA ROSARIO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TESORERI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RODRIGUEZ CASTRO MARTA L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9">
            <text:p><text:span text:style-name="T2">FIESTA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ACOSTA MONTESINO, JOSE RAMON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Ofici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BARROSO HERNANDEZ, JUAN ROBERT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HERNANDEZ HERNANDEZ, LUIS TOMAS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ÑA VENTURA, PEDRO LUIS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REZ PEREZ, VICTOR MANUEL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RODRIGUEZ SANGIL, JUAN MANUEL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SICILIA RODRIGUEZ, MIGUEL ANGEL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VIÑA PAIZ, NIEVES BEGOÑA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BARRETO FELIPE, RAFAEL NORBERT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BERNA DITO, JOSE CARLOS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BRITO BRITO, LUIS AHIKAR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CABRERA LORENZO, LUIS ALBERT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CAMACHO PEREZ, JOSE ANGEL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FELIPE RODRIGUEZ, LUIS CARMEL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FERNANDEZ FRANCISCO, JACOBO GREGORI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FRANCISCO CASTAÑEDA, JORGE JUAN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HERNANDEZ CEREZO, OMAR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NOGUEIRA GARCIA, SANTIAG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ÑA VENTURA, CARLOS ALBERT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Ofici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REZ BETHENCOURT, FERNAND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REZ DIAZ, OSCAR LUIS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IÑERO MARTIN, ANTONIO JAVIER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JEFE 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REZ LORENZO ALBERTO JOSE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6">
            <text:p><text:span text:style-name="T3">ROSA NEGRIN MIGUEL ANGEL</text:span>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3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6">
            <text:p><text:span text:style-name="T3">ARMAS CONCEPCION JOSE YERAY</text:span>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3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6">
            <text:p><text:span text:style-name="T3">MONTERO MARTIN GERANT</text:span>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3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6">
            <text:p><text:span text:style-name="T3">PEREZ MARTIN PEDRO FRANCISCO</text:span>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3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table:style-name="ce3"/>
          <table:table-cell table:number-columns-spanned="4" table:number-rows-spanned="1" table:style-name="ce43"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table-cell office:value-type="string" table:number-columns-spanned="4" table:number-rows-spanned="1" table:style-name="ce44">
            <text:p><text:span text:style-name="T1">Nº EMPLEADOS POR DEPARTAMENTO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table-cell office:value-type="string" table:number-columns-spanned="4" table:number-rows-spanned="10" table:style-name="ce45">
            <text:p><text:span text:style-name="T2">SERVICIOS GENERALES:10</text:span><text:span text:style-name="T4"><text:s/></text:span><text:span text:style-name="T2">OFICINA TECNICA: 6</text:span><text:span text:style-name="T4"><text:s/></text:span><text:span text:style-name="T2">POLICIA LOCAL:27</text:span><text:span text:style-name="T4"><text:s/></text:span><text:span text:style-name="T2">TESORERIA:2</text:span></text:p>
            <text:p><text:span text:style-name="T2">PERSONAL Y RI:5</text:span><text:span text:style-name="T4"><text:s/></text:span><text:span text:style-name="T2">RECAUDACION:3</text:span><text:span text:style-name="T4"><text:s/></text:span><text:span text:style-name="T2">INTERVENCION:5</text:span><text:span text:style-name="T4"><text:s/></text:span><text:span text:style-name="T2">RENTAS Y EXACCIONES:3</text:span><text:span text:style-name="T4"><text:s/></text:span><text:span text:style-name="T2">SERVICIOS SOCIALES:3</text:span></text:p>
            <text:p><text:span text:style-name="T2">FIESTAS: 1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table-cell table:number-columns-spanned="4" table:number-rows-spanned="11" table:style-name="ce36"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<text:span text:style-name="T2">DE CARRERA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table-cell table:number-columns-spanned="4" table:number-rows-spanned="16" table:style-name="ce38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5">
            <text:p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/text:p>
            <text:p><text:span text:style-name="T2">DE CARRE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39">
            <text:p><text:span text:style-name="T1">Nombre</text:span></text:p>
            <text:p><text:span text:style-name="T5">ALVAREZ MATOS, FRANCISCO JOSE</text:span></text:p>
          </table:table-cell>
          <table:covered-table-cell table:number-columns-repeated="2"/>
          <table:table-cell office:value-type="string" table:number-columns-spanned="5" table:number-rows-spanned="1" table:style-name="ce39">
            <text:p><text:span text:style-name="T1">Categoria</text:span></text:p>
            <text:p><text:span text:style-name="T5">TECN.SONID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><text:span text:style-name="T1">Nombre Departamento</text:span></text:p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DE LEON GARCIA, CARLOS ANDRE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ROF.TITUL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FERNANDEZ CASTILLO, MªMILAGRO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ROF.NO TI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FERNANDEZ GARCIA, NIEVES PILAR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Dinamizador de Bibliotec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FERNANDEZ PADRON, FELIPE STGO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ROF.NO TI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GORDILLO RODRIGUEZ, JOSE ANGEL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ROF.NO TI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MORERA LOPEZ, MARIA DE LA LUZ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TECNICO MEDI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RODRIGUEZ GONZALEZ, JOSE GABRI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ROF.NO TI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RODRIGUEZ HERRERA, CARMEN Mª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NIMADOR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GARRIDO FELIPE, RAQUEL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ROF.NO TI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HERNANDEZ PEREZ, JOSE FRANCISC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CONS-REG.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ASTRO HERNANDEZ, ANTONIO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NIMADOR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FIESTA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ONCEPCION MARTIN, FELIX MANUE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 ADMINISTRATIV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FIESTA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RUZ GARCIA, NIEVES TERES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.ADMINT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FIESTA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GARCIA PEREZ OBDULI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COSTURER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HAVEZ GUTIERREZ, SERVANDO JE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.INFORM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RODRIGUEZ PERDOMO, PEDRO MIGUE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TECNICO INFORMATIC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FERRAZ RODRIGUEZ, FCO. JAVIER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ENCARG.ALM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MARTIN RODRIGUEZ, MARIA JOSE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.D.L.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MATOS LORENZO, ELEN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.D.L.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VARGAS CANO-VACA, MIGUEL ANGEL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.D.L.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MARTINEZ CATTONI, MARIA DEL CARMEN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Ordenanz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NAVALON ESCUDER, CARLO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.ARCHIV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SANJUAN ARROCHA, ONESIMO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ORDENANZ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ONCEPCION VIDAL, FCO. JAIME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NOTIFICADOR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RODRIGUEZ, ELISA ISABEL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TELEFONIST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RAMOS NEGRIN, FRANCISCO MANUEL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TRAFICO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SAAVEDRA RODRIGUEZ FRANCISCO 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TRAFICO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HERNANDEZ PEREZ FAUSTINO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TRAFICO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ACOSTA RODRIGUEZ, AMPARO MARI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TRAB.SOCI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ARROCHA GONZALEZ, MARIA VANES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MONIT.SOC.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OBIELLA CAPOTE, MARIA NIEVE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ONCEPCION BRITO, MARIA EUGENI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TRAB.SOCI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DELGADO YANES, Mª ASUNCION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EDAGOG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GONZALEZ GUTIERREZ, Mª INE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SIST.SOC.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LUIS RODRIGUEZ, MARIA PILAR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. Administrativ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NERIS DE PAZ, FCO. JAVIER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SICOLOG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ARROYO, NAYR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X.AY.DOMI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PEREZ, TAMAR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.DOMICI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RIVEROL GONZALEZ, NIEVES VANE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.AY.DOM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RODRIGUEZ MARTIN, MIGUEL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SICOLOG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SAN JUAN PEREZ, ROSARIO MARI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FISIOTERAP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DARANAS CONCEPCION ANA TERES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ORDENANZ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MARTIN PEREZ, TANI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EDUC.SOCI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FERNANDEZ MORERA, CARMEN MARI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iliar Ayuda Domicili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BRITO GUTIERREZ, EVA MARI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SICOLOG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PADRON ARROCHA JORGE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NIMADOR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ASTRO GONZALEZ CAROLIN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TRAB.SOCI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2">
            <text:p><text:span text:style-name="T5">HERNANDEZ RORIGUEZ DANIEL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TRAB.SOCI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42">
            <text:p><text:span text:style-name="T5">PERAZA CABRERA NURIA ESTHER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42">
            <text:p><text:span text:style-name="T5">MEJIA TEJEDA MARIA ANTON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42">
            <text:p><text:span text:style-name="T5">GONZALEZ GONZALEZ NIEVES VANESS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RORIGUEZ MARIA NIEVES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42">
            <text:p><text:span text:style-name="T5">BAREA ALFARO XIMENA BEATRIZ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PEREZ PEREZ VICTORIA MAR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CHAVEZ MARTIN PILAR MAR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VIRLA LINARES MARIBETH PATRIC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FELIPE ACOSTA CORAIM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RUIZ VEGAS GLADYS MARLEN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CORTES FELIPA C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SUAREZ HERNANDEZ MARIA JOSEF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LORENZO HENRIQUEZ MARIA JOSE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GALEANO MADRID ROSA DAMARIS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CASTELLANOS FERNANDEZ SAISY C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GARCIA GARCIA MIGUEL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BARRETO LORENZO QUEIL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PEREZ, MARIA NIEVES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.AY.DOM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BRITO HERNANDEZ, MARIA LUIS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FELIPE GONZALEZ, DAVID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CONSERJE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GARCIA TORRES, JOSE ANGEL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FELIPE LORENZO, MANUEL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CONSERJE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VARGAS HERNANDEZ, TERESA MAR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CONSERJE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GARCIA SANCHEZ, VICENTE GABRIE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CONSERJE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GONZALEZ PEREZ, FCO.JAVIER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CONSERJE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FELIPE MARANTE, ANA MAR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RODRIGUEZ, NIEVES Mª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PLASENCIA PLASENCIA, MARIA LUZ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BRITO FERNANDEZ, JOSEFA MAR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DIFICIO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DIAZ LOPEZ, NATIVIDAD YOLAND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DIFICIO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MARTIN LORENZO ANA MAR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DIFICIO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MORALES HERNANDEZ, NIEVES D.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DIFICIO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MARTIN, MARIA MONTSERRAT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DIFICIO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PEREZ LORENZO, LAUR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DIFICIO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BETHENCOURT PEREZ, FCO. JAVIER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ELECT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ALUMBRADO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BOTIN GONZALEZ, FRANCISCO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ENC.ALUMBR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ALUMBRADO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MENDEZ RODRIGUEZ, JUAN JOSE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ELECT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ALUMBRADO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PEREZ MARTIN, MIGUEL ANGEL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ELECT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ALUMBRADO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MEDINA PEDRIANES, DOMINGO ALON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ELECTRICIST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ALUMBRADO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GONZALEZ DIAZ JAIRO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OFICIAL 1ª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ALUMBRADO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DE PAZ HERNANDEZ, SEGUNDO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JARDI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DIAZ MARTIN, ANA Mª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JARDI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CONCEPCION, JOSE ANG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-JARD.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SICILIA, PEDRO ANTON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JARDI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PEREZ RODRIGUEZ, MANUEL SEBASTIAN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-JARD.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PIÑERO PEREZ, GUSTAVO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-JARDI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RODRIGUEZ LORENZO, JOSE ANGEL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OFIC.2ªJAR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SICILIA BETHENCOURT, FCO.JAVIE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-JARD.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PEREZ REYES, CARMEN NIEVES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JARDI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42">
            <text:p><text:span text:style-name="T5">PEREZ PEREZ ALBERTO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OFICIAL 2ª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2">
            <text:p><text:span text:style-name="T5">HERNANDEZ LORENZO JUAN ANTONI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PARQUES-JARDIN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CAMACHO ARDILA, JAIM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FERNANDEZ FELIPE, NIEVES MARI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HDEZ., GREGORIO MANU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.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MONTERO DIAZ, FRANCISCO JAVIER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ACOSTA, ANTONIO MAN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MARTIN, JUAN MAN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PEREZ, ELADI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.2ªCONDU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RODRIGUEZ, NICOLAS P.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.1COND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SANCHEZ, JESUS ZENON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.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ROCHA RODRIGUEZ ANGEL MIG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RODRIGUEZ BRITO MARIA ESTHER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MARTIN ALONSO SERVAND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MATOS GUZMAN HILARIA YUREN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GARCIA HERNANDEZ IÑIGO 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LORENZO ACOSTA JESUS MAN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RODRIGUEZ SANCHEZ, ALFRED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IEZ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CASTILLO GUARDIA, NIEVES ROS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PEREZ, MARCOS IBRAHI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.1ªC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LORENZO GARCIA, MIGUEL ANG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MORERA DE_PAZ, JORGE FRANCISC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ORDINAS EGEA, JUAN RAMON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BRITO MOREIRA, MANUEL EDUARD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C.1ªCOND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GARCIA DIAZ, FCO.SEBASTIAN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 Conductor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RODRIGUEZ SANCHEZ, JESUS GUIL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DE LA TORRE GOYA FRANCISC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DIAZ LOPEZ, SANTIAG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CEMENTERIO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EXPOSITO BARRETO, MAXIMO ALFR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.2ªALB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CEMENTERIO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FELIPE SAN GIL, FERNANDO MAN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CEMENTERIO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GONZALEZ LORENZO, CELS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C.1ªMEC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TALLER MECANICO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AYUT, CARLOS ROBERT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RODRIGUEZ ANDRES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FELIPE RODRIGUEZ, JULIAN FCO.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SANJUAN, ANTONIO MAN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. 2ª Conductor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CABRERA DIAZ, JONATHAN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PLATA, ANDRES MAN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C.1ªCOND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ALVAREZ ACOSTA JOSE ALBERT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 ALBAÑIL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CABRERA CARLOS ALEXIS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MACHIN LUP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RODRIGUEZ ANG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 Conductor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SAN JUAN RODRIGUEZ, JOSE JAVI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ALB.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ALOS DIAZ JOSE ANG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HERNANDEZ, FRANCISCO JOS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CONCEPCION MARTIN, FELIX MANU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.ADMINT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DEPORT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SANTANA HERNANDEZ MANUEL LUIS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CONSERJE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DEPORT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MENDEZ MIG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RQUITECTO TECNIC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FICINA TECNIC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DIAZ FRAGA, HENRY JOS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RQUITECT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FICINA TECNIC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MARTIN ROCHA JAVIER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INGENIERO INDUSTRIAL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FICINA TECNIC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GARCIA FDEZ., EFRAIM ALEJANDR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DMINISTR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FICINA TECNICA</text:span>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2">
            <text:p><text:span text:style-name="T5">HERNANDEZ CORREA, VICTOR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.ADMINT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PATRIMONIO</text:span>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42">
            <text:p><text:span text:style-name="T5">BRITO RIVEROL, MARIA ISAB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AUX.ADMTVA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5">PATRIMONIO</text:span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MARTIN, FRANCISCO MIGU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 CERRA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5">CERRAJERIA</text:span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2">
            <text:p><text:span text:style-name="T5">DIAZ BARRETO, DAILOS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al 1ª Cerrajero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5">CERRAJERIA</text:span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2">
            <text:p><text:span text:style-name="T5">MARTIN HERNANDEZ, PEDRO FRANCISC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AL 1ª CERRAJERO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5">CERRAJERIA</text:span>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style-name="ce1">
            <text:p><text:span text:style-name="T5">LABORAL FIJO<text:s text:c="24"/></text:span><text:span text:style-name="T1">Nº EMPLEADOS POR DEPARTAMENT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TRAFICO: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5">TEMPORAL <text:s text:c="22"/>SERVICIOS GENERALES:12</text:span><text:span text:style-name="T6"><text:s/></text:span><text:span text:style-name="T5">LABORAL TEMPORAL <text:s text:c="4"/>LIMPIEZA:25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5">LABORAL TEMPORAL <text:s text:c="4"/>OFICINA TECNICA: 4</text:span><text:span text:style-name="T6"><text:s/></text:span><text:span text:style-name="T5">LABORAL TEMPORAL <text:s text:c="4"/>FIESTAS: 3</text:span><text:span text:style-name="T6"><text:s text:c="2"/></text:span><text:span text:style-name="T5">LABORAL FIJO <text:s text:c="17"/>CULTURA: 1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SERVICIOS SOCIALES: 38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OBRAS Y VIAS: 1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CEMENTERIO: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DEPORTES: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PARQUES Y JARDINES: 1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TALLER MECANICO: 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5">LABORAL FIJO <text:s text:c="17"/>CERRAJERIA: 3</text:span><text:span text:style-name="T6"><text:s/></text:span><text:span text:style-name="T5">LABORAL TEMPORAL <text:s text:c="4"/>ALUMBRADO: 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ENSEÑANZA-ESCUELA:1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EDIFICIOS: 6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LABORAL FIJO <text:s text:c="17"/>PATRIMONIO:2</text:span><text:span text:style-name="T6"><text:s/></text:span><text:span text:style-name="T5">LABORAL FIJ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LABORAL TEMPORAL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LABORAL TEMPORAL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TEMPORAL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FIJ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LABORAL FIJ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/text:p>
          </table:table-cell>
          <table:table-cell table:number-columns-repeated="16383"/>
        </table:table-row>
        <table:table-row table:number-rows-repeated="10482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25T10:50:10Z</meta:creation-date>
    <dc:date>2025-03-25T09:50:12Z</dc:date>
    <meta:editing-duration>PT0S</meta:editing-duration>
  </office:meta>
</office:document-meta>
</file>