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<text:span text:style-name="T1">INDICADOR 1052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10">
            <text:p><text:span text:style-name="T1">AÑO 2024</text:span></text:p>
            <text:p><text:span text:style-name="T1">TOTAL EVENTUALES</text:span></text:p>
          </table:table-cell>
          <table:covered-table-cell/>
          <table:table-cell table:number-columns-spanned="3" table:number-rows-spanned="1" table:style-name="ce11"/>
          <table:covered-table-cell table:number-columns-repeated="2"/>
          <table:table-cell table:number-columns-repeated="16379"/>
        </table:table-row>
        <table:table-row table:style-name="ro3">
          <table:table-cell table:number-columns-spanned="2" table:number-rows-spanned="1" table:style-name="ce12"/>
          <table:covered-table-cell/>
          <table:table-cell office:value-type="string" table:style-name="ce3">
            <text:p><text:span text:style-name="T1">MENSUAL</text:span></text:p>
          </table:table-cell>
          <table:table-cell office:value-type="string" table:style-name="ce4">
            <text:p><text:span text:style-name="T1">EXTRA</text:span></text:p>
          </table:table-cell>
          <table:table-cell office:value-type="string" table:style-name="ce4">
            <text:p><text:span text:style-name="T1">TOTAL AÑO</text:span>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3">
            <text:p><text:span text:style-name="T1">EVENTUAL 1</text:span></text:p>
          </table:table-cell>
          <table:covered-table-cell/>
          <table:table-cell office:value-type="float" office:value="2206.9699999999998" table:style-name="ce5">
            <text:p>2206.97</text:p>
          </table:table-cell>
          <table:table-cell office:value-type="float" office:value="1717.27" table:style-name="ce5">
            <text:p>1717.27</text:p>
          </table:table-cell>
          <table:table-cell office:value-type="float" office:value="29918.18" table:style-name="ce5">
            <text:p>29918.18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14">
            <text:p><text:span text:style-name="T1">EVENTUAL 2</text:span></text:p>
          </table:table-cell>
          <table:covered-table-cell/>
          <table:table-cell office:value-type="float" office:value="2206.9699999999998" table:style-name="ce6">
            <text:p>2206.97</text:p>
          </table:table-cell>
          <table:table-cell office:value-type="float" office:value="1717.27" table:style-name="ce6">
            <text:p>1717.27</text:p>
          </table:table-cell>
          <table:table-cell office:value-type="float" office:value="29918.18" table:style-name="ce6">
            <text:p>29918.18</text:p>
          </table:table-cell>
          <table:table-cell table:number-columns-repeated="16379"/>
        </table:table-row>
        <table:table-row table:style-name="ro3">
          <table:table-cell table:number-columns-spanned="2" table:number-rows-spanned="1" table:style-name="ce12"/>
          <table:covered-table-cell/>
          <table:table-cell office:value-type="float" office:value="4413.9399999999996" table:style-name="ce7">
            <text:p>4413.94</text:p>
          </table:table-cell>
          <table:table-cell office:value-type="float" office:value="3434.54" table:style-name="ce8">
            <text:p>3434.54</text:p>
          </table:table-cell>
          <table:table-cell office:value-type="float" office:value="59836.36" table:style-name="ce8">
            <text:p>59836.36</text:p>
          </table:table-cell>
          <table:table-cell table:number-columns-repeated="16379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/>
    </number:number-style>
    <number:number-style style:name="N36">
      <number:number number:decimal-places="2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3-25T11:08:30Z</meta:creation-date>
    <dc:date>2025-03-25T10:08:31Z</dc:date>
    <meta:editing-duration>PT0S</meta:editing-duration>
  </office:meta>
</office:document-meta>
</file>