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in" fo:line-height="107%" fo:margin-left="1.6138in" fo:text-indent="0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text-align="start" fo:margin-bottom="0in" fo:line-height="99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Normal" style:list-style-name="LFO2" style:family="paragraph"/>
    <style:style style:name="P26" style:parent-style-name="Normal" style:list-style-name="LFO2" style:family="paragraph"/>
    <style:style style:name="P27" style:parent-style-name="Normal" style:list-style-name="LFO2" style:family="paragraph"/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1.6138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 fo:margin-right="0.5145in">
        <style:tab-stops/>
      </style:paragraph-properties>
    </style:style>
    <style:style style:name="P44" style:parent-style-name="Normal" style:family="paragraph">
      <style:paragraph-properties fo:margin-left="-0.0034in" fo:margin-right="0.7097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 fo:margin-right="0.875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margin-left="-0.0034in" fo:margin-right="0.5131in">
        <style:tab-stops/>
      </style:paragraph-properties>
    </style:style>
    <style:style style:name="P58" style:parent-style-name="Normal" style:family="paragraph">
      <style:paragraph-properties fo:margin-left="-0.0034in" fo:margin-right="0.7097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 fo:margin-right="0.5145in">
        <style:tab-stops/>
      </style:paragraph-properties>
    </style:style>
    <style:style style:name="P72" style:parent-style-name="Normal" style:family="paragraph">
      <style:paragraph-properties fo:margin-left="-0.0034in" fo:margin-right="0.7409in">
        <style:tab-stops/>
      </style:paragraph-properties>
    </style:style>
    <style:style style:name="P73" style:parent-style-name="Normal" style:family="paragraph">
      <style:paragraph-properties fo:margin-left="-0.0034in" fo:margin-right="1.5368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text-align="start" fo:margin-bottom="0.0055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Normal" style:family="paragraph">
      <style:paragraph-properties fo:text-align="start" fo:margin-bottom="0in" fo:line-height="107%" fo:margin-left="1.6138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<text:s/></text:span></text:p>
      <text:p text:style-name="P10"><text:span text:style-name="T11">1009. ACUERDOS DE DETERMINACIÓN DEL RÉGIMEN DE DEDICACIÓN EXCLUSIVA O PARCIAL DE LOS MIEMBROS ELECTOS.<text:s/></text:span></text:p>
      <text:p text:style-name="P12">Por Decreto n.º 1825/23, de 30 de junio de 2023, se determina los miembros de la Corporación que realizarán sus funciones en régimen de dedicación exclusiva o parcial: <text:s/></text:p>
      <text:p text:style-name="P13"><text:s/></text:p>
      <text:p text:style-name="P14"><text:span text:style-name="T15">DEDICACIÓN EXCLUSIVA:<text:s/></text:span></text:p>
      <text:p text:style-name="P16">-D. Antonio Manuel Acosta Felipe, por el desempeño del cargo<text:s/>de Primer Teniente Alcalde y ConcejalDelegado del Área de Hacienda y Cuentas, Cementerio, Contratación y Nuevas Tecnologías, Personal y Régimen Interno, con efectos del día 1 de junio de 2023 hasta su renuncia, de la cual tomó conocimiento el Pleno de esa<text:s/>Corporación en sesión celebrada con fecha 31 de julio de 2023.<text:s/></text:p>
      <text:p text:style-name="P17">-D. Juan José Cabrera Guelmes, por el desempeño del cargo de Concejal con delegación especial en materia de Proyectos Estratégicos y Coordinación de Áreas de Gobierno, con efectos desde el 29<text:s/>de junio de 2023.<text:s/></text:p>
      <text:list text:style-name="LFO1" text:continue-numbering="true">
        <text:list-item>
          <text:p text:style-name="P18">Dña. Saray González Álvarez, por el desempeño del cargo de Concejala-Delegada del Área de Turismo, Planificación, Obras, Servicios Públicos e Infraestructuras y Patrimonio, con efectos desde el 29 de junio de 2023.<text:s/></text:p>
        </text:list-item>
        <text:list-item>
          <text:p text:style-name="P19">D. Raico Arrocha Camacho, por el desempeño del cargo de Concejal-Delegado del Área de Cultura y Fiestas, Patrimonio, Turismo. Movimiento Vecinal, Deportes y Juventud, con efectos desde el 29 de junio de 2023.<text:s/></text:p>
        </text:list-item>
      </text:list>
      <text:p text:style-name="P20">-D. Carlos Javier Pérez Hernández, por el desempeño del cargo de Concejal con delegación especial en materia de Deportes y Juventud, con efectos desde el 29 de junio de 2023 hasta su renuncia, de la cual tomó conocimiento el Pleno de esa Corporación en sesión celebrada con fecha 6 de septiembre de 2024. -Dña. Yessica Pérez López, por el desempeño del cargo de Concejala-Delegada en el Área de Bienestar Social e Igualdad de Oportunidades, Sanidad y Consumo, con efectos desde el 29 de junio de 2023.<text:s/></text:p>
      <text:p text:style-name="P21"><text:s/></text:p>
      <text:p text:style-name="P22"><text:span text:style-name="T23">DEDICACIÓN PARCIAL:<text:s/></text:span></text:p>
      <text:soft-page-break/>
      <text:p text:style-name="P24"><text:s/></text:p>
      <text:list text:style-name="LFO2" text:continue-numbering="true">
        <text:list-item>
          <text:p text:style-name="P25">D. Bernardo López Acosta, en régimen de dedicación<text:s/>parcial mínima del 80% de la jornada, para el desempeño del cargo de Concejal con delegación especial en las materias de Urbanismo, Vivienda y Transportes, con efectos desde el día 29 de junio de 2023.<text:s/></text:p>
        </text:list-item>
        <text:list-item>
          <text:p text:style-name="P26">D. Alberto Jesús Perdomo Pérez, en régimen de dedicación parcial mínima del 50%, para el desempeño del cargo de Concejal con delegación especial en materia de Cultura, con efectos del 29 de junio de 2023. - Dña. Omaira Pérez García, en régimen de dedicación parcial mínima del 50%, a desempeñar fuera de su jornada laboral por ocupar otro puesto de trabajo al servicio de otra Administración Pública, por el desempeño del cargo de Concejal-Delegado del Área de Educación, Desarrollo Local, Comercio, mercado, Artesanía y Medioambiente. Transportes y Playa, con efectos del 29 de junio de 2023.<text:s/></text:p>
        </text:list-item>
        <text:list-item>
          <text:p text:style-name="P27">D. Jesús Pérez Hernández, en régimen de dedicación parcial mínima del 50% por el desempeño del cargo de Concejal con delegación especial en materia de Comercio, Mercado, Artesanía y Medio Ambiente, con efectos del 29 de junio<text:s/>de 2023.<text:s/></text:p>
        </text:list-item>
      </text:list>
      <text:p text:style-name="P28"><text:s/></text:p>
      <text:p text:style-name="P29"><text:span text:style-name="T30">MODIFICACIONES<text:s/></text:span></text:p>
      <text:p text:style-name="P31"><text:s/></text:p>
      <text:p text:style-name="P32">Por Decreto n.º 2621, de 28 de septiembre de 2023, se produce una modificación de la determinación de dedicación exclusiva, debido a la renuncia del Concejal<text:s/>D. Antonio Manuel Acosta Felipe, de la cual tomó conocimiento el Pleno de esa Corporación en sesión celebrada con fecha 31 de julio de 2023. <text:s/>Reconocer a D. Juan Guerra Guerra el régimen de DEDICACIÓN EXCLUSIVA, por el desempeño del cargo de ConcejalDelegado del Área de Hacienda y Cuentas, Cementerio, Contratación y Nuevas Tecnologías, Personal y Régimen Interno, con efectos desde el día 25 de septiembre de 2023.<text:s/></text:p>
      <text:p text:style-name="P33"><text:s/></text:p>
      <text:soft-page-break/>
      <text:p text:style-name="P34">Por Decreto n.º 3381, de 1 de diciembre de 2023, se reconoce a D. Jesús Pérez Hernández el régimen de DEDICACIÓN EXCLUSIVA, por el desempeño del cargo de Concejal con delegación específica en material de Comercio, Mercado, Artesanía y Medio Ambiente, con efectos desde el día 1 de diciembre de 2023.<text:s/></text:p>
      <text:p text:style-name="P35"><text:s/></text:p>
      <text:p text:style-name="P36"><text:span text:style-name="T37"><text:s/></text:span></text:p>
      <text:p text:style-name="P38"><text:span text:style-name="T39"><text:s/></text:span></text:p>
      <text:p text:style-name="P40">Por Decreto n.º 3712, de 26 de diciembre<text:s/>de 2023, se modifica la delegación específica concedida al Sr. Concejal D. Jesús Pérez Hernández mediante Decreto núm. 1743/2023, de 22 de junio, de la siguiente manera: Comercio, Mercado, Artesanía y Medio Ambiente y Protección Civil.<text:s/></text:p>
      <text:p text:style-name="P41"><text:s/></text:p>
      <text:p text:style-name="P42">Quedando las DELEGACIÓNES ESPECÍFICAS de la siguiente manera:<text:s/></text:p>
      <text:p text:style-name="P43">-Dña. Saray González Álvarez Turismo, Planificación, Obras, Servicios Públicos e Infraestructuras y Patrimonio.<text:s/></text:p>
      <text:p text:style-name="P44">-D. Juan José Cabrera Guelmes Proyectos Estratégicos y Coordinación de Áreas de Gobierno.<text:s/></text:p>
      <text:p text:style-name="P45">-D. Carlos Javier Pérez Hernández Deportes y Juventud.<text:s/></text:p>
      <text:p text:style-name="P46">-D. Jesús Pérez Hernández Comercio, Mercado, Artesanía y Medio Ambiente y Protección Civil.<text:s/></text:p>
      <text:p text:style-name="P47">-D. Bernardo López Acosta. Urbanismo, Vivienda y Transportes.<text:s/></text:p>
      <text:p text:style-name="P48">-D. Alberto Jesús Perdomo Pérez Cultura<text:s/></text:p>
      <text:p text:style-name="P49"><text:s/></text:p>
      <text:p text:style-name="P50"><text:s/></text:p>
      <text:p text:style-name="P51">Por Decreto n.º 494 de 23 de febrero de 2024, se modifican las delegaciones específicas concedidas mediante Decreto núm. 1743/2023, de 22 de junio, y Decreto núm. 3381/2023, de 1 de diciembre, de la siguiente manera: <text:s/></text:p>
      <text:p text:style-name="P52">-D. Jesús Pérez HernándezDeportes, Mercado<text:s/>y Protección Civil<text:s/></text:p>
      <text:p text:style-name="P53">-D. Carlos Javier Pérez HernándezJuventud, Artesanía y Medio Ambiente<text:s/></text:p>
      <text:p text:style-name="P54"><text:s/></text:p>
      <text:p text:style-name="P55">Quedando las DELEGACIÓNES ESPECÍFICAS de la siguiente manera:<text:s/></text:p>
      <text:p text:style-name="P56"><text:s/></text:p>
      <text:p text:style-name="P57">-Dña. Saray González Álvarez Turismo, Planificación, Obras, Servicios Públicos e<text:s/>Infraestructuras y Patrimonio.<text:s/></text:p>
      <text:p text:style-name="P58">-D. Juan José Cabrera Guelmes Proyectos Estratégicos y Coordinación de Áreas de Gobierno.<text:s/></text:p>
      <text:p text:style-name="P59">-D. Carlos Javier Pérez Hernández Juventud, Artesanía y Medio Ambiente.<text:s/></text:p>
      <text:p text:style-name="P60">-D. Jesús Pérez Hernández Deportes, Mercado y Protección Civil.<text:s/></text:p>
      <text:p text:style-name="P61">-D. Bernardo López Acosta. Urbanismo, Vivienda y Transportes.<text:s/></text:p>
      <text:p text:style-name="P62">-D. Alberto Jesús Perdomo Pérez Cultura.<text:s/></text:p>
      <text:p text:style-name="P63"><text:s/></text:p>
      <text:p text:style-name="P64">Por Decreto n.º 2176, <text:s/>de 19 de julio de 2024, se revoca la delegación específica concedida al Sr. D. Carlos Javier Pérez Hernández mediante Decreto núm. 494/2024, de 23 de febrero y, en consecuencia, determinar la pérdida de su condición de Concejal con delegación específica.<text:s/></text:p>
      <text:p text:style-name="P65"><text:s/></text:p>
      <text:p text:style-name="P66">Por Decreto n.º 2184 de 19 de julio de 2024, se modifica las<text:s/>delegaciones específicas concedidas mediante Decreto núm. 1743/2023, de 22 de junio, Decreto núm. 3381/2023, de 1 de diciembre y Decreto núm. 494/2024, de 23 de febrero, de la siguiente manera:<text:s/></text:p>
      <text:p text:style-name="P67"><text:s/></text:p>
      <text:p text:style-name="P68">-D. Jesús Pérez Hernández Deportes, Juventud, Mercado y Protección Civil<text:s/></text:p>
      <text:p text:style-name="P69"><text:s/></text:p>
      <text:p text:style-name="P70">Quedando las DELEGACIÓNES ESPECÍFICAS de la siguiente manera.<text:s/></text:p>
      <text:p text:style-name="P71">-Dña. Saray González Álvarez Turismo, Planificación, Obras, Servicios Públicos e Infraestructuras y Patrimonio<text:s/></text:p>
      <text:p text:style-name="P72">-D. Juan José Cabrera Guelmes Proyectos Estratégicos y Coordinación de Áreas de Gobierno<text:s/></text:p>
      <text:p text:style-name="P73">-D. Jesús Pérez Hernández Deportes, Juventud, Mercado y Protección Civil -D. Bernardo López Acosta Urbanismo, Vivienda y Transportes.<text:s/></text:p>
      <text:p text:style-name="P74">-D. Alberto Jesús Perdomo Pérez Cultura<text:s/></text:p>
      <text:p text:style-name="P75"><text:s/></text:p>
      <text:p text:style-name="P76">Por Decreto n.º 2865, de 7de octubre de 2024, se<text:span text:style-name="T77"><text:s/></text:span>reconoce a D. Asier Antona Gómez el régimen <text:s/></text:p>
      <text:p text:style-name="P78"><text:span text:style-name="T79"><text:s/></text:span></text:p>
      <text:p text:style-name="P80"><text:span text:style-name="T81"><text:s/></text:span></text:p>
      <text:p text:style-name="P82">de DEDICACIÓN EXCLUSIVA, por el desempeño del cargo de Alcalde, con efectos desde el día 4 de octubre de 2024 <text:s/>y se reconoce a D. Sergio Hidalgo Hernández el régimen de DEDICACIÓN PARCIAL, por el desempeño<text:s/>del cargo de Concejal con delegación específica en materia de Medio Ambiente, Artesanía y Mercado, con las retribuciones y dedicación mínima fijadas en el acuerdo plenario adoptado en sesión de fecha 4 de octubre de 2024, con efectos desde el día 4 de octubre de .2024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66in" fo:page-height="11.693in" style:print-orientation="portrait" fo:margin-top="0.5in" fo:margin-left="1.1805in" fo:margin-bottom="0.5in" fo:margin-right="1.1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512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in" fo:line-height="107%" fo:margin-left="-1.1805in" fo:margin-right="4.2972in" fo:text-indent="0in">
        <style:tab-stops/>
      </style:paragraph-properties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-1.1805in" fo:margin-right="4.2972in" fo:text-indent="0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id="id0" draw:style-name="a0" draw:name="Group 3351" svg:x="1.18125in" svg:y="0.49167in" svg:width="1.61389in" svg:height="0.97875in" style:rel-width="scale" style:rel-height="scale"><draw:image xlink:href="media/image1.jpg" xlink:type="simple" xlink:show="embed" xlink:actuate="onLoad"/><svg:title/><svg:desc/></draw:frame></text:span></text:p>
      </style:header>
      <style:header-left>
        <text:p text:style-name="P3"><draw:frame draw:z-index="251658240" draw:style-name="a1" draw:name="Picture 9" text:anchor-type="paragraph" svg:x="1.18125in" svg:y="0.49167in" svg:width="1.61389in" svg:height="0.97875in" style:rel-width="scale" style:rel-height="scale"><draw:image xlink:href="media/image1.jpg" xlink:type="simple" xlink:show="embed" xlink:actuate="onLoad"/><svg:title/><svg:desc/></draw:frame></text:p>
        <text:p text:style-name="Normal"><text:span text:style-name="T4"/></text:p>
      </style:header-left>
    </style:master-page>
    <style:master-page style:next-style-name="MP0" style:name="MPF0" style:page-layout-name="PL0">
      <style:header>
        <text:p text:style-name="P5"><draw:frame draw:z-index="251661312" draw:style-name="a2" draw:name="Picture 1" text:anchor-type="paragraph" svg:x="1.18125in" svg:y="0.49167in" svg:width="1.61389in" svg:height="0.97875in" style:rel-width="scale" style:rel-height="scale"><draw:image xlink:href="media/image1.jpg" xlink:type="simple" xlink:show="embed" xlink:actuate="onLoad"/><svg:title/><svg:desc/></draw:frame></text:p>
        <text:p text:style-name="Normal"><text:span text:style-name="T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na Rivares</meta:initial-creator>
    <dc:creator>word</dc:creator>
    <meta:creation-date>2025-06-24T09:28:00Z</meta:creation-date>
    <dc:date>2025-06-24T09:28:00Z</dc:date>
    <meta:template xlink:href="Normal" xlink:type="simple"/>
    <meta:editing-cycles>2</meta:editing-cycles>
    <meta:editing-duration>PT0S</meta:editing-duration>
    <meta:document-statistic meta:page-count="3" meta:paragraph-count="14" meta:word-count="1066" meta:character-count="7133" meta:row-count="50" meta:non-whitespace-character-count="6081"/>
  </office:meta>
</office:document-meta>
</file>