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</office:automatic-styles>
  <office:body>
    <office:text text:use-soft-page-breaks="true">
      <text:p text:style-name="P1">NO SE HA TENIDO QUE REALIZAR NINGÚN PLAN ECONÓMICO-FINANCIERO POR INCUMPLIMIENTO DE LOS OBJETIVOS DE ESTDABILIDAD PRESUPUESTARIA, DE DEUDA PÚBLICA O DE LA REGLA DE GAS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guel A. Aznarez Salazar</meta:initial-creator>
    <dc:creator>LUCIA GONZALEZ MUNOZ</dc:creator>
    <meta:creation-date>2026-04-20T14:40:00Z</meta:creation-date>
    <dc:date>2026-04-20T1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