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69433333333333cm" style:use-optimal-column-width="true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4.3815cm" style:use-optimal-column-width="true"/>
    </style:style>
    <style:style style:name="co6" style:family="table-column">
      <style:table-column-properties fo:break-before="auto" style:column-width="9.398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1" table:default-cell-style-name="ce5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4">
            <text:p>GRUPOS DE CLASIFICACIÓN<text:s/></text:p>
          </table:table-cell>
          <table:table-cell table:style-name="ce4"/>
          <table:table-cell table:number-columns-repeated="2" table:style-name="ce5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2"/>
          <table:table-cell table:number-columns-repeated="6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AUXILIAR ADMINISTRATIVO:<text:s/></text:p>
          </table:table-cell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DE CARRERA:<text:s/>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INTERINOS:<text:s/>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4" table:style-name="ce1"/>
          <table:table-cell office:value-type="string" table:style-name="ce5">
            <text:p>TOTAL PERSONAL FUNCIONARIO</text:p>
          </table:table-cell>
          <table:table-cell office:value-type="float" office:value="64" table:style-name="ce1">
            <text:p>64</text:p>
          </table:table-cell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TAG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INTERINOS:<text:s/>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number-columns-repeated="5" table:style-name="ce1"/>
          <table:table-cell table:style-name="ce5"/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HABILITADOS DE CARÁCTER NACIONAL: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TAE<text:s/></text:p>
          </table:table-cell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6"/>
          <table:table-cell office:value-type="float" office:value="2" table:style-name="ce1">
            <text:p>2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ADMINISTRATIVOS: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ORDENANZAS:<text:s/></text:p>
          </table:table-cell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text:s/>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ARQUITECTO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DELINEANTES: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ARQUITECTO TECNICO</text:p>
          </table:table-cell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3" table:style-name="ce3"/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5">
            <text:p>TRABAJADOR SOCIAL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3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: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POLICIA LOCAL</text:p>
          </table:table-cell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office:value-type="string" table:style-name="ce5">
            <text:p>DE CARRERA</text:p>
          </table:table-cell>
          <table:table-cell table:style-name="ce6"/>
          <table:table-cell office:value-type="float" office:value="25" table:style-name="ce8">
            <text:p>25</text:p>
          </table:table-cell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/>
          <table:table-cell table:style-name="ce5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number-rows-repeated="11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4" table:style-name="ce1"/>
          <table:table-cell table:style-name="ce5"/>
          <table:table-cell table:number-columns-repeated="16374" table:style-name="ce1"/>
        </table:table-row>
        <table:table-row table:number-rows-repeated="68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6"/>
          <table:table-cell table:number-columns-repeated="6" table:style-name="ce1"/>
          <table:table-cell table:number-columns-repeated="16375"/>
        </table:table-row>
        <table:table-row table:style-name="ro1">
          <table:table-cell table:number-columns-repeated="2"/>
          <table:table-cell table:style-name="ce6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number-columns-repeated="6" table:style-name="ce1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2" table:style-name="ce3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23" table:style-name="ro1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31:29Z</dc:date>
  </office:meta>
</office:document-meta>
</file>