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FF0000" style:font-name="Book Antiqua" style:font-name-asian="Book Antiqua" style:font-name-complex="Book Antiqua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9.69433333333333cm" style:use-optimal-column-width="true"/>
    </style:style>
    <style:style style:name="co3" style:family="table-column">
      <style:table-column-properties fo:break-before="auto" style:column-width="2.58233333333333cm" style:use-optimal-column-width="true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3.15383333333333cm" style:use-optimal-column-width="true"/>
    </style:style>
    <style:style style:name="co6" style:family="table-column">
      <style:table-column-properties fo:break-before="auto" style:column-width="4.381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4">
            <text:p>GRUPOS DE CLASIFICACION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/>
          <table:table-cell table:style-name="ce5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ARQUITECTO</text:p>
          </table:table-cell>
          <table:table-cell table:number-columns-repeated="2" table:style-name="ce2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PEDAGOGO/A</text:p>
          </table:table-cell>
          <table:table-cell table:number-columns-repeated="2" table:style-name="ce6"/>
          <table:table-cell table:style-name="ce1"/>
          <table:table-cell office:value-type="string" table:style-name="ce5">
            <text:p>TOTAL PERSONAL LABORAL<text:s/>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">
            <text:p>FIJOS/A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PSICOLOGO/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RABAJADOR/A SOCIAL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INGENIERO/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ADMINISTRATIVO/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AUXILIAR ADMINISTRATIVO/A</text:p>
          </table:table-cell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EDUCADOR/A SOCIAL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GESTOR/A CULTURAL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ADL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AUXILIAR INFORMATICO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AUXILIAR ARCHIVO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5">
            <text:p>PROFESOR/A NO TITULADO TEATRO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PROFESOR/A NO TITULADO FOLCLORE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PROFESOR/A NO TITULADO DANZA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PROFESOR/A NO TITULADO BANDA MUSIC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AUXILIAR AYUDA DOMICILIO</text:p>
          </table:table-cell>
          <table:table-cell table:number-columns-repeated="2"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SIOTERAPEUTA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DINAMIZADOR/A CULTURAL</text:p>
          </table:table-cell>
          <table:table-cell table:number-columns-repeated="2"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ORDENANZ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1">
            <text:p>1</text:p>
          </table:table-cell>
          <table:table-cell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MECÁNICO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OFICIAL 2ª JARDINERO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ANIMADOR/A SOCIOCULTURAL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/A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COSTURER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LEFONISTA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A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NOTIFICADOR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ONSERJES</text:p>
          </table:table-cell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/AS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TEMPORALES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TÉCNICO SONIDO</text:p>
          </table:table-cell>
          <table:table-cell table:number-columns-repeated="2" table:style-name="ce6"/>
          <table:table-cell table:number-columns-repeated="4" table:style-name="ce1"/>
          <table:table-cell table:style-name="ce7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OFICIALES 1ª CONDUCTOR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E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7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OFICIALES 2ª CONDUCTOR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style-name="ce1"/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LIMPIADORAS</text:p>
          </table:table-cell>
          <table:table-cell table:style-name="ce1"/>
          <table:table-cell table:style-name="ce6"/>
          <table:table-cell table:number-columns-repeated="4" table:style-name="ce1"/>
          <table:table-cell table:style-name="ce7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FIJAS</text:p>
          </table:table-cell>
          <table:table-cell office:value-type="float" office:value="8" table:style-name="ce1">
            <text:p>8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1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style-name="ce1"/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PEON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31" table:style-name="ce6">
            <text:p>3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TEMPORALES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OFICIAL 1ª ALBAÑIL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FIJOS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office:value-type="string" table:style-name="ce5">
            <text:p>OFICIAL 1ª CERRAJERO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TEMPORAL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OFICIAL 2ª ALBAÑIL</text:p>
          </table:table-cell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office:value-type="string" table:style-name="ce5">
            <text:p>FIJO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9" table:style-name="ce1"/>
          <table:table-cell table:style-name="ce5"/>
          <table:table-cell table:number-columns-repeated="16370"/>
        </table:table-row>
        <table:table-row table:number-rows-repeated="6" table:style-name="ro1">
          <table:table-cell/>
          <table:table-cell table:style-name="ce5"/>
          <table:table-cell table:number-columns-repeated="2" table:style-name="ce6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16370"/>
        </table:table-row>
        <table:table-row table:number-rows-repeated="2"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table:style-name="ce5"/>
          <table:table-cell table:number-columns-repeated="2" table:style-name="ce6"/>
          <table:table-cell table:number-columns-repeated="16380" table:style-name="ce1"/>
        </table:table-row>
        <table:table-row table:number-rows-repeated="3" table:style-name="ro1">
          <table:table-cell table:number-columns-repeated="2"/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16380" table:style-name="ce1"/>
        </table:table-row>
        <table:table-row table:number-rows-repeated="4" table:style-name="ro1">
          <table:table-cell table:number-columns-repeated="2"/>
          <table:table-cell table:number-columns-repeated="2"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number-columns-repeated="2" table:style-name="ce3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16378"/>
        </table:table-row>
        <table:table-row table:number-rows-repeated="24" table:style-name="ro1">
          <table:table-cell table:number-columns-repeated="4"/>
          <table:table-cell table:number-columns-repeated="2" table:style-name="ce3"/>
          <table:table-cell table:number-columns-repeated="16378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tserrat Sicilia Perez</meta:initial-creator>
    <dc:creator>LUCIA GONZALEZ MUNOZ</dc:creator>
    <meta:creation-date>2015-06-05T18:19:34Z</meta:creation-date>
    <dc:date>2026-04-22T14:31:49Z</dc:date>
  </office:meta>
</office:document-meta>
</file>