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Hiperv_237_nculo" style:data-style-name="N0">
      <style:table-cell-properties style:vertical-align="middle" fo:background-color="transparent"/>
      <style:text-properties fo:color="#0563C1" style:text-underline-style="none" style:text-underline-type="none"/>
    </style:style>
    <style:style style:name="ce3" style:family="table-cell" style:parent-style-name="Hiperv_237_nculo" style:data-style-name="N0">
      <style:table-cell-properties style:vertical-align="middle" fo:background-color="transparent"/>
      <style:text-properties fo:color="#FF0000" style:text-underline-style="none" style:text-underline-type="none"/>
    </style:style>
    <style:style style:name="ce4" style:family="table-cell" style:parent-style-name="Hiperv_237_nculo" style:data-style-name="N0">
      <style:table-cell-properties style:vertical-align="middle" fo:background-color="transparent"/>
      <style:text-properties fo:color="#000000" style:text-underline-style="none" style:text-underline-type="none"/>
    </style:style>
    <style:style style:name="ce5" style:family="table-cell" style:parent-style-name="Hiperv_237_nculo" style:data-style-name="N0">
      <style:table-cell-properties style:vertical-align="middle" fo:background-color="transparent"/>
      <style:text-properties fo:color="#000000" style:text-underline-style="none" style:text-underline-type="none" fo:font-weight="bold" style:font-weight-asian="bold" style:font-weight-complex="bold"/>
    </style:style>
    <style:style style:name="ce6" style:family="table-cell" style:parent-style-name="Hiperv_237_nculo" style:data-style-name="N0">
      <style:table-cell-properties fo:background-color="transparent"/>
      <style:text-properties fo:color="#000000" style:text-underline-style="none" style:text-underline-type="none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Hiperv_237_nculo" style:data-style-name="N19">
      <style:table-cell-properties style:vertical-align="middle" fo:background-color="transparent"/>
      <style:text-properties fo:color="#000000" style:text-underline-style="none" style:text-underline-type="none"/>
    </style:style>
    <style:style style:name="ce9" style:family="table-cell" style:parent-style-name="Hiperv_237_nculo" style:data-style-name="N0">
      <style:table-cell-properties style:vertical-align="middle" fo:background-color="transparent"/>
      <style:text-properties fo:color="#000000" style:text-underline-style="none" style:text-underline-type="none"/>
    </style:style>
    <style:style style:name="ce10" style:family="table-cell" style:parent-style-name="Default" style:data-style-name="N0"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08566666666667cm" style:use-optimal-column-width="true"/>
    </style:style>
    <style:style style:name="co2" style:family="table-column">
      <style:table-column-properties fo:break-before="auto" style:column-width="2.49766666666667cm" style:use-optimal-column-width="true"/>
    </style:style>
    <style:style style:name="co3" style:family="table-column">
      <style:table-column-properties fo:break-before="auto" style:column-width="3.937cm" style:use-optimal-column-width="true"/>
    </style:style>
    <style:style style:name="co4" style:family="table-column">
      <style:table-column-properties fo:break-before="auto" style:column-width="1.735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7"/>
        <table:table-column table:style-name="co2" table:default-cell-style-name="ce1"/>
        <table:table-column table:style-name="co3" table:default-cell-style-name="ce7"/>
        <table:table-column table:style-name="co4" table:number-columns-repeated="16381" table:default-cell-style-name="ce1"/>
        <table:table-row table:style-name="ro1">
          <table:table-cell office:value-type="string" table:style-name="ce5">
            <text:p>PERSONAL LABORAL FIJO Y TEMPORAL POR DEPARTAMENTOS</text:p>
          </table:table-cell>
          <table:table-cell table:style-name="ce2"/>
          <table:table-cell table:style-name="ce8"/>
          <table:table-cell table:number-columns-repeated="16381" table:style-name="ce1"/>
        </table:table-row>
        <table:table-row table:style-name="ro1">
          <table:table-cell table:style-name="ce5"/>
          <table:table-cell table:style-name="ce2"/>
          <table:table-cell table:style-name="ce9"/>
          <table:table-cell table:number-columns-repeated="16381" table:style-name="ce1"/>
        </table:table-row>
        <table:table-row table:style-name="ro1">
          <table:table-cell office:value-type="string" table:style-name="ce4">
            <text:p><text:a xlink:href="#'FRANCISCO J CONCEPCION VIDAL'.A1">CONCEPCION VIDAL, FCO. JAIME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SERVICIOS GENER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M CARMEN MARTINEZ CATTONI'.A1">MARTINEZ CATTONI, MARIA DEL CARMEN</text:a></text:p>
          </table:table-cell>
          <table:table-cell office:value-type="string" table:style-name="ce2">
            <text:p>TEMPORAL</text:p>
          </table:table-cell>
          <table:table-cell office:value-type="string" table:style-name="ce9">
            <text:p>SERVICIOS GENER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ONESIMO SANJUAN ARROCHA'.A1">SANJUAN ARROCHA, ONESIMO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SERVICIOS GENER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<text:a xlink:href="#'SERVANDO CHAVEZ GUTIERREZ'.A1">CHAVEZ GUTIERREZ, SERVANDO JES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SERVICIOS GENER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YOLANDA DIAZ LOPEZ'.A1">DIAZ LOPEZ, NATIVIDAD YOLANDA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SERVICIOS GENER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JOSEFA M BRITO FERNANDEZ'.A1">BRITO FERNANDEZ, JOSEFA MARIA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SERVICIOS GENER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LAURA PEREZ LORENZO'.A1">PEREZ LORENZO, LAURA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SERVICIOS GENER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E ALEJANDRO GARCIA FERNANDEZ'.A1">GARCIA FDEZ., EFRAIM ALEJANDRO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SERVICIOS GENER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ELISA I PEREZ RODRIGUEZ'.A1">PEREZ RODRIGUEZ, ELISA ISABEL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SERVICIOS GENER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CARLOS NAVALON ESCUDER'.A1">NAVALON ESCUDER, CARLOS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SERVICIOS GENER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NIEVES D MORALES HERNANDEZ'.A1">MORALES HERNANDEZ, NIEVES D.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SERVICIOS GENER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ELENA MATOS LORENZO'.A1">MATOS LORENZO, ELENA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SERVICIOS GENER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MIGUEL ANGEL VARGAS CANO VACA'.A1">VARGAS CANO-VACA, MIGUEL ANGEL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SERVICIOS GENER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MARIA JOSE MARTIN RODRIGUEZ'.A1">MARTIN RODRIGUEZ, MARIA JOSE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SERVICIOS GENER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HENRY J DIAZ FRAGA'.A1">DIAZ FRAGA, HENRY JOSE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SERVICIOS GENER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M MONTSERRAT HERNANDEZ MARTIN'.A1">HERNANDEZ MARTIN, MARIA MONTSERRAT</text:a></text:p>
          </table:table-cell>
          <table:table-cell office:value-type="string" table:style-name="ce2">
            <text:p>TEMPORAL</text:p>
          </table:table-cell>
          <table:table-cell office:value-type="string" table:style-name="ce9">
            <text:p>SERVICIOS GENER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MARTIN LORENZO ANA MARIA</text:p>
          </table:table-cell>
          <table:table-cell office:value-type="string" table:style-name="ce2">
            <text:p>TEMPORAL</text:p>
          </table:table-cell>
          <table:table-cell office:value-type="string" table:style-name="ce9">
            <text:p>SERVICIOS GENER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table:style-name="ce4"/>
          <table:table-cell table:style-name="ce2"/>
          <table:table-cell table:style-name="ce9"/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table:style-name="ce4"/>
          <table:table-cell table:style-name="ce3"/>
          <table:table-cell table:style-name="ce9"/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<text:a xlink:href="#'INES GONZALEZ GUTIERREZ'.A1">GONZALEZ GUTIERREZ, Mª INES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SERVICIOS SOCI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CARMEN M FERNANDEZ MORERA'.A1">FERNANDEZ MORERA, CARMEN MARIA</text:a></text:p>
          </table:table-cell>
          <table:table-cell office:value-type="string" table:style-name="ce2">
            <text:p>TEMPORAL</text:p>
          </table:table-cell>
          <table:table-cell office:value-type="string" table:style-name="ce9">
            <text:p>SERVICIOS SOCI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MARIA NIEVES HERNANDEZ PEREZ'.A1">HERNANDEZ PEREZ, MARIA NIEVES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SERVICIOS SOCI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MARIA PILAR LUIS RODRIGUEZ'.A1">LUIS RODRIGUEZ, MARIA PILAR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SERVICIOS SOCI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M NIEVES COBIELLA CAPOTE'.A1">COBIELLA CAPOTE, MARIA NIEVES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SERVICIOS SOCI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NIEVES VANESA RIVEROL GONZALEZ'.A1">RIVEROL GONZALEZ, NIEVES VANES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SERVICIOS SOCI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TAMARA PEREZ PEREZ'.A1">PEREZ PEREZ, TAMARA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SERVICIOS SOCI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NAYRA PEREZ ARROYO'.A1">PEREZ ARROYO, NAYRA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SERVICIOS SOCI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JORGE PADRON ARROCHA'.A1">PADRON ARROCHA, JORGE</text:a></text:p>
          </table:table-cell>
          <table:table-cell office:value-type="string" table:style-name="ce2">
            <text:p>TEMPORAL</text:p>
          </table:table-cell>
          <table:table-cell office:value-type="string" table:style-name="ce9">
            <text:p>SERVICIOS SOCI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AMPARO RODRIGUEZ ACOSTA'.A1">ACOSTA RODRIGUEZ, AMPARO MARIA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SERVICIOS SOCI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M EUGENIA CONCEPCION BRITO'.A1">CONCEPCION BRITO, MARIA EUGENIA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SERVICIOS SOCI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TANIA MARTIN PEREZ'.A1">MARTIN PEREZ, TANIA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SERVICIOS SOCI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ROSARIO M SAN JUAN PEREZ'.A1">SAN JUAN PEREZ, ROSARIO MARIA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SERVICIOS SOCI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EVA BRITO GUTIERREZ'.A1">BRITO GUTIERREZ, EVA MARIA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SERVICIOS SOCI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ANA T DARANAS CONCEPCION '.A1">DARANAS CONCEPCION ANA TERESA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SERVICIOS SOCI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ASUNCION DELGADO YANES'.A1">DELGADO YANES, Mª ASUNCION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SERVICIOS SOCI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VANESA ARROCHA GONZALEZ'.A1">ARROCHA GONZALEZ, MARIA VANESA</text:a></text:p>
          </table:table-cell>
          <table:table-cell office:value-type="string" table:style-name="ce2">
            <text:p>TEMPORAL</text:p>
          </table:table-cell>
          <table:table-cell office:value-type="string" table:style-name="ce9">
            <text:p>SERVICIOS SOCI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CORAIMA FELIPE ACOSTA'.A1">FELIPE ACOSTA, CORAIMA</text:a></text:p>
          </table:table-cell>
          <table:table-cell office:value-type="string" table:style-name="ce2">
            <text:p>TEMPORAL</text:p>
          </table:table-cell>
          <table:table-cell office:value-type="string" table:style-name="ce9">
            <text:p>SERVICIOS SOCI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M NIEVES HERNANDEZ RODRIGUEZ'.A1">HERNANDEZ RODRIGUEZ, Mª NIEVES</text:a></text:p>
          </table:table-cell>
          <table:table-cell office:value-type="string" table:style-name="ce2">
            <text:p>TEMPORAL</text:p>
          </table:table-cell>
          <table:table-cell office:value-type="string" table:style-name="ce9">
            <text:p>SERVICIOS SOCI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VICTORIA M PEREZ PEREZ'.A1">PEREZ PEREZ, VICTORIA MARIA</text:a></text:p>
          </table:table-cell>
          <table:table-cell office:value-type="string" table:style-name="ce2">
            <text:p>TEMPORAL</text:p>
          </table:table-cell>
          <table:table-cell office:value-type="string" table:style-name="ce9">
            <text:p>SERVICIOS SOCI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QUEILA BARRETO LORENZO'.A1">BARRETO LORENZO, QUEILA</text:a></text:p>
          </table:table-cell>
          <table:table-cell office:value-type="string" table:style-name="ce2">
            <text:p>TEMPORAL</text:p>
          </table:table-cell>
          <table:table-cell office:value-type="string" table:style-name="ce9">
            <text:p>SERVICIOS SOCI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CAROLINA CASTRO GONZALEZ'.A1">CASTRO GONZALEZ, CAROLINA</text:a></text:p>
          </table:table-cell>
          <table:table-cell office:value-type="string" table:style-name="ce2">
            <text:p>TEMPORAL</text:p>
          </table:table-cell>
          <table:table-cell office:value-type="string" table:style-name="ce9">
            <text:p>SERVICIOS SOCI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GLADYS M RUIZ VEGAS'.A1">RUIZ VEGAS, GLADYS MARLEN</text:a></text:p>
          </table:table-cell>
          <table:table-cell office:value-type="string" table:style-name="ce2">
            <text:p>TEMPORAL</text:p>
          </table:table-cell>
          <table:table-cell office:value-type="string" table:style-name="ce9">
            <text:p>SERVICIOS SOCI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M ANTONIA MEJIA TEJEDA'.A1">MEJIA TEJEDA, MARIA ANTONIA</text:a></text:p>
          </table:table-cell>
          <table:table-cell office:value-type="string" table:style-name="ce2">
            <text:p>TEMPORAL</text:p>
          </table:table-cell>
          <table:table-cell office:value-type="string" table:style-name="ce9">
            <text:p>SERVICIOS SOCI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M JOSEFA SUAREZ HERNANDEZ'.A1">SUAREZ HERNANDEZ, MARIA JOSEFA</text:a></text:p>
          </table:table-cell>
          <table:table-cell office:value-type="string" table:style-name="ce2">
            <text:p>TEMPORAL</text:p>
          </table:table-cell>
          <table:table-cell office:value-type="string" table:style-name="ce9">
            <text:p>SERVICIOS SOCI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XIMENA B BAREA ALFARO'.A1">BAREA ALFARO, XIMENA BEATRIZ</text:a></text:p>
          </table:table-cell>
          <table:table-cell office:value-type="string" table:style-name="ce2">
            <text:p>TEMPORAL</text:p>
          </table:table-cell>
          <table:table-cell office:value-type="string" table:style-name="ce9">
            <text:p>SERVICIOS SOCI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M JOSE LORENZO HENRIQUEZ'.A1">LORENZO HENRIQUEZ, MARIA JOSE</text:a></text:p>
          </table:table-cell>
          <table:table-cell office:value-type="string" table:style-name="ce2">
            <text:p>TEMPORAL</text:p>
          </table:table-cell>
          <table:table-cell office:value-type="string" table:style-name="ce9">
            <text:p>SERVICIOS SOCI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SAISY C CASTELLANOS FERNANDEZ'.A1">CASTELLANOS FERNANDEZ, SAISY CRISTINA</text:a></text:p>
          </table:table-cell>
          <table:table-cell office:value-type="string" table:style-name="ce2">
            <text:p>TEMPORAL</text:p>
          </table:table-cell>
          <table:table-cell office:value-type="string" table:style-name="ce9">
            <text:p>SERVICIOS SOCI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MARIBETH P VIRLA LINARES'.A1">VIRLA LINARES, MARIBETH PATRICIA</text:a></text:p>
          </table:table-cell>
          <table:table-cell office:value-type="string" table:style-name="ce2">
            <text:p>TEMPORAL</text:p>
          </table:table-cell>
          <table:table-cell office:value-type="string" table:style-name="ce9">
            <text:p>SERVICIOS SOCI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NURIA E PERAZA CABRERA'.A1">PERAZA CABRERA, NURIA ESTHER</text:a></text:p>
          </table:table-cell>
          <table:table-cell office:value-type="string" table:style-name="ce2">
            <text:p>TEMPORAL</text:p>
          </table:table-cell>
          <table:table-cell office:value-type="string" table:style-name="ce9">
            <text:p>SERVICIOS SOCI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HERNANDEZ CORTES, FELIPA CONCEPCION</text:p>
          </table:table-cell>
          <table:table-cell office:value-type="string" table:style-name="ce2">
            <text:p>TEMPORAL</text:p>
          </table:table-cell>
          <table:table-cell office:value-type="string" table:style-name="ce9">
            <text:p>SERVICIOS SOCI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PILAR Mª CHAVEZ MARTIN'.A1">CHAVEZ MARTIN, PILAR MARIA</text:a></text:p>
          </table:table-cell>
          <table:table-cell office:value-type="string" table:style-name="ce2">
            <text:p>TEMPORAL</text:p>
          </table:table-cell>
          <table:table-cell office:value-type="string" table:style-name="ce9">
            <text:p>SERVICIOS SOCI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ROSA D GALEANO MADRID'.A1">GALEANO MADRID, ROSA DAMARIS</text:a></text:p>
          </table:table-cell>
          <table:table-cell office:value-type="string" table:style-name="ce2">
            <text:p>TEMPORAL</text:p>
          </table:table-cell>
          <table:table-cell office:value-type="string" table:style-name="ce9">
            <text:p>SERVICIOS SOCI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GARCIA GARCIA, MIGUEL</text:p>
          </table:table-cell>
          <table:table-cell office:value-type="string" table:style-name="ce2">
            <text:p>TEMPORAL</text:p>
          </table:table-cell>
          <table:table-cell office:value-type="string" table:style-name="ce9">
            <text:p>SERVICIOS SOCI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DANIEL HERNANDEZ RODRIGUEZ'.A1">HERNANDEZ RODRIGUEZ, DANIEL</text:a></text:p>
          </table:table-cell>
          <table:table-cell office:value-type="string" table:style-name="ce2">
            <text:p>TEMPORAL</text:p>
          </table:table-cell>
          <table:table-cell office:value-type="string" table:style-name="ce9">
            <text:p>SERVICIOS SOCIAL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number-rows-repeated="2" table:style-name="ro1">
          <table:table-cell table:style-name="ce4"/>
          <table:table-cell table:style-name="ce2"/>
          <table:table-cell table:style-name="ce9"/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FCO JAVIER BETHENCOURT PEREZ'.A1">BETHENCOURT PEREZ, FCO. JAVIER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ALUMBRADO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MIGUEL ANGEL PEREZ MARTIN'.A1">PEREZ MARTIN, MIGUEL ANGEL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ALUMBRADO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JUAN JOSE MENDEZ RODRIGUEZ'.A1">MENDEZ RODRIGUEZ, JUAN JOSE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ALUMBRADO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DOMINGO A MEDINA PEDRIANES'.A1">MEDINA PEDRIANES, DOMINGO ALON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ALUMBRADO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JAIRO GONZALEZ DIAZ'.A1">GONZALEZ DIAZ, JAIRO</text:a></text:p>
          </table:table-cell>
          <table:table-cell office:value-type="string" table:style-name="ce2">
            <text:p>TEMPORAL</text:p>
          </table:table-cell>
          <table:table-cell office:value-type="string" table:style-name="ce9">
            <text:p>ALUMBRADO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table:style-name="ce5"/>
          <table:table-cell table:style-name="ce2"/>
          <table:table-cell table:style-name="ce9"/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table:style-name="ce4"/>
          <table:table-cell table:style-name="ce2"/>
          <table:table-cell table:style-name="ce9"/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SANTIAGO DIAZ LOPEZ'.A1">DIAZ LOPEZ, SANTIAGO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CEMENTERIO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FERNANDO M FELIPE SAN GIL'.A1">FELIPE SANGIL, FERNANDO MANUEL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CEMENTERIO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MAXIMO A EXPOSITO BARRETO '.A1">EXPOSITO BARRETO, MAXIMO ALFREDO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CEMENTERIO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ANDRES PEREZ RODRIGUEZ'.A1">PEREZ RODRIGUEZ, ANDRES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CEMENTERIO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number-rows-repeated="2" table:style-name="ro1">
          <table:table-cell table:style-name="ce4"/>
          <table:table-cell table:style-name="ce2"/>
          <table:table-cell table:style-name="ce9"/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MANUEL FELIPE LORENZO'.A1">FELIPE LORENZO, MANUEL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ENSEÑANZ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MARIA LUZ PLASENCIA PLASENCIA'.A1">PLASENCIA PLASENCIA, MARIA LUZ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ENSEÑANZ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FELIPE MARANTE, ANA MARIA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ENSEÑANZ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M LUISA BRITO HERNANDEZ'.A1">BRITO HERNANDEZ, MARIA LUISA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ENSEÑANZ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NIEVES M HERNANDEZ RODRIGUEZ'.A1">HERNANDEZ RODRIGUEZ, NIEVES Mª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ENSEÑANZ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FRANCISCO JAVIER GONZALEZ PEREZ'.A1">GONZALEZ PEREZ, FCO.JAVIER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ENSEÑANZ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VARGAS HERNANDEZ, TERESA MARIA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ENSEÑANZ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JOSE ANGEL GARCIA TORRES'.A1">GARCIA TORRES, JOSE ANGEL</text:a></text:p>
          </table:table-cell>
          <table:table-cell office:value-type="string" table:style-name="ce2">
            <text:p>TEMPORAL</text:p>
          </table:table-cell>
          <table:table-cell office:value-type="string" table:style-name="ce9">
            <text:p>ENSEÑANZ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DAVID FELIPE GONZALEZ'.A1">FELIPE GONZALEZ, DAVID</text:a></text:p>
          </table:table-cell>
          <table:table-cell office:value-type="string" table:style-name="ce2">
            <text:p>TEMPORAL</text:p>
          </table:table-cell>
          <table:table-cell office:value-type="string" table:style-name="ce9">
            <text:p>ENSEÑANZ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MANUEL LUIS SANTANA HERNANDEZ'.A1">SANTANA HERNANDEZ, MANUEL LUIS</text:a></text:p>
          </table:table-cell>
          <table:table-cell office:value-type="string" table:style-name="ce2">
            <text:p>TEMPORAL</text:p>
          </table:table-cell>
          <table:table-cell office:value-type="string" table:style-name="ce9">
            <text:p>ENSEÑANZ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table:style-name="ce7"/>
          <table:table-cell table:style-name="ce2"/>
          <table:table-cell table:style-name="ce9"/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table:style-name="ce4"/>
          <table:table-cell table:style-name="ce2"/>
          <table:table-cell table:style-name="ce9"/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JOSE ANGEL HERNANDEZ CONCEPCION'.A1">HERNANDEZ CONCEPCION, JOSE ANG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JARDIN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FRANCISCO JAVIER SICILIA BETHEN'.A1">SICILIA BETHENCOURT, FCO.JAVIER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JARDIN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PEDRO A HERNANDEZ SICILIA '.A1">HERNANDEZ SICILIA, PEDRO ANTON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JARDIN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JOSE ANGEL RODRIGUEZ LORENZO'.A1">RODRIGUEZ LORENZO, JOSE ANGEL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JARDIN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MANUEL S PEREZ RODRIGUEZ'.A1">PEREZ RODRIGUEZ, MANUEL SEBASTIAN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JARDIN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CARMEN N PEREZ REYES'.A1">PEREZ REYES, CARMEN NIEVES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JARDIN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ANA MARIA DIAZ MARTIN'.A1">DIAZ MARTIN, ANA Mª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JARDIN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GUSTAVO PIÑERO PEREZ'.A1">PIÑERO PEREZ, GUSTAVO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JARDIN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SEGUNDO DE PAZ HERNANDEZ'.A1">DE PAZ HERNANDEZ, SEGUNDO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JARDIN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ALBERTO PEREZ PEREZ'.A1">PEREZ PEREZ, ALBERTO</text:a></text:p>
          </table:table-cell>
          <table:table-cell office:value-type="string" table:style-name="ce2">
            <text:p>TEMPORAL</text:p>
          </table:table-cell>
          <table:table-cell office:value-type="string" table:style-name="ce9">
            <text:p>JARDINE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table:style-name="ce7"/>
          <table:table-cell table:style-name="ce1"/>
          <table:table-cell table:style-name="ce7"/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table:style-name="ce5"/>
          <table:table-cell table:style-name="ce2"/>
          <table:table-cell table:style-name="ce9"/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CARLOS R HERNANDEZ AYUT'.A1">HERNANDEZ AYUT, CARLOS ROBERTO</text:a></text:p>
          </table:table-cell>
          <table:table-cell office:value-type="string" table:style-name="ce2">
            <text:p>TEMPORAL</text:p>
          </table:table-cell>
          <table:table-cell office:value-type="string" table:style-name="ce9">
            <text:p>INFRAESTRUCTURA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CELSO GONZALEZ LORENZO'.A1">GONZALEZ LORENZO, CELSO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INFRAESTRUCTURA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JOSE JAVIER SANJUAN RODRIGUEZ'.A1">SAN JUAN RODRIGUEZ, JOSE JAVIE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INFRAESTRUCTURA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FRANCISCO MIGUEL PEREZ MARTIN'.A1">PEREZ MARTIN, FRANCISCO MIGUEL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INFRAESTRUCTURA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FELIPE RODRIGUEZ, JULIAN FCO.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INFRAESTRUCTURA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ANDRES M PEREZ PLATA'.A1">PEREZ PLATA, ANDRES MANUEL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INFRAESTRUCTURA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FRANCISCO DE LA TORRE GOYA'.A1">DE LA TORRE GOYA, FRANCISCO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INFRAESTRUCTURA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LUPO HERNANDEZ MACHIN'.A1">HERNANDEZ MACHIN, LUPO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INFRAESTRUCTURA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<text:a xlink:href="#'JONATHAN CABRERA DIAZ'.A1">CABRERA DIAZ, JONATHAN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INFRAESTRUCTURA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PEDRO FCO MARTIN HERNANDEZ'.A1">MARTIN HERNANDEZ, PEDRO FRANCISCO</text:a></text:p>
          </table:table-cell>
          <table:table-cell office:value-type="string" table:style-name="ce2">
            <text:p>TEMPORAL</text:p>
          </table:table-cell>
          <table:table-cell office:value-type="string" table:style-name="ce9">
            <text:p>INFRAESTRUCTURA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JOSE ANGEL ALOS DIAZ'.A1">ALOS DIAZ, JOSE ANGEL</text:a></text:p>
          </table:table-cell>
          <table:table-cell office:value-type="string" table:style-name="ce2">
            <text:p>TEMPORAL</text:p>
          </table:table-cell>
          <table:table-cell office:value-type="string" table:style-name="ce9">
            <text:p>INFRAESTRUCTURAS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table:style-name="ce7"/>
          <table:table-cell table:style-name="ce3"/>
          <table:table-cell table:style-name="ce9"/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table:style-name="ce4"/>
          <table:table-cell table:style-name="ce2"/>
          <table:table-cell table:style-name="ce9"/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CARLOS DE LEON GOVANTES'.A1">DE LEON GARCIA, CARLOS ANDRES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CULTUR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CARMEN M RODRIGUEZ HERRERA'.A1">RODRIGUEZ HERRERA, CARMEN Mª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CULTUR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JOSE FRANCISCO HERNANDEZ PEREZ'.A1">HERNANDEZ PEREZ, JOSE FRANCISC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CULTUR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M ISABEL BRITO RIVEROL'.A1">BRITO RIVEROL, MARIA ISABEL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CULTUR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JOSE GABRIEL RODRIGUEZ GONZALEZ'.A1">RODRIGUEZ GONZALEZ, JOSE GABRI</text:a></text:p>
          </table:table-cell>
          <table:table-cell office:value-type="string" table:style-name="ce2">
            <text:p>TEMPORAL</text:p>
          </table:table-cell>
          <table:table-cell office:value-type="string" table:style-name="ce9">
            <text:p>CULTUR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FRANCISCO J ALVAREZ MATOS'.A1">ALVAREZ MATOS, FRANCISCO JOSE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CULTUR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MARIA LUZ MORERA LOPEZ'.A1">MORERA LOPEZ, MARIA DE LA LUZ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CULTUR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NIEVES T CRUZ GARCIA'.A1">CRUZ GARCIA, NIEVES TERESA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CULTUR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ANTONIO CASTRO HERNANDEZ'.A1">CASTRO HERNANDEZ, ANTONIO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CULTUR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FELIX M CONCEPCION MARTIN'.A1">CONCEPCION MARTIN, FELIX MANUE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CULTUR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VICTOR HERNANDEZ CORREA'.A1">HERNANDEZ CORREA, VICTOR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CULTUR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RAQUEL GARRIDO FELIPE'.A1">GARRIDO FELIPE, RAQUEL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CULTUR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OBDULIA GARCIA PEREZ'.A1">GARCIA PEREZ, OBDULIA MARIA</text:a></text:p>
          </table:table-cell>
          <table:table-cell office:value-type="string" table:style-name="ce2">
            <text:p>TEMPORAL</text:p>
          </table:table-cell>
          <table:table-cell office:value-type="string" table:style-name="ce9">
            <text:p>CULTUR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NIEVES P FERNANDEZ GARCIA'.A1">FERNANDEZ GARCIA, NIEVES PILAR</text:a></text:p>
          </table:table-cell>
          <table:table-cell office:value-type="string" table:style-name="ce2">
            <text:p>TEMPORAL</text:p>
          </table:table-cell>
          <table:table-cell office:value-type="string" table:style-name="ce9">
            <text:p>CULTUR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MARIA YAIZA MARTIN PEREZ'.A1">MARTIN PEREZ, MARIA YAIZA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CULTUR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7">
            <text:p>RODRIGUEZ CASTRO MARTA LUISA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CULTUR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table:style-name="ce7"/>
          <table:table-cell table:style-name="ce2"/>
          <table:table-cell table:style-name="ce9"/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table:style-name="ce4"/>
          <table:table-cell table:style-name="ce2"/>
          <table:table-cell table:style-name="ce9"/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NICOLAS PEREZ RODRIGUEZ'.A1">PEREZ RODRIGUEZ, NICOLAS P.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LIMPIEZA VIARI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PEREZ MARTIN, JUAN MANUEL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LIMPIEZA VIARI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MONTERO DIAZ, FRANCISCO JAVIER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LIMPIEZA VIARI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JORGE FCO MORERA'.A1">PEREZ ACOSTA, ANTONIO MANUEL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LIMPIEZA VIARI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FRANCISCO JAVIER GONZALEZ PEREZ'.A1">PEREZ PEREZ, ELADIO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LIMPIEZA VIARI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CORAIMA FELIPE ACOSTA'.A1">CAMACHO ARDILA, JAIME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LIMPIEZA VIARI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PEREZ SANCHEZ, JESUS ZENON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LIMPIEZA VIARI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MANUEL S PEREZ RODRIGUEZ'.A1">RODRIGUEZ SANCHEZ, ALFREDO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LIMPIEZA VIARI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JOSE FRANCISCO HERNANDEZ PEREZ'.A1">GARCIA SANCHEZ, VICENTE GABRIE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LIMPIEZA VIARI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ANDRES PEREZ RODRIGUEZ'.A1">FERNANDEZ FELIPE, NIEVES MARIA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LIMPIEZA VIARI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NIEVES P FERNANDEZ GARCIA'.A1">ROCHA RODRIGUEZ ANGEL MIGUEL</text:a></text:p>
          </table:table-cell>
          <table:table-cell office:value-type="string" table:style-name="ce2">
            <text:p>TEMPORAL</text:p>
          </table:table-cell>
          <table:table-cell office:value-type="string" table:style-name="ce9">
            <text:p>LIMPIEZA VIARI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MATOS GUZMAN H YURENA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LIMPIEZA VIARI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GARCIA HERNANDEZ IÑIGO A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LIMPIEZA VIARI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LORENZO ACOSTA JESUS MANUEL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LIMPIEZA VIARI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HERNANDEZ PEREZ EMILIO JOSE</text:p>
          </table:table-cell>
          <table:table-cell office:value-type="string" table:style-name="ce2">
            <text:p>TEMPORAL</text:p>
          </table:table-cell>
          <table:table-cell office:value-type="string" table:style-name="ce9">
            <text:p>LIMPIEZA VIARI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NIEVES VANESA RIVEROL GONZALEZ'.A1">RODRIGUEZ BRITO MARIA ESTHER</text:a></text:p>
          </table:table-cell>
          <table:table-cell office:value-type="string" table:style-name="ce2">
            <text:p>TEMPORAL</text:p>
          </table:table-cell>
          <table:table-cell office:value-type="string" table:style-name="ce9">
            <text:p>LIMPIEZA VIARI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JESUS G RODRIGUEZ SANCHEZ'.A1">RODRIGUEZ SANCHEZ, JESUS GUILL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LIMPIEZA VIARI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JUAN RAMON ORDINAS EGEA'.A1">ORDINAS EGEA, JUAN RAMON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LIMPIEZA VIARI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JORGE FCO MORERA'.A1">MORERA DE PAZ, JORGE FRANCISCO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LIMPIEZA VIARI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NIEVES R CASTILLO GUARDIA'.A1">CASTILLO GUARDIA, NIEVES ROSA</text:a>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LIMPIEZA VIARI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ANGEL W PEREZ RODRIGUEZ'.A1">PEREZ RODRIGUEZ, ANGEL</text:a></text:p>
          </table:table-cell>
          <table:table-cell office:value-type="string" table:style-name="ce2">
            <text:p>TEMPORAL</text:p>
          </table:table-cell>
          <table:table-cell office:value-type="string" table:style-name="ce9">
            <text:p>LIMPIEZA VIARI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LORENZO GARCIA, MIGUEL ANGEL</text:p>
          </table:table-cell>
          <table:table-cell office:value-type="string" table:style-name="ce2">
            <text:p>LABORAL FIJO</text:p>
          </table:table-cell>
          <table:table-cell office:value-type="string" table:style-name="ce9">
            <text:p>LIMPIEZA VIARIA</text:p>
          </table:table-cell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4">
            <text:p><text:a xlink:href="#'SERVANDO MARTIN ALONSO'.A1">MARTIN ALONSO, SERVANDO</text:a></text:p>
          </table:table-cell>
          <table:table-cell office:value-type="string" table:style-name="ce2">
            <text:p>TEMPORAL</text:p>
          </table:table-cell>
          <table:table-cell office:value-type="string" table:style-name="ce9">
            <text:p>LIMPIEZA VIARIA</text:p>
          </table:table-cell>
          <table:table-cell table:number-columns-repeated="16381" table:style-name="ce1"/>
        </table:table-row>
        <table:table-row table:number-rows-repeated="2" table:style-name="ro1">
          <table:table-cell table:style-name="ce7"/>
          <table:table-cell table:style-name="ce2"/>
          <table:table-cell table:style-name="ce9"/>
          <table:table-cell table:number-columns-repeated="16381" table:style-name="ce1"/>
        </table:table-row>
        <table:table-row table:number-rows-repeated="3" table:style-name="ro1">
          <table:table-cell table:style-name="ce4"/>
          <table:table-cell table:style-name="ce2"/>
          <table:table-cell table:style-name="ce9"/>
          <table:table-cell table:number-columns-repeated="16381" table:style-name="ce1"/>
        </table:table-row>
        <table:table-row table:number-rows-repeated="4" table:style-name="ro1">
          <table:table-cell table:style-name="ce7"/>
          <table:table-cell table:style-name="ce2"/>
          <table:table-cell table:style-name="ce9"/>
          <table:table-cell table:number-columns-repeated="16381" table:style-name="ce1"/>
        </table:table-row>
        <table:table-row table:style-name="ro1">
          <table:table-cell table:style-name="ce4"/>
          <table:table-cell table:style-name="ce2"/>
          <table:table-cell table:style-name="ce9"/>
          <table:table-cell table:number-columns-repeated="16381" table:style-name="ce1"/>
        </table:table-row>
        <table:table-row table:style-name="ro1">
          <table:table-cell table:style-name="ce7"/>
          <table:table-cell table:style-name="ce2"/>
          <table:table-cell table:style-name="ce9"/>
          <table:table-cell table:number-columns-repeated="16381" table:style-name="ce1"/>
        </table:table-row>
        <table:table-row table:number-rows-repeated="13" table:style-name="ro1">
          <table:table-cell table:style-name="ce7"/>
          <table:table-cell table:style-name="ce2"/>
          <table:table-cell table:style-name="ce9"/>
          <table:table-cell table:number-columns-repeated="16381"/>
        </table:table-row>
        <table:table-row table:number-rows-repeated="4" table:style-name="ro1">
          <table:table-cell table:style-name="ce4"/>
          <table:table-cell table:style-name="ce2"/>
          <table:table-cell table:style-name="ce9"/>
          <table:table-cell table:number-columns-repeated="16381"/>
        </table:table-row>
        <table:table-row table:number-rows-repeated="10483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Book Antiqua" svg:font-family="&quot;Book Antiqua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Montserrat Sicilia Perez</meta:initial-creator>
    <dc:creator>LUCIA GONZALEZ MUNOZ</dc:creator>
    <meta:creation-date>2015-06-05T18:19:34Z</meta:creation-date>
    <dc:date>2026-04-22T14:38:39Z</dc:date>
  </office:meta>
</office:document-meta>
</file>