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style:vertical-align="middle" fo:background-color="transparent"/>
      <style:text-properties fo:color="#0563C1" style:text-underline-style="none" style:text-underline-type="none"/>
    </style:style>
    <style:style style:name="ce3" style:family="table-cell" style:parent-style-name="Hiperv_237_nculo" style:data-style-name="N0">
      <style:table-cell-properties style:vertical-align="middle" fo:background-color="transparent"/>
      <style:text-properties fo:color="#FF0000" style:text-underline-style="none" style:text-underline-type="none"/>
    </style:style>
    <style:style style:name="ce4" style:family="table-cell" style:parent-style-name="Hiperv_237_nculo" style:data-style-name="N0">
      <style:table-cell-properties style:vertical-align="middle" fo:background-color="transparent"/>
      <style:text-properties fo:color="#000000" style:text-underline-style="none" style:text-underline-type="none"/>
    </style:style>
    <style:style style:name="ce5" style:family="table-cell" style:parent-style-name="Hiperv_237_nculo" style:data-style-name="N0">
      <style:table-cell-properties style:vertical-align="middle" fo:background-color="transparent"/>
      <style:text-properties fo:color="#000000" style:text-underline-style="none" style:text-underline-type="none" fo:font-weight="bold" style:font-weight-asian="bold" style:font-weight-complex="bold"/>
    </style:style>
    <style:style style:name="ce6" style:family="table-cell" style:parent-style-name="Hiperv_237_nculo" style:data-style-name="N0">
      <style:table-cell-properties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Hiperv_237_nculo" style:data-style-name="N19">
      <style:table-cell-properties style:vertical-align="middle" fo:background-color="transparent"/>
      <style:text-properties fo:color="#000000" style:text-underline-style="none" style:text-underline-type="none"/>
    </style:style>
    <style:style style:name="ce9" style:family="table-cell" style:parent-style-name="Hiperv_237_nculo" style:data-style-name="N0">
      <style:table-cell-properties style:vertical-align="middle" fo:background-color="transparent"/>
      <style:text-properties fo:color="#000000" style:text-underline-style="none" style:text-underline-type="none"/>
    </style:style>
    <style:style style:name="ce10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08566666666667cm" style:use-optimal-column-width="true"/>
    </style:style>
    <style:style style:name="co2" style:family="table-column">
      <style:table-column-properties fo:break-before="auto" style:column-width="2.49766666666667cm" style:use-optimal-column-width="true"/>
    </style:style>
    <style:style style:name="co3" style:family="table-column">
      <style:table-column-properties fo:break-before="auto" style:column-width="3.937cm" style:use-optimal-column-width="true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5">
            <text:p>PERSONAL LABORAL FIJO Y TEMPORAL POR DEPARTAMENTOS</text:p>
          </table:table-cell>
          <table:table-cell table:style-name="ce2"/>
          <table:table-cell table:style-name="ce8"/>
          <table:table-cell table:number-columns-repeated="16381" table:style-name="ce1"/>
        </table:table-row>
        <table:table-row table:style-name="ro1">
          <table:table-cell table:style-name="ce5"/>
          <table:table-cell table:style-name="ce2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4">
            <text:p><text:a xlink:href="#'FRANCISCO J CONCEPCION VIDAL'.A1">CONCEPCION VIDAL, FCO. JAIM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CARMEN MARTINEZ CATTONI'.A1">MARTINEZ CATTONI, MARIA DEL CARMEN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ONESIMO SANJUAN ARROCHA'.A1">SANJUAN ARROCHA, ONESIM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a xlink:href="#'SERVANDO CHAVEZ GUTIERREZ'.A1">CHAVEZ GUTIERREZ, SERVANDO J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YOLANDA DIAZ LOPEZ'.A1">DIAZ LOPEZ, NATIVIDAD YOLAND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FA M BRITO FERNANDEZ'.A1">BRITO FERNANDEZ, JOSEFA MAR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LAURA PEREZ LORENZO'.A1">PEREZ LORENZO, LAUR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E ALEJANDRO GARCIA FERNANDEZ'.A1">GARCIA FDEZ., EFRAIM ALEJANDR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ELISA I PEREZ RODRIGUEZ'.A1">PEREZ RODRIGUEZ, ELISA ISAB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LOS NAVALON ESCUDER'.A1">NAVALON ESCUDER, CARLO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D MORALES HERNANDEZ'.A1">MORALES HERNANDEZ, NIEVES D.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ELENA MATOS LORENZO'.A1">MATOS LORENZO, ELEN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IGUEL ANGEL VARGAS CANO VACA'.A1">VARGAS CANO-VACA, MIGUEL ANG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JOSE MARTIN RODRIGUEZ'.A1">MARTIN RODRIGUEZ, MARIA JOS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HENRY J DIAZ FRAGA'.A1">DIAZ FRAGA, HENRY JOS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MONTSERRAT HERNANDEZ MARTIN'.A1">HERNANDEZ MARTIN, MARIA MONTSERRAT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MARTIN LORENZO ANA MARIA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a xlink:href="#'INES GONZALEZ GUTIERREZ'.A1">GONZALEZ GUTIERREZ, Mª IN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MEN M FERNANDEZ MORERA'.A1">FERNANDEZ MORERA, CARMEN MAR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NIEVES HERNANDEZ PEREZ'.A1">HERNANDEZ PEREZ, MARIA NIEV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PILAR LUIS RODRIGUEZ'.A1">LUIS RODRIGUEZ, MARIA PILAR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NIEVES COBIELLA CAPOTE'.A1">COBIELLA CAPOTE, MARIA NIEV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VANESA RIVEROL GONZALEZ'.A1">RIVEROL GONZALEZ, NIEVES VAN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TAMARA PEREZ PEREZ'.A1">PEREZ PEREZ, TAMAR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AYRA PEREZ ARROYO'.A1">PEREZ ARROYO, NAYR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RGE PADRON ARROCHA'.A1">PADRON ARROCHA, JORGE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MPARO RODRIGUEZ ACOSTA'.A1">ACOSTA RODRIGUEZ, AMPARO MAR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EUGENIA CONCEPCION BRITO'.A1">CONCEPCION BRITO, MARIA EUGEN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TANIA MARTIN PEREZ'.A1">MARTIN PEREZ, TAN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ROSARIO M SAN JUAN PEREZ'.A1">SAN JUAN PEREZ, ROSARIO MAR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EVA BRITO GUTIERREZ'.A1">BRITO GUTIERREZ, EVA MAR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A T DARANAS CONCEPCION '.A1">DARANAS CONCEPCION ANA TERES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SUNCION DELGADO YANES'.A1">DELGADO YANES, Mª ASUNCIO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VANESA ARROCHA GONZALEZ'.A1">ARROCHA GONZALEZ, MARIA VANES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ORAIMA FELIPE ACOSTA'.A1">FELIPE ACOSTA, CORAIM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NIEVES HERNANDEZ RODRIGUEZ'.A1">HERNANDEZ RODRIGUEZ, Mª NIEVES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VICTORIA M PEREZ PEREZ'.A1">PEREZ PEREZ, VICTORIA MAR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QUEILA BARRETO LORENZO'.A1">BARRETO LORENZO, QUEIL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OLINA CASTRO GONZALEZ'.A1">CASTRO GONZALEZ, CAROLIN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GLADYS M RUIZ VEGAS'.A1">RUIZ VEGAS, GLADYS MARLEN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ANTONIA MEJIA TEJEDA'.A1">MEJIA TEJEDA, MARIA ANTON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JOSEFA SUAREZ HERNANDEZ'.A1">SUAREZ HERNANDEZ, MARIA JOSEF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XIMENA B BAREA ALFARO'.A1">BAREA ALFARO, XIMENA BEATRIZ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JOSE LORENZO HENRIQUEZ'.A1">LORENZO HENRIQUEZ, MARIA JOSE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SAISY C CASTELLANOS FERNANDEZ'.A1">CASTELLANOS FERNANDEZ, SAISY CRISTIN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BETH P VIRLA LINARES'.A1">VIRLA LINARES, MARIBETH PATRIC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URIA E PERAZA CABRERA'.A1">PERAZA CABRERA, NURIA ESTHER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HERNANDEZ CORTES, FELIPA CONCEPCION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PILAR Mª CHAVEZ MARTIN'.A1">CHAVEZ MARTIN, PILAR MAR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ROSA D GALEANO MADRID'.A1">GALEANO MADRID, ROSA DAMARIS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GARCIA GARCIA, MIGUEL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DANIEL HERNANDEZ RODRIGUEZ'.A1">HERNANDEZ RODRIGUEZ, DANIEL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CO JAVIER BETHENCOURT PEREZ'.A1">BETHENCOURT PEREZ, FCO. JAVIER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ALUMBRAD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IGUEL ANGEL PEREZ MARTIN'.A1">PEREZ MARTIN, MIGUEL ANG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ALUMBRAD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UAN JOSE MENDEZ RODRIGUEZ'.A1">MENDEZ RODRIGUEZ, JUAN JOS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ALUMBRAD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DOMINGO A MEDINA PEDRIANES'.A1">MEDINA PEDRIANES, DOMINGO ALO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ALUMBRAD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AIRO GONZALEZ DIAZ'.A1">GONZALEZ DIAZ, JAIRO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ALUMBRAD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SANTIAGO DIAZ LOPEZ'.A1">DIAZ LOPEZ, SANTIAG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EMENTERI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ERNANDO M FELIPE SAN GIL'.A1">FELIPE SANGIL, FERNANDO MAN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EMENTERI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XIMO A EXPOSITO BARRETO '.A1">EXPOSITO BARRETO, MAXIMO ALFRED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EMENTERI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DRES PEREZ RODRIGUEZ'.A1">PEREZ RODRIGUEZ, ANDR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EMENTERI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NUEL FELIPE LORENZO'.A1">FELIPE LORENZO, MAN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LUZ PLASENCIA PLASENCIA'.A1">PLASENCIA PLASENCIA, MARIA LUZ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FELIPE MARANTE, ANA MARIA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LUISA BRITO HERNANDEZ'.A1">BRITO HERNANDEZ, MARIA LUIS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M HERNANDEZ RODRIGUEZ'.A1">HERNANDEZ RODRIGUEZ, NIEVES Mª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JAVIER GONZALEZ PEREZ'.A1">GONZALEZ PEREZ, FCO.JAVIER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VARGAS HERNANDEZ, TERESA MARIA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ANGEL GARCIA TORRES'.A1">GARCIA TORRES, JOSE ANGEL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DAVID FELIPE GONZALEZ'.A1">FELIPE GONZALEZ, DAVID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NUEL LUIS SANTANA HERNANDEZ'.A1">SANTANA HERNANDEZ, MANUEL LUIS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ANGEL HERNANDEZ CONCEPCION'.A1">HERNANDEZ CONCEPCION, JOSE ANG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JAVIER SICILIA BETHEN'.A1">SICILIA BETHENCOURT, FCO.JAVIER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PEDRO A HERNANDEZ SICILIA '.A1">HERNANDEZ SICILIA, PEDRO ANTO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ANGEL RODRIGUEZ LORENZO'.A1">RODRIGUEZ LORENZO, JOSE ANG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NUEL S PEREZ RODRIGUEZ'.A1">PEREZ RODRIGUEZ, MANUEL SEBASTIA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MEN N PEREZ REYES'.A1">PEREZ REYES, CARMEN NIEV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A MARIA DIAZ MARTIN'.A1">DIAZ MARTIN, ANA Mª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GUSTAVO PIÑERO PEREZ'.A1">PIÑERO PEREZ, GUSTAV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SEGUNDO DE PAZ HERNANDEZ'.A1">DE PAZ HERNANDEZ, SEGUND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LBERTO PEREZ PEREZ'.A1">PEREZ PEREZ, ALBERTO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LOS R HERNANDEZ AYUT'.A1">HERNANDEZ AYUT, CARLOS ROBERTO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ELSO GONZALEZ LORENZO'.A1">GONZALEZ LORENZO, CELS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JAVIER SANJUAN RODRIGUEZ'.A1">SAN JUAN RODRIGUEZ, JOSE JAVI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MIGUEL PEREZ MARTIN'.A1">PEREZ MARTIN, FRANCISCO MIG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FELIPE RODRIGUEZ, JULIAN FCO.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DRES M PEREZ PLATA'.A1">PEREZ PLATA, ANDRES MAN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DE LA TORRE GOYA'.A1">DE LA TORRE GOYA, FRANCISC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LUPO HERNANDEZ MACHIN'.A1">HERNANDEZ MACHIN, LUP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a xlink:href="#'JONATHAN CABRERA DIAZ'.A1">CABRERA DIAZ, JONATHA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PEDRO FCO MARTIN HERNANDEZ'.A1">MARTIN HERNANDEZ, PEDRO FRANCISCO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ANGEL ALOS DIAZ'.A1">ALOS DIAZ, JOSE ANGEL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style-name="ce3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LOS DE LEON GOVANTES'.A1">DE LEON GARCIA, CARLOS ANDR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MEN M RODRIGUEZ HERRERA'.A1">RODRIGUEZ HERRERA, CARMEN Mª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FRANCISCO HERNANDEZ PEREZ'.A1">HERNANDEZ PEREZ, JOSE FRANCISC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ISABEL BRITO RIVEROL'.A1">BRITO RIVEROL, MARIA ISAB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GABRIEL RODRIGUEZ GONZALEZ'.A1">RODRIGUEZ GONZALEZ, JOSE GABRI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J ALVAREZ MATOS'.A1">ALVAREZ MATOS, FRANCISCO JOS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LUZ MORERA LOPEZ'.A1">MORERA LOPEZ, MARIA DE LA LUZ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T CRUZ GARCIA'.A1">CRUZ GARCIA, NIEVES TERES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TONIO CASTRO HERNANDEZ'.A1">CASTRO HERNANDEZ, ANTONI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ELIX M CONCEPCION MARTIN'.A1">CONCEPCION MARTIN, FELIX MANU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VICTOR HERNANDEZ CORREA'.A1">HERNANDEZ CORREA, VICTOR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RAQUEL GARRIDO FELIPE'.A1">GARRIDO FELIPE, RAQ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OBDULIA GARCIA PEREZ'.A1">GARCIA PEREZ, OBDULIA MAR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P FERNANDEZ GARCIA'.A1">FERNANDEZ GARCIA, NIEVES PILAR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YAIZA MARTIN PEREZ'.A1">MARTIN PEREZ, MARIA YAIZ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RODRIGUEZ CASTRO MARTA LUISA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COLAS PEREZ RODRIGUEZ'.A1">PEREZ RODRIGUEZ, NICOLAS P.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PEREZ MARTIN, JUAN MANUEL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MONTERO DIAZ, FRANCISCO JAVIER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RGE FCO MORERA'.A1">PEREZ ACOSTA, ANTONIO MAN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JAVIER GONZALEZ PEREZ'.A1">PEREZ PEREZ, ELADI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ORAIMA FELIPE ACOSTA'.A1">CAMACHO ARDILA, JAIM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PEREZ SANCHEZ, JESUS ZENON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NUEL S PEREZ RODRIGUEZ'.A1">RODRIGUEZ SANCHEZ, ALFRED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FRANCISCO HERNANDEZ PEREZ'.A1">GARCIA SANCHEZ, VICENTE GABRI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DRES PEREZ RODRIGUEZ'.A1">FERNANDEZ FELIPE, NIEVES MAR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P FERNANDEZ GARCIA'.A1">ROCHA RODRIGUEZ ANGEL MIGUEL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MATOS GUZMAN H YURENA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GARCIA HERNANDEZ IÑIGO A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LORENZO ACOSTA JESUS MANUEL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HERNANDEZ PEREZ EMILIO JOSE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VANESA RIVEROL GONZALEZ'.A1">RODRIGUEZ BRITO MARIA ESTHER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ESUS G RODRIGUEZ SANCHEZ'.A1">RODRIGUEZ SANCHEZ, JESUS GUIL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UAN RAMON ORDINAS EGEA'.A1">ORDINAS EGEA, JUAN RAMO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RGE FCO MORERA'.A1">MORERA DE PAZ, JORGE FRANCISC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R CASTILLO GUARDIA'.A1">CASTILLO GUARDIA, NIEVES ROS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GEL W PEREZ RODRIGUEZ'.A1">PEREZ RODRIGUEZ, ANGEL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LORENZO GARCIA, MIGUEL ANGEL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SERVANDO MARTIN ALONSO'.A1">MARTIN ALONSO, SERVANDO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LIMPIEZA VIARIA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7"/>
          <table:table-cell table:style-name="ce2"/>
          <table:table-cell table:style-name="ce9"/>
          <table:table-cell table:number-columns-repeated="16381" table:style-name="ce1"/>
        </table:table-row>
        <table:table-row table:number-rows-repeated="3" table:style-name="ro1">
          <table:table-cell table:style-name="ce4"/>
          <table:table-cell table:style-name="ce2"/>
          <table:table-cell table:style-name="ce9"/>
          <table:table-cell table:number-columns-repeated="16381" table:style-name="ce1"/>
        </table:table-row>
        <table:table-row table:number-rows-repeated="4" table:style-name="ro1">
          <table:table-cell table:style-name="ce7"/>
          <table:table-cell table:style-name="ce2"/>
          <table:table-cell table:style-name="ce9"/>
          <table:table-cell table:number-columns-repeated="16381" table:style-name="ce1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2"/>
          <table:table-cell table:style-name="ce9"/>
          <table:table-cell table:number-columns-repeated="16381" table:style-name="ce1"/>
        </table:table-row>
        <table:table-row table:number-rows-repeated="13" table:style-name="ro1">
          <table:table-cell table:style-name="ce7"/>
          <table:table-cell table:style-name="ce2"/>
          <table:table-cell table:style-name="ce9"/>
          <table:table-cell table:number-columns-repeated="16381"/>
        </table:table-row>
        <table:table-row table:number-rows-repeated="4" table:style-name="ro1">
          <table:table-cell table:style-name="ce4"/>
          <table:table-cell table:style-name="ce2"/>
          <table:table-cell table:style-name="ce9"/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ntserrat Sicilia Perez</meta:initial-creator>
    <dc:creator>LUCIA GONZALEZ MUNOZ</dc:creator>
    <meta:creation-date>2015-06-05T18:19:34Z</meta:creation-date>
    <dc:date>2026-04-22T14:43:03Z</dc:date>
  </office:meta>
</office:document-meta>
</file>