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INDICADOR 1048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AÑO 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GRUPO GOBIERNO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MENSUAL</text:p>
          </table:table-cell>
          <table:table-cell table:style-name="ce4"/>
          <table:table-cell office:value-type="string" table:style-name="ce4">
            <text:p>EXTRA</text:p>
          </table:table-cell>
          <table:table-cell table:style-name="ce4"/>
          <table:table-cell office:value-type="string" table:style-name="ce4">
            <text:p>TOTAL AÑO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CALDE</text:p>
          </table:table-cell>
          <table:table-cell table:number-columns-repeated="2" table:style-name="ce2"/>
          <table:table-cell office:value-type="currency" office:value="4148.57" table:style-name="ce10">
            <text:p>4.148.57 €</text:p>
          </table:table-cell>
          <table:table-cell table:style-name="ce2"/>
          <table:table-cell office:value-type="currency" office:value="4148.57" table:style-name="ce10">
            <text:p>4.148.57 €</text:p>
          </table:table-cell>
          <table:table-cell table:style-name="ce2"/>
          <table:table-cell office:value-type="currency" office:value="58079.979999999996" table:formula="of:=[.D11]*12+[.F11]+[.F11]" table:style-name="ce10">
            <text:p>58.079.98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1</text:p>
          </table:table-cell>
          <table:table-cell table:number-columns-repeated="2" table:style-name="ce2"/>
          <table:table-cell office:value-type="currency" office:value="4148.57" table:style-name="ce10">
            <text:p>4.148.57 €</text:p>
          </table:table-cell>
          <table:table-cell table:style-name="ce2"/>
          <table:table-cell office:value-type="currency" office:value="4148.57" table:style-name="ce10">
            <text:p>4.148.57 €</text:p>
          </table:table-cell>
          <table:table-cell table:style-name="ce2"/>
          <table:table-cell office:value-type="currency" office:value="58079.979999999996" table:formula="of:=[.D12]*12+[.F12]+[.F12]" table:style-name="ce10">
            <text:p>58.079.98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2</text:p>
          </table:table-cell>
          <table:table-cell table:number-columns-repeated="2" table:style-name="ce2"/>
          <table:table-cell office:value-type="currency" office:value="3000" table:style-name="ce10">
            <text:p>3.000.00 €</text:p>
          </table:table-cell>
          <table:table-cell table:style-name="ce2"/>
          <table:table-cell office:value-type="currency" office:value="3000" table:style-name="ce10">
            <text:p>3.000.00 €</text:p>
          </table:table-cell>
          <table:table-cell table:style-name="ce2"/>
          <table:table-cell office:value-type="currency" office:value="42000" table:formula="of:=[.D13]*12+[.F13]+[.F13]" table:style-name="ce10">
            <text:p>42.0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3</text:p>
          </table:table-cell>
          <table:table-cell table:number-columns-repeated="2" table:style-name="ce2"/>
          <table:table-cell office:value-type="currency" office:value="2700" table:style-name="ce10">
            <text:p>2.700.00 €</text:p>
          </table:table-cell>
          <table:table-cell table:style-name="ce2"/>
          <table:table-cell office:value-type="currency" office:value="2700" table:style-name="ce10">
            <text:p>2.700.00 €</text:p>
          </table:table-cell>
          <table:table-cell table:style-name="ce2"/>
          <table:table-cell office:value-type="currency" office:value="37800" table:formula="of:=[.D14]*12+[.F14]+[.F14]" table:style-name="ce10">
            <text:p>37.8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4</text:p>
          </table:table-cell>
          <table:table-cell table:number-columns-repeated="2" table:style-name="ce2"/>
          <table:table-cell office:value-type="currency" office:value="3500" table:style-name="ce10">
            <text:p>3.500.00 €</text:p>
          </table:table-cell>
          <table:table-cell table:style-name="ce2"/>
          <table:table-cell office:value-type="currency" office:value="3500" table:style-name="ce10">
            <text:p>3.500.00 €</text:p>
          </table:table-cell>
          <table:table-cell table:style-name="ce2"/>
          <table:table-cell office:value-type="currency" office:value="49000" table:formula="of:=[.D15]*12+[.F15]+[.F15]" table:style-name="ce10">
            <text:p>49.0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5</text:p>
          </table:table-cell>
          <table:table-cell table:number-columns-repeated="2" table:style-name="ce2"/>
          <table:table-cell office:value-type="currency" office:value="2700" table:style-name="ce10">
            <text:p>2.700.00 €</text:p>
          </table:table-cell>
          <table:table-cell table:style-name="ce2"/>
          <table:table-cell office:value-type="currency" office:value="2700" table:style-name="ce10">
            <text:p>2.700.00 €</text:p>
          </table:table-cell>
          <table:table-cell table:style-name="ce2"/>
          <table:table-cell office:value-type="currency" office:value="37800" table:formula="of:=[.D16]*12+[.F16]+[.F16]" table:style-name="ce10">
            <text:p>37.8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6</text:p>
          </table:table-cell>
          <table:table-cell table:number-columns-repeated="2" table:style-name="ce2"/>
          <table:table-cell office:value-type="currency" office:value="2400" table:style-name="ce10">
            <text:p>2.400.00 €</text:p>
          </table:table-cell>
          <table:table-cell table:style-name="ce2"/>
          <table:table-cell office:value-type="currency" office:value="2400" table:style-name="ce10">
            <text:p>2.400.00 €</text:p>
          </table:table-cell>
          <table:table-cell table:style-name="ce2"/>
          <table:table-cell office:value-type="currency" office:value="33600" table:formula="of:=[.D17]*12+[.F17]+[.F17]" table:style-name="ce10">
            <text:p>33.6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7</text:p>
          </table:table-cell>
          <table:table-cell table:number-columns-repeated="2" table:style-name="ce2"/>
          <table:table-cell office:value-type="currency" office:value="1500" table:style-name="ce10">
            <text:p>1.500.00 €</text:p>
          </table:table-cell>
          <table:table-cell table:style-name="ce2"/>
          <table:table-cell office:value-type="currency" office:value="1500" table:style-name="ce10">
            <text:p>1.500.00 €</text:p>
          </table:table-cell>
          <table:table-cell table:style-name="ce2"/>
          <table:table-cell office:value-type="currency" office:value="21000" table:formula="of:=[.D18]*12+[.F18]+[.F18]" table:style-name="ce10">
            <text:p>21.0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8</text:p>
          </table:table-cell>
          <table:table-cell table:number-columns-repeated="2" table:style-name="ce2"/>
          <table:table-cell office:value-type="currency" office:value="1500" table:style-name="ce10">
            <text:p>1.500.00 €</text:p>
          </table:table-cell>
          <table:table-cell table:style-name="ce2"/>
          <table:table-cell office:value-type="currency" office:value="1500" table:style-name="ce10">
            <text:p>1.500.00 €</text:p>
          </table:table-cell>
          <table:table-cell table:style-name="ce2"/>
          <table:table-cell office:value-type="currency" office:value="21000" table:formula="of:=[.D19]*12+[.F19]+[.F19]" table:style-name="ce10">
            <text:p>21.0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CONCEJAL 9</text:p>
          </table:table-cell>
          <table:table-cell table:number-columns-repeated="2" table:style-name="ce2"/>
          <table:table-cell office:value-type="currency" office:value="2700" table:style-name="ce10">
            <text:p>2.700.00 €</text:p>
          </table:table-cell>
          <table:table-cell table:style-name="ce2"/>
          <table:table-cell office:value-type="currency" office:value="2700" table:style-name="ce10">
            <text:p>2.700.00 €</text:p>
          </table:table-cell>
          <table:table-cell table:style-name="ce2"/>
          <table:table-cell office:value-type="currency" office:value="37800" table:formula="of:=[.D20]*12+[.F20]+[.F20]" table:style-name="ce10">
            <text:p>37.800.00 €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currency" office:value="28297.14" table:formula="of:=SUM([.D11:.D21])" table:style-name="ce9">
            <text:p>28.297.14 €</text:p>
          </table:table-cell>
          <table:table-cell table:style-name="ce4"/>
          <table:table-cell office:value-type="currency" office:value="28297.14" table:formula="of:=SUM([.F11:.F21])" table:style-name="ce8">
            <text:p>28.297.14 €</text:p>
          </table:table-cell>
          <table:table-cell table:style-name="ce4"/>
          <table:table-cell office:value-type="currency" office:value="396159.95999999996" table:formula="of:=SUM([.H11:.H21])" table:style-name="ce8">
            <text:p>396.159.96 €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47:59Z</dc:date>
  </office:meta>
</office:document-meta>
</file>