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o1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ÑO 202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OTAL EVENTUALES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3" table:style-name="ce2"/>
          <table:table-cell office:value-type="string" table:style-name="ce3">
            <text:p>MENSUAL</text:p>
          </table:table-cell>
          <table:table-cell table:style-name="ce4"/>
          <table:table-cell office:value-type="string" table:style-name="ce4">
            <text:p>EXTRA</text:p>
          </table:table-cell>
          <table:table-cell table:style-name="ce4"/>
          <table:table-cell office:value-type="string" table:style-name="ce4">
            <text:p>TOTAL AÑO</text:p>
          </table:table-cell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string" table:style-name="ce2">
            <text:p>EVENTUAL 1</text:p>
          </table:table-cell>
          <table:table-cell table:number-columns-repeated="2" table:style-name="ce2"/>
          <table:table-cell office:value-type="float" office:value="2206.9699999999998" table:style-name="ce2">
            <text:p>2206.97</text:p>
          </table:table-cell>
          <table:table-cell table:style-name="ce2"/>
          <table:table-cell office:value-type="float" office:value="1717.27" table:style-name="ce2">
            <text:p>1717.27</text:p>
          </table:table-cell>
          <table:table-cell table:style-name="ce2"/>
          <table:table-cell office:value-type="float" office:value="29918.18" table:style-name="ce2">
            <text:p>29918.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EVENTUAL 2</text:p>
          </table:table-cell>
          <table:table-cell table:number-columns-repeated="2" table:style-name="ce2"/>
          <table:table-cell office:value-type="float" office:value="2206.9699999999998" table:style-name="ce2">
            <text:p>2206.97</text:p>
          </table:table-cell>
          <table:table-cell table:style-name="ce2"/>
          <table:table-cell office:value-type="float" office:value="1717.27" table:style-name="ce2">
            <text:p>1717.27</text:p>
          </table:table-cell>
          <table:table-cell table:style-name="ce2"/>
          <table:table-cell office:value-type="float" office:value="29918.18" table:style-name="ce2">
            <text:p>29918.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float" office:value="4413.9399999999996" table:formula="of:=SUM([.D7:.D9])" table:style-name="ce3">
            <text:p>4413.94</text:p>
          </table:table-cell>
          <table:table-cell table:style-name="ce4"/>
          <table:table-cell office:value-type="float" office:value="3434.54" table:formula="of:=SUM([.F7:.F9])" table:style-name="ce4">
            <text:p>3434.54</text:p>
          </table:table-cell>
          <table:table-cell table:style-name="ce4"/>
          <table:table-cell office:value-type="float" office:value="59836.36" table:formula="of:=SUM([.H7:.H9])" table:style-name="ce4">
            <text:p>59836.36</text:p>
          </table:table-cell>
          <table:table-cell table:number-columns-repeated="2" table:style-name="ce6"/>
          <table:table-cell table:style-name="ce7"/>
          <table:table-cell table:number-columns-repeated="16373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ontserrat Sicilia Perez</meta:initial-creator>
    <dc:creator>LUCIA GONZALEZ MUNOZ</dc:creator>
    <meta:creation-date>2015-06-05T18:19:34Z</meta:creation-date>
    <dc:date>2026-04-22T14:52:19Z</dc:date>
  </office:meta>
</office:document-meta>
</file>