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7"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">
      <style:table-cell-properties fo:border-top="none" fo:border-bottom="none" fo:border-left="2pt solid #000000" fo:border-right="2pt solid #000000"/>
      <style:text-properties fo:color="#000000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4">
      <style:table-cell-properties fo:border="thin solid #000000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="2pt solid #000000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="2pt solid #000000"/>
      <style:text-properties fo:color="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4.40266666666667cm"/>
    </style:style>
    <style:style style:name="co18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4"/>
        <table:table-column table:style-name="co4" table:default-cell-style-name="ce1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5"/>
        <table:table-column table:style-name="co8" table:number-columns-repeated="244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6"/>
          <table:table-cell office:value-type="string" table:style-name="ce7">
            <text:p>FUNCIONARIOS AÑO 2025</text:p>
          </table:table-cell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11">
            <text:p>Mensual</text:p>
          </table:table-cell>
          <table:table-cell office:value-type="string" table:style-name="ce11">
            <text:p>Puntos</text:p>
          </table:table-cell>
          <table:table-cell table:style-name="ce7"/>
          <table:table-cell table:style-name="ce10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2">
            <text:p>CATEGORÍA</text:p>
          </table:table-cell>
          <table:table-cell office:value-type="string" table:style-name="ce13">
            <text:p>S. BASE</text:p>
          </table:table-cell>
          <table:table-cell office:value-type="string" table:style-name="ce13">
            <text:p>RESIDENCIA</text:p>
          </table:table-cell>
          <table:table-cell office:value-type="string" table:style-name="ce14">
            <text:p>Específico</text:p>
          </table:table-cell>
          <table:table-cell office:value-type="string" table:style-name="ce15">
            <text:p>Específ.</text:p>
          </table:table-cell>
          <table:table-cell office:value-type="string" table:style-name="ce16">
            <text:p>DESTINO</text:p>
          </table:table-cell>
          <table:table-cell office:value-type="string" table:style-name="ce13">
            <text:p>Ptos. Dest.</text:p>
          </table:table-cell>
          <table:table-cell office:value-type="string" table:style-name="ce13">
            <text:p>TOTAL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17"/>
          <table:table-cell table:number-columns-repeated="2" table:style-name="ce18"/>
          <table:table-cell table:style-name="ce14"/>
          <table:table-cell table:style-name="ce15"/>
          <table:table-cell table:style-name="ce18"/>
          <table:table-cell table:style-name="ce13"/>
          <table:table-cell table:style-name="ce18"/>
          <table:table-cell table:style-name="ce7"/>
          <table:table-cell table:number-columns-repeated="16375"/>
        </table:table-row>
        <table:table-row table:style-name="ro2">
          <table:table-cell office:value-type="string" table:style-name="ce17">
            <text:p>ORDENANZA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B6]+[.C6]+[.D6]+[.F6]" table:style-name="ce19">
            <text:p>1.645.04€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17">
            <text:p>ORDENANZA JN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401.59" table:style-name="ce20">
            <text:p>401.59</text:p>
          </table:table-cell>
          <table:table-cell office:value-type="float" office:value="43" table:style-name="ce13">
            <text:p>43</text:p>
          </table:table-cell>
          <table:table-cell office:value-type="float" office:value="366.76" table:style-name="ce19">
            <text:p>366.76€</text:p>
          </table:table-cell>
          <table:table-cell office:value-type="float" office:value="14" table:style-name="ce13">
            <text:p>14</text:p>
          </table:table-cell>
          <table:table-cell office:value-type="float" office:value="1680.76" table:formula="of:=+[.B7]+[.C7]+[.D7]+[.F7]" table:style-name="ce19">
            <text:p>1.680.76€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17">
            <text:p>AUXILIAR ADM.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B8]+[.C8]+[.D8]+[.F8]" table:style-name="ce19">
            <text:p>1.838.04€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17">
            <text:p>AUXILIAR INT.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27.85" table:style-name="ce20">
            <text:p>427.85</text:p>
          </table:table-cell>
          <table:table-cell office:value-type="float" office:value="46" table:style-name="ce13">
            <text:p>46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55.5200000000002" table:formula="of:=+[.B9]+[.C9]+[.D9]+[.F9]" table:style-name="ce19">
            <text:p>1.855.52€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7">
            <text:p>AUXILIAR JN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36.59" table:style-name="ce20">
            <text:p>436.59</text:p>
          </table:table-cell>
          <table:table-cell office:value-type="float" office:value="47" table:style-name="ce13">
            <text:p>47</text:p>
          </table:table-cell>
          <table:table-cell office:value-type="float" office:value="474.69" table:style-name="ce19">
            <text:p>474.69€</text:p>
          </table:table-cell>
          <table:table-cell office:value-type="float" office:value="18" table:style-name="ce13">
            <text:p>18</text:p>
          </table:table-cell>
          <table:table-cell office:value-type="float" office:value="1918.21" table:formula="of:=+[.B10]+[.C10]+[.D10]+[.F10]" table:style-name="ce19">
            <text:p>1.918.21€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17">
            <text:p>DELINEANTE</text:p>
          </table:table-cell>
          <table:table-cell office:value-type="float" office:value="865.88" table:style-name="ce19">
            <text:p>865.8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500.68" table:style-name="ce20">
            <text:p>500.68</text:p>
          </table:table-cell>
          <table:table-cell office:value-type="float" office:value="54" table:style-name="ce13">
            <text:p>54</text:p>
          </table:table-cell>
          <table:table-cell office:value-type="float" office:value="528.66" table:style-name="ce19">
            <text:p>528.66€</text:p>
          </table:table-cell>
          <table:table-cell office:value-type="float" office:value="20" table:style-name="ce13">
            <text:p>20</text:p>
          </table:table-cell>
          <table:table-cell office:value-type="float" office:value="2284.73" table:formula="of:=+[.B11]+[.C11]+[.D11]+[.F11]" table:style-name="ce19">
            <text:p>2.284.73€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17">
            <text:p>DELINEANTE JN<text:s/></text:p>
          </table:table-cell>
          <table:table-cell office:value-type="float" office:value="865.68" table:style-name="ce19">
            <text:p>865.6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500.68" table:style-name="ce20">
            <text:p>500.68</text:p>
          </table:table-cell>
          <table:table-cell office:value-type="float" office:value="54" table:style-name="ce13">
            <text:p>54</text:p>
          </table:table-cell>
          <table:table-cell office:value-type="float" office:value="612.99" table:style-name="ce19">
            <text:p>612.99€</text:p>
          </table:table-cell>
          <table:table-cell office:value-type="float" office:value="22" table:style-name="ce13">
            <text:p>22</text:p>
          </table:table-cell>
          <table:table-cell office:value-type="float" office:value="2368.86" table:formula="of:=+[.B12]+[.C12]+[.D12]+[.F12]" table:style-name="ce19">
            <text:p>2.368.86€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7">
            <text:p>ADMINISTRATIVO</text:p>
          </table:table-cell>
          <table:table-cell office:value-type="float" office:value="861.46" table:style-name="ce19">
            <text:p>861.46€</text:p>
          </table:table-cell>
          <table:table-cell office:value-type="float" office:value="387.56940000000003" table:style-name="ce19">
            <text:p>387.57€</text:p>
          </table:table-cell>
          <table:table-cell office:value-type="float" office:value="506.88" table:style-name="ce20">
            <text:p>506.88</text:p>
          </table:table-cell>
          <table:table-cell office:value-type="float" office:value="54" table:style-name="ce13">
            <text:p>54</text:p>
          </table:table-cell>
          <table:table-cell office:value-type="float" office:value="528.66" table:style-name="ce19">
            <text:p>528.66€</text:p>
          </table:table-cell>
          <table:table-cell office:value-type="float" office:value="20" table:style-name="ce13">
            <text:p>20</text:p>
          </table:table-cell>
          <table:table-cell office:value-type="float" office:value="2284.5693999999999" table:formula="of:=+[.B13]+[.C13]+[.D13]+[.F13]" table:style-name="ce19">
            <text:p>2.284.57€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7">
            <text:p>ADM. SERV. EC.</text:p>
          </table:table-cell>
          <table:table-cell office:value-type="float" office:value="861.46" table:style-name="ce19">
            <text:p>861.46€</text:p>
          </table:table-cell>
          <table:table-cell office:value-type="float" office:value="387.56940000000003" table:style-name="ce19">
            <text:p>387.57€</text:p>
          </table:table-cell>
          <table:table-cell office:value-type="float" office:value="506.88" table:style-name="ce20">
            <text:p>506.88</text:p>
          </table:table-cell>
          <table:table-cell office:value-type="float" office:value="55" table:style-name="ce13">
            <text:p>55</text:p>
          </table:table-cell>
          <table:table-cell office:value-type="float" office:value="610" table:style-name="ce19">
            <text:p>610.00€</text:p>
          </table:table-cell>
          <table:table-cell office:value-type="float" office:value="22" table:style-name="ce13">
            <text:p>22</text:p>
          </table:table-cell>
          <table:table-cell office:value-type="float" office:value="2365.9094" table:formula="of:=+[.B14]+[.C14]+[.D14]+[.F14]" table:style-name="ce19">
            <text:p>2.365.91€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7">
            <text:p>ADMINIST. JN</text:p>
          </table:table-cell>
          <table:table-cell office:value-type="float" office:value="865.68" table:style-name="ce19">
            <text:p>865.68€</text:p>
          </table:table-cell>
          <table:table-cell office:value-type="float" office:value="330.99" table:style-name="ce19">
            <text:p>330.99€</text:p>
          </table:table-cell>
          <table:table-cell office:value-type="float" office:value="509.42" table:style-name="ce20">
            <text:p>509.42</text:p>
          </table:table-cell>
          <table:table-cell office:value-type="float" office:value="55" table:style-name="ce13">
            <text:p>55</text:p>
          </table:table-cell>
          <table:table-cell office:value-type="float" office:value="612.99" table:style-name="ce19">
            <text:p>612.99€</text:p>
          </table:table-cell>
          <table:table-cell office:value-type="float" office:value="22" table:style-name="ce13">
            <text:p>22</text:p>
          </table:table-cell>
          <table:table-cell office:value-type="float" office:value="2319.08" table:formula="of:=+[.B15]+[.C15]+[.D15]+[.F15]" table:style-name="ce19">
            <text:p>2.319.08€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7">
            <text:p>ARQUITECTO TEC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3197.85" table:formula="of:=+[.B16]+[.C16]+[.D16]+[.F16]" table:style-name="ce19">
            <text:p>3.197.85€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7">
            <text:p>TRABJ. SOCIAL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700.84" table:style-name="ce19">
            <text:p>700.84€</text:p>
          </table:table-cell>
          <table:table-cell office:value-type="float" office:value="24" table:style-name="ce13">
            <text:p>24</text:p>
          </table:table-cell>
          <table:table-cell office:value-type="float" office:value="3059.21" table:formula="of:=+[.B17]+[.C17]+[.D17]+[.F17]" table:style-name="ce19">
            <text:p>3.059.21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7">
            <text:p>INGENIERO TÉC.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48.58" table:style-name="ce20">
            <text:p>748.58</text:p>
          </table:table-cell>
          <table:table-cell office:value-type="float" office:value="82" table:style-name="ce13">
            <text:p>82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3224.06" table:formula="of:=+[.B18]+[.C18]+[.D18]+[.F18]" table:style-name="ce19">
            <text:p>3.224.06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7">
            <text:p>T.A.E</text:p>
          </table:table-cell>
          <table:table-cell office:value-type="float" office:value="1333.4" table:style-name="ce19">
            <text:p>1.333.4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3653.52" table:formula="of:=+[.B19]+[.C19]+[.D19]+[.F19]" table:style-name="ce19">
            <text:p>3.653.52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7">
            <text:p>T.A.G.</text:p>
          </table:table-cell>
          <table:table-cell office:value-type="float" office:value="1333.4" table:style-name="ce19">
            <text:p>1.333.4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1000.81" table:style-name="ce19">
            <text:p>1.000.81€</text:p>
          </table:table-cell>
          <table:table-cell office:value-type="float" office:value="28" table:style-name="ce13">
            <text:p>28</text:p>
          </table:table-cell>
          <table:table-cell office:value-type="float" office:value="3814.85" table:formula="of:=+[.B20]+[.C20]+[.D20]+[.F20]" table:style-name="ce19">
            <text:p>3.814.85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7">
            <text:p>T.A.G. JS</text:p>
          </table:table-cell>
          <table:table-cell office:value-type="float" office:value="1333.4" table:style-name="ce19">
            <text:p>1.333.4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1000.81" table:style-name="ce19">
            <text:p>1.000.81€</text:p>
          </table:table-cell>
          <table:table-cell office:value-type="float" office:value="28" table:style-name="ce13">
            <text:p>28</text:p>
          </table:table-cell>
          <table:table-cell office:value-type="float" office:value="3814.85" table:formula="of:=+[.B21]+[.C21]+[.D21]+[.F21]" table:style-name="ce19">
            <text:p>3.814.85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8">
            <text:p>AGENTE</text:p>
          </table:table-cell>
          <table:table-cell office:value-type="float" office:value="865.46" table:style-name="ce19">
            <text:p>865.46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713.63" table:style-name="ce20">
            <text:p>713.63</text:p>
          </table:table-cell>
          <table:table-cell office:value-type="float" office:value="78" table:style-name="ce13">
            <text:p>78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2389.34" table:formula="of:=+[.B22]+[.C22]+[.D22]+[.F22]" table:style-name="ce19">
            <text:p>2.389.34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8">
            <text:p>OFICIAL</text:p>
          </table:table-cell>
          <table:table-cell office:value-type="float" office:value="865.46" table:style-name="ce19">
            <text:p>865.46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766.09" table:style-name="ce20">
            <text:p>766.09</text:p>
          </table:table-cell>
          <table:table-cell office:value-type="float" office:value="84" table:style-name="ce13">
            <text:p>84</text:p>
          </table:table-cell>
          <table:table-cell office:value-type="float" office:value="474.69" table:style-name="ce19">
            <text:p>474.69€</text:p>
          </table:table-cell>
          <table:table-cell office:value-type="float" office:value="18" table:style-name="ce13">
            <text:p>18</text:p>
          </table:table-cell>
          <table:table-cell office:value-type="float" office:value="2495.75" table:formula="of:=+[.B23]+[.C23]+[.D23]+[.F23]" table:style-name="ce19">
            <text:p>2.495.75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8">
            <text:p>SUBINSPECTOR</text:p>
          </table:table-cell>
          <table:table-cell office:value-type="float" office:value="865.68" table:style-name="ce19">
            <text:p>865.6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612.99" table:style-name="ce19">
            <text:p>612.99€</text:p>
          </table:table-cell>
          <table:table-cell office:value-type="float" office:value="22" table:style-name="ce13">
            <text:p>22</text:p>
          </table:table-cell>
          <table:table-cell office:value-type="float" office:value="2677.95" table:formula="of:=+[.B24]+[.C24]+[.D24]+[.F24]" table:style-name="ce19">
            <text:p>2.677.95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7">
            <text:p>ARQUITECTO</text:p>
          </table:table-cell>
          <table:table-cell office:value-type="float" office:value="1333.4" table:style-name="ce19">
            <text:p>1.333.4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53.47" table:style-name="ce20">
            <text:p>853.47</text:p>
          </table:table-cell>
          <table:table-cell office:value-type="float" office:value="94" table:style-name="ce13">
            <text:p>94</text:p>
          </table:table-cell>
          <table:table-cell office:value-type="float" office:value="1000.81" table:style-name="ce19">
            <text:p>1.000.81€</text:p>
          </table:table-cell>
          <table:table-cell office:value-type="float" office:value="28" table:style-name="ce13">
            <text:p>28</text:p>
          </table:table-cell>
          <table:table-cell office:value-type="float" office:value="3858.5499999999997" table:formula="of:=+[.B25]+[.C25]+[.D25]+[.F25]" table:style-name="ce19">
            <text:p>3.858.55€</text:p>
          </table:table-cell>
          <table:table-cell table:style-name="ce2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7">
            <text:p>HABILIT. NAC.</text:p>
          </table:table-cell>
          <table:table-cell office:value-type="currency" office:value="1333.4" table:style-name="ce22">
            <text:p>1.333.40 €</text:p>
          </table:table-cell>
          <table:table-cell office:value-type="float" office:value="670.84" table:style-name="ce19">
            <text:p>670.84€</text:p>
          </table:table-cell>
          <table:table-cell office:value-type="float" office:value="1387.07" table:style-name="ce20">
            <text:p>1.387.07</text:p>
          </table:table-cell>
          <table:table-cell office:value-type="float" office:value="153" table:style-name="ce13">
            <text:p>153</text:p>
          </table:table-cell>
          <table:table-cell office:value-type="float" office:value="1164.74" table:style-name="ce19">
            <text:p>1.164.74€</text:p>
          </table:table-cell>
          <table:table-cell office:value-type="float" office:value="30" table:style-name="ce13">
            <text:p>30</text:p>
          </table:table-cell>
          <table:table-cell office:value-type="float" office:value="4556.05" table:formula="of:=+[.B26]+[.C26]+[.D26]+[.F26]" table:style-name="ce19">
            <text:p>4.556.05€</text:p>
          </table:table-cell>
          <table:table-cell table:style-name="ce21"/>
          <table:table-cell table:style-name="ce5"/>
          <table:table-cell table:style-name="ce23"/>
          <table:table-cell table:number-columns-repeated="16373" table:style-name="ce6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24">
            <text:p>Mensual</text:p>
          </table:table-cell>
          <table:table-cell office:value-type="string" table:style-name="ce24">
            <text:p>Puntos</text:p>
          </table:table-cell>
          <table:table-cell table:style-name="ce7"/>
          <table:table-cell table:style-name="ce10"/>
          <table:table-cell table:number-columns-repeated="2" table:style-name="ce7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CATEGORÍA</text:p>
          </table:table-cell>
          <table:table-cell office:value-type="string" table:style-name="ce13">
            <text:p>S. BASE</text:p>
          </table:table-cell>
          <table:table-cell office:value-type="string" table:style-name="ce13">
            <text:p>RESIDENCIA</text:p>
          </table:table-cell>
          <table:table-cell office:value-type="string" table:style-name="ce14">
            <text:p>Específico</text:p>
          </table:table-cell>
          <table:table-cell office:value-type="string" table:style-name="ce15">
            <text:p>Específ.</text:p>
          </table:table-cell>
          <table:table-cell office:value-type="string" table:style-name="ce16">
            <text:p>DESTINO</text:p>
          </table:table-cell>
          <table:table-cell office:value-type="string" table:style-name="ce13">
            <text:p>Ptos. Dest.</text:p>
          </table:table-cell>
          <table:table-cell office:value-type="string" table:style-name="ce13">
            <text:p>TOTAL</text:p>
          </table:table-cell>
          <table:table-cell table:style-name="ce10"/>
          <table:table-cell table:style-name="ce5"/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LABORALE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4"/>
        <table:table-column table:style-name="co4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8" table:number-columns-repeated="244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row table:style-name="ro1">
          <table:table-cell table:number-columns-repeated="4"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7">
            <text:p>LABORALES AÑO 2025</text:p>
          </table:table-cell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7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office:value-type="string" table:style-name="ce11">
            <text:p>Mensual</text:p>
          </table:table-cell>
          <table:table-cell office:value-type="string" table:style-name="ce11">
            <text:p>Puntos</text:p>
          </table:table-cell>
          <table:table-cell table:style-name="ce7"/>
          <table:table-cell table:style-name="ce10"/>
          <table:table-cell table:style-name="ce7"/>
          <table:table-cell table:style-name="ce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CATEGORÍA</text:p>
          </table:table-cell>
          <table:table-cell office:value-type="string" table:style-name="ce13">
            <text:p>S. BASE</text:p>
          </table:table-cell>
          <table:table-cell office:value-type="string" table:style-name="ce13">
            <text:p>RESIDENCIA</text:p>
          </table:table-cell>
          <table:table-cell office:value-type="string" table:style-name="ce14">
            <text:p>Específico</text:p>
          </table:table-cell>
          <table:table-cell office:value-type="string" table:style-name="ce15">
            <text:p>Específ.</text:p>
          </table:table-cell>
          <table:table-cell office:value-type="string" table:style-name="ce16">
            <text:p>DESTINO</text:p>
          </table:table-cell>
          <table:table-cell office:value-type="string" table:style-name="ce13">
            <text:p>Ptos. Dest.</text:p>
          </table:table-cell>
          <table:table-cell office:value-type="string" table:style-name="ce13">
            <text:p>TOTAL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PEÓN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5]+[.D5]+[.E5]+[.G5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NOTIFICADOR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6]+[.D6]+[.E6]+[.G6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7">
            <text:p>GRUPO 5</text:p>
          </table:table-cell>
          <table:table-cell office:value-type="string" table:style-name="ce26">
            <text:p>LIMPIADORA EP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7]+[.D7]+[.E7]+[.G7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PEÓN ESP.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ORDENANZA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9]+[.D9]+[.E9]+[.G9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CONSEJE C.P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10]+[.D10]+[.E10]+[.G10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TELEFONISTA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11]+[.D11]+[.E11]+[.G11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8"/>
          <table:table-cell office:value-type="string" table:style-name="ce26">
            <text:p>AYUDA DOMICILIO</text:p>
          </table:table-cell>
          <table:table-cell office:value-type="float" office:value="659.44" table:style-name="ce19">
            <text:p>659.44€</text:p>
          </table:table-cell>
          <table:table-cell office:value-type="float" office:value="252.97" table:style-name="ce19">
            <text:p>252.97€</text:p>
          </table:table-cell>
          <table:table-cell office:value-type="float" office:value="392.9" table:style-name="ce20">
            <text:p>392.90</text:p>
          </table:table-cell>
          <table:table-cell office:value-type="float" office:value="42" table:style-name="ce13">
            <text:p>42</text:p>
          </table:table-cell>
          <table:table-cell office:value-type="float" office:value="339.73" table:style-name="ce19">
            <text:p>339.73€</text:p>
          </table:table-cell>
          <table:table-cell office:value-type="float" office:value="13" table:style-name="ce13">
            <text:p>13</text:p>
          </table:table-cell>
          <table:table-cell office:value-type="float" office:value="1645.04" table:formula="of:=+[.C12]+[.D12]+[.E12]+[.G12]" table:style-name="ce19">
            <text:p>1.645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29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style-name="ce30">
            <text:p>OFICIAL 2ª</text:p>
          </table:table-cell>
          <table:table-cell table:style-name="ce31"/>
          <table:table-cell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5"/>
          <table:table-cell office:value-type="string" table:style-name="ce32">
            <text:p>ALBAÑIL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366.76" table:style-name="ce19">
            <text:p>366.76€</text:p>
          </table:table-cell>
          <table:table-cell office:value-type="float" office:value="14" table:style-name="ce13">
            <text:p>14</text:p>
          </table:table-cell>
          <table:table-cell office:value-type="float" office:value="1784.0600000000002" table:formula="of:=+[.C15]+[.D15]+[.E15]+[.G15]" table:style-name="ce19">
            <text:p>1.784.06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7">
            <text:p>GRUPO 4</text:p>
          </table:table-cell>
          <table:table-cell office:value-type="string" table:style-name="ce26">
            <text:p>CONDUCTOR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366.76" table:style-name="ce19">
            <text:p>366.76€</text:p>
          </table:table-cell>
          <table:table-cell office:value-type="float" office:value="14" table:style-name="ce13">
            <text:p>14</text:p>
          </table:table-cell>
          <table:table-cell office:value-type="float" office:value="1784.0600000000002" table:formula="of:=+[.C16]+[.D16]+[.E16]+[.G16]" table:style-name="ce19">
            <text:p>1.784.06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8"/>
          <table:table-cell office:value-type="string" table:style-name="ce26">
            <text:p>CARPINTERO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29"/>
          <table:table-cell table:number-columns-repeated="7" table:style-name="ce33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style-name="ce34">
            <text:p>OFICIAL 1ª</text:p>
          </table:table-cell>
          <table:table-cell table:style-name="ce35"/>
          <table:table-cell table:style-name="ce36"/>
          <table:table-cell table:style-name="ce11"/>
          <table:table-cell table:style-name="ce37"/>
          <table:table-cell table:style-name="ce36"/>
          <table:table-cell table:style-name="ce37"/>
          <table:table-cell table:style-name="ce36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5"/>
          <table:table-cell office:value-type="string" table:style-name="ce38">
            <text:p>ALBAÑIL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0]+[.D20]+[.E20]+[.G20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39">
            <text:p>CONDUCTOR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1]+[.D21]+[.E21]+[.G21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7">
            <text:p>GRUPO 4</text:p>
          </table:table-cell>
          <table:table-cell office:value-type="string" table:style-name="ce39">
            <text:p>CARPINTERO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40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39">
            <text:p>CERRAJERO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3]+[.D23]+[.E23]+[.G23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8"/>
          <table:table-cell office:value-type="string" table:style-name="ce41">
            <text:p>FONTANERO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2"/>
          <table:table-cell table:style-name="ce44"/>
          <table:table-cell table:style-name="ce45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46"/>
          <table:table-cell table:number-columns-repeated="2" table:style-name="ce47"/>
          <table:table-cell table:style-name="ce14"/>
          <table:table-cell table:style-name="ce15"/>
          <table:table-cell table:style-name="ce47"/>
          <table:table-cell table:style-name="ce15"/>
          <table:table-cell table:style-name="ce47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5"/>
          <table:table-cell office:value-type="string" table:style-name="ce26">
            <text:p>AUXILIAR ARCHIVO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6]+[.D26]+[.E26]+[.G26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7">
            <text:p>GRUPO 4</text:p>
          </table:table-cell>
          <table:table-cell office:value-type="string" table:style-name="ce26">
            <text:p>AUXILIAR ADM.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7]+[.D27]+[.E27]+[.G27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AUXILIAR INFORMÁTICA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8]+[.D28]+[.E28]+[.G28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8"/>
          <table:table-cell office:value-type="string" table:style-name="ce26">
            <text:p>ANIMADOR/A SOCIOCUTURAL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29]+[.D29]+[.E29]+[.G29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17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5">
            <text:p>GRUPO 3</text:p>
          </table:table-cell>
          <table:table-cell office:value-type="string" table:style-name="ce26">
            <text:p>DINAMIZADOR/A BIBLIOTECA</text:p>
          </table:table-cell>
          <table:table-cell office:value-type="float" office:value="865.68" table:style-name="ce19">
            <text:p>865.6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448.2" table:style-name="ce20">
            <text:p>448.20</text:p>
          </table:table-cell>
          <table:table-cell office:value-type="float" office:value="48" table:style-name="ce13">
            <text:p>48</text:p>
          </table:table-cell>
          <table:table-cell office:value-type="float" office:value="474.69" table:style-name="ce19">
            <text:p>474.69€</text:p>
          </table:table-cell>
          <table:table-cell office:value-type="float" office:value="18" table:style-name="ce13">
            <text:p>18</text:p>
          </table:table-cell>
          <table:table-cell office:value-type="float" office:value="2178.08" table:formula="of:=+[.C31]+[.D31]+[.E31]+[.G31]" table:style-name="ce19">
            <text:p>2.178.08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8"/>
          <table:table-cell office:value-type="string" table:style-name="ce26">
            <text:p>ENCARGADO</text:p>
          </table:table-cell>
          <table:table-cell office:value-type="float" office:value="720.49" table:style-name="ce19">
            <text:p>720.49€</text:p>
          </table:table-cell>
          <table:table-cell office:value-type="float" office:value="286.44" table:style-name="ce19">
            <text:p>286.44€</text:p>
          </table:table-cell>
          <table:table-cell office:value-type="float" office:value="410.37" table:style-name="ce20">
            <text:p>410.37</text:p>
          </table:table-cell>
          <table:table-cell office:value-type="float" office:value="44" table:style-name="ce13">
            <text:p>44</text:p>
          </table:table-cell>
          <table:table-cell office:value-type="float" office:value="420.74" table:style-name="ce19">
            <text:p>420.74€</text:p>
          </table:table-cell>
          <table:table-cell office:value-type="float" office:value="16" table:style-name="ce13">
            <text:p>16</text:p>
          </table:table-cell>
          <table:table-cell office:value-type="float" office:value="1838.0400000000002" table:formula="of:=+[.C32]+[.D32]+[.E32]+[.G32]" table:style-name="ce19">
            <text:p>1.838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17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48">
            <text:p>GRUPO 3</text:p>
          </table:table-cell>
          <table:table-cell office:value-type="string" table:style-name="ce26">
            <text:p>ADMINISTRATIVO</text:p>
          </table:table-cell>
          <table:table-cell office:value-type="float" office:value="865.68" table:style-name="ce19">
            <text:p>865.6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500.68" table:style-name="ce20">
            <text:p>500.68</text:p>
          </table:table-cell>
          <table:table-cell office:value-type="float" office:value="54" table:style-name="ce13">
            <text:p>54</text:p>
          </table:table-cell>
          <table:table-cell office:value-type="float" office:value="528.66" table:style-name="ce19">
            <text:p>528.66€</text:p>
          </table:table-cell>
          <table:table-cell office:value-type="float" office:value="20" table:style-name="ce13">
            <text:p>20</text:p>
          </table:table-cell>
          <table:table-cell office:value-type="float" office:value="2284.5300000000002" table:formula="of:=+[.C34]+[.D34]+[.E34]+[.G34]" table:style-name="ce19">
            <text:p>2.284.53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17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5">
            <text:p>GRUPO 3</text:p>
          </table:table-cell>
          <table:table-cell office:value-type="string" table:style-name="ce26">
            <text:p>ENCARGADO GRAL.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8"/>
          <table:table-cell office:value-type="string" table:style-name="ce26">
            <text:p>PROFESORES NO TITULADOS</text:p>
          </table:table-cell>
          <table:table-cell office:value-type="float" office:value="865.68" table:style-name="ce19">
            <text:p>865.6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509.42" table:style-name="ce20">
            <text:p>509.42</text:p>
          </table:table-cell>
          <table:table-cell office:value-type="float" office:value="55" table:style-name="ce13">
            <text:p>55</text:p>
          </table:table-cell>
          <table:table-cell office:value-type="float" office:value="612.99" table:style-name="ce19">
            <text:p>612.99€</text:p>
          </table:table-cell>
          <table:table-cell office:value-type="float" office:value="22" table:style-name="ce13">
            <text:p>22</text:p>
          </table:table-cell>
          <table:table-cell office:value-type="float" office:value="2377.6000000000004" table:formula="of:=+[.C37]+[.D37]+[.E37]+[.G37]" table:style-name="ce19">
            <text:p>2.377.60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17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48">
            <text:p>GRUPO 3</text:p>
          </table:table-cell>
          <table:table-cell office:value-type="string" table:style-name="ce26">
            <text:p>TECNICO INFORMÁTICA</text:p>
          </table:table-cell>
          <table:table-cell office:value-type="float" office:value="865.68" table:style-name="ce19">
            <text:p>865.68€</text:p>
          </table:table-cell>
          <table:table-cell office:value-type="float" office:value="389.51" table:style-name="ce19">
            <text:p>389.51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2817.04" table:formula="of:=+[.C39]+[.D39]+[.E39]+[.G39]" table:style-name="ce19">
            <text:p>2.817.04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5"/>
          <table:table-cell table:style-name="ce17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5"/>
          <table:table-cell office:value-type="string" table:style-name="ce26">
            <text:p>GRADUADO SOCIAL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27"/>
          <table:table-cell office:value-type="string" table:style-name="ce26">
            <text:p>TDRABAJADOR SOCIAL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700.84" table:style-name="ce19">
            <text:p>700.84€</text:p>
          </table:table-cell>
          <table:table-cell office:value-type="float" office:value="24" table:style-name="ce13">
            <text:p>24</text:p>
          </table:table-cell>
          <table:table-cell office:value-type="float" office:value="3059.21" table:formula="of:=+[.C42]+[.D42]+[.E42]+[.G42]" table:style-name="ce19">
            <text:p>3.059.21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27">
            <text:p>GRUPO 2</text:p>
          </table:table-cell>
          <table:table-cell office:value-type="string" table:style-name="ce26">
            <text:p>FISIOTERAPEUTA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700.84" table:style-name="ce19">
            <text:p>700.84€</text:p>
          </table:table-cell>
          <table:table-cell office:value-type="float" office:value="24" table:style-name="ce13">
            <text:p>24</text:p>
          </table:table-cell>
          <table:table-cell office:value-type="float" office:value="3059.21" table:formula="of:=+[.C43]+[.D43]+[.E43]+[.G43]" table:style-name="ce19">
            <text:p>3.059.21€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table:style-name="ce49"/>
          <table:table-cell office:value-type="string" table:style-name="ce26">
            <text:p>EDUCADOR SOCIAL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700.84" table:style-name="ce19">
            <text:p>700.84€</text:p>
          </table:table-cell>
          <table:table-cell office:value-type="float" office:value="24" table:style-name="ce13">
            <text:p>24</text:p>
          </table:table-cell>
          <table:table-cell office:value-type="float" office:value="3059.21" table:formula="of:=+[.C44]+[.D44]+[.E44]+[.G44]" table:style-name="ce19">
            <text:p>3.059.21€</text:p>
          </table:table-cell>
          <table:table-cell table:style-name="ce5"/>
          <table:table-cell table:number-columns-repeated="16374" table:style-name="ce1"/>
        </table:table-row>
        <table:table-row table:style-name="ro7">
          <table:table-cell table:style-name="ce49"/>
          <table:table-cell office:value-type="string" table:style-name="ce26">
            <text:p>ADL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700.84" table:style-name="ce19">
            <text:p>700.84€</text:p>
          </table:table-cell>
          <table:table-cell office:value-type="float" office:value="24" table:style-name="ce13">
            <text:p>24</text:p>
          </table:table-cell>
          <table:table-cell office:value-type="float" office:value="3059.21" table:formula="of:=+[.C45]+[.D45]+[.E45]+[.G45]" table:style-name="ce19">
            <text:p>3.059.21€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table:style-name="ce50"/>
          <table:table-cell office:value-type="string" table:style-name="ce26">
            <text:p>TGM CULTURA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700.84" table:style-name="ce19">
            <text:p>700.84€</text:p>
          </table:table-cell>
          <table:table-cell office:value-type="float" office:value="24" table:style-name="ce13">
            <text:p>24</text:p>
          </table:table-cell>
          <table:table-cell office:value-type="float" office:value="3059.21" table:formula="of:=+[.C46]+[.D46]+[.E46]+[.G46]" table:style-name="ce19">
            <text:p>3.059.21€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table:style-name="ce1"/>
          <table:table-cell table:style-name="ce17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51">
            <text:p>GRUPO 2</text:p>
          </table:table-cell>
          <table:table-cell office:value-type="string" table:style-name="ce26">
            <text:p>ASISTENTE SOCIAL J. SECCIÓN</text:p>
          </table:table-cell>
          <table:table-cell office:value-type="float" office:value="1152.97" table:style-name="ce19">
            <text:p>1.152.97€</text:p>
          </table:table-cell>
          <table:table-cell office:value-type="float" office:value="483.03" table:style-name="ce19">
            <text:p>483.03€</text:p>
          </table:table-cell>
          <table:table-cell office:value-type="float" office:value="722.37" table:style-name="ce20">
            <text:p>722.37</text:p>
          </table:table-cell>
          <table:table-cell office:value-type="float" office:value="79" table:style-name="ce13">
            <text:p>79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3197.85" table:formula="of:=+[.C48]+[.D48]+[.E48]+[.G48]" table:style-name="ce19">
            <text:p>3.197.85€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table:style-name="ce50"/>
          <table:table-cell office:value-type="string" table:style-name="ce26">
            <text:p>ARQUITÉCTO TÉCNICO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number-columns-repeated="16374" table:style-name="ce1"/>
        </table:table-row>
        <table:table-row table:style-name="ro6">
          <table:table-cell table:style-name="ce1"/>
          <table:table-cell table:style-name="ce26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26">
            <text:p>TÉCNICO</text:p>
          </table:table-cell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49">
            <text:p>GRUPO 1</text:p>
          </table:table-cell>
          <table:table-cell office:value-type="string" table:style-name="ce52">
            <text:p>PEDAGODO/A</text:p>
          </table:table-cell>
          <table:table-cell office:value-type="float" office:value="1333.8" table:style-name="ce19">
            <text:p>1.333.8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3653.92" table:formula="of:=+[.C52]+[.D52]+[.E52]+[.G52]" table:style-name="ce19">
            <text:p>3.653.92€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table:style-name="ce50"/>
          <table:table-cell office:value-type="string" table:style-name="ce52">
            <text:p>PSICÓLOGO/A</text:p>
          </table:table-cell>
          <table:table-cell office:value-type="float" office:value="1333.8" table:style-name="ce19">
            <text:p>1.333.8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839.48" table:style-name="ce19">
            <text:p>839.48€</text:p>
          </table:table-cell>
          <table:table-cell office:value-type="float" office:value="26" table:style-name="ce13">
            <text:p>26</text:p>
          </table:table-cell>
          <table:table-cell office:value-type="float" office:value="3653.92" table:formula="of:=+[.C53]+[.D53]+[.E53]+[.G53]" table:style-name="ce19">
            <text:p>3.653.92€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table:style-name="ce1"/>
          <table:table-cell table:style-name="ce18"/>
          <table:table-cell table:number-columns-repeated="2" table:style-name="ce19"/>
          <table:table-cell table:style-name="ce20"/>
          <table:table-cell table:style-name="ce13"/>
          <table:table-cell table:style-name="ce19"/>
          <table:table-cell table:style-name="ce13"/>
          <table:table-cell table:style-name="ce19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53">
            <text:p>GRUPO 1</text:p>
          </table:table-cell>
          <table:table-cell office:value-type="string" table:style-name="ce52">
            <text:p>TÉCNICO JS</text:p>
          </table:table-cell>
          <table:table-cell office:value-type="float" office:value="1333.4" table:style-name="ce19">
            <text:p>1.333.40€</text:p>
          </table:table-cell>
          <table:table-cell office:value-type="float" office:value="670.87" table:style-name="ce19">
            <text:p>670.87€</text:p>
          </table:table-cell>
          <table:table-cell office:value-type="float" office:value="809.77" table:style-name="ce20">
            <text:p>809.77</text:p>
          </table:table-cell>
          <table:table-cell office:value-type="float" office:value="89" table:style-name="ce13">
            <text:p>89</text:p>
          </table:table-cell>
          <table:table-cell office:value-type="float" office:value="1000.81" table:style-name="ce19">
            <text:p>1.000.81€</text:p>
          </table:table-cell>
          <table:table-cell office:value-type="float" office:value="28" table:style-name="ce13">
            <text:p>28</text:p>
          </table:table-cell>
          <table:table-cell office:value-type="float" office:value="3814.85" table:formula="of:=+[.C55]+[.D55]+[.E55]+[.G55]" table:style-name="ce19">
            <text:p>3.814.85€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3">
            <text:p>S. BASE</text:p>
          </table:table-cell>
          <table:table-cell office:value-type="string" table:style-name="ce13">
            <text:p>RESIDENCIA</text:p>
          </table:table-cell>
          <table:table-cell office:value-type="string" table:style-name="ce14">
            <text:p>Específico</text:p>
          </table:table-cell>
          <table:table-cell office:value-type="string" table:style-name="ce15">
            <text:p>Específ.</text:p>
          </table:table-cell>
          <table:table-cell office:value-type="string" table:style-name="ce16">
            <text:p>DESTINO</text:p>
          </table:table-cell>
          <table:table-cell office:value-type="string" table:style-name="ce13">
            <text:p>Ptos. Dest.</text:p>
          </table:table-cell>
          <table:table-cell office:value-type="string" table:style-name="ce13">
            <text:p>TOTAL</text:p>
          </table:table-cell>
          <table:table-cell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3" table:style-name="ce1"/>
          <table:table-cell table:style-name="ce2"/>
          <table:table-cell table:style-name="ce4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3" table:style-name="ce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€</number:text>
    </number:number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guel Aznar Salazar</meta:initial-creator>
    <dc:creator>LUCIA GONZALEZ MUNOZ</dc:creator>
    <meta:creation-date>2024-03-01T12:25:29Z</meta:creation-date>
    <dc:date>2026-04-22T14:52:59Z</dc:date>
    <meta:print-date>2024-03-01T14:02:34Z</meta:print-date>
  </office:meta>
</office:document-meta>
</file>