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ans" svg:font-family="'Liberation Sans'"/>
    <style:font-face style:name="Liberation Sans1" svg:font-family="'Liberation San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1"/>
    <style:style style:name="P2" style:family="paragraph">
      <style:paragraph-properties fo:margin-left="0cm" fo:margin-right="0cm" fo:margin-top="0cm" fo:margin-bottom="0cm" fo:text-align="center" fo:text-indent="0cm"/>
    </style:style>
    <style:style style:name="T1" style:family="text">
      <style:text-properties style:font-name="Liberation Sans" fo:font-size="4.80000019073486pt" fo:font-weight="normal"/>
    </style:style>
    <style:style style:name="T2" style:family="text">
      <style:text-properties style:font-name="Liberation Sans" fo:font-size="6pt" fo:font-weight="bold"/>
    </style:style>
    <style:style style:name="T3" style:family="text">
      <style:text-properties style:font-name="Liberation Sans" fo:font-size="5.40000009536743pt" fo:font-weight="normal"/>
    </style:style>
    <style:style style:name="gr1" style:family="graphic">
      <style:graphic-properties draw:stroke="solid" svg:stroke-width="0.035cm" svg:stroke-color="#000000" draw:fill="none" fo:padding-top="0.018cm" fo:padding-bottom="0.018cm" fo:padding-left="0.018cm" fo:padding-right="0.018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fill="solid" draw:fill-color="#c9eef3" draw:textarea-horizontal-align="center" draw:textarea-vertical-align="middle" draw:auto-grow-height="false" draw:auto-grow-width="false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cm" svg:stroke-color="#000000" draw:fill="solid" draw:fill-color="#c9eef3" draw:textarea-horizontal-align="center" draw:textarea-vertical-align="middle" draw:auto-grow-height="false" draw:auto-grow-width="false" fo:padding-top="0.014cm" fo:padding-bottom="0.014cm" fo:padding-left="0.014cm" fo:padding-right="0.014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svg:x1="11.95cm" svg:y1="3.25cm" svg:x2="16cm" svg:y2="3.25cm">
        <text:p/>
      </draw:line>
      <draw:line text:anchor-type="page" text:anchor-page-number="1" draw:z-index="1" draw:style-name="gr1" svg:x1="11.95cm" svg:y1="3.25cm" svg:x2="11.95cm" svg:y2="3.55cm">
        <text:p/>
      </draw:line>
      <draw:line text:anchor-type="page" text:anchor-page-number="1" draw:z-index="2" draw:style-name="gr1" svg:x1="14.05cm" svg:y1="3.25cm" svg:x2="14.05cm" svg:y2="3.55cm">
        <text:p/>
      </draw:line>
      <draw:line text:anchor-type="page" text:anchor-page-number="1" draw:z-index="3" draw:style-name="gr1" svg:x1="16cm" svg:y1="3.25cm" svg:x2="16cm" svg:y2="3.55cm">
        <text:p/>
      </draw:line>
      <draw:line text:anchor-type="page" text:anchor-page-number="1" draw:z-index="4" draw:style-name="gr1" svg:x1="11.95cm" svg:y1="4.3cm" svg:x2="11.95cm" svg:y2="4.85cm">
        <text:p/>
      </draw:line>
      <draw:line text:anchor-type="page" text:anchor-page-number="1" draw:z-index="5" draw:style-name="gr1" svg:x1="16cm" svg:y1="4.3cm" svg:x2="16cm" svg:y2="5.25cm">
        <text:p/>
      </draw:line>
      <draw:line text:anchor-type="page" text:anchor-page-number="1" draw:z-index="6" draw:style-name="gr1" svg:x1="2cm" svg:y1="6.55cm" svg:x2="26.6cm" svg:y2="6.55cm">
        <text:p/>
      </draw:line>
      <draw:line text:anchor-type="page" text:anchor-page-number="1" draw:z-index="7" draw:style-name="gr1" svg:x1="14.05cm" svg:y1="4.3cm" svg:x2="14.05cm" svg:y2="13.45cm">
        <text:p/>
      </draw:line>
      <draw:line text:anchor-type="page" text:anchor-page-number="1" draw:z-index="8" draw:style-name="gr1" svg:x1="1.98cm" svg:y1="6.55cm" svg:x2="1.98cm" svg:y2="5.55cm">
        <text:p/>
      </draw:line>
      <draw:line text:anchor-type="page" text:anchor-page-number="1" draw:z-index="9" draw:style-name="gr1" svg:x1="4.33cm" svg:y1="6.55cm" svg:x2="4.33cm" svg:y2="5.55cm">
        <text:p/>
      </draw:line>
      <draw:line text:anchor-type="page" text:anchor-page-number="1" draw:z-index="10" draw:style-name="gr1" svg:x1="6.92cm" svg:y1="6.55cm" svg:x2="6.92cm" svg:y2="5.55cm">
        <text:p/>
      </draw:line>
      <draw:line text:anchor-type="page" text:anchor-page-number="1" draw:z-index="11" draw:style-name="gr1" svg:x1="9.38cm" svg:y1="6.55cm" svg:x2="9.38cm" svg:y2="6.85cm">
        <text:p/>
      </draw:line>
      <draw:line text:anchor-type="page" text:anchor-page-number="1" draw:z-index="12" draw:style-name="gr1" svg:x1="13.62cm" svg:y1="6.55cm" svg:x2="13.62cm" svg:y2="6.85cm">
        <text:p/>
      </draw:line>
      <draw:line text:anchor-type="page" text:anchor-page-number="1" draw:z-index="13" draw:style-name="gr1" svg:x1="16.45cm" svg:y1="6.55cm" svg:x2="16.45cm" svg:y2="6.85cm">
        <text:p/>
      </draw:line>
      <draw:line text:anchor-type="page" text:anchor-page-number="1" draw:z-index="14" draw:style-name="gr1" svg:x1="19.22cm" svg:y1="6.55cm" svg:x2="19.22cm" svg:y2="6.85cm">
        <text:p/>
      </draw:line>
      <draw:line text:anchor-type="page" text:anchor-page-number="1" draw:z-index="15" draw:style-name="gr1" svg:x1="23.43cm" svg:y1="6.55cm" svg:x2="23.43cm" svg:y2="6.85cm">
        <text:p/>
      </draw:line>
      <draw:line text:anchor-type="page" text:anchor-page-number="1" draw:z-index="16" draw:style-name="gr1" svg:x1="26.62cm" svg:y1="6.55cm" svg:x2="26.62cm" svg:y2="6.85cm">
        <text:p/>
      </draw:line>
      <draw:line text:anchor-type="page" text:anchor-page-number="1" draw:z-index="17" draw:style-name="gr1" svg:x1="1.98cm" svg:y1="6.55cm" svg:x2="1.98cm" svg:y2="7.4cm">
        <text:p/>
      </draw:line>
      <draw:line text:anchor-type="page" text:anchor-page-number="1" draw:z-index="18" draw:style-name="gr1" svg:x1="4.33cm" svg:y1="6.55cm" svg:x2="4.33cm" svg:y2="16.75cm">
        <text:p/>
      </draw:line>
      <draw:line text:anchor-type="page" text:anchor-page-number="1" draw:z-index="19" draw:style-name="gr1" svg:x1="9.38cm" svg:y1="7.7cm" svg:x2="9.38cm" svg:y2="8.35cm">
        <text:p/>
      </draw:line>
      <draw:line text:anchor-type="page" text:anchor-page-number="1" draw:z-index="20" draw:style-name="gr1" svg:x1="13.63cm" svg:y1="7.7cm" svg:x2="13.63cm" svg:y2="8.35cm">
        <text:p/>
      </draw:line>
      <draw:line text:anchor-type="page" text:anchor-page-number="1" draw:z-index="21" draw:style-name="gr1" svg:x1="13.13cm" svg:y1="9.13cm" svg:x2="13.13cm" svg:y2="10.15cm">
        <text:p/>
      </draw:line>
      <draw:line text:anchor-type="page" text:anchor-page-number="1" draw:z-index="22" draw:style-name="gr1" svg:x1="3.55cm" svg:y1="9.96cm" svg:x2="4.33cm" svg:y2="9.96cm">
        <text:p/>
      </draw:line>
      <draw:line text:anchor-type="page" text:anchor-page-number="1" draw:z-index="23" draw:style-name="gr1" svg:x1="3.6cm" svg:y1="11.63cm" svg:x2="4.33cm" svg:y2="11.63cm">
        <text:p/>
      </draw:line>
      <draw:line text:anchor-type="page" text:anchor-page-number="1" draw:z-index="24" draw:style-name="gr1" svg:x1="4.33cm" svg:y1="10.08cm" svg:x2="6.1cm" svg:y2="10.08cm">
        <text:p/>
      </draw:line>
      <draw:line text:anchor-type="page" text:anchor-page-number="1" draw:z-index="25" draw:style-name="gr1" svg:x1="7.28cm" svg:y1="10.6cm" svg:x2="7.28cm" svg:y2="11.55cm">
        <text:p/>
      </draw:line>
      <draw:line text:anchor-type="page" text:anchor-page-number="1" draw:z-index="26" draw:style-name="gr1" svg:x1="4.33cm" svg:y1="12.88cm" svg:x2="6.1cm" svg:y2="12.88cm">
        <text:p/>
      </draw:line>
      <draw:line text:anchor-type="page" text:anchor-page-number="1" draw:z-index="27" draw:style-name="gr1" svg:x1="3.45cm" svg:y1="14.58cm" svg:x2="4.33cm" svg:y2="14.58cm">
        <text:p/>
      </draw:line>
      <draw:line text:anchor-type="page" text:anchor-page-number="1" draw:z-index="28" draw:style-name="gr1" svg:x1="3.45cm" svg:y1="15.98cm" svg:x2="4.33cm" svg:y2="15.98cm">
        <text:p/>
      </draw:line>
      <draw:line text:anchor-type="page" text:anchor-page-number="1" draw:z-index="29" draw:style-name="gr1" svg:x1="4.33cm" svg:y1="14.53cm" svg:x2="6.1cm" svg:y2="14.53cm">
        <text:p/>
      </draw:line>
      <draw:line text:anchor-type="page" text:anchor-page-number="1" draw:z-index="30" draw:style-name="gr1" svg:x1="4.33cm" svg:y1="15.63cm" svg:x2="6.1cm" svg:y2="15.63cm">
        <text:p/>
      </draw:line>
      <draw:line text:anchor-type="page" text:anchor-page-number="1" draw:z-index="31" draw:style-name="gr1" svg:x1="4.33cm" svg:y1="16.73cm" svg:x2="6.1cm" svg:y2="16.73cm">
        <text:p/>
      </draw:line>
      <draw:line text:anchor-type="page" text:anchor-page-number="1" draw:z-index="32" draw:style-name="gr1" svg:x1="16.48cm" svg:y1="14.35cm" svg:x2="16.48cm" svg:y2="15.05cm">
        <text:p/>
      </draw:line>
      <draw:line text:anchor-type="page" text:anchor-page-number="1" draw:z-index="33" draw:style-name="gr1" svg:x1="11.78cm" svg:y1="15.05cm" svg:x2="21.7cm" svg:y2="15.05cm">
        <text:p/>
      </draw:line>
      <draw:line text:anchor-type="page" text:anchor-page-number="1" draw:z-index="34" draw:style-name="gr1" svg:x1="11.78cm" svg:y1="15.05cm" svg:x2="11.78cm" svg:y2="15.35cm">
        <text:p/>
      </draw:line>
      <draw:line text:anchor-type="page" text:anchor-page-number="1" draw:z-index="35" draw:style-name="gr1" svg:x1="14.43cm" svg:y1="15.05cm" svg:x2="14.43cm" svg:y2="15.35cm">
        <text:p/>
      </draw:line>
      <draw:line text:anchor-type="page" text:anchor-page-number="1" draw:z-index="36" draw:style-name="gr1" svg:x1="16.9cm" svg:y1="15.05cm" svg:x2="16.9cm" svg:y2="15.35cm">
        <text:p/>
      </draw:line>
      <draw:line text:anchor-type="page" text:anchor-page-number="1" draw:z-index="37" draw:style-name="gr1" svg:x1="19.35cm" svg:y1="15.05cm" svg:x2="19.35cm" svg:y2="15.35cm">
        <text:p/>
      </draw:line>
      <draw:line text:anchor-type="page" text:anchor-page-number="1" draw:z-index="38" draw:style-name="gr1" svg:x1="21.7cm" svg:y1="15.05cm" svg:x2="21.7cm" svg:y2="15.35cm">
        <text:p/>
      </draw:line>
      <draw:line text:anchor-type="page" text:anchor-page-number="1" draw:z-index="39" draw:style-name="gr1" svg:x1="19.23cm" svg:y1="7.7cm" svg:x2="19.23cm" svg:y2="8.35cm">
        <text:p/>
      </draw:line>
      <draw:line text:anchor-type="page" text:anchor-page-number="1" draw:z-index="40" draw:style-name="gr1" svg:x1="20.25cm" svg:y1="8.76cm" svg:x2="22.05cm" svg:y2="8.76cm">
        <text:p/>
      </draw:line>
      <draw:line text:anchor-type="page" text:anchor-page-number="1" draw:z-index="41" draw:style-name="gr1" svg:x1="16.53cm" svg:y1="9.72cm" svg:x2="16.53cm" svg:y2="10.15cm">
        <text:p/>
      </draw:line>
      <draw:line text:anchor-type="page" text:anchor-page-number="1" draw:z-index="42" draw:style-name="gr1" svg:x1="19.2cm" svg:y1="9.17cm" svg:x2="19.2cm" svg:y2="10.15cm">
        <text:p/>
      </draw:line>
      <draw:line text:anchor-type="page" text:anchor-page-number="1" draw:z-index="43" draw:style-name="gr1" svg:x1="21.88cm" svg:y1="9.17cm" svg:x2="21.88cm" svg:y2="10.15cm">
        <text:p/>
      </draw:line>
      <draw:line text:anchor-type="page" text:anchor-page-number="1" draw:z-index="44" draw:style-name="gr1" svg:x1="16.53cm" svg:y1="9.72cm" svg:x2="21.88cm" svg:y2="9.72cm">
        <text:p/>
      </draw:line>
      <draw:line text:anchor-type="page" text:anchor-page-number="1" draw:z-index="45" draw:style-name="gr1" svg:x1="26.63cm" svg:y1="7.7cm" svg:x2="26.63cm" svg:y2="8.35cm">
        <text:p/>
      </draw:line>
      <draw:line text:anchor-type="page" text:anchor-page-number="1" draw:z-index="46" draw:style-name="gr1" svg:x1="26.63cm" svg:y1="9.35cm" svg:x2="26.63cm" svg:y2="10.25cm">
        <text:p/>
      </draw:line>
      <draw:rect text:anchor-type="page" text:anchor-page-number="1" draw:z-index="47" draw:name="Tenientes_20_de_20_alcalde" draw:style-name="gr2" svg:width="1.95cm" svg:height="0.75cm" svg:x="11cm" svg:y="3.551cm" draw:corner-radius="0.101cm">
        <text:p text:style-name="P2"><text:span text:style-name="T1">TENIENTES DE</text:span><text:span text:style-name="T1"><text:line-break/></text:span><text:span text:style-name="T1">ALCALDE</text:span></text:p>
      </draw:rect>
      <draw:rect text:anchor-type="page" text:anchor-page-number="1" draw:z-index="48" draw:name="Alcaldía" draw:style-name="gr3" svg:width="1.8cm" svg:height="0.75cm" svg:x="13.15cm" svg:y="3.551cm" draw:corner-radius="0.101cm">
        <text:p text:style-name="P2"><text:span text:style-name="T2">ALCALDÍA</text:span></text:p>
      </draw:rect>
      <draw:rect text:anchor-type="page" text:anchor-page-number="1" draw:z-index="49" draw:name="Pleno" draw:style-name="gr3" svg:width="1.751cm" svg:height="0.75cm" svg:x="15.15cm" svg:y="3.551cm" draw:corner-radius="0.101cm">
        <text:p text:style-name="P2"><text:span text:style-name="T2">PLENO</text:span></text:p>
      </draw:rect>
      <draw:rect text:anchor-type="page" text:anchor-page-number="1" draw:z-index="50" draw:name="Junta_20_General_20_Local" draw:style-name="gr2" svg:width="1.95cm" svg:height="0.75cm" svg:x="11cm" svg:y="4.851cm" draw:corner-radius="0.101cm">
        <text:p text:style-name="P2"><text:span text:style-name="T1">JUNTA</text:span><text:span text:style-name="T1"><text:line-break/></text:span><text:span text:style-name="T1">GENERAL</text:span><text:span text:style-name="T1"><text:line-break/></text:span><text:span text:style-name="T1">LOCAL</text:span></text:p>
      </draw:rect>
      <draw:rect text:anchor-type="page" text:anchor-page-number="1" draw:z-index="51" draw:name="Comisiones_20_Informativas" draw:style-name="gr2" svg:width="1.751cm" svg:height="0.75cm" svg:x="15.15cm" svg:y="5.249cm" draw:corner-radius="0.101cm">
        <text:p text:style-name="P2"><text:span text:style-name="T1">COMISIONES</text:span><text:span text:style-name="T1"><text:line-break/></text:span><text:span text:style-name="T1">INFORMATIVAS</text:span></text:p>
      </draw:rect>
      <draw:rect text:anchor-type="page" text:anchor-page-number="1" draw:z-index="52" draw:name="Fiscalización_20_previa_20_de_20_gastos" draw:style-name="gr2" svg:width="1.95cm" svg:height="0.78cm" svg:x="1cm" svg:y="5.549cm" draw:corner-radius="0.101cm">
        <text:p text:style-name="P2"><text:span text:style-name="T1">FISCALIZACIÓN</text:span><text:span text:style-name="T1"><text:line-break/></text:span><text:span text:style-name="T1">PREVIA</text:span><text:span text:style-name="T1"><text:line-break/></text:span><text:span text:style-name="T1">GASTOS</text:span></text:p>
      </draw:rect>
      <draw:rect text:anchor-type="page" text:anchor-page-number="1" draw:z-index="53" draw:name="Certificaciones" draw:style-name="gr2" svg:width="2.149cm" svg:height="0.78cm" svg:x="3.251cm" svg:y="5.549cm" draw:corner-radius="0.101cm">
        <text:p text:style-name="P2"><text:span text:style-name="T3">CERTIFICACIONES</text:span></text:p>
      </draw:rect>
      <draw:rect text:anchor-type="page" text:anchor-page-number="1" draw:z-index="54" draw:name="Informes_20_jurídico" draw:style-name="gr2" svg:width="1.95cm" svg:height="0.78cm" svg:x="5.95cm" svg:y="5.549cm" draw:corner-radius="0.101cm">
        <text:p text:style-name="P2"><text:span text:style-name="T1">INFORMES</text:span><text:span text:style-name="T1"><text:line-break/></text:span><text:span text:style-name="T1">JURÍDICO</text:span></text:p>
      </draw:rect>
      <draw:rect text:anchor-type="page" text:anchor-page-number="1" draw:z-index="55" draw:name="Servicio_20_de_20_Informática" draw:style-name="gr2" svg:width="2.1cm" svg:height="0.86cm" svg:x="0.951cm" svg:y="7.4cm" draw:corner-radius="0.101cm">
        <text:p text:style-name="P2"><text:span text:style-name="T3">SERV. DE</text:span><text:span text:style-name="T3"><text:line-break/></text:span><text:span text:style-name="T3">INFORMÁTICA</text:span></text:p>
      </draw:rect>
      <draw:rect text:anchor-type="page" text:anchor-page-number="1" draw:z-index="56" draw:name="Servicios_20_de_20_Apoyo" draw:style-name="gr2" svg:width="2.05cm" svg:height="0.849cm" svg:x="8.35cm" svg:y="6.849cm" draw:corner-radius="0.101cm">
        <text:p text:style-name="P2"><text:span text:style-name="T1">SERVICIOS</text:span><text:span text:style-name="T1"><text:line-break/></text:span><text:span text:style-name="T1">DE</text:span><text:span text:style-name="T1"><text:line-break/></text:span><text:span text:style-name="T1">APOYO</text:span></text:p>
      </draw:rect>
      <draw:rect text:anchor-type="page" text:anchor-page-number="1" draw:z-index="57" draw:name="Secretaría_20_General" draw:style-name="gr2" svg:width="2.2cm" svg:height="0.849cm" svg:x="3.6cm" svg:y="8.25cm" draw:corner-radius="0.101cm">
        <text:p text:style-name="P2"><text:span text:style-name="T3">SECRETARÍA</text:span><text:span text:style-name="T3"><text:line-break/></text:span><text:span text:style-name="T3">GENERAL</text:span></text:p>
      </draw:rect>
      <draw:rect text:anchor-type="page" text:anchor-page-number="1" draw:z-index="58" draw:name="Intervención_20_de_20_Fondos" draw:style-name="gr2" svg:width="2.25cm" svg:height="0.78cm" svg:x="8.1cm" svg:y="8.35cm" draw:corner-radius="0.101cm">
        <text:p text:style-name="P2"><text:span text:style-name="T1">INTERVENCIÓN</text:span><text:span text:style-name="T1"><text:line-break/></text:span><text:span text:style-name="T1">DE</text:span><text:span text:style-name="T1"><text:line-break/></text:span><text:span text:style-name="T1">FONDOS</text:span></text:p>
      </draw:rect>
      <draw:rect text:anchor-type="page" text:anchor-page-number="1" draw:z-index="59" draw:name="Servicio_20_de_20_Rentas_20_y_20_Exacciones" draw:style-name="gr2" svg:width="2.35cm" svg:height="0.849cm" svg:x="12.45cm" svg:y="6.849cm" draw:corner-radius="0.101cm">
        <text:p text:style-name="P2"><text:span text:style-name="T1">SERVICIO</text:span><text:span text:style-name="T1"><text:line-break/></text:span><text:span text:style-name="T1">DE RENTAS</text:span><text:span text:style-name="T1"><text:line-break/></text:span><text:span text:style-name="T1">Y EXACCIONES</text:span></text:p>
      </draw:rect>
      <draw:rect text:anchor-type="page" text:anchor-page-number="1" draw:z-index="60" draw:name="Tesorería" draw:style-name="gr2" svg:width="1.95cm" svg:height="0.78cm" svg:x="12.15cm" svg:y="8.35cm" draw:corner-radius="0.101cm">
        <text:p text:style-name="P2"><text:span text:style-name="T3">TESORERÍA</text:span></text:p>
      </draw:rect>
      <draw:rect text:anchor-type="page" text:anchor-page-number="1" draw:z-index="61" draw:name="Recaudación" draw:style-name="gr2" svg:width="2.149cm" svg:height="0.78cm" svg:x="12.049cm" svg:y="10.149cm" draw:corner-radius="0.101cm">
        <text:p text:style-name="P2"><text:span text:style-name="T3">RECAUDACIÓN</text:span></text:p>
      </draw:rect>
      <draw:rect text:anchor-type="page" text:anchor-page-number="1" draw:z-index="62" draw:name="Agencia_20_de_20_Empleo_20_y_20_Desarrollo_20_Local" draw:style-name="gr2" svg:width="2.2cm" svg:height="0.9cm" svg:x="15.349cm" svg:y="6.849cm" draw:corner-radius="0.101cm">
        <text:p text:style-name="P2"><text:span text:style-name="T1">AGENCIA</text:span><text:span text:style-name="T1"><text:line-break/></text:span><text:span text:style-name="T1">EMPLEO Y</text:span><text:span text:style-name="T1"><text:line-break/></text:span><text:span text:style-name="T1">DESARROLLO</text:span><text:span text:style-name="T1"><text:line-break/></text:span><text:span text:style-name="T1">LOCAL</text:span></text:p>
      </draw:rect>
      <draw:rect text:anchor-type="page" text:anchor-page-number="1" draw:z-index="63" draw:name="SS._20_JJ._20_de_20_Urbanismo" draw:style-name="gr2" svg:width="2.4cm" svg:height="0.819cm" svg:x="1.15cm" svg:y="9.55cm" draw:corner-radius="0.101cm">
        <text:p text:style-name="P2"><text:span text:style-name="T3">SS JJ</text:span><text:span text:style-name="T3"><text:line-break/></text:span><text:span text:style-name="T3">DE URBANISMO</text:span></text:p>
      </draw:rect>
      <draw:rect text:anchor-type="page" text:anchor-page-number="1" draw:z-index="64" draw:name="Servicio_20_de_20_Contratación_20_A._20_Sectoriales" draw:style-name="gr2" svg:width="2.65cm" svg:height="0.95cm" svg:x="0.951cm" svg:y="11.15cm" draw:corner-radius="0.101cm">
        <text:p text:style-name="P2"><text:span text:style-name="T1">SERVICIO DE</text:span><text:span text:style-name="T1"><text:line-break/></text:span><text:span text:style-name="T1">CONTRATACIÓN</text:span><text:span text:style-name="T1"><text:line-break/></text:span><text:span text:style-name="T1">A. SECTORIALES</text:span></text:p>
      </draw:rect>
      <draw:rect text:anchor-type="page" text:anchor-page-number="1" draw:z-index="65" draw:name="Servicio_20_de_20_RH_20_y_20_Régimen_20_Interno_20_Multas" draw:style-name="gr2" svg:width="2.35cm" svg:height="1.05cm" svg:x="6.1cm" svg:y="9.55cm" draw:corner-radius="0.101cm">
        <text:p text:style-name="P2"><text:span text:style-name="T1">SERVICIO DE</text:span><text:span text:style-name="T1"><text:line-break/></text:span><text:span text:style-name="T1">RH Y</text:span><text:span text:style-name="T1"><text:line-break/></text:span><text:span text:style-name="T1">RÉG. INTERNO</text:span><text:span text:style-name="T1"><text:line-break/></text:span><text:span text:style-name="T1">MULTAS</text:span></text:p>
      </draw:rect>
      <draw:rect text:anchor-type="page" text:anchor-page-number="1" draw:z-index="66" draw:name="Archivo" draw:style-name="gr2" svg:width="2.35cm" svg:height="0.819cm" svg:x="6.1cm" svg:y="11.55cm" draw:corner-radius="0.101cm">
        <text:p text:style-name="P2"><text:span text:style-name="T3">ARCHIVO</text:span></text:p>
      </draw:rect>
      <draw:rect text:anchor-type="page" text:anchor-page-number="1" draw:z-index="67" draw:name="Servicios_20_Generales" draw:style-name="gr2" svg:width="2.2cm" svg:height="0.86cm" svg:x="3.6cm" svg:y="12.45cm" draw:corner-radius="0.101cm">
        <text:p text:style-name="P2"><text:span text:style-name="T3">SERVICIOS</text:span><text:span text:style-name="T3"><text:line-break/></text:span><text:span text:style-name="T3">GENERALES</text:span></text:p>
      </draw:rect>
      <draw:rect text:anchor-type="page" text:anchor-page-number="1" draw:z-index="68" draw:name="Registro_20_Documentos" draw:style-name="gr2" svg:width="2.2cm" svg:height="0.86cm" svg:x="1.251cm" svg:y="14.15cm" draw:corner-radius="0.101cm">
        <text:p text:style-name="P2"><text:span text:style-name="T1">REGISTRO</text:span><text:span text:style-name="T1"><text:line-break/></text:span><text:span text:style-name="T1">DOCUMENTOS</text:span></text:p>
      </draw:rect>
      <draw:rect text:anchor-type="page" text:anchor-page-number="1" draw:z-index="69" draw:name="Cementerio_20_Mercado_20_Taxis" draw:style-name="gr2" svg:width="2.2cm" svg:height="0.86cm" svg:x="1.251cm" svg:y="15.55cm" draw:corner-radius="0.101cm">
        <text:p text:style-name="P2"><text:span text:style-name="T1">CEMENTERIO</text:span><text:span text:style-name="T1"><text:line-break/></text:span><text:span text:style-name="T1">MERCADO</text:span><text:span text:style-name="T1"><text:line-break/></text:span><text:span text:style-name="T1">TAXIS</text:span></text:p>
      </draw:rect>
      <draw:rect text:anchor-type="page" text:anchor-page-number="1" draw:z-index="70" draw:name="Estadística" draw:style-name="gr2" svg:width="2.149cm" svg:height="0.86cm" svg:x="6.1cm" svg:y="14.101cm" draw:corner-radius="0.101cm">
        <text:p text:style-name="P2"><text:span text:style-name="T3">ESTADÍSTICA</text:span></text:p>
      </draw:rect>
      <draw:rect text:anchor-type="page" text:anchor-page-number="1" draw:z-index="71" draw:name="Resoluciones" draw:style-name="gr2" svg:width="2.149cm" svg:height="0.86cm" svg:x="6.1cm" svg:y="15.199cm" draw:corner-radius="0.101cm">
        <text:p text:style-name="P2"><text:span text:style-name="T3">RESOLUCIONES</text:span></text:p>
      </draw:rect>
      <draw:rect text:anchor-type="page" text:anchor-page-number="1" draw:z-index="72" draw:name="Actas" draw:style-name="gr2" svg:width="2.149cm" svg:height="0.86cm" svg:x="6.1cm" svg:y="16.3cm" draw:corner-radius="0.101cm">
        <text:p text:style-name="P2"><text:span text:style-name="T3">ACTAS</text:span></text:p>
      </draw:rect>
      <draw:rect text:anchor-type="page" text:anchor-page-number="1" draw:z-index="73" draw:name="Oficina_20_Técnica" draw:style-name="gr2" svg:width="2.05cm" svg:height="0.849cm" svg:x="18.2cm" svg:y="6.849cm" draw:corner-radius="0.101cm">
        <text:p text:style-name="P2"><text:span text:style-name="T3">OFICINA</text:span><text:span text:style-name="T3"><text:line-break/></text:span><text:span text:style-name="T3">TÉCNICA</text:span></text:p>
      </draw:rect>
      <draw:rect text:anchor-type="page" text:anchor-page-number="1" draw:z-index="74" draw:name="Arquitecto_20_Municipal" draw:style-name="gr2" svg:width="2.1cm" svg:height="0.819cm" svg:x="18.15cm" svg:y="8.35cm" draw:corner-radius="0.101cm">
        <text:p text:style-name="P2"><text:span text:style-name="T3">ARQUITECTO</text:span><text:span text:style-name="T3"><text:line-break/></text:span><text:span text:style-name="T3">MUNICIPAL</text:span></text:p>
      </draw:rect>
      <draw:rect text:anchor-type="page" text:anchor-page-number="1" draw:z-index="75" draw:name="Arquitecto_20_de_20_Apoyo_20_a_20_Urbanismo" draw:style-name="gr2" svg:width="2.1cm" svg:height="0.819cm" svg:x="21.001cm" svg:y="8.35cm" draw:corner-radius="0.101cm">
        <text:p text:style-name="P2"><text:span text:style-name="T1">ARQUITECTO</text:span><text:span text:style-name="T1"><text:line-break/></text:span><text:span text:style-name="T1">DE APOYO</text:span><text:span text:style-name="T1"><text:line-break/></text:span><text:span text:style-name="T1">A URBANISMO</text:span></text:p>
      </draw:rect>
      <draw:rect text:anchor-type="page" text:anchor-page-number="1" draw:z-index="76" draw:name="Ing._20_Téc._20_Industrial,_20_Sección_20_Mantenimiento" draw:style-name="gr2" svg:width="2.35cm" svg:height="1.05cm" svg:x="15.349cm" svg:y="10.149cm" draw:corner-radius="0.101cm">
        <text:p text:style-name="P2"><text:span text:style-name="T1">ING. TÉC.</text:span><text:span text:style-name="T1"><text:line-break/></text:span><text:span text:style-name="T1">INDUSTRIAL</text:span><text:span text:style-name="T1"><text:line-break/></text:span><text:span text:style-name="T1">SECCIÓN</text:span><text:span text:style-name="T1"><text:line-break/></text:span><text:span text:style-name="T1">MANTENIMIENTO</text:span></text:p>
      </draw:rect>
      <draw:rect text:anchor-type="page" text:anchor-page-number="1" draw:z-index="77" draw:name="Arq._20_Téc._20_Jefe_20_Sección_20_Urbanismo" draw:style-name="gr2" svg:width="2.149cm" svg:height="1.05cm" svg:x="18.15cm" svg:y="10.149cm" draw:corner-radius="0.101cm">
        <text:p text:style-name="P2"><text:span text:style-name="T1">ARQ. TÉC.</text:span><text:span text:style-name="T1"><text:line-break/></text:span><text:span text:style-name="T1">JEFE SECCIÓN</text:span><text:span text:style-name="T1"><text:line-break/></text:span><text:span text:style-name="T1">URBANISMO</text:span></text:p>
      </draw:rect>
      <draw:rect text:anchor-type="page" text:anchor-page-number="1" draw:z-index="78" draw:name="Arq._20_Téc._20_Jefe_20_Sección_20_Vías_20_y_20_Obras" draw:style-name="gr2" svg:width="2.25cm" svg:height="1.05cm" svg:x="20.75cm" svg:y="10.149cm" draw:corner-radius="0.101cm">
        <text:p text:style-name="P2"><text:span text:style-name="T1">ARQ. TÉC.</text:span><text:span text:style-name="T1"><text:line-break/></text:span><text:span text:style-name="T1">JEFE SECCIÓN</text:span><text:span text:style-name="T1"><text:line-break/></text:span><text:span text:style-name="T1">VÍAS Y OBRAS</text:span></text:p>
      </draw:rect>
      <draw:rect text:anchor-type="page" text:anchor-page-number="1" draw:z-index="79" draw:name="Servicio_20_de_20_Medio_20_Ambiente_20_y_20_Consumo" draw:style-name="gr2" svg:width="2.25cm" svg:height="0.95cm" svg:x="22.301cm" svg:y="6.849cm" draw:corner-radius="0.101cm">
        <text:p text:style-name="P2"><text:span text:style-name="T1">SERVICIO DE</text:span><text:span text:style-name="T1"><text:line-break/></text:span><text:span text:style-name="T1">MEDIO AMBIENTE</text:span><text:span text:style-name="T1"><text:line-break/></text:span><text:span text:style-name="T1">Y CONSUMO</text:span></text:p>
      </draw:rect>
      <draw:rect text:anchor-type="page" text:anchor-page-number="1" draw:z-index="80" draw:name="Policía_20_Local" draw:style-name="gr2" svg:width="1.849cm" svg:height="0.849cm" svg:x="25.7cm" svg:y="6.849cm" draw:corner-radius="0.101cm">
        <text:p text:style-name="P2"><text:span text:style-name="T3">POLICÍA</text:span><text:span text:style-name="T3"><text:line-break/></text:span><text:span text:style-name="T3">LOCAL</text:span></text:p>
      </draw:rect>
      <draw:rect text:anchor-type="page" text:anchor-page-number="1" draw:z-index="81" draw:name="Jefe_20_de_20_Policía_20_Local" draw:style-name="gr2" svg:width="2.149cm" svg:height="0.999cm" svg:x="25.55cm" svg:y="8.35cm" draw:corner-radius="0.101cm">
        <text:p text:style-name="P2"><text:span text:style-name="T1">JEFE DE</text:span><text:span text:style-name="T1"><text:line-break/></text:span><text:span text:style-name="T1">POLICÍA</text:span><text:span text:style-name="T1"><text:line-break/></text:span><text:span text:style-name="T1">LOCAL</text:span><text:span text:style-name="T1"><text:line-break/></text:span><text:span text:style-name="T1">(SUBINSPECTOR)</text:span></text:p>
      </draw:rect>
      <draw:rect text:anchor-type="page" text:anchor-page-number="1" draw:z-index="82" draw:name="Cabo_20_Policía_20_Local" draw:style-name="gr2" svg:width="2.149cm" svg:height="0.999cm" svg:x="25.55cm" svg:y="10.25cm" draw:corner-radius="0.101cm">
        <text:p text:style-name="P2"><text:span text:style-name="T1">CABO</text:span><text:span text:style-name="T1"><text:line-break/></text:span><text:span text:style-name="T1">POLICÍA</text:span><text:span text:style-name="T1"><text:line-break/></text:span><text:span text:style-name="T1">LOCAL</text:span><text:span text:style-name="T1"><text:line-break/></text:span><text:span text:style-name="T1">(3 CABOS)</text:span></text:p>
      </draw:rect>
      <draw:rect text:anchor-type="page" text:anchor-page-number="1" draw:z-index="83" draw:name="Servicios_20_Finalistas" draw:style-name="gr2" svg:width="2.149cm" svg:height="0.9cm" svg:x="15.401cm" svg:y="13.45cm" draw:corner-radius="0.101cm">
        <text:p text:style-name="P2"><text:span text:style-name="T3">SERVICIOS</text:span><text:span text:style-name="T3"><text:line-break/></text:span><text:span text:style-name="T3">FINALISTAS</text:span></text:p>
      </draw:rect>
      <draw:rect text:anchor-type="page" text:anchor-page-number="1" draw:z-index="84" draw:name="Deportes" draw:style-name="gr2" svg:width="1.849cm" svg:height="0.849cm" svg:x="10.85cm" svg:y="15.349cm" draw:corner-radius="0.101cm">
        <text:p text:style-name="P2"><text:span text:style-name="T3">DEPORTES</text:span></text:p>
      </draw:rect>
      <draw:rect text:anchor-type="page" text:anchor-page-number="1" draw:z-index="85" draw:name="Servicios_20_Sociales" draw:style-name="gr2" svg:width="2.05cm" svg:height="0.849cm" svg:x="13.4cm" svg:y="15.349cm" draw:corner-radius="0.101cm">
        <text:p text:style-name="P2"><text:span text:style-name="T1">SERVICIOS</text:span><text:span text:style-name="T1"><text:line-break/></text:span><text:span text:style-name="T1">SOCIALES</text:span></text:p>
      </draw:rect>
      <draw:rect text:anchor-type="page" text:anchor-page-number="1" draw:z-index="86" draw:name="Cultura" draw:style-name="gr2" svg:width="1.8cm" svg:height="0.849cm" svg:x="16cm" svg:y="15.349cm" draw:corner-radius="0.101cm">
        <text:p text:style-name="P2"><text:span text:style-name="T3">CULTURA</text:span></text:p>
      </draw:rect>
      <draw:rect text:anchor-type="page" text:anchor-page-number="1" draw:z-index="87" draw:name="Fiestas" draw:style-name="gr2" svg:width="1.8cm" svg:height="0.849cm" svg:x="18.45cm" svg:y="15.349cm" draw:corner-radius="0.101cm">
        <text:p text:style-name="P2"><text:span text:style-name="T3">FIESTAS</text:span></text:p>
      </draw:rect>
      <draw:rect text:anchor-type="page" text:anchor-page-number="1" draw:z-index="88" draw:name="O.M.I.C." draw:style-name="gr2" svg:width="1.8cm" svg:height="0.849cm" svg:x="20.8cm" svg:y="15.349cm" draw:corner-radius="0.101cm">
        <text:p text:style-name="P2"><text:span text:style-name="T3">O. M. I. C.</text:span></text:p>
      </draw:rect>
      <text:p text:style-name="TitleCenter">Organigrama Ayuntamiento de Santa Cruz de La Palma</text:p>
      <text:p text:style-name="SubtitleCenter"/>
      <text:p text:style-name="DiagramTitle">ORGANIGRAMA AYTO. DE SANTA CRUZ DE LA PALMA</text:p>
      <text:p text:style-name="Note"/>
      <text:p text:style-name="Standard"/>
      <text:h text:style-name="H1" text:outline-level="1">Organigrama en formato textual reutilizable</text:h>
      <text:p text:style-name="Body">A continuación se recoge el contenido del organigrama en texto editable, para facilitar su reutilización, accesibilidad y cruce con otros datos.</text:p>
      <text:p text:style-name="H2">Órganos superiores de gobierno</text:p>
      <text:p text:style-name="Bullet0">- Alcaldía</text:p>
      <text:p text:style-name="Bullet1">- Tenientes de alcalde</text:p>
      <text:p text:style-name="Bullet1">- Junta General Local</text:p>
      <text:p text:style-name="Bullet1">- Pleno</text:p>
      <text:p text:style-name="Bullet2">- Comisiones Informativas</text:p>
      <text:p text:style-name="H2">Servicios de apoyo y administración</text:p>
      <text:p text:style-name="Bullet0">- Servicios de Apoyo</text:p>
      <text:p text:style-name="Bullet1">- Fiscalización previa de gastos</text:p>
      <text:p text:style-name="Bullet1">- Certificaciones</text:p>
      <text:p text:style-name="Bullet1">- Informes jurídicos</text:p>
      <text:p text:style-name="Bullet1">- Servicio de Informática</text:p>
      <text:p text:style-name="Bullet1">- Secretaría General</text:p>
      <text:p text:style-name="Bullet2">- SS. JJ. de Urbanismo</text:p>
      <text:p text:style-name="Bullet2">- Servicio de Contratación A. Sectoriales</text:p>
      <text:p text:style-name="Bullet2">- Servicio de RH y Régimen Interno / Multas</text:p>
      <text:p text:style-name="Bullet3">- Archivo</text:p>
      <text:p text:style-name="Bullet2">- Servicios Generales</text:p>
      <text:p text:style-name="Bullet3">- Registro de documentos</text:p>
      <text:p text:style-name="Bullet3">- Cementerio, mercado y taxis</text:p>
      <text:p text:style-name="Bullet3">- Estadística</text:p>
      <text:p text:style-name="Bullet3">- Resoluciones</text:p>
      <text:p text:style-name="Bullet3">- Actas</text:p>
      <text:p text:style-name="Bullet1">- Intervención de Fondos</text:p>
      <text:p text:style-name="Bullet1">- Servicio de Rentas y Exacciones</text:p>
      <text:p text:style-name="Bullet2">- Tesorería</text:p>
      <text:p text:style-name="Bullet3">- Recaudación</text:p>
      <text:p text:style-name="Bullet1">- Agencia de Empleo y Desarrollo Local</text:p>
      <text:p text:style-name="H2">Servicios técnicos</text:p>
      <text:p text:style-name="Bullet0">- Oficina Técnica</text:p>
      <text:p text:style-name="Bullet1">- Arquitecto Municipal</text:p>
      <text:p text:style-name="Bullet2">- Arquitecto de Apoyo a Urbanismo</text:p>
      <text:p text:style-name="Bullet2">- Ing. Téc. Industrial, Sección Mantenimiento</text:p>
      <text:p text:style-name="Bullet2">- Arq. Téc. Jefe Sección Urbanismo</text:p>
      <text:p text:style-name="Bullet2">- Arq. Téc. Jefe Sección Vías y Obras</text:p>
      <text:p text:style-name="Bullet0">- Servicio de Medio Ambiente y Consumo</text:p>
      <text:p text:style-name="H2">Policía Local</text:p>
      <text:p text:style-name="Bullet0">- Policía Local</text:p>
      <text:p text:style-name="Bullet1">- Jefe de Policía Local (Subinspector)</text:p>
      <text:p text:style-name="Bullet2">- Cabo Policía Local (3 cabos)</text:p>
      <text:p text:style-name="H2">Servicios finalistas</text:p>
      <text:p text:style-name="Bullet0">- Servicios Finalistas</text:p>
      <text:p text:style-name="Bullet1"><text:soft-page-break/>- Deportes</text:p>
      <text:p text:style-name="Bullet1">- Servicios Sociales</text:p>
      <text:p text:style-name="Bullet1">- Cultura</text:p>
      <text:p text:style-name="Bullet1">- Fiestas</text:p>
      <text:p text:style-name="Bullet1">- O.M.I.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ans" svg:font-family="'Liberation Sans'"/>
    <style:font-face style:name="Liberation Sans1" svg:font-family="'Liberation San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Center" style:family="paragraph">
      <style:paragraph-properties fo:margin-top="0cm" fo:margin-bottom="0.15cm" fo:text-align="center" style:justify-single-word="false"/>
      <style:text-properties style:font-name="Liberation Sans" fo:font-size="17pt" fo:font-weight="bold"/>
    </style:style>
    <style:style style:name="SubtitleCenter" style:family="paragraph">
      <style:paragraph-properties fo:margin-top="0cm" fo:margin-bottom="0.101cm" fo:text-align="center" style:justify-single-word="false"/>
      <style:text-properties style:font-name="Liberation Sans" fo:font-size="10pt"/>
    </style:style>
    <style:style style:name="DiagramTitle" style:family="paragraph">
      <style:paragraph-properties fo:margin-top="0cm" fo:margin-bottom="0.049cm" fo:text-align="center" style:justify-single-word="false"/>
      <style:text-properties style:font-name="Liberation Sans" fo:font-size="14pt" fo:font-weight="bold"/>
    </style:style>
    <style:style style:name="Body" style:family="paragraph">
      <style:paragraph-properties fo:margin-top="0cm" fo:margin-bottom="0.049cm"/>
      <style:text-properties style:font-name="Liberation Sans" fo:font-size="10pt"/>
    </style:style>
    <style:style style:name="Note" style:family="paragraph">
      <style:paragraph-properties fo:margin-top="0cm" fo:margin-bottom="0.101cm" fo:text-align="center" style:justify-single-word="false"/>
      <style:text-properties style:font-name="Liberation Sans" fo:font-size="8.5pt" fo:font-style="italic"/>
    </style:style>
    <style:style style:name="H1" style:family="paragraph">
      <style:paragraph-properties fo:margin-top="0.199cm" fo:margin-bottom="0.15cm" fo:break-before="page"/>
      <style:text-properties style:font-name="Liberation Sans" fo:font-size="15pt" fo:font-weight="bold"/>
    </style:style>
    <style:style style:name="H2" style:family="paragraph">
      <style:paragraph-properties fo:margin-top="0.18cm" fo:margin-bottom="0.049cm"/>
      <style:text-properties style:font-name="Liberation Sans" fo:font-size="11.5pt" fo:font-weight="bold"/>
    </style:style>
    <style:style style:name="Bullet0" style:family="paragraph">
      <style:paragraph-properties fo:margin-left="0cm" fo:margin-right="0cm" fo:margin-top="0cm" fo:margin-bottom="0.019cm" fo:text-indent="0cm" style:auto-text-indent="false"/>
      <style:text-properties style:font-name="Liberation Sans" fo:font-size="9.19999980926514pt"/>
    </style:style>
    <style:style style:name="Bullet1" style:family="paragraph">
      <style:paragraph-properties fo:margin-left="0.55cm" fo:margin-right="0cm" fo:margin-top="0cm" fo:margin-bottom="0.019cm" fo:text-indent="0cm" style:auto-text-indent="false"/>
      <style:text-properties style:font-name="Liberation Sans" fo:font-size="9.19999980926514pt"/>
    </style:style>
    <style:style style:name="Bullet2" style:family="paragraph">
      <style:paragraph-properties fo:margin-left="1.101cm" fo:margin-right="0cm" fo:margin-top="0cm" fo:margin-bottom="0.019cm" fo:text-indent="0cm" style:auto-text-indent="false"/>
      <style:text-properties style:font-name="Liberation Sans" fo:font-size="9.19999980926514pt"/>
    </style:style>
    <style:style style:name="Bullet3" style:family="paragraph">
      <style:paragraph-properties fo:margin-left="1.649cm" fo:margin-right="0cm" fo:margin-top="0cm" fo:margin-bottom="0.019cm" fo:text-indent="0cm" style:auto-text-indent="false"/>
      <style:text-properties style:font-name="Liberation Sans" fo:font-size="9.19999980926514pt"/>
    </style:style>
    <style:style style:name="Bullet4" style:family="paragraph">
      <style:paragraph-properties fo:margin-left="2.2cm" fo:margin-right="0cm" fo:margin-top="0cm" fo:margin-bottom="0.019cm" fo:text-indent="0cm" style:auto-text-indent="false"/>
      <style:text-properties style:font-name="Liberation Sans" fo:font-size="9.199999809265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0" meta:image-count="0" meta:object-count="0" meta:page-count="3" meta:paragraph-count="51" meta:word-count="222" meta:character-count="1346"/>
    <dc:date>2026-06-18T08:55:18.01</dc:date>
    <dc:creator>Lucia Gonzalez</dc:creator>
    <meta:editing-duration>PT32S</meta:editing-duration>
    <meta:editing-cycles>1</meta:editing-cycles>
  </office:meta>
</office:document-meta>
</file>