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925in" fo:margin-top="0in" fo:margin-bottom="0in" table:align="center" style:writing-mode="page"/>
    </style:style>
    <style:style style:name="Table1.A" style:family="table-column">
      <style:table-column-properties style:column-width="3.4625in"/>
    </style:style>
    <style:style style:name="Table1.B" style:family="table-column">
      <style:table-column-properties style:column-width="3.4618in"/>
    </style:style>
    <style:style style:name="Table1.1" style:family="table-row">
      <style:table-row-properties fo:keep-together="auto"/>
    </style:style>
    <style:style style:name="Table1.A1" style:family="table-cell">
      <style:table-cell-properties style:vertical-align="" fo:background-color="#d9eaf7" fo:padding-left="0.075in" fo:padding-right="0.075in" fo:padding-top="0in" fo:padding-bottom="0in" fo:border="0.75pt solid #b7b7b7">
        <style:background-image/>
      </style:table-cell-properties>
    </style:style>
    <style:style style:name="Table1.A2" style:family="table-cell">
      <style:table-cell-properties style:vertical-align="" fo:padding-left="0.075in" fo:padding-right="0.075in" fo:padding-top="0in" fo:padding-bottom="0in" fo:border="0.75pt solid #b7b7b7"/>
    </style:style>
    <style:style style:name="Table1.B2" style:family="table-cell">
      <style:table-cell-properties style:vertical-align="" fo:padding-left="0.075in" fo:padding-right="0.075in" fo:padding-top="0in" fo:padding-bottom="0in" fo:border="0.75pt solid #b7b7b7"/>
    </style:style>
    <style:style style:name="Table1.A3" style:family="table-cell">
      <style:table-cell-properties style:vertical-align="" fo:padding-left="0.075in" fo:padding-right="0.075in" fo:padding-top="0in" fo:padding-bottom="0in" fo:border="0.75pt solid #b7b7b7"/>
    </style:style>
    <style:style style:name="Table1.B3" style:family="table-cell">
      <style:table-cell-properties style:vertical-align="" fo:padding-left="0.075in" fo:padding-right="0.075in" fo:padding-top="0in" fo:padding-bottom="0in" fo:border="0.75pt solid #b7b7b7"/>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555in" style:contextual-spacing="false"/>
    </style:style>
    <style:style style:name="P3" style:family="paragraph" style:parent-style-name="Standard">
      <style:paragraph-properties fo:margin-top="0in" fo:margin-bottom="0.0835in" style:contextual-spacing="false"/>
    </style:style>
    <style:style style:name="T1" style:family="text">
      <style:text-properties fo:font-size="15pt" fo:font-weight="bold" style:font-size-asian="15pt" style:font-weight-asian="bold"/>
    </style:style>
    <style:style style:name="T2" style:family="text">
      <style:text-properties fo:font-size="11pt" fo:font-style="italic" style:font-size-asian="11pt" style:font-style-asian="italic"/>
    </style:style>
    <style:style style:name="T3" style:family="text">
      <style:text-properties fo:font-weight="bold" style:font-weight-asian="bold"/>
    </style:style>
    <style:style style:name="T4" style:family="text">
      <style:text-properties style:font-name="Arial" fo:font-size="10pt" fo:font-weight="bold" style:font-size-asian="10pt" style:font-weight-asian="bold"/>
    </style:style>
    <style:style style:name="T5" style:family="text">
      <style:text-properties style:font-name="Arial"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STATUTOS DEL O.A. LOCAL DE LA BAJADA DE LA VIRGEN</text:span></text:p>
      <text:p text:style-name="P1"><text:span text:style-name="T2">Información extraída para publicación reutilizable</text:span></text:p>
      <text:p text:style-name="Standard"><text:span text:style-name="T3">Fuente: </text:span>Boletín Oficial de la Provincia de Santa Cruz de Tenerife, núm. 73, lunes 18 de junio de 2018. Estatutos del O.A. Local de la Bajada de la Virgen, aprobados por el Pleno del Excmo. Ayuntamiento de Santa Cruz de La Palma en sesión ordinaria de 14 de mayo de 2018.</text:p>
      <text:h text:style-name="Heading_20_1" text:outline-level="1">Información solicitada</text:h>
      <table:table table:name="Table1" table:style-name="Table1">
        <table:table-column table:style-name="Table1.A"/>
        <table:table-column table:style-name="Table1.B"/>
        <table:table-row table:style-name="Table1.1">
          <table:table-cell table:style-name="Table1.A1" office:value-type="string">
            <text:p text:style-name="Standard"><text:span text:style-name="T4">Campo</text:span></text:p>
          </table:table-cell>
          <table:table-cell table:style-name="Table1.A1" office:value-type="string">
            <text:p text:style-name="Standard"><text:span text:style-name="T4">Contenido extraído</text:span></text:p>
          </table:table-cell>
        </table:table-row>
        <table:table-row table:style-name="Table1.1">
          <table:table-cell table:style-name="Table1.A2" office:value-type="string">
            <text:p text:style-name="P2"><text:span text:style-name="T5">Objeto social, fin fundacional o funciones</text:span></text:p>
          </table:table-cell>
          <table:table-cell table:style-name="Table1.B2" office:value-type="string">
            <text:p text:style-name="P2"><text:span text:style-name="T5">El O.A. Local de la Bajada de La Virgen es un organismo autónomo local con personalidad jurídica propia y plena capacidad para el desarrollo de los fines y competencias atribuidas por la Corporación Municipal o mediante encomiendas específicas. Su finalidad primordial es la organización, desarrollo y promoción de las Fiestas Lustrales de la Bajada de La Virgen de las Nieves, con el objetivo de alcanzar el máximo esplendor de las mismas.<text:line-break/><text:line-break/>Entre sus funciones o competencias se incluyen: facilitar la máxima participación ciudadana en la preparación y práctica de las actividades; organizar los medios humanos y materiales necesarios para el desarrollo de las Fiestas; promover certámenes y concursos; lograr la participación y colaboración de otras administraciones, entidades privadas, personas físicas e instituciones sin ánimo de lucro; y realizar las actuaciones necesarias para obtener apoyo económico público o privado destinado a financiar actividades y eventos festivos.</text:span></text:p>
          </table:table-cell>
        </table:table-row>
        <table:table-row table:style-name="Table1.1">
          <table:table-cell table:style-name="Table1.A3" office:value-type="string">
            <text:p text:style-name="P2"><text:span text:style-name="T5">Capital social, dotación fundacional o participación</text:span></text:p>
          </table:table-cell>
          <table:table-cell table:style-name="Table1.B3" office:value-type="string">
            <text:p text:style-name="P2"><text:span text:style-name="T5">No consta capital social ni dotación fundacional, al tratarse de un organismo autónomo local y no de una sociedad mercantil ni de una fundación.<text:line-break/><text:line-break/>El régimen económico se articula mediante recursos propios del organismo para el cumplimiento de sus fines: asignaciones y transferencias consignadas en el Presupuesto General del Ayuntamiento de Santa Cruz de La Palma; subvenciones y aportaciones de administraciones públicas, entidades públicas o privadas y particulares; donativos, legados o disposiciones hereditarias; participaciones y rendimientos derivados del ejercicio de sus competencias, tasas, precios públicos o ingresos de sus actividades; y cualesquiera otros recursos que le correspondan legal o reglamentariamente.<text:line-break/><text:line-break/>El presupuesto anual del O.A. se integra en el Presupuesto General del Ayuntamiento de Santa Cruz de La Palma. Además, el organismo puede gestionar y disponer de los bienes que le pertenezcan o que le sean adscritos, cedidos o transmitidos para el cumplimiento de sus fines, sin perjuicio de las competencias del Pleno del Ayuntamiento. En caso de extinción, los bienes, derechos, acciones y dotaciones existentes revierten al Ayuntamiento.</text:span></text:p>
          </table:table-cell>
        </table:table-row>
      </table:table>
      <text:p text:style-name="Standard"><text:span text:style-name="T3">Nota para publicación: </text:span>para el campo “Capital social, dotación fundacional o participación”, se recomienda indicar expresamente que no aplica capital social ni dotación fundacional por la naturaleza jurídica de organismo autónomo local, y describir el régimen económico y de recursos previsto en los estatutos.</text:p>
      <text:h text:style-name="Heading_20_1" text:outline-level="1">Artículos de referencia</text:h>
      <text:p text:style-name="P3"><text:span text:style-name="T3">Artículo 1. Constitución: </text:span>El Pleno del Excmo. Ayuntamiento de Santa Cruz de La Palma clasifica al Patronato Municipal de la Bajada de La Virgen como Organismo Autónomo Local de carácter administrativo, para llevar a cabo la gestión de las competencias municipales en materia cultural en lo relativo a las Fiestas Lustrales de la Bajada de La Virgen.</text:p>
      <text:p text:style-name="P3"><text:span text:style-name="T3">Artículo 2. Naturaleza y fines: </text:span>El Organismo Autónomo, denominado O.A. Local de la Bajada de La Virgen, tiene personalidad jurídica propia y plena capacidad para el desarrollo de los fines y competencias que le atribuye la Corporación Municipal o en virtud de encomiendas específicas a través de los mecanismos jurídicos adecuados en cada caso. La finalidad primordial de este Organismo Autónomo será la organización, desarrollo y promoción de las Fiestas Lustrales de la Bajada de La Virgen de las Nieves, en orden a alcanzar el máximo esplendor de las mismas.</text:p>
      <text:p text:style-name="P3"><text:span text:style-name="T3">Artículo 5. Competencias: </text:span>El O.A. Municipal Bajada de La Virgen estará facultado para realizar todos los actos encaminados al cumplimiento de los fines señalados en el artículo 2 de los estatutos. En particular: facilitar la máxima participación ciudadana en la preparación y práctica de las actividades; organizar los elementos humanos y materiales necesarios para el desarrollo de las Fiestas; lograr la participación y colaboración de otras administraciones públicas, entidades privadas, personas físicas e instituciones sin ánimo de lucro; y realizar las actuaciones necesarias para obtener apoyo económico público o privado con el fin de financiar las actividades y eventos festivos.</text:p>
      <text:p text:style-name="P3"><text:span text:style-name="T3">Artículo 28. Recursos del Organismo Autónomo: </text:span>Son recursos del Organismo Autónomo para el cumplimiento de sus fines: las asignaciones y transferencias consignadas en el Presupuesto General del Ayuntamiento de Santa Cruz de La Palma; las subvenciones y aportaciones de cualquier clase procedentes de administraciones públicas, entidades públicas o privadas o particulares; los donativos, legados o disposiciones hereditarias; las participaciones y rendimientos obtenidos con ocasión del ejercicio de sus competencias, tasas y precios públicos por los servicios que preste o cualquier ingreso que puedan reportar sus actividades; y cualesquiera otros recursos que le correspondan legal o reglamentariamente.</text:p>
      <text:p text:style-name="P3"><text:span text:style-name="T3">Artículo 29. Presupuesto: </text:span>El O.A. elaborará un proyecto de presupuesto anual que se integrará en el Presupuesto General del Ayuntamiento de Santa Cruz de La Palma. Los ingresos y gastos del organismo serán intervenidos y contabilizados por el Interventor, adaptándose al sistema de contabilidad pública.</text:p>
      <text:p text:style-name="P3"><text:span text:style-name="T3">Artículo 30. Bienes: </text:span>El O.A. tendrá las facultades de gestión y disponibilidad sobre los bienes que le pertenezcan o se le adscriban, cedan o transmitan para el cumplimiento de sus fines, sin perjuicio de las competencias del Pleno del Ayuntamiento.</text:p>
      <text:p text:style-name="P3"><text:span text:style-name="T3">Artículo 37. Extinción: </text:span>Una vez extinguido el Organismo Autónomo, revertirán al Ayuntamiento los bienes, derechos, acciones y dotaciones que existan, sucediendo universalmente el Ayuntamiento a este Organismo Autónom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5pt"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ocumento editable generado a partir de los estatutos publicados en el BOP de Santa Cruz de Tenerif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0" meta:object-count="0" meta:page-count="1" meta:paragraph-count="20" meta:word-count="917" meta:character-count="6166" meta:non-whitespace-character-count="5266"/>
    <meta:user-defined meta:name="AppVersion">14.0000</meta:user-defined>
    <meta:template xlink:type="simple" xlink:actuate="onRequest" xlink:title="Normal.dotm" xlink:href=""/>
  </office:meta>
</office:document-meta>
</file>