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0.0957in"/>
    </style:style>
    <style:style style:name="P2" style:family="paragraph" style:parent-style-name="Standard">
      <style:paragraph-properties fo:margin-top="0in" fo:margin-bottom="0in" style:contextual-spacing="false" fo:line-height="0.0957in" fo:break-before="page"/>
    </style:style>
    <style:style style:name="T1" style:family="text">
      <style:text-properties style:font-name="Liberation Mono" fo:font-size="6pt" style:font-name-asian="Liberation Mono1" style:font-size-asian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3"/>EXCMO AYUNTAMIENTO DE SANTA CRUZ DE LA PALMA <text:s text:c="78"/>Emitido: <text:s text:c="4"/>27-04-2025</text:span></text:p>
      <text:p text:style-name="P1"><text:span text:style-name="T1"><text:s text:c="13"/>PRESUPUESTO DE GASTOS DEL EJERCICIO 2025 <text:s text:c="82"/>Ejercicio: 2025</text:span></text:p>
      <text:p text:style-name="P1"><text:span text:style-name="T1"><text:s text:c="13"/>PRESUPUESTO GASTO ECONÓMICO</text:span></text:p>
      <text:p text:style-name="P1"><text:span text:style-name="T1"><text:s text:c="13"/>Nº documento: A.25.000001 - PRESUPUESTO EJERCICIO 2025 - Tipo: Definitivo</text:span></text:p>
      <text:p text:style-name="P1"><text:span text:style-name="T1"><text:s text:c="136"/>Página: <text:s text:c="5"/>1</text:span></text:p>
      <text:p text:style-name="P1"><text:span text:style-name="T1"><text:s/></text:span></text:p>
      <text:p text:style-name="P1"><text:span text:style-name="T1"><text:s/></text:span></text:p>
      <text:p text:style-name="P1"><text:span text:style-name="T1">Clave <text:s text:c="10"/>Descripción <text:s text:c="77"/>Partida <text:s text:c="4"/>Concepto <text:s text:c="8"/>Artículo <text:s text:c="10"/>Capítulo</text:span></text:p>
      <text:p text:style-name="P1"><text:span text:style-name="T1"><text:s/></text:span></text:p>
      <text:p text:style-name="P1"><text:span text:style-name="T1"><text:s/></text:span></text:p>
      <text:p text:style-name="P1"><text:span text:style-name="T1">1 <text:s text:c="14"/>GASTOS DE PERSONAL <text:s text:c="112"/>11.115.174,92</text:span></text:p>
      <text:p text:style-name="P1"><text:span text:style-name="T1">10 <text:s text:c="13"/>Órganos de gobierno y personal directivo. <text:s text:c="73"/>417.159,96</text:span></text:p>
      <text:p text:style-name="P1"><text:span text:style-name="T1">100 <text:s text:c="12"/>Retrib.básicas y otras remun.de miembros de órganos de gob <text:s text:c="41"/>417.159,96</text:span></text:p>
      <text:p text:style-name="P1"><text:span text:style-name="T1">10000.9120 <text:s text:c="5"/>Retribuciones básicas / Órganos de gobierno. <text:s text:c="41"/>357.565,68</text:span></text:p>
      <text:p text:style-name="P1"><text:span text:style-name="T1">10001.9120 <text:s text:c="5"/>Otras remuneraciones / Órganos de gobierno. <text:s text:c="43"/>59.594,28</text:span></text:p>
      <text:p text:style-name="P1"><text:span text:style-name="T1">11 <text:s text:c="13"/>Personal eventual <text:s text:c="98"/>61.634,80</text:span></text:p>
      <text:p text:style-name="P1"><text:span text:style-name="T1">110 <text:s text:c="12"/>Retrib.básicas y otras remuneraciones de personal eventual <text:s text:c="42"/>61.634,80</text:span></text:p>
      <text:p text:style-name="P1"><text:span text:style-name="T1">11000.9120 <text:s text:c="5"/>Retribuciones básicas / Órganos de gobierno. <text:s text:c="42"/>54.559,44</text:span></text:p>
      <text:p text:style-name="P1"><text:span text:style-name="T1">11001.9120 <text:s text:c="5"/>Retribuciones complementarias / Órganos de gobierno. <text:s text:c="35"/>7.075,36</text:span></text:p>
      <text:p text:style-name="P1"><text:span text:style-name="T1">12 <text:s text:c="13"/>Personal Funcionario <text:s text:c="93"/>3.250.859,25</text:span></text:p>
      <text:p text:style-name="P1"><text:soft-page-break/><text:span text:style-name="T1">120 <text:s text:c="12"/>Retribuciones básicas <text:s text:c="77"/>1.180.797,80</text:span></text:p>
      <text:p text:style-name="P1"><text:span text:style-name="T1">12000.1500 <text:s text:c="5"/>Sueldos del Grupo A1 / Administración General de Vivienda y urbanismo. <text:s text:c="16"/>35.120,88</text:span></text:p>
      <text:p text:style-name="P1"><text:span text:style-name="T1">12000.9200 <text:s text:c="5"/>Sueldos del Grupo A1 / Administración General. <text:s text:c="39"/>105.208,80</text:span></text:p>
      <text:p text:style-name="P1"><text:span text:style-name="T1">12000.9310 <text:s text:c="5"/>Sueldos del Grupo A1 / Política económica y fiscal. <text:s text:c="35"/>96.618,34</text:span></text:p>
      <text:p text:style-name="P1"><text:span text:style-name="T1">12001.1500 <text:s text:c="5"/>Sueldos del Grupo A2 / Administración General de Vivienda y urbanismo. <text:s text:c="16"/>30.883,52</text:span></text:p>
      <text:p text:style-name="P1"><text:span text:style-name="T1">12001.2310 <text:s text:c="5"/>Sueldos del Grupo A2 / Asistencia social primaria. <text:s text:c="36"/>30.883,52</text:span></text:p>
      <text:p text:style-name="P1"><text:span text:style-name="T1">12001.4500 <text:s text:c="5"/>Sueldos del Grupo A2 / Administración general de infraestructuras. <text:s text:c="20"/>15.441,76</text:span></text:p>
      <text:p text:style-name="P1"><text:span text:style-name="T1">12001.9200 <text:s text:c="5"/>Sueldos del Grupo A2 / Administración General. <text:s text:c="41"/>7.720,88</text:span></text:p>
      <text:p text:style-name="P1"><text:span text:style-name="T1">12002.1300 <text:s text:c="5"/>Sueldos del Grupo B / Administración general de la seguridad y protección civil. <text:s text:c="6"/>15.441,76</text:span></text:p>
      <text:p text:style-name="P1"><text:span text:style-name="T1">12003.1300 <text:s text:c="5"/>Sueldos del Grupo C1 / Administración general de la seguridad y protección civil. <text:s text:c="4"/>366.625,84</text:span></text:p>
      <text:p text:style-name="P1"><text:span text:style-name="T1">12003.1500 <text:s text:c="5"/>Sueldos del Grupo C1 / Administración General de Vivienda y urbanismo. <text:s text:c="16"/>23.653,28</text:span></text:p>
      <text:p text:style-name="P1"><text:span text:style-name="T1">12003.9200 <text:s text:c="5"/>Sueldos del Grupo C1 / Administración General. <text:s text:c="40"/>23.653,28</text:span></text:p>
      <text:p text:style-name="P1"><text:span text:style-name="T1">12003.9231 <text:s text:c="5"/>Sueldos del Grupo C1 / Gestión del Padrón Municipal de Habitantes. <text:s text:c="20"/>11.826,64</text:span></text:p>
      <text:p text:style-name="P1"><text:span text:style-name="T1">12003.9310 <text:s text:c="5"/>Sueldos del Grupo C1 / Política económica y fiscal. <text:s text:c="35"/>11.826,64</text:span></text:p>
      <text:p text:style-name="P1"><text:span text:style-name="T1">12004.1300 <text:s text:c="5"/>Sueldos del Grupo C2 / Administración general de la seguridad y protección civil. <text:s text:c="5"/>10.024,64</text:span></text:p>
      <text:p text:style-name="P1"><text:span text:style-name="T1">12004.2310 <text:s text:c="5"/>Sueldos del Grupo C2 / Asistencia social primaria. <text:s text:c="36"/>10.024,64</text:span></text:p>
      <text:p text:style-name="P1"><text:span text:style-name="T1">12004.3300 <text:s text:c="5"/>Sueldos del Grupo C2 / Administración general de cultura. <text:s text:c="29"/>10.024,64</text:span></text:p>
      <text:p text:style-name="P1"><text:span text:style-name="T1">12004.4500 <text:s text:c="5"/>Sueldos del Grupo C2 / Administración general de infraestructuras. <text:s text:c="20"/>20.049,28</text:span></text:p>
      <text:p text:style-name="P1"><text:span text:style-name="T1">12004.9200 <text:s text:c="5"/>Sueldos del Grupo C2 / Administración General. <text:s text:c="40"/>80.190,26</text:span></text:p>
      <text:p text:style-name="P1"><text:span text:style-name="T1">12004.9310 <text:s text:c="5"/>Sueldos del Grupo C2 / Política económica y fiscal. <text:s text:c="35"/>80.197,12</text:span></text:p>
      <text:p text:style-name="P1"><text:span text:style-name="T1">12005.9200 <text:s text:c="5"/>Sueldos del Grupo E. / Administración General. <text:s text:c="41"/>9.187,22</text:span></text:p>
      <text:p text:style-name="P1"><text:soft-page-break/><text:span text:style-name="T1">12006.1300 <text:s text:c="5"/>Trienios / Administración general de la seguridad y protección civil. <text:s text:c="17"/>80.497,08</text:span></text:p>
      <text:p text:style-name="P1"><text:span text:style-name="T1">12006.1500 <text:s text:c="5"/>Trienios / Administración General de Vivienda y urbanismo. <text:s text:c="28"/>18.772,98</text:span></text:p>
      <text:p text:style-name="P1"><text:span text:style-name="T1">12006.2310 <text:s text:c="5"/>Trienios / Asistencia social primaria. <text:s text:c="49"/>7.287,02</text:span></text:p>
      <text:p text:style-name="P1"><text:span text:style-name="T1">12006.3300 <text:s text:c="5"/>Trienios / Administración general de cultura. <text:s text:c="44"/>900,00</text:span></text:p>
      <text:p text:style-name="P1"><text:span text:style-name="T1">12006.4500 <text:s text:c="5"/>Trienios / Administración general de infraestructuras. <text:s text:c="33"/>4.200,00</text:span></text:p>
      <text:p text:style-name="P1"><text:span text:style-name="T1">12006.9200 <text:s text:c="5"/>Trienios / Administración General. <text:s text:c="52"/>29.806,24</text:span></text:p>
      <text:p text:style-name="P1"><text:span text:style-name="T1">12006.9231 <text:s text:c="5"/>Trienios / Gestión del Padrón Municipal de Habitantes. <text:s text:c="33"/>5.193,36</text:span></text:p>
      <text:p text:style-name="P1"><text:span text:style-name="T1">12006.9310 <text:s text:c="5"/>Trienios / Política económica y fiscal. <text:s text:c="47"/>39.538,18</text:span></text:p>
      <text:p text:style-name="P1"><text:span text:style-name="T1">121 <text:s text:c="12"/>Retribuciones complementarias <text:s text:c="69"/>2.070.061,45</text:span></text:p>
      <text:p text:style-name="P1"><text:span text:style-name="T1">12100.1300 <text:s text:c="5"/>Complemento de destino / Administración general de la seguridad y protección civil. <text:s text:c="2"/>204.475,88</text:span></text:p>
      <text:p text:style-name="P1"><text:span text:style-name="T1">12100.1500 <text:s text:c="5"/>Complemento de destino / Administración General de Vivienda y urbanismo. <text:s text:c="14"/>67.181,94</text:span></text:p>
      <text:p text:style-name="P1"><text:span text:style-name="T1">12100.2310 <text:s text:c="5"/>Complemento de destino / Asistencia social primaria. <text:s text:c="34"/>25.389,70</text:span></text:p>
      <text:p text:style-name="P1"><text:span text:style-name="T1">12100.3300 <text:s text:c="5"/>Complemento de destino / Administración general de cultura. <text:s text:c="28"/>5.861,66</text:span></text:p>
      <text:p text:style-name="P1"><text:span text:style-name="T1">12100.4500 <text:s text:c="5"/>Complemento de destino / Administración general de infraestructuras. <text:s text:c="18"/>23.418,64</text:span></text:p>
      <text:p text:style-name="P1"><text:span text:style-name="T1">12100.9200 <text:s text:c="5"/>Complemento de destino / Administración General. <text:s text:c="37"/>157.022,04</text:span></text:p>
      <text:p text:style-name="Standard"/>
      <text:p text:style-name="P2"><text:span text:style-name="T1"><text:s text:c="13"/>EXCMO AYUNTAMIENTO DE SANTA CRUZ DE LA PALMA <text:s text:c="87"/>Emitido: <text:s text:c="2"/>27-04-2025</text:span></text:p>
      <text:p text:style-name="P1"><text:span text:style-name="T1"><text:s text:c="13"/>PRESUPUESTO DE GASTOS DEL EJERCICIO 2025 <text:s text:c="91"/>Ejercicio: 2025</text:span></text:p>
      <text:p text:style-name="P1"><text:span text:style-name="T1"><text:s text:c="13"/>PRESUPUESTO GASTO ECONÓMICO</text:span></text:p>
      <text:p text:style-name="P1"><text:span text:style-name="T1"><text:s text:c="13"/>Nº documento: A.25.000001 - PRESUPUESTO EJERCICIO 2025 - Tipo: Definitivo</text:span></text:p>
      <text:p text:style-name="P1"><text:span text:style-name="T1"><text:s text:c="145"/>Página: <text:s text:c="3"/>2</text:span></text:p>
      <text:p text:style-name="P1"><text:span text:style-name="T1"><text:s/></text:span></text:p>
      <text:p text:style-name="P1"><text:span text:style-name="T1"><text:s/></text:span></text:p>
      <text:p text:style-name="P1"><text:span text:style-name="T1">Clave <text:s text:c="10"/>Descripción <text:s text:c="86"/>Partida <text:s text:c="4"/>Concepto <text:s text:c="8"/>Artículo <text:s text:c="8"/>Capítulo</text:span></text:p>
      <text:p text:style-name="P1"><text:span text:style-name="T1">12100.9231 <text:s text:c="5"/>Complemento de destino / Gestión del Padrón Municipal de Habitantes. <text:s text:c="28"/>8.540,00</text:span></text:p>
      <text:p text:style-name="P1"><text:span text:style-name="T1">12100.9310 <text:s text:c="5"/>Complemento de destino / Política económica y fiscal. <text:s text:c="41"/>132.892,76</text:span></text:p>
      <text:p text:style-name="P1"><text:span text:style-name="T1">12101.1300 <text:s text:c="5"/>Complemento específico. / Administración general de la seguridad y protección civil. <text:s text:c="10"/>327.971,98</text:span></text:p>
      <text:p text:style-name="P1"><text:span text:style-name="T1">12101.1500 <text:s text:c="5"/>Complemento específico. / Administración General de Vivienda y urbanismo. <text:s text:c="22"/>57.244,74</text:span></text:p>
      <text:p text:style-name="P1"><text:span text:style-name="T1">12101.2310 <text:s text:c="5"/>Complemento específico. / Asistencia social primaria. <text:s text:c="42"/>25.842,46</text:span></text:p>
      <text:p text:style-name="P1"><text:span text:style-name="T1">12101.3300 <text:s text:c="5"/>Complemento específico. / Administración general de cultura. <text:s text:c="36"/>5.716,62</text:span></text:p>
      <text:p text:style-name="P1"><text:span text:style-name="T1">12101.4500 <text:s text:c="5"/>Complemento específico. / Administración general de infraestructuras. <text:s text:c="26"/>22.348,06</text:span></text:p>
      <text:p text:style-name="P1"><text:span text:style-name="T1">12101.9200 <text:s text:c="5"/>Complemento específico. / Administración General. <text:s text:c="45"/>146.758,22</text:span></text:p>
      <text:p text:style-name="P1"><text:span text:style-name="T1">12101.9231 <text:s text:c="5"/>Complemento específico. / Gestión del Padrón Municipal de Habitantes. <text:s text:c="27"/>7.096,43</text:span></text:p>
      <text:p text:style-name="P1"><text:span text:style-name="T1">12101.9310 <text:s text:c="5"/>Complemento específico. / Política económica y fiscal. <text:s text:c="40"/>131.685,82</text:span></text:p>
      <text:p text:style-name="P1"><text:span text:style-name="T1">12102.1300 <text:s text:c="5"/>Complemento específico singular / Administración general de la seguridad y protección civil. <text:s text:c="2"/>179.693,50</text:span></text:p>
      <text:p text:style-name="P1"><text:span text:style-name="T1">12103.1300 <text:s text:c="5"/>Otros complementos. / Administración general de la seguridad y protección civil. <text:s text:c="14"/>214.632,12</text:span></text:p>
      <text:p text:style-name="P1"><text:span text:style-name="T1">12103.1500 <text:s text:c="5"/>Otros complementos. / Administración General de Vivienda y urbanismo. <text:s text:c="26"/>51.475,32</text:span></text:p>
      <text:p text:style-name="P1"><text:soft-page-break/><text:span text:style-name="T1">12103.2310 <text:s text:c="5"/>Otros complementos. / Asistencia social primaria. <text:s text:c="46"/>20.217,12</text:span></text:p>
      <text:p text:style-name="P1"><text:span text:style-name="T1">12103.3300 <text:s text:c="5"/>Otros complementos. / Administración general de cultura. <text:s text:c="40"/>4.094,40</text:span></text:p>
      <text:p text:style-name="P1"><text:span text:style-name="T1">12103.4500 <text:s text:c="5"/>Otros complementos. / Administración general de infraestructuras. <text:s text:c="30"/>15.754,44</text:span></text:p>
      <text:p text:style-name="P1"><text:span text:style-name="T1">12103.9200 <text:s text:c="5"/>Otros complementos. / Administración General. <text:s text:c="49"/>115.078,86</text:span></text:p>
      <text:p text:style-name="P1"><text:span text:style-name="T1">12103.9231 <text:s text:c="5"/>Otros complementos. / Gestión del Padrón Municipal de Habitantes. <text:s text:c="31"/>8.603,64</text:span></text:p>
      <text:p text:style-name="P1"><text:span text:style-name="T1">12103.9310 <text:s text:c="5"/>Otros complementos. / Política económica y fiscal. <text:s text:c="44"/>111.065,10</text:span></text:p>
      <text:p text:style-name="P1"><text:span text:style-name="T1">13 <text:s text:c="13"/>Personal Laboral <text:s text:c="106"/>4.086.138,26</text:span></text:p>
      <text:p text:style-name="P1"><text:span text:style-name="T1">130 <text:s text:c="12"/>Laboral Fijo <text:s text:c="95"/>3.973.493,38</text:span></text:p>
      <text:p text:style-name="P1"><text:span text:style-name="T1">13000.1330 <text:s text:c="5"/>Retribuciones básicas / Ordenación del tráfico y del estacionamiento <text:s text:c="27"/>19.664,34</text:span></text:p>
      <text:p text:style-name="P1"><text:span text:style-name="T1">13000.1621 <text:s text:c="5"/>Retribuciones básicas / Recogida de residuos. <text:s text:c="50"/>89.821,01</text:span></text:p>
      <text:p text:style-name="P1"><text:span text:style-name="T1">13000.1630 <text:s text:c="5"/>Retribuciones básicas / Limpieza viaria. <text:s text:c="54"/>154.671,33</text:span></text:p>
      <text:p text:style-name="P1"><text:span text:style-name="T1">13000.1640 <text:s text:c="5"/>Retribuciones básicas / Cementerio y servicios funerarios. <text:s text:c="37"/>47.059,52</text:span></text:p>
      <text:p text:style-name="P1"><text:span text:style-name="T1">13000.1650 <text:s text:c="5"/>Retribuciones básicas / Alumbrado público. <text:s text:c="53"/>54.741,66</text:span></text:p>
      <text:p text:style-name="P1"><text:span text:style-name="T1">13000.1710 <text:s text:c="5"/>Retribuciones básicas / Parques y jardines. <text:s text:c="51"/>141.299,02</text:span></text:p>
      <text:p text:style-name="P1"><text:span text:style-name="T1">13000.2310 <text:s text:c="5"/>Retribuciones básicas / Asistencia social primaria. <text:s text:c="43"/>297.960,14</text:span></text:p>
      <text:p text:style-name="P1"><text:span text:style-name="T1">13000.3230 <text:s text:c="5"/>Retribuciones básicas / Func. centros doc.de enseñanza preesc y primaria y educ. esp <text:s text:c="10"/>123.975,28</text:span></text:p>
      <text:p text:style-name="P1"><text:span text:style-name="T1">13000.3300 <text:s text:c="5"/>Retribuciones básicas / Administración general de cultura. <text:s text:c="36"/>220.458,85</text:span></text:p>
      <text:p text:style-name="P1"><text:span text:style-name="T1">13000.4312 <text:s text:c="5"/>Retribuciones básicas / Mercados, abastos y lonjas. <text:s text:c="45"/>9.407,46</text:span></text:p>
      <text:p text:style-name="P1"><text:span text:style-name="T1">13000.4500 <text:s text:c="5"/>Retribuciones básicas / Administración general de infraestructuras. <text:s text:c="27"/>223.895,29</text:span></text:p>
      <text:p text:style-name="P1"><text:span text:style-name="T1">13000.9200 <text:s text:c="5"/>Retribuciones básicas / Administración General. <text:s text:c="47"/>252.259,84</text:span></text:p>
      <text:p text:style-name="P1"><text:span text:style-name="T1">13002.1330 <text:s text:c="5"/>Otras remuneraciones / Ordenación del tráfico y del estacionamiento <text:s text:c="28"/>27.812,96</text:span></text:p>
      <text:p text:style-name="P1"><text:soft-page-break/><text:span text:style-name="T1">13002.1621 <text:s text:c="5"/>Otras remuneraciones / Recogida de residuos. <text:s text:c="50"/>123.831,70</text:span></text:p>
      <text:p text:style-name="P1"><text:span text:style-name="T1">13002.1630 <text:s text:c="5"/>Otras remuneraciones / Limpieza viaria. <text:s text:c="55"/>211.195,40</text:span></text:p>
      <text:p text:style-name="P1"><text:span text:style-name="T1">13002.1640 <text:s text:c="5"/>Otras remuneraciones / Cementerio y servicios funerarios. <text:s text:c="38"/>69.386,48</text:span></text:p>
      <text:p text:style-name="P1"><text:span text:style-name="T1">13002.1650 <text:s text:c="5"/>Otras remuneraciones / Alumbrado público. <text:s text:c="54"/>95.239,20</text:span></text:p>
      <text:p text:style-name="P1"><text:span text:style-name="T1">13002.1710 <text:s text:c="5"/>Otras remuneraciones / Parques y jardines. <text:s text:c="52"/>191.915,58</text:span></text:p>
      <text:p text:style-name="P1"><text:span text:style-name="T1">13002.2310 <text:s text:c="5"/>Otras remuneraciones / Asistencia social primaria. <text:s text:c="44"/>430.262,30</text:span></text:p>
      <text:p text:style-name="P1"><text:span text:style-name="T1">13002.3230 <text:s text:c="5"/>Otras remuneraciones / Func. centros doc.de enseñanza preesc y primaria y educ. esp <text:s text:c="11"/>169.086,72</text:span></text:p>
      <text:p text:style-name="P1"><text:span text:style-name="T1">13002.3300 <text:s text:c="5"/>Otras remuneraciones / Administración general de cultura. <text:s text:c="37"/>323.180,62</text:span></text:p>
      <text:p text:style-name="P1"><text:span text:style-name="T1">13002.4312 <text:s text:c="5"/>Otras remuneraciones / Mercados, abastos y lonjas. <text:s text:c="45"/>13.396,72</text:span></text:p>
      <text:p text:style-name="P1"><text:span text:style-name="T1">13002.4500 <text:s text:c="5"/>Otras remuneraciones / Administración general de infraestructuras. <text:s text:c="28"/>316.719,46</text:span></text:p>
      <text:p text:style-name="P1"><text:span text:style-name="T1">13002.9200 <text:s text:c="5"/>Otras remuneraciones / Administración General. <text:s text:c="48"/>366.252,50</text:span></text:p>
      <text:p text:style-name="P1"><text:span text:style-name="T1">131 <text:s text:c="12"/>Laboral temporal <text:s text:c="92"/>112.644,88</text:span></text:p>
      <text:p text:style-name="P1"><text:span text:style-name="T1">13100.9200 <text:s text:c="5"/>LABORAL TEMPORAL / Administración General. <text:s text:c="52"/>112.644,88</text:span></text:p>
      <text:p text:style-name="P1"><text:span text:style-name="T1">14 <text:s text:c="13"/>Otro personal <text:s text:c="110"/>676.462,65</text:span></text:p>
      <text:p text:style-name="Standard"/>
      <text:p text:style-name="P2"><text:span text:style-name="T1"><text:s text:c="13"/>EXCMO AYUNTAMIENTO DE SANTA CRUZ DE LA PALMA <text:s text:c="94"/>Emitido: <text:s text:c="2"/>27-04-2025</text:span></text:p>
      <text:p text:style-name="P1"><text:span text:style-name="T1"><text:s text:c="13"/>PRESUPUESTO DE GASTOS DEL EJERCICIO 2025 <text:s text:c="98"/>Ejercicio: 2025</text:span></text:p>
      <text:p text:style-name="P1"><text:span text:style-name="T1"><text:s text:c="13"/>PRESUPUESTO GASTO ECONÓMICO</text:span></text:p>
      <text:p text:style-name="P1"><text:span text:style-name="T1"><text:s text:c="13"/>Nº documento: A.25.000001 - PRESUPUESTO EJERCICIO 2025 - Tipo: Definitivo</text:span></text:p>
      <text:p text:style-name="P1"><text:span text:style-name="T1"><text:s text:c="152"/>Página: <text:s text:c="3"/>3</text:span></text:p>
      <text:p text:style-name="P1"><text:span text:style-name="T1"><text:s/></text:span></text:p>
      <text:p text:style-name="P1"><text:span text:style-name="T1"><text:s/></text:span></text:p>
      <text:p text:style-name="P1"><text:span text:style-name="T1">Clave <text:s text:c="10"/>Descripción <text:s text:c="93"/>Partida <text:s text:c="4"/>Concepto <text:s text:c="8"/>Artículo <text:s text:c="8"/>Capítulo</text:span></text:p>
      <text:p text:style-name="P1"><text:span text:style-name="T1">143 <text:s text:c="12"/>Otro personal <text:s text:c="102"/>676.462,65</text:span></text:p>
      <text:p text:style-name="P1"><text:span text:style-name="T1">14300.2310 <text:s text:c="5"/>OTRO PERSONAL / Asistencia social primaria. <text:s text:c="59"/>87.609,92</text:span></text:p>
      <text:p text:style-name="P1"><text:span text:style-name="T1">14300.2410 <text:s text:c="5"/>OTRO PERSONAL CONVENIOS / Fomento del Empleo. <text:s text:c="57"/>36.000,00</text:span></text:p>
      <text:p text:style-name="P1"><text:span text:style-name="T1">14301.2410 <text:s text:c="5"/>OTRO PERSONAL. CONVENIOS SCE-PRODAE. / Fomento del Empleo. <text:s text:c="44"/>29.523,96</text:span></text:p>
      <text:p text:style-name="P1"><text:span text:style-name="T1">14302.2410 <text:s text:c="5"/>OTRO PERSONAL.FORMACION EMPLEO / Fomento del Empleo. <text:s text:c="50"/>10.000,00</text:span></text:p>
      <text:p text:style-name="P1"><text:span text:style-name="T1">14303.2410 <text:s text:c="5"/>OTRO PERSONAL / Fomento del Empleo. <text:s text:c="72"/>0,01</text:span></text:p>
      <text:p text:style-name="P1"><text:span text:style-name="T1">14305.2410 <text:s text:c="5"/>OTRO PERSONAL. PROGRAMAS EXTRAODRINARIOS DE EMPLEO / Fomento del Empleo. <text:s text:c="30"/>10.500,00</text:span></text:p>
      <text:p text:style-name="P1"><text:span text:style-name="T1">14306.2310 <text:s text:c="5"/>OTRO PERSONAL AYUDA DOMICILIO DEPENDENCIA / Asistencia social primaria. <text:s text:c="30"/>500.828,76</text:span></text:p>
      <text:p text:style-name="P1"><text:span text:style-name="T1">14310.2410 <text:s text:c="5"/>OTRO PERSONAL. PLANES EMPLEO FDCAN / Fomento del Empleo. <text:s text:c="47"/>2.000,00</text:span></text:p>
      <text:p text:style-name="P1"><text:span text:style-name="T1">15 <text:s text:c="13"/>Incentivos al rendimiento <text:s text:c="105"/>325.000,00</text:span></text:p>
      <text:p text:style-name="P1"><text:span text:style-name="T1">150 <text:s text:c="12"/>Productividad <text:s text:c="103"/>25.000,00</text:span></text:p>
      <text:p text:style-name="P1"><text:span text:style-name="T1">15000.9200 <text:s text:c="5"/>PRODUCTIVIDAD / Administración General. <text:s text:c="63"/>25.000,00</text:span></text:p>
      <text:p text:style-name="P1"><text:span text:style-name="T1">151 <text:s text:c="12"/>Gratificaciones <text:s text:c="100"/>300.000,00</text:span></text:p>
      <text:p text:style-name="P1"><text:soft-page-break/><text:span text:style-name="T1">15100.1300 <text:s text:c="5"/>GRATIFICACIONES / Administración general de la seguridad y protección civil. <text:s text:c="25"/>175.000,00</text:span></text:p>
      <text:p text:style-name="P1"><text:span text:style-name="T1">15100.9200 <text:s text:c="5"/>GRATIFICACIONES / Administración General. <text:s text:c="60"/>125.000,00</text:span></text:p>
      <text:p text:style-name="P1"><text:span text:style-name="T1">16 <text:s text:c="13"/>Cuotas, prestaciones y gtos sociales a cargo del empleador <text:s text:c="71"/>2.297.920,00</text:span></text:p>
      <text:p text:style-name="P1"><text:span text:style-name="T1">160 <text:s text:c="12"/>Cuotas sociales <text:s text:c="99"/>2.177.920,00</text:span></text:p>
      <text:p text:style-name="P1"><text:span text:style-name="T1">16000.1300 <text:s text:c="5"/>Seguridad Social / Administración general de la seguridad y protección civil. <text:s text:c="24"/>410.000,00</text:span></text:p>
      <text:p text:style-name="P1"><text:span text:style-name="T1">16000.1330 <text:s text:c="5"/>Seguridad Social / Ordenación del tráfico y del estacionamiento <text:s text:c="40"/>8.500,00</text:span></text:p>
      <text:p text:style-name="P1"><text:span text:style-name="T1">16000.1500 <text:s text:c="5"/>Seguridad Social / Administración General de Vivienda y urbanismo. <text:s text:c="36"/>65.000,00</text:span></text:p>
      <text:p text:style-name="P1"><text:span text:style-name="T1">16000.1621 <text:s text:c="5"/>Seguridad Social / Recogida de residuos. <text:s text:c="62"/>80.000,00</text:span></text:p>
      <text:p text:style-name="P1"><text:span text:style-name="T1">16000.1630 <text:s text:c="5"/>Seguridad Social / Limpieza viaria. <text:s text:c="67"/>90.000,00</text:span></text:p>
      <text:p text:style-name="P1"><text:span text:style-name="T1">16000.1640 <text:s text:c="5"/>Seguridad Social / Cementerio y servicios funerarios. <text:s text:c="49"/>45.000,00</text:span></text:p>
      <text:p text:style-name="P1"><text:span text:style-name="T1">16000.1650 <text:s text:c="5"/>Seguridad Social / Alumbrado público. <text:s text:c="65"/>70.000,00</text:span></text:p>
      <text:p text:style-name="P1"><text:span text:style-name="T1">16000.1710 <text:s text:c="5"/>Seguridad Social / Parques y jardines. <text:s text:c="64"/>75.000,00</text:span></text:p>
      <text:p text:style-name="P1"><text:span text:style-name="T1">16000.2310 <text:s text:c="5"/>Seguridad Social / Asistencia social primaria. <text:s text:c="55"/>250.000,00</text:span></text:p>
      <text:p text:style-name="P1"><text:span text:style-name="T1">16000.3230 <text:s text:c="5"/>Seguridad Social / Func. centros doc.de enseñanza preesc y primaria y educ. esp <text:s text:c="23"/>90.000,00</text:span></text:p>
      <text:p text:style-name="P1"><text:span text:style-name="T1">16000.3300 <text:s text:c="5"/>Seguridad Social / Administración general de cultura. <text:s text:c="48"/>130.000,00</text:span></text:p>
      <text:p text:style-name="P1"><text:span text:style-name="T1">16000.4312 <text:s text:c="5"/>Seguridad Social / Mercados, abastos y lonjas. <text:s text:c="57"/>8.000,00</text:span></text:p>
      <text:p text:style-name="P1"><text:span text:style-name="T1">16000.4500 <text:s text:c="5"/>Seguridad Social / Administración general de infraestructuras. <text:s text:c="39"/>120.000,00</text:span></text:p>
      <text:p text:style-name="P1"><text:span text:style-name="T1">16000.9120 <text:s text:c="5"/>Seguridad Social / Órganos de gobierno. <text:s text:c="62"/>140.000,00</text:span></text:p>
      <text:p text:style-name="P1"><text:span text:style-name="T1">16000.9200 <text:s text:c="5"/>Seguridad Social / Administración General. <text:s text:c="59"/>320.000,00</text:span></text:p>
      <text:p text:style-name="P1"><text:span text:style-name="T1">16000.9231 <text:s text:c="5"/>Seguridad Social / Gestión del Padrón Municipal de Habitantes. <text:s text:c="40"/>11.000,00</text:span></text:p>
      <text:p text:style-name="P1"><text:span text:style-name="T1">16000.9310 <text:s text:c="5"/>Seguridad Social / Política económica y fiscal. <text:s text:c="54"/>100.000,00</text:span></text:p>
      <text:p text:style-name="P1"><text:soft-page-break/><text:span text:style-name="T1">16002.2310 <text:s text:c="5"/>SEGURIDAD SOCIAL AYUDA DOMICILIO DEPENDENCIA / Asistencia social primaria. <text:s text:c="27"/>153.420,00</text:span></text:p>
      <text:p text:style-name="P1"><text:span text:style-name="T1">16008.2210 <text:s text:c="5"/>Asistencia médico-farmacéutica. / Otras prestaciones económicas a favor de empleados. <text:s text:c="17"/>12.000,00</text:span></text:p>
      <text:p text:style-name="P1"><text:span text:style-name="T1">161 <text:s text:c="12"/>Prestaciones sociales <text:s text:c="98"/>500,00</text:span></text:p>
      <text:p text:style-name="P1"><text:span text:style-name="T1">16107.2210 <text:s text:c="5"/>Asistencia médico-farmacéutica a pensionistas / Otras prestaciones económicas a favor de empleados. <text:s text:c="5"/>500,00</text:span></text:p>
      <text:p text:style-name="P1"><text:span text:style-name="T1">162 <text:s text:c="12"/>Gastos sociales del personal <text:s text:c="87"/>119.500,00</text:span></text:p>
      <text:p text:style-name="P1"><text:span text:style-name="T1">16200.9200 <text:s text:c="5"/>Formación y perfeccionamiento del personal / Administración General. <text:s text:c="35"/>3.000,00</text:span></text:p>
      <text:p text:style-name="P1"><text:span text:style-name="T1">16203.9200 <text:s text:c="5"/>GASTOS RECONOCIMIENTOS MÉDICOS / Administración General. <text:s text:c="47"/>6.000,00</text:span></text:p>
      <text:p text:style-name="P1"><text:span text:style-name="T1">16204.2210 <text:s text:c="5"/>Acción social / Otras prestaciones económicas a favor de empleados. <text:s text:c="35"/>24.000,00</text:span></text:p>
      <text:p text:style-name="P1"><text:span text:style-name="T1">16205.1350 <text:s text:c="5"/>Seguros / Protección civil. <text:s text:c="78"/>500,00</text:span></text:p>
      <text:p text:style-name="P1"><text:span text:style-name="T1">16205.9120 <text:s text:c="5"/>Seguro Responsabilidad Civil/ Órganos de gobierno. <text:s text:c="52"/>55.000,00</text:span></text:p>
      <text:p text:style-name="P1"><text:span text:style-name="T1">16205.9200 <text:s text:c="5"/>Seguros Accidentes / Administración General. <text:s text:c="58"/>16.000,00</text:span></text:p>
      <text:p text:style-name="P1"><text:span text:style-name="T1">16206.9200 <text:s text:c="5"/>PREVENCIÓN RIESGOS LABORALES / Administración General. <text:s text:c="48"/>15.000,00</text:span></text:p>
      <text:p text:style-name="Standard"/>
      <text:p text:style-name="P2"><text:span text:style-name="T1"><text:s text:c="13"/>EXCMO AYUNTAMIENTO DE SANTA CRUZ DE LA PALMA <text:s text:c="85"/>Emitido: <text:s text:c="3"/>27-04-2025</text:span></text:p>
      <text:p text:style-name="P1"><text:span text:style-name="T1"><text:s text:c="13"/>PRESUPUESTO DE GASTOS DEL EJERCICIO 2025 <text:s text:c="89"/>Ejercicio: 2025</text:span></text:p>
      <text:p text:style-name="P1"><text:span text:style-name="T1"><text:s text:c="13"/>PRESUPUESTO GASTO ECONÓMICO</text:span></text:p>
      <text:p text:style-name="P1"><text:span text:style-name="T1"><text:s text:c="13"/>Nº documento: A.25.000001 - PRESUPUESTO EJERCICIO 2025 - Tipo: Definitivo</text:span></text:p>
      <text:p text:style-name="P1"><text:span text:style-name="T1"><text:s text:c="143"/>Página: <text:s text:c="4"/>4</text:span></text:p>
      <text:p text:style-name="P1"><text:span text:style-name="T1"><text:s/></text:span></text:p>
      <text:p text:style-name="P1"><text:span text:style-name="T1"><text:s/></text:span></text:p>
      <text:p text:style-name="P1"><text:span text:style-name="T1">Clave <text:s text:c="10"/>Descripción <text:s text:c="88"/>Partida <text:s text:c="2"/>Concepto <text:s text:c="6"/>Artículo <text:s text:c="9"/>Capítulo</text:span></text:p>
      <text:p text:style-name="P1"><text:span text:style-name="T1">2 <text:s text:c="14"/>GASTOS CORRIENTES EN BIENES Y SERVICIOS <text:s text:c="98"/>6.753.482,54</text:span></text:p>
      <text:p text:style-name="P1"><text:span text:style-name="T1">20 <text:s text:c="13"/>Arrendamientos y cánones <text:s text:c="98"/>446.050,03</text:span></text:p>
      <text:p text:style-name="P1"><text:span text:style-name="T1">200 <text:s text:c="12"/>Arrendamientos de terrenos y bienes naturales <text:s text:c="67"/>300,00</text:span></text:p>
      <text:p text:style-name="P1"><text:span text:style-name="T1">20000.1340 <text:s text:c="5"/>ARRENTAMIENTOS TERRENOS Y BIENES NATURALES / Movilidad urbana. <text:s text:c="37"/>300,00</text:span></text:p>
      <text:p text:style-name="P1"><text:span text:style-name="T1">202 <text:s text:c="12"/>Arrendamientos de edificios y otras construcciones <text:s text:c="59"/>152.000,00</text:span></text:p>
      <text:p text:style-name="P1"><text:span text:style-name="T1">20200.1350 <text:s text:c="5"/>ARRENDAMIENTOS EDIFICIOS Y OTRAS CONSTRUCCIONES / Protección civil. <text:s text:c="30"/>32.000,00</text:span></text:p>
      <text:p text:style-name="P1"><text:span text:style-name="T1">20200.2310 <text:s text:c="5"/>ARRENDAMIENTOS EDIFICIOS Y OTRAS CONSTRUCCIONES / Asistencia social primaria. <text:s text:c="20"/>12.000,00</text:span></text:p>
      <text:p text:style-name="P1"><text:span text:style-name="T1">20200.4590 <text:s text:c="5"/>ARRENDAMIENTOS EDIFICIOS Y OTRAS CONSTRUCCIONES / Otras infraestructuras. <text:s text:c="24"/>60.000,00</text:span></text:p>
      <text:p text:style-name="P1"><text:span text:style-name="T1">20200.9200 <text:s text:c="5"/>ARRENDAMIENTOS EDIFICIOS Y OTRAS CONSTRUCCIONES / Administración General. <text:s text:c="24"/>48.000,00</text:span></text:p>
      <text:p text:style-name="P1"><text:span text:style-name="T1">203 <text:s text:c="12"/>Arrendamientos de maquinaria, instalaciones y utillaje <text:s text:c="61"/>0,01</text:span></text:p>
      <text:p text:style-name="P1"><text:span text:style-name="T1">20300.9200 <text:s text:c="5"/>ARRENDAMIENTOS MAQUINARIA, INSTALACIONES Y UTILLAJE / Administración General. <text:s text:c="25"/>0,01</text:span></text:p>
      <text:p text:style-name="P1"><text:span text:style-name="T1">204 <text:s text:c="12"/>Arrendamientos de material de transporte <text:s text:c="69"/>156.950,01</text:span></text:p>
      <text:p text:style-name="P1"><text:span text:style-name="T1">20400.1320 <text:s text:c="5"/>ARRENDAMIENTOS DE MATERIAL DE TRANSPORTE / Seguridad y Orden Público. <text:s text:c="31"/>250,00</text:span></text:p>
      <text:p text:style-name="P1"><text:soft-page-break/><text:span text:style-name="T1">20400.1621 <text:s text:c="5"/>ARRENDAMIENTOS DE MATERIAL DE TRANSPORTE / Recogida de residuos. <text:s text:c="33"/>45.000,00</text:span></text:p>
      <text:p text:style-name="P1"><text:span text:style-name="T1">20400.1630 <text:s text:c="5"/>ARRENDAMIENTOS DE MATERIAL DE TRANSPORTE / Limpieza viaria. <text:s text:c="39"/>2.000,00</text:span></text:p>
      <text:p text:style-name="P1"><text:span text:style-name="T1">20400.1640 <text:s text:c="5"/>ARRENDAMIENTOS DE MATERIAL DE TRANSPORTE / Cementerio y servicios funerarios. <text:s text:c="21"/>1.500,00</text:span></text:p>
      <text:p text:style-name="P1"><text:span text:style-name="T1">20400.1650 <text:s text:c="5"/>ARRENDAMIENTOS DE MATERIAL DE TRANSPORTE / Alumbrado público. <text:s text:c="37"/>3.000,00</text:span></text:p>
      <text:p text:style-name="P1"><text:span text:style-name="T1">20400.1710 <text:s text:c="5"/>ARRENDAMIENTOS DE MATERIAL DE TRANSPORTE / Parques y jardines. <text:s text:c="35"/>24.000,00</text:span></text:p>
      <text:p text:style-name="P1"><text:span text:style-name="T1">20400.1720 <text:s text:c="5"/>ARRENDAMIENTOS DE MATERIAL DE TRANSPORTE / Protección y mejora del Medio Ambiente <text:s text:c="17"/>1.500,00</text:span></text:p>
      <text:p text:style-name="P1"><text:span text:style-name="T1">20400.2310 <text:s text:c="5"/>ARRENDAMIENTOS DE MATERIAL DE TRANSPORTE / Asistencia social primaria. <text:s text:c="27"/>16.000,00</text:span></text:p>
      <text:p text:style-name="P1"><text:span text:style-name="T1">20400.3300 <text:s text:c="5"/>ARRENDAMIENTOS DE MATERIAL DE TRANSPORTE / Administración general de cultura. <text:s text:c="23"/>600,00</text:span></text:p>
      <text:p text:style-name="P1"><text:span text:style-name="T1">20400.3380 <text:s text:c="5"/>ARRENDAMIENTOS DE MATERIAL DE TRANSPORTE / Fiestas populares y festejos. <text:s text:c="28"/>900,00</text:span></text:p>
      <text:p text:style-name="P1"><text:span text:style-name="T1">20400.3420 <text:s text:c="5"/>ARRENDAMIENTOS DE MATERIAL DE TRANSPORTE / Instalaciones deportivas. <text:s text:c="32"/>900,00</text:span></text:p>
      <text:p text:style-name="P1"><text:span text:style-name="T1">20400.4590 <text:s text:c="5"/>ARRENDAMIENTOS DE MATERIAL DE TRANSPORTE / Otras infraestructuras. <text:s text:c="31"/>24.000,00</text:span></text:p>
      <text:p text:style-name="P1"><text:span text:style-name="T1">20400.9200 <text:s text:c="5"/>ARRENDAMIENTOS DE MATERIAL DE TRANSPORTE / Administración General. <text:s text:c="34"/>300,00</text:span></text:p>
      <text:p text:style-name="P1"><text:span text:style-name="T1">20401.1320 <text:s text:c="5"/>RENTING VEHÍCULOS POLICÍA LOCAL / Seguridad y Orden Público. <text:s text:c="37"/>15.000,00</text:span></text:p>
      <text:p text:style-name="P1"><text:span text:style-name="T1">20401.1630 <text:s text:c="5"/>RENTING VEHÍCULOS LIMPIEZA / Limpieza viaria. <text:s text:c="57"/>0,01</text:span></text:p>
      <text:p text:style-name="P1"><text:span text:style-name="T1">20401.4590 <text:s text:c="5"/>RENTING VEHICULOS INFRAESTRUCTURAS / Otras infraestructuras. <text:s text:c="37"/>22.000,00</text:span></text:p>
      <text:p text:style-name="P1"><text:span text:style-name="T1">206 <text:s text:c="12"/>Arrendamientos de equipos para procesos de información <text:s text:c="57"/>3.500,01</text:span></text:p>
      <text:p text:style-name="P1"><text:span text:style-name="T1">20600.1320 <text:s text:c="5"/>Sistema Integral Denuncias / Seguridad y Orden Público. <text:s text:c="43"/>3.500,00</text:span></text:p>
      <text:p text:style-name="P1"><text:span text:style-name="T1">20600.9240 <text:s text:c="5"/>GRABACIONES PLENOS / Participación ciudadana. <text:s text:c="57"/>0,01</text:span></text:p>
      <text:p text:style-name="P1"><text:span text:style-name="T1">209 <text:s text:c="12"/>Cánones <text:s text:c="102"/>133.300,00</text:span></text:p>
      <text:p text:style-name="P1"><text:span text:style-name="T1">20900.1330 <text:s text:c="5"/>CANONES / Ordenación del tráfico y del estacionamiento <text:s text:c="46"/>300,00</text:span></text:p>
      <text:p text:style-name="P1"><text:span text:style-name="T1">20900.1340 <text:s text:c="5"/>CANONES / Movilidad urbana. <text:s text:c="70"/>85.000,00</text:span></text:p>
      <text:p text:style-name="P1"><text:soft-page-break/><text:span text:style-name="T1">20900.1600 <text:s text:c="5"/>CANONES / Alcantarillado. <text:s text:c="73"/>5.000,00</text:span></text:p>
      <text:p text:style-name="P1"><text:span text:style-name="T1">20900.1720 <text:s text:c="5"/>CANONES / Protección y mejora del Medio Ambiente <text:s text:c="49"/>33.000,00</text:span></text:p>
      <text:p text:style-name="P1"><text:span text:style-name="T1">20900.4590 <text:s text:c="5"/>CANONES / Otras infraestructuras. <text:s text:c="64"/>10.000,00</text:span></text:p>
      <text:p text:style-name="P1"><text:span text:style-name="T1">21 <text:s text:c="13"/>Reparaciones, mantenimiento y conservación <text:s text:c="80"/>395.600,00</text:span></text:p>
      <text:p text:style-name="P1"><text:span text:style-name="T1">212 <text:s text:c="12"/>Edificios y otras construcciones <text:s text:c="78"/>96.800,00</text:span></text:p>
      <text:p text:style-name="P1"><text:span text:style-name="T1">21200.1320 <text:s text:c="5"/>EDIFICIOS Y OTRAS CONSTRUCCIONES / Seguridad y Orden Público. <text:s text:c="37"/>3.500,00</text:span></text:p>
      <text:p text:style-name="P1"><text:span text:style-name="T1">21200.1350 <text:s text:c="5"/>EDIFICIOS Y OTRAS CONSTRUCCIONES / Protección civil. <text:s text:c="48"/>500,00</text:span></text:p>
      <text:p text:style-name="P1"><text:span text:style-name="T1">21200.1510 <text:s text:c="5"/>EDIFICIOS Y OTRAS CONSTRUCCIONES / Urbanismo: planeamiento, gest, ejec.y disciplina urbanística <text:s text:c="3"/>1.500,00</text:span></text:p>
      <text:p text:style-name="P1"><text:span text:style-name="T1">21200.1522 <text:s text:c="5"/>EDIFICIOS Y OTRAS CONSTRUCCIONES / Conservación y rehabilitación de la edificación. <text:s text:c="15"/>1.500,00</text:span></text:p>
      <text:p text:style-name="P1"><text:span text:style-name="T1">21200.1640 <text:s text:c="5"/>EDIFICIOS Y OTRAS CONSTRUCCIONES / Cementerio y servicios funerarios. <text:s text:c="31"/>600,00</text:span></text:p>
      <text:p text:style-name="P1"><text:span text:style-name="T1">21200.2310 <text:s text:c="5"/>EDIFICIOS Y OTRAS CONSTRUCCIONES / Asistencia social primaria. <text:s text:c="36"/>2.000,00</text:span></text:p>
      <text:p text:style-name="P1"><text:span text:style-name="T1">21200.3230 <text:s text:c="5"/>EDIFICIOS Y OTRAS CONSTRUCCIONES / Func. centros doc.de enseñanza preesc y primaria y educ. esp <text:s text:c="2"/>30.000,00</text:span></text:p>
      <text:p text:style-name="P1"><text:span text:style-name="T1">21200.3300 <text:s text:c="5"/>EDIFICIOS Y OTRAS CONSTRUCCIONES / Administración general de cultura. <text:s text:c="29"/>1.200,00</text:span></text:p>
      <text:p text:style-name="P1"><text:span text:style-name="T1">21200.3330 <text:s text:c="5"/>EDIFICIOS Y OTRAS CONSTRUCCIONES / Equipamientos culturales y museos. <text:s text:c="29"/>4.000,00</text:span></text:p>
      <text:p text:style-name="Standard"/>
      <text:p text:style-name="P2"><text:span text:style-name="T1"><text:s text:c="13"/>EXCMO AYUNTAMIENTO DE SANTA CRUZ DE LA PALMA <text:s text:c="86"/>Emitido: <text:s text:c="2"/>27-04-2025</text:span></text:p>
      <text:p text:style-name="P1"><text:span text:style-name="T1"><text:s text:c="13"/>PRESUPUESTO DE GASTOS DEL EJERCICIO 2025 <text:s text:c="90"/>Ejercicio: 2025</text:span></text:p>
      <text:p text:style-name="P1"><text:span text:style-name="T1"><text:s text:c="13"/>PRESUPUESTO GASTO ECONÓMICO</text:span></text:p>
      <text:p text:style-name="P1"><text:span text:style-name="T1"><text:s text:c="13"/>Nº documento: A.25.000001 - PRESUPUESTO EJERCICIO 2025 - Tipo: Definitivo</text:span></text:p>
      <text:p text:style-name="P1"><text:span text:style-name="T1"><text:s text:c="144"/>Página: <text:s text:c="3"/>5</text:span></text:p>
      <text:p text:style-name="P1"><text:span text:style-name="T1"><text:s/></text:span></text:p>
      <text:p text:style-name="P1"><text:span text:style-name="T1"><text:s/></text:span></text:p>
      <text:p text:style-name="P1"><text:span text:style-name="T1">Clave <text:s text:c="10"/>Descripción <text:s text:c="92"/>Partida <text:s text:c="2"/>Concepto <text:s text:c="4"/>Artículo <text:s text:c="7"/>Capítulo</text:span></text:p>
      <text:p text:style-name="P1"><text:span text:style-name="T1">21200.3340 <text:s text:c="5"/>EDIFICIOS Y OTRAS CONSTRUCCIONES / Promoción cultural. <text:s text:c="48"/>4.000,00</text:span></text:p>
      <text:p text:style-name="P1"><text:span text:style-name="T1">21200.3420 <text:s text:c="5"/>EDIFICIOS Y OTRAS CONSTRUCCIONES / Instalaciones deportivas. <text:s text:c="41"/>10.000,00</text:span></text:p>
      <text:p text:style-name="P1"><text:span text:style-name="T1">21200.4312 <text:s text:c="5"/>EDIFICIOS Y OTRAS CONSTRUCCIONES / Mercados, abastos y lonjas. <text:s text:c="40"/>3.000,00</text:span></text:p>
      <text:p text:style-name="P1"><text:span text:style-name="T1">21200.4590 <text:s text:c="5"/>EDIFICIOS Y OTRAS CONSTRUCCIONES / Otras infraestructuras. <text:s text:c="43"/>10.000,00</text:span></text:p>
      <text:p text:style-name="P1"><text:span text:style-name="T1">21200.9200 <text:s text:c="5"/>EDIFICIOS Y OTRAS CONSTRUCCIONES / Administración General. <text:s text:c="43"/>25.000,00</text:span></text:p>
      <text:p text:style-name="P1"><text:span text:style-name="T1">213 <text:s text:c="12"/>Maquinaria, instalaciones técnicas y utillaje <text:s text:c="69"/>89.650,00</text:span></text:p>
      <text:p text:style-name="P1"><text:span text:style-name="T1">21300.1320 <text:s text:c="5"/>MAQUINARIA, INSTALACIONES Y UTILLAJE / Seguridad y Orden Público. <text:s text:c="37"/>3.000,00</text:span></text:p>
      <text:p text:style-name="P1"><text:span text:style-name="T1">21300.1330 <text:s text:c="5"/>MAQUINARIA, INSTALACIONES Y UTILLAJE / Ordenación del tráfico y del estacionamiento <text:s text:c="21"/>600,00</text:span></text:p>
      <text:p text:style-name="P1"><text:span text:style-name="T1">21300.1340 <text:s text:c="5"/>MAQUINARIA, INSTALACIONES Y UTILLAJE / Movilidad urbana. <text:s text:c="46"/>6.000,00</text:span></text:p>
      <text:p text:style-name="P1"><text:span text:style-name="T1">21300.1350 <text:s text:c="5"/>MAQUINARIA, INSTALACIONES Y UTILLAJE / Protección civil. <text:s text:c="48"/>600,00</text:span></text:p>
      <text:p text:style-name="P1"><text:span text:style-name="T1">21300.1522 <text:s text:c="5"/>MAQUINARIA, INSTALACIONES Y UTILLAJE / Conservación y rehabilitación de la edificación. <text:s text:c="15"/>3.500,00</text:span></text:p>
      <text:p text:style-name="P1"><text:span text:style-name="T1">21300.1621 <text:s text:c="5"/>MAQUINARIA, INSTALACIONES Y UTILLAJE / Recogida de residuos. <text:s text:c="44"/>600,00</text:span></text:p>
      <text:p text:style-name="P1"><text:span text:style-name="T1">21300.1630 <text:s text:c="5"/>MAQUINARIA, INSTALACIONES Y UTILLAJE / Limpieza viaria. <text:s text:c="47"/>1.000,00</text:span></text:p>
      <text:p text:style-name="P1"><text:soft-page-break/><text:span text:style-name="T1">21300.1640 <text:s text:c="5"/>MAQUINARIA, INSTALACIONES Y UTILLAJE / Cementerio y servicios funerarios. <text:s text:c="31"/>600,00</text:span></text:p>
      <text:p text:style-name="P1"><text:span text:style-name="T1">21300.1650 <text:s text:c="5"/>MAQUINARIA, INSTALACIONES Y UTILLAJE / Alumbrado público. <text:s text:c="47"/>600,00</text:span></text:p>
      <text:p text:style-name="P1"><text:span text:style-name="T1">21300.1710 <text:s text:c="5"/>MAQUINARIA, INSTALACIONES Y UTILLAJE / Parques y jardines. <text:s text:c="44"/>2.000,00</text:span></text:p>
      <text:p text:style-name="P1"><text:span text:style-name="T1">21300.2310 <text:s text:c="5"/>MAQUINARIA, INSTALACIONES Y UTILLAJE / Asistencia social primaria. <text:s text:c="38"/>300,00</text:span></text:p>
      <text:p text:style-name="P1"><text:span text:style-name="T1">21300.3230 <text:s text:c="5"/>MAQUINARIA, INSTALACIONES Y UTILLAJE / Func. centros doc.de enseñanza preesc y primaria y educ. esp <text:s text:c="5"/>250,00</text:span></text:p>
      <text:p text:style-name="P1"><text:span text:style-name="T1">21300.3330 <text:s text:c="5"/>MAQUINARIA, INSTALACIONES Y UTILLAJE / Equipamientos culturales y museos. <text:s text:c="28"/>10.000,00</text:span></text:p>
      <text:p text:style-name="P1"><text:span text:style-name="T1">21300.3420 <text:s text:c="5"/>MAQUINARIA, INSTALACIONES Y UTILLAJE / Instalaciones deportivas. <text:s text:c="38"/>5.000,00</text:span></text:p>
      <text:p text:style-name="P1"><text:span text:style-name="T1">21300.4312 <text:s text:c="5"/>MAQUINARIA, INSTALACIONES Y UTILLAJE / Mercados, abastos y lonjas. <text:s text:c="36"/>6.000,00</text:span></text:p>
      <text:p text:style-name="P1"><text:span text:style-name="T1">21300.4590 <text:s text:c="5"/>MAQUINARIA, INSTALACIONES Y UTILLAJE / Otras infraestructuras. <text:s text:c="40"/>6.000,00</text:span></text:p>
      <text:p text:style-name="P1"><text:span text:style-name="T1">21300.9200 <text:s text:c="5"/>MAQUINARIA, INSTALACIONES Y UTILLAJE / Administración General. <text:s text:c="39"/>24.000,00</text:span></text:p>
      <text:p text:style-name="P1"><text:span text:style-name="T1">21300.9240 <text:s text:c="5"/>MAQUINARIA, INSTALACIONES Y UTILLAJE-BUCLES MAGNETICOS / Participación ciudadana. <text:s text:c="23"/>600,00</text:span></text:p>
      <text:p text:style-name="P1"><text:span text:style-name="T1">21301.1360 <text:s text:c="5"/>SEGURIDAD EDIFICIOS / Servicio de prevención y extinción de incendios. <text:s text:c="32"/>1.500,00</text:span></text:p>
      <text:p text:style-name="P1"><text:span text:style-name="T1">21302.4590 <text:s text:c="5"/>GASTOS CERRAJERÍA / Otras infraestructuras. <text:s text:c="59"/>5.000,00</text:span></text:p>
      <text:p text:style-name="P1"><text:span text:style-name="T1">21303.4590 <text:s text:c="5"/>GASTOS CARPINTERÍA / Otras infraestructuras. <text:s text:c="58"/>3.500,00</text:span></text:p>
      <text:p text:style-name="P1"><text:span text:style-name="T1">21304.4590 <text:s text:c="5"/>TALLER MECANICO / Otras infraestructuras. <text:s text:c="61"/>9.000,00</text:span></text:p>
      <text:p text:style-name="P1"><text:span text:style-name="T1">214 <text:s text:c="12"/>Elementos de transporte <text:s text:c="91"/>54.350,00</text:span></text:p>
      <text:p text:style-name="P1"><text:span text:style-name="T1">21400.1320 <text:s text:c="5"/>MATERIAL DE TRANSPORTE / Seguridad y Orden Público. <text:s text:c="50"/>15.000,00</text:span></text:p>
      <text:p text:style-name="P1"><text:span text:style-name="T1">21400.1330 <text:s text:c="5"/>MATERIAL DE TRANSPORTE / Ordenación del tráfico y del estacionamiento <text:s text:c="35"/>600,00</text:span></text:p>
      <text:p text:style-name="P1"><text:span text:style-name="T1">21400.1350 <text:s text:c="5"/>MATERIAL DE TRANSPORTE / Protección civil. <text:s text:c="60"/>2.500,00</text:span></text:p>
      <text:p text:style-name="P1"><text:span text:style-name="T1">21400.1621 <text:s text:c="5"/>MATERIAL DE TRANSPORTE / Recogida de residuos. <text:s text:c="56"/>2.000,00</text:span></text:p>
      <text:p text:style-name="P1"><text:span text:style-name="T1">21400.1630 <text:s text:c="5"/>MATERIAL DE TRANSPORTE / Limpieza viaria. <text:s text:c="60"/>12.000,00</text:span></text:p>
      <text:p text:style-name="P1"><text:soft-page-break/><text:span text:style-name="T1">21400.1650 <text:s text:c="5"/>MATERIAL DE TRANSPORTE / Alumbrado público. <text:s text:c="59"/>3.500,00</text:span></text:p>
      <text:p text:style-name="P1"><text:span text:style-name="T1">21400.1710 <text:s text:c="5"/>MATERIAL DE TRANSPORTE / Parques y jardines. <text:s text:c="58"/>3.000,00</text:span></text:p>
      <text:p text:style-name="P1"><text:span text:style-name="T1">21400.2310 <text:s text:c="5"/>MATERIAL DE TRANSPORTE / Asistencia social primaria. <text:s text:c="50"/>2.000,00</text:span></text:p>
      <text:p text:style-name="P1"><text:span text:style-name="T1">21400.3400 <text:s text:c="5"/>MATERIAL DE TRANSPORTE / Administración general de deportes. <text:s text:c="44"/>900,00</text:span></text:p>
      <text:p text:style-name="P1"><text:span text:style-name="T1">21400.4590 <text:s text:c="5"/>MATERIAL DE TRANSPORTE / Otras infraestructuras. <text:s text:c="53"/>12.000,00</text:span></text:p>
      <text:p text:style-name="P1"><text:span text:style-name="T1">21400.9120 <text:s text:c="5"/>MATERIAL DE TRANSPORTE / Órganos de gobierno. <text:s text:c="59"/>250,00</text:span></text:p>
      <text:p text:style-name="P1"><text:span text:style-name="T1">21400.9200 <text:s text:c="5"/>MATERIAL DE TRANSPORTE / Administración General. <text:s text:c="56"/>600,00</text:span></text:p>
      <text:p text:style-name="P1"><text:span text:style-name="T1">215 <text:s text:c="12"/>Mobiliario <text:s text:c="105"/>1.800,00</text:span></text:p>
      <text:p text:style-name="P1"><text:span text:style-name="T1">21500.1320 <text:s text:c="5"/>MOBILIARIO Y ENSERES / Seguridad y Orden Público. <text:s text:c="55"/>600,00</text:span></text:p>
      <text:p text:style-name="P1"><text:span text:style-name="T1">21500.9200 <text:s text:c="5"/>MOBILIARIO Y ENSERES / Administración General. <text:s text:c="56"/>1.200,00</text:span></text:p>
      <text:p text:style-name="P1"><text:span text:style-name="T1">216 <text:s text:c="12"/>Equipos para procesos de información <text:s text:c="77"/>148.000,00</text:span></text:p>
      <text:p text:style-name="P1"><text:span text:style-name="T1">21600.1510 <text:s text:c="5"/>EQUIPOS PARA PROCESOS DE INFORMACIÓN / Urbanismo: planeamiento, gest, ejec.y disciplina urbanística <text:s text:c="3"/>8.000,00</text:span></text:p>
      <text:p text:style-name="P1"><text:span text:style-name="T1">21600.9200 <text:s text:c="5"/>EQUIPOS PARA PROCESOS DE INFORMACIÓN / Administración General. <text:s text:c="39"/>25.000,00</text:span></text:p>
      <text:p text:style-name="P1"><text:span text:style-name="T1">21601.9200 <text:s text:c="5"/>MANTENIMIENTO SISTEMA INFORMÁTICO / Administración General. <text:s text:c="42"/>80.000,00</text:span></text:p>
      <text:p text:style-name="Standard"/>
      <text:p text:style-name="P2"><text:span text:style-name="T1"><text:s text:c="13"/>EXCMO AYUNTAMIENTO DE SANTA CRUZ DE LA PALMA <text:s text:c="102"/>Emitido: <text:s text:c="2"/>27-04-2025</text:span></text:p>
      <text:p text:style-name="P1"><text:span text:style-name="T1"><text:s text:c="13"/>PRESUPUESTO DE GASTOS DEL EJERCICIO 2025 <text:s text:c="106"/>Ejercicio: 2025</text:span></text:p>
      <text:p text:style-name="P1"><text:span text:style-name="T1"><text:s text:c="13"/>PRESUPUESTO GASTO ECONÓMICO</text:span></text:p>
      <text:p text:style-name="P1"><text:span text:style-name="T1"><text:s text:c="13"/>Nº documento: A.25.000001 - PRESUPUESTO EJERCICIO 2025 - Tipo: Definitivo</text:span></text:p>
      <text:p text:style-name="P1"><text:span text:style-name="T1"><text:s text:c="160"/>Página: <text:s text:c="3"/>6</text:span></text:p>
      <text:p text:style-name="P1"><text:span text:style-name="T1"><text:s/></text:span></text:p>
      <text:p text:style-name="P1"><text:span text:style-name="T1"><text:s/></text:span></text:p>
      <text:p text:style-name="P1"><text:span text:style-name="T1">Clave <text:s text:c="10"/>Descripción <text:s text:c="103"/>Partida <text:s text:c="2"/>Concepto <text:s text:c="8"/>Artículo <text:s text:c="8"/>Capítulo</text:span></text:p>
      <text:p text:style-name="P1"><text:span text:style-name="T1">21601.9310 <text:s text:c="5"/>MANTENIMIENTO SISTEMA INFORMÁTICO / Política económica y fiscal. <text:s text:c="48"/>25.000,00</text:span></text:p>
      <text:p text:style-name="P1"><text:span text:style-name="T1">21602.9200 <text:s text:c="5"/>SEGURIDAD PROGRAMA INFORMÁTICO / Administración General. <text:s text:c="56"/>10.000,00</text:span></text:p>
      <text:p text:style-name="P1"><text:span text:style-name="T1">219 <text:s text:c="12"/>Otro inmovilizado material <text:s text:c="100"/>5.000,00</text:span></text:p>
      <text:p text:style-name="P1"><text:span text:style-name="T1">21900.1720 <text:s text:c="5"/>OTRO INMOVILIZADO MATERIAL-Playa / Protección y mejora del Medio Ambiente <text:s text:c="40"/>5.000,00</text:span></text:p>
      <text:p text:style-name="P1"><text:span text:style-name="T1">22 <text:s text:c="13"/>Material, suministros y otros <text:s text:c="108"/>5.882.332,51</text:span></text:p>
      <text:p text:style-name="P1"><text:span text:style-name="T1">220 <text:s text:c="12"/>Material de oficina <text:s text:c="106"/>52.450,00</text:span></text:p>
      <text:p text:style-name="P1"><text:span text:style-name="T1">22000.1320 <text:s text:c="5"/>Ordinario no inventariable / Seguridad y Orden Público. <text:s text:c="58"/>1.500,00</text:span></text:p>
      <text:p text:style-name="P1"><text:span text:style-name="T1">22000.1350 <text:s text:c="5"/>Ordinario no inventariable / Protección civil. <text:s text:c="69"/>300,00</text:span></text:p>
      <text:p text:style-name="P1"><text:span text:style-name="T1">22000.1510 <text:s text:c="5"/>Ordinario no inventariable / Urbanismo: planeamiento, gest, ejec.y disciplina urbanística <text:s text:c="24"/>3.000,00</text:span></text:p>
      <text:p text:style-name="P1"><text:span text:style-name="T1">22000.2310 <text:s text:c="5"/>Ordinario no inventariable / Asistencia social primaria. <text:s text:c="57"/>2.500,00</text:span></text:p>
      <text:p text:style-name="P1"><text:span text:style-name="T1">22000.3230 <text:s text:c="5"/>Ordinario no inventariable / Func. centros doc.de enseñanza preesc y primaria y educ. esp <text:s text:c="26"/>100,00</text:span></text:p>
      <text:p text:style-name="P1"><text:span text:style-name="T1">22000.3300 <text:s text:c="5"/>Ordinario no inventariable / Administración general de cultura. <text:s text:c="52"/>900,00</text:span></text:p>
      <text:p text:style-name="P1"><text:span text:style-name="T1">22000.3330 <text:s text:c="5"/>Ordinario no inventariable / Equipamientos culturales y museos. <text:s text:c="52"/>300,00</text:span></text:p>
      <text:p text:style-name="P1"><text:soft-page-break/><text:span text:style-name="T1">22000.3360 <text:s text:c="5"/>Ordinario no inventariable / Protección y gestión del Patrimonio Histórico-Artístico. <text:s text:c="30"/>600,00</text:span></text:p>
      <text:p text:style-name="P1"><text:span text:style-name="T1">22000.3380 <text:s text:c="5"/>Ordinario no inventariable / Fiestas populares y festejos. <text:s text:c="57"/>600,00</text:span></text:p>
      <text:p text:style-name="P1"><text:span text:style-name="T1">22000.3400 <text:s text:c="5"/>Ordinario no inventariable / Administración general de deportes. <text:s text:c="51"/>300,00</text:span></text:p>
      <text:p text:style-name="P1"><text:span text:style-name="T1">22000.4314 <text:s text:c="5"/>Ordinario no inventariable / ARTESANIA <text:s text:c="77"/>400,00</text:span></text:p>
      <text:p text:style-name="P1"><text:span text:style-name="T1">22000.4590 <text:s text:c="5"/>Ordinario no inventariable / Otras infraestructuras. <text:s text:c="63"/>300,00</text:span></text:p>
      <text:p text:style-name="P1"><text:span text:style-name="T1">22000.9120 <text:s text:c="5"/>Ordinario no inventariable / Órganos de gobierno. <text:s text:c="64"/>1.000,00</text:span></text:p>
      <text:p text:style-name="P1"><text:span text:style-name="T1">22000.9200 <text:s text:c="5"/>Ordinario no inventariable / Administración General. <text:s text:c="61"/>9.000,00</text:span></text:p>
      <text:p text:style-name="P1"><text:span text:style-name="T1">22000.9310 <text:s text:c="5"/>Ordinario no inventariable / Política económica y fiscal. <text:s text:c="56"/>3.500,00</text:span></text:p>
      <text:p text:style-name="P1"><text:span text:style-name="T1">22001.1320 <text:s text:c="5"/>Prensa, revistas, libros y otras publicaciones / Seguridad y Orden Público. <text:s text:c="40"/>200,00</text:span></text:p>
      <text:p text:style-name="P1"><text:span text:style-name="T1">22001.1510 <text:s text:c="5"/>Prensa, revistas, libros y otras publicaciones / Urbanismo: planeamiento, gest, ejec.y disciplina urbanística <text:s text:c="6"/>200,00</text:span></text:p>
      <text:p text:style-name="P1"><text:span text:style-name="T1">22001.9120 <text:s text:c="5"/>Prensa, revistas, libros y otras publicaciones / Órganos de gobierno. <text:s text:c="46"/>150,00</text:span></text:p>
      <text:p text:style-name="P1"><text:span text:style-name="T1">22001.9200 <text:s text:c="5"/>Prensa, revistas, libros y otras publicaciones / Administración General. <text:s text:c="40"/>15.000,00</text:span></text:p>
      <text:p text:style-name="P1"><text:span text:style-name="T1">22001.9310 <text:s text:c="5"/>Prensa, revistas, libros y otras publicaciones / Política económica y fiscal. <text:s text:c="35"/>12.000,00</text:span></text:p>
      <text:p text:style-name="P1"><text:span text:style-name="T1">22002.9200 <text:s text:c="5"/>Material informático no inventariable / Administración General. <text:s text:c="52"/>600,00</text:span></text:p>
      <text:p text:style-name="P1"><text:span text:style-name="T1">221 <text:s text:c="12"/>Suministros <text:s text:c="113"/>617.100,00</text:span></text:p>
      <text:p text:style-name="P1"><text:span text:style-name="T1">22100.1650 <text:s text:c="5"/>Energía eléctrica / Alumbrado público. <text:s text:c="73"/>400.000,00</text:span></text:p>
      <text:p text:style-name="P1"><text:span text:style-name="T1">22103.1320 <text:s text:c="5"/>Combustibles y carburantes / Seguridad y Orden Público. <text:s text:c="57"/>12.000,00</text:span></text:p>
      <text:p text:style-name="P1"><text:span text:style-name="T1">22103.1350 <text:s text:c="5"/>Combustibles y carburantes / Protección civil. <text:s text:c="67"/>3.500,00</text:span></text:p>
      <text:p text:style-name="P1"><text:span text:style-name="T1">22103.1621 <text:s text:c="5"/>Combustibles y carburantes / Recogida de residuos. <text:s text:c="63"/>1.500,00</text:span></text:p>
      <text:p text:style-name="P1"><text:span text:style-name="T1">22103.1630 <text:s text:c="5"/>Combustibles y carburantes / Limpieza viaria. <text:s text:c="67"/>10.000,00</text:span></text:p>
      <text:p text:style-name="P1"><text:span text:style-name="T1">22103.1650 <text:s text:c="5"/>Combustibles y carburantes / Alumbrado público. <text:s text:c="66"/>4.500,00</text:span></text:p>
      <text:p text:style-name="P1"><text:soft-page-break/><text:span text:style-name="T1">22103.1710 <text:s text:c="5"/>Combustibles y carburantes / Parques y jardines. <text:s text:c="65"/>2.500,00</text:span></text:p>
      <text:p text:style-name="P1"><text:span text:style-name="T1">22103.2310 <text:s text:c="5"/>Combustibles y carburantes / Asistencia social primaria. <text:s text:c="57"/>5.000,00</text:span></text:p>
      <text:p text:style-name="P1"><text:span text:style-name="T1">22103.3380 <text:s text:c="5"/>Combustibles y carburantes / Fiestas populares y festejos. <text:s text:c="57"/>300,00</text:span></text:p>
      <text:p text:style-name="P1"><text:span text:style-name="T1">22103.3400 <text:s text:c="5"/>Combustibles y carburantes / Administración general de deportes. <text:s text:c="49"/>1.500,00</text:span></text:p>
      <text:p text:style-name="P1"><text:span text:style-name="T1">22103.4590 <text:s text:c="5"/>Combustibles y carburantes / Otras infraestructuras. <text:s text:c="60"/>15.000,00</text:span></text:p>
      <text:p text:style-name="P1"><text:span text:style-name="T1">22103.9120 <text:s text:c="5"/>Combustibles y carburantes / Órganos de gobierno. <text:s text:c="64"/>1.500,00</text:span></text:p>
      <text:p text:style-name="P1"><text:span text:style-name="T1">22103.9200 <text:s text:c="5"/>Combustibles y carburantes / Administración General. <text:s text:c="61"/>1.800,00</text:span></text:p>
      <text:p text:style-name="P1"><text:span text:style-name="T1">22104.1320 <text:s text:c="5"/>Vestuario / Seguridad y Orden Público. <text:s text:c="74"/>15.000,00</text:span></text:p>
      <text:p text:style-name="P1"><text:span text:style-name="T1">22104.1350 <text:s text:c="5"/>Vestuario / Protección civil. <text:s text:c="84"/>3.000,00</text:span></text:p>
      <text:p text:style-name="P1"><text:span text:style-name="T1">22104.2310 <text:s text:c="5"/>Vestuario / Asistencia social primaria. <text:s text:c="74"/>4.000,00</text:span></text:p>
      <text:p text:style-name="P1"><text:span text:style-name="T1">22104.3340 <text:s text:c="5"/>Vestuario / Promoción cultural. <text:s text:c="84"/>900,00</text:span></text:p>
      <text:p text:style-name="P1"><text:span text:style-name="T1">22104.9200 <text:s text:c="5"/>Vestuario / Administración General. <text:s text:c="77"/>15.000,00</text:span></text:p>
      <text:p text:style-name="P1"><text:span text:style-name="T1">22105.1320 <text:s text:c="5"/>Productos alimenticios / Seguridad y Orden Público. <text:s text:c="64"/>200,00</text:span></text:p>
      <text:p text:style-name="P1"><text:span text:style-name="T1">22105.9200 <text:s text:c="5"/>Productos alimenticios / Administración General. <text:s text:c="67"/>200,00</text:span></text:p>
      <text:p text:style-name="Standard"/>
      <text:p text:style-name="P2"><text:span text:style-name="T1"><text:s text:c="13"/>EXCMO AYUNTAMIENTO DE SANTA CRUZ DE LA PALMA <text:s text:c="90"/>Emitido: <text:s text:c="2"/>27-04-2025</text:span></text:p>
      <text:p text:style-name="P1"><text:span text:style-name="T1"><text:s text:c="13"/>PRESUPUESTO DE GASTOS DEL EJERCICIO 2025 <text:s text:c="94"/>Ejercicio: 2025</text:span></text:p>
      <text:p text:style-name="P1"><text:span text:style-name="T1"><text:s text:c="13"/>PRESUPUESTO GASTO ECONÓMICO</text:span></text:p>
      <text:p text:style-name="P1"><text:span text:style-name="T1"><text:s text:c="13"/>Nº documento: A.25.000001 - PRESUPUESTO EJERCICIO 2025 - Tipo: Definitivo</text:span></text:p>
      <text:p text:style-name="P1"><text:span text:style-name="T1"><text:s text:c="148"/>Página: <text:s text:c="3"/>7</text:span></text:p>
      <text:p text:style-name="P1"><text:span text:style-name="T1"><text:s/></text:span></text:p>
      <text:p text:style-name="P1"><text:span text:style-name="T1"><text:s/></text:span></text:p>
      <text:p text:style-name="P1"><text:span text:style-name="T1">Clave <text:s text:c="10"/>Descripción <text:s text:c="96"/>Partida <text:s text:c="2"/>Concepto <text:s text:c="4"/>Artículo <text:s text:c="7"/>Capítulo</text:span></text:p>
      <text:p text:style-name="P1"><text:span text:style-name="T1">22106.2310 <text:s text:c="5"/>Productos farmacéuticos y material sanitario / Asistencia social primaria. <text:s text:c="32"/>2.000,00</text:span></text:p>
      <text:p text:style-name="P1"><text:span text:style-name="T1">22110.1320 <text:s text:c="5"/>Productos de limpieza y aseo / Seguridad y Orden Público. <text:s text:c="51"/>900,00</text:span></text:p>
      <text:p text:style-name="P1"><text:span text:style-name="T1">22110.1350 <text:s text:c="5"/>Productos de limpieza y aseo / Protección civil. <text:s text:c="60"/>300,00</text:span></text:p>
      <text:p text:style-name="P1"><text:span text:style-name="T1">22110.1510 <text:s text:c="5"/>Productos de limpieza y aseo / Urbanismo: planeamiento, gest, ejec.y disciplina urbanística <text:s text:c="15"/>1.200,00</text:span></text:p>
      <text:p text:style-name="P1"><text:span text:style-name="T1">22110.2310 <text:s text:c="5"/>Productos de limpieza y aseo / Asistencia social primaria. <text:s text:c="48"/>1.200,00</text:span></text:p>
      <text:p text:style-name="P1"><text:span text:style-name="T1">22110.3230 <text:s text:c="5"/>Productos de limpieza y aseo / Func. centros doc.de enseñanza preesc y primaria y educ. esp <text:s text:c="15"/>1.500,00</text:span></text:p>
      <text:p text:style-name="P1"><text:span text:style-name="T1">22110.3300 <text:s text:c="5"/>Productos de limpieza y aseo / Administración general de cultura. <text:s text:c="41"/>1.200,00</text:span></text:p>
      <text:p text:style-name="P1"><text:span text:style-name="T1">22110.3330 <text:s text:c="5"/>Productos de limpieza y aseo / Equipamientos culturales y museos. <text:s text:c="41"/>1.500,00</text:span></text:p>
      <text:p text:style-name="P1"><text:span text:style-name="T1">22110.3340 <text:s text:c="5"/>Productos de limpieza y aseo / Promoción cultural. <text:s text:c="56"/>1.500,00</text:span></text:p>
      <text:p text:style-name="P1"><text:span text:style-name="T1">22110.3420 <text:s text:c="5"/>Productos de limpieza y aseo / Instalaciones deportivas. <text:s text:c="50"/>1.800,00</text:span></text:p>
      <text:p text:style-name="P1"><text:span text:style-name="T1">22110.4590 <text:s text:c="5"/>Productos de limpieza y aseo / Otras infraestructuras. <text:s text:c="52"/>1.200,00</text:span></text:p>
      <text:p text:style-name="P1"><text:span text:style-name="T1">22110.9200 <text:s text:c="5"/>Productos de limpieza y aseo / Administración General. <text:s text:c="52"/>1.800,00</text:span></text:p>
      <text:p text:style-name="P1"><text:span text:style-name="T1">22111.1320 <text:s text:c="5"/>Suministros de repuestos de maq, utillaje y elem.transp. / Seguridad y Orden Público. <text:s text:c="21"/>2.500,00</text:span></text:p>
      <text:p text:style-name="P1"><text:soft-page-break/><text:span text:style-name="T1">22111.1330 <text:s text:c="5"/>Suministros de repuestos de maq, utillaje y elem.transp. / Ordenación del tráfico y del estacionamiento <text:s text:c="5"/>600,00</text:span></text:p>
      <text:p text:style-name="P1"><text:span text:style-name="T1">22111.1350 <text:s text:c="5"/>Suministros de repuestos de maq, utillaje y elem.transp. / Protección civil. <text:s text:c="30"/>1.500,00</text:span></text:p>
      <text:p text:style-name="P1"><text:span text:style-name="T1">22111.1621 <text:s text:c="5"/>Suministros de repuestos de maq, utillaje y elem.transp. / Recogida de residuos. <text:s text:c="28"/>600,00</text:span></text:p>
      <text:p text:style-name="P1"><text:span text:style-name="T1">22111.1630 <text:s text:c="5"/>Suministros de repuestos de maq, utillaje y elem.transp. / Limpieza viaria. <text:s text:c="31"/>2.500,00</text:span></text:p>
      <text:p text:style-name="P1"><text:span text:style-name="T1">22111.1650 <text:s text:c="5"/>Suministros de repuestos de maq, utillaje y elem.transp. / Alumbrado público. <text:s text:c="29"/>1.200,00</text:span></text:p>
      <text:p text:style-name="P1"><text:span text:style-name="T1">22111.1710 <text:s text:c="5"/>Suministros de repuestos de maq, utillaje y elem.transp. / Parques y jardines. <text:s text:c="28"/>1.200,00</text:span></text:p>
      <text:p text:style-name="P1"><text:span text:style-name="T1">22111.2310 <text:s text:c="5"/>Suministros de repuestos de maq, utillaje y elem.transp. / Asistencia social primaria. <text:s text:c="22"/>600,00</text:span></text:p>
      <text:p text:style-name="P1"><text:span text:style-name="T1">22111.3400 <text:s text:c="5"/>Suministros de repuestos de maq, utillaje y elem.transp. / Administración general de deportes. <text:s text:c="14"/>300,00</text:span></text:p>
      <text:p text:style-name="P1"><text:span text:style-name="T1">22111.4590 <text:s text:c="5"/>Suministros de repuestos de maq, utillaje y elem.transp. / Otras infraestructuras. <text:s text:c="24"/>5.500,00</text:span></text:p>
      <text:p text:style-name="P1"><text:span text:style-name="T1">22111.9120 <text:s text:c="5"/>Suministros de repuestos de maq, utillaje y elem.transp. / Órganos de gobierno. <text:s text:c="29"/>200,00</text:span></text:p>
      <text:p text:style-name="P1"><text:span text:style-name="T1">22111.9200 <text:s text:c="5"/>Suministros de repuestos de maq, utillaje y elem.transp. / Administración General. <text:s text:c="26"/>200,00</text:span></text:p>
      <text:p text:style-name="P1"><text:span text:style-name="T1">22112.1650 <text:s text:c="5"/>Suministros de mat.electrónico, eléctrico y de telecom. / Alumbrado público. <text:s text:c="29"/>20.000,00</text:span></text:p>
      <text:p text:style-name="P1"><text:span text:style-name="T1">22199.1320 <text:s text:c="5"/>Otros suministros. / Seguridad y Orden Público. <text:s text:c="59"/>3.000,00</text:span></text:p>
      <text:p text:style-name="P1"><text:span text:style-name="T1">22199.1330 <text:s text:c="5"/>Otros suministros-SEÑALIZACIÓN. / Ordenación del tráfico y del estacionamiento <text:s text:c="27"/>10.000,00</text:span></text:p>
      <text:p text:style-name="P1"><text:span text:style-name="T1">22199.1630 <text:s text:c="5"/>Otros suministros. / Limpieza viaria. <text:s text:c="69"/>3.000,00</text:span></text:p>
      <text:p text:style-name="P1"><text:span text:style-name="T1">22199.1640 <text:s text:c="5"/>Otros suministros. / Cementerio y servicios funerarios. <text:s text:c="51"/>1.200,00</text:span></text:p>
      <text:p text:style-name="P1"><text:span text:style-name="T1">22199.1650 <text:s text:c="5"/>Otros suministros-LAMPARAS / Alumbrado público. <text:s text:c="58"/>25.000,00</text:span></text:p>
      <text:p text:style-name="P1"><text:span text:style-name="T1">22199.1710 <text:s text:c="5"/>Otros suministros-PLANTAS. / Parques y jardines. <text:s text:c="57"/>10.000,00</text:span></text:p>
      <text:p text:style-name="P1"><text:span text:style-name="T1">22199.2310 <text:s text:c="5"/>Otros suministros-Mat. Pedagógico. / Asistencia social primaria. <text:s text:c="42"/>3.000,00</text:span></text:p>
      <text:p text:style-name="P1"><text:span text:style-name="T1">22199.3230 <text:s text:c="5"/>Otros suministros. / Func. centros doc.de enseñanza preesc y primaria y educ. esp <text:s text:c="25"/>1.500,00</text:span></text:p>
      <text:p text:style-name="P1"><text:span text:style-name="T1">22199.3260 <text:s text:c="5"/>Otros suministros.MATERIAL DIDACTICO / Servicios complementarios de educación <text:s text:c="29"/>2.500,00</text:span></text:p>
      <text:p text:style-name="P1"><text:soft-page-break/><text:span text:style-name="T1">22199.3380 <text:s text:c="5"/>Otros suministros. Taller costura/ Fiestas populares y festejos. <text:s text:c="42"/>1.500,00</text:span></text:p>
      <text:p text:style-name="P1"><text:span text:style-name="T1">22199.4590 <text:s text:c="5"/>Otros suministros. / Otras infraestructuras. <text:s text:c="62"/>6.000,00</text:span></text:p>
      <text:p text:style-name="P1"><text:span text:style-name="T1">222 <text:s text:c="12"/>Comunicaciones <text:s text:c="103"/>109.060,00</text:span></text:p>
      <text:p text:style-name="P1"><text:span text:style-name="T1">22200.9200 <text:s text:c="5"/>Servicios de Telecomunicaciones / Administración General. <text:s text:c="48"/>85.000,00</text:span></text:p>
      <text:p text:style-name="P1"><text:span text:style-name="T1">22201.9200 <text:s text:c="5"/>Postales / Administración General. <text:s text:c="71"/>24.000,00</text:span></text:p>
      <text:p text:style-name="P1"><text:span text:style-name="T1">22202.9200 <text:s text:c="5"/>Telegráficas / Administración General. <text:s text:c="71"/>60,00</text:span></text:p>
      <text:p text:style-name="P1"><text:span text:style-name="T1">224 <text:s text:c="12"/>Primas de seguros <text:s text:c="101"/>85.800,00</text:span></text:p>
      <text:p text:style-name="P1"><text:span text:style-name="T1">22400.1320 <text:s text:c="5"/>SEGUROS VEHÍCULOS / Seguridad y Orden Público. <text:s text:c="60"/>8.400,00</text:span></text:p>
      <text:p text:style-name="P1"><text:span text:style-name="T1">22400.1350 <text:s text:c="5"/>SEGUROS VEHÍCULOS / Protección civil. <text:s text:c="69"/>2.500,00</text:span></text:p>
      <text:p text:style-name="P1"><text:span text:style-name="T1">22400.1621 <text:s text:c="5"/>SEGUROS VEHÍCULOS / Recogida de residuos. <text:s text:c="67"/>600,00</text:span></text:p>
      <text:p text:style-name="P1"><text:span text:style-name="T1">22400.1630 <text:s text:c="5"/>SEGUROS VEHÍCULOS / Limpieza viaria. <text:s text:c="70"/>4.000,00</text:span></text:p>
      <text:p text:style-name="P1"><text:span text:style-name="T1">22400.1650 <text:s text:c="5"/>SEGUROS VEHÍCULOS / Alumbrado público. <text:s text:c="68"/>3.500,00</text:span></text:p>
      <text:p text:style-name="P1"><text:span text:style-name="T1">22400.1710 <text:s text:c="5"/>SEGUROS VEHÍCULOS / Parques y jardines. <text:s text:c="67"/>1.750,00</text:span></text:p>
      <text:p text:style-name="P1"><text:span text:style-name="T1">22400.2310 <text:s text:c="5"/>SEGUROS VEHÍCULOS / Asistencia social primaria. <text:s text:c="59"/>4.500,00</text:span></text:p>
      <text:p text:style-name="Standard"/>
      <text:p text:style-name="P2"><text:span text:style-name="T1"><text:s text:c="13"/>EXCMO AYUNTAMIENTO DE SANTA CRUZ DE LA PALMA <text:s text:c="86"/>Emitido: <text:s text:c="2"/>27-04-2025</text:span></text:p>
      <text:p text:style-name="P1"><text:span text:style-name="T1"><text:s text:c="13"/>PRESUPUESTO DE GASTOS DEL EJERCICIO 2025 <text:s text:c="90"/>Ejercicio: 2025</text:span></text:p>
      <text:p text:style-name="P1"><text:span text:style-name="T1"><text:s text:c="13"/>PRESUPUESTO GASTO ECONÓMICO</text:span></text:p>
      <text:p text:style-name="P1"><text:span text:style-name="T1"><text:s text:c="13"/>Nº documento: A.25.000001 - PRESUPUESTO EJERCICIO 2025 - Tipo: Definitivo</text:span></text:p>
      <text:p text:style-name="P1"><text:span text:style-name="T1"><text:s text:c="144"/>Página: <text:s text:c="3"/>8</text:span></text:p>
      <text:p text:style-name="P1"><text:span text:style-name="T1"><text:s/></text:span></text:p>
      <text:p text:style-name="P1"><text:span text:style-name="T1"><text:s/></text:span></text:p>
      <text:p text:style-name="P1"><text:span text:style-name="T1">Clave <text:s text:c="10"/>Descripción <text:s text:c="90"/>Partida <text:s text:c="4"/>Concepto <text:s text:c="4"/>Artículo <text:s text:c="7"/>Capítulo</text:span></text:p>
      <text:p text:style-name="P1"><text:span text:style-name="T1">22400.3400 <text:s text:c="5"/>SEGUROS VEHÍCULOS / Administración general de deportes. <text:s text:c="47"/>600,00</text:span></text:p>
      <text:p text:style-name="P1"><text:span text:style-name="T1">22400.4590 <text:s text:c="5"/>SEGUROS VEHÍCULOS / Otras infraestructuras. <text:s text:c="57"/>7.000,00</text:span></text:p>
      <text:p text:style-name="P1"><text:span text:style-name="T1">22400.9120 <text:s text:c="5"/>SEGUROS VEHÍCULOS / Órganos de gobierno. <text:s text:c="62"/>650,00</text:span></text:p>
      <text:p text:style-name="P1"><text:span text:style-name="T1">22400.9200 <text:s text:c="5"/>SEGUROS VEHÍCULOS / Administración General. <text:s text:c="57"/>1.500,00</text:span></text:p>
      <text:p text:style-name="P1"><text:span text:style-name="T1">22401.9200 <text:s text:c="5"/>SEGURO EDIFICIOS / Administración General. <text:s text:c="57"/>42.000,00</text:span></text:p>
      <text:p text:style-name="P1"><text:span text:style-name="T1">22404.3420 <text:s text:c="5"/>SEGUROS INSTALACIONES DEPORTIVAS / Instalaciones deportivas. <text:s text:c="40"/>2.500,00</text:span></text:p>
      <text:p text:style-name="P1"><text:span text:style-name="T1">22405.3340 <text:s text:c="5"/>SEGURO ESCUELAS MUNICIPALES/ Promoción cultural. <text:s text:c="52"/>2.800,00</text:span></text:p>
      <text:p text:style-name="P1"><text:span text:style-name="T1">22406.3410 <text:s text:c="5"/>SEGUROS EVENTOS DEPORTIVOS / Promoción y fomento del deporte. <text:s text:c="39"/>3.500,00</text:span></text:p>
      <text:p text:style-name="P1"><text:span text:style-name="T1">225 <text:s text:c="12"/>Tributos <text:s text:c="104"/>120.000,00</text:span></text:p>
      <text:p text:style-name="P1"><text:span text:style-name="T1">22502.1622 <text:s text:c="5"/>IMPUESTO DEPOSITO RESIDUOS / Gestión de residuos sólidos urbanos. <text:s text:c="33"/>120.000,00</text:span></text:p>
      <text:p text:style-name="P1"><text:span text:style-name="T1">226 <text:s text:c="12"/>Gastos diversos <text:s text:c="96"/>1.984.161,84</text:span></text:p>
      <text:p text:style-name="P1"><text:span text:style-name="T1">22600.1610 <text:s text:c="5"/>CUOTAS COMUNIDAD, PARTICIPACIONES ACCIONES, ... / Abastecimiento domiciliario de agua potable. <text:s text:c="8"/>900,00</text:span></text:p>
      <text:p text:style-name="P1"><text:span text:style-name="T1">22601.1320 <text:s text:c="5"/>Atenciones protocolarias y representativas / Seguridad y Orden Público. <text:s text:c="29"/>3.000,00</text:span></text:p>
      <text:p text:style-name="P1"><text:soft-page-break/><text:span text:style-name="T1">22601.9120 <text:s text:c="5"/>Atenciones protocolarias y representativas / Órganos de gobierno. <text:s text:c="34"/>20.000,00</text:span></text:p>
      <text:p text:style-name="P1"><text:span text:style-name="T1">22602.2310 <text:s text:c="5"/>Publicidad y propaganda / Asistencia social primaria. <text:s text:c="46"/>10.000,00</text:span></text:p>
      <text:p text:style-name="P1"><text:span text:style-name="T1">22602.3340 <text:s text:c="5"/>Publicidad y propaganda / Promoción cultural. <text:s text:c="55"/>8.000,00</text:span></text:p>
      <text:p text:style-name="P1"><text:span text:style-name="T1">22602.3360 <text:s text:c="5"/>Publicidad y propaganda / Protección y gestión del Patrimonio Histórico-Artístico. <text:s text:c="18"/>2.500,00</text:span></text:p>
      <text:p text:style-name="P1"><text:span text:style-name="T1">22602.3380 <text:s text:c="5"/>Publicidad y propaganda / Fiestas populares y festejos. <text:s text:c="45"/>4.000,00</text:span></text:p>
      <text:p text:style-name="P1"><text:span text:style-name="T1">22602.4314 <text:s text:c="5"/>Publicidad y propaganda / ARTESANIA <text:s text:c="67"/>750,00</text:span></text:p>
      <text:p text:style-name="P1"><text:span text:style-name="T1">22602.4320 <text:s text:c="5"/>Publicidad y propaganda / Información y promoción turística. <text:s text:c="40"/>1.500,00</text:span></text:p>
      <text:p text:style-name="P1"><text:span text:style-name="T1">22602.9120 <text:s text:c="5"/>Gabinete de Prensa / Órganos de gobierno. <text:s text:c="58"/>36.000,00</text:span></text:p>
      <text:p text:style-name="P1"><text:span text:style-name="T1">22602.9200 <text:s text:c="5"/>Publicidad y propaganda / Administración General. <text:s text:c="50"/>20.000,00</text:span></text:p>
      <text:p text:style-name="P1"><text:span text:style-name="T1">22603.1510 <text:s text:c="5"/>Publicación en Diarios Oficiales. / Urbanismo: planeamiento, gest, ejec.y disciplina urbanística <text:s text:c="6"/>600,00</text:span></text:p>
      <text:p text:style-name="P1"><text:span text:style-name="T1">22603.9200 <text:s text:c="5"/>Publicación en Diarios Oficiales. / Administración General. <text:s text:c="41"/>1.000,00</text:span></text:p>
      <text:p text:style-name="P1"><text:span text:style-name="T1">22604.1510 <text:s text:c="5"/>Jurídicos, contenciosos / Urbanismo: planeamiento, gest, ejec.y disciplina urbanística <text:s text:c="14"/>3.000,00</text:span></text:p>
      <text:p text:style-name="P1"><text:span text:style-name="T1">22604.9200 <text:s text:c="5"/>Jurídicos, contenciosos / Administración General. <text:s text:c="50"/>38.000,00</text:span></text:p>
      <text:p text:style-name="P1"><text:span text:style-name="T1">22606.1510 <text:s text:c="5"/>COMISION PATRIMONIO / Urbanismo: planeamiento, gest, ejec.y disciplina urbanística <text:s text:c="20"/>600,00</text:span></text:p>
      <text:p text:style-name="P1"><text:span text:style-name="T1">22607.1320 <text:s text:c="5"/>Oposiciones y pruebas selectivas / Seguridad y Orden Público. <text:s text:c="41"/>400,00</text:span></text:p>
      <text:p text:style-name="P1"><text:span text:style-name="T1">22607.9200 <text:s text:c="5"/>Oposiciones y pruebas selectivas / Administración General. <text:s text:c="42"/>2.000,00</text:span></text:p>
      <text:p text:style-name="P1"><text:span text:style-name="T1">22608.3410 <text:s text:c="5"/>CROSS DE NAVIDAD / Promoción y fomento del deporte. <text:s text:c="48"/>15.000,00</text:span></text:p>
      <text:p text:style-name="P1"><text:span text:style-name="T1">22609.3260 <text:s text:c="5"/>Actividades educativas / Servicios complementarios de educación <text:s text:c="36"/>30.000,00</text:span></text:p>
      <text:p text:style-name="P1"><text:span text:style-name="T1">22609.3340 <text:s text:c="5"/>Actividades culturales / Promoción cultural. <text:s text:c="54"/>180.000,00</text:span></text:p>
      <text:p text:style-name="P1"><text:span text:style-name="T1">22609.3360 <text:s text:c="5"/>Actividades promoción Patrimonio/ Protección y gestión del Patrimonio Histórico-Artístico. <text:s text:c="9"/>10.000,00</text:span></text:p>
      <text:p text:style-name="P1"><text:span text:style-name="T1">22609.3410 <text:s text:c="5"/>Actividades deportivas / Promoción y fomento del deporte. <text:s text:c="41"/>105.500,00</text:span></text:p>
      <text:p text:style-name="P1"><text:soft-page-break/><text:span text:style-name="T1">22609.4311 <text:s text:c="5"/>Actividades Ferias / Ferias. <text:s text:c="71"/>20.000,00</text:span></text:p>
      <text:p text:style-name="P1"><text:span text:style-name="T1">22609.4320 <text:s text:c="5"/>Actividades Quinta Verde / Información y promoción turística. <text:s text:c="39"/>6.000,00</text:span></text:p>
      <text:p text:style-name="P1"><text:span text:style-name="T1">22609.9240 <text:s text:c="5"/>Proyectos participativos / Participación ciudadana. <text:s text:c="53"/>0,01</text:span></text:p>
      <text:p text:style-name="P1"><text:span text:style-name="T1">22610.2310 <text:s text:c="5"/>CENTRO DE DÍA S/C PALMA / Asistencia social primaria. <text:s text:c="46"/>54.761,78</text:span></text:p>
      <text:p text:style-name="P1"><text:span text:style-name="T1">22611.2310 <text:s text:c="5"/>DÍA DEL VOLUNTARIADO / Asistencia social primaria. <text:s text:c="50"/>3.000,00</text:span></text:p>
      <text:p text:style-name="P1"><text:span text:style-name="T1">22612.2310 <text:s text:c="5"/>Actividades Mayores / Asistencia social primaria. <text:s text:c="51"/>7.000,00</text:span></text:p>
      <text:p text:style-name="P1"><text:span text:style-name="T1">22613.2310 <text:s text:c="5"/>CONSEJO DE LA MUJER / Asistencia social primaria. <text:s text:c="55"/>0,01</text:span></text:p>
      <text:p text:style-name="P1"><text:span text:style-name="T1">22614.2310 <text:s text:c="5"/>ACTUACIONES IGUALDAD / Asistencia social primaria. <text:s text:c="49"/>20.000,00</text:span></text:p>
      <text:p text:style-name="P1"><text:span text:style-name="T1">22617.3340 <text:s text:c="5"/>CURSOS DE CULTURA / Promoción cultural. <text:s text:c="60"/>15.000,00</text:span></text:p>
      <text:p text:style-name="P1"><text:span text:style-name="T1">22618.3321 <text:s text:c="5"/>FOMENTO BIBLIOTECAS / Bibliotecas públicas. <text:s text:c="56"/>15.000,00</text:span></text:p>
      <text:p text:style-name="P1"><text:span text:style-name="T1">22619.4320 <text:s text:c="5"/>Actuciones promoción turística / Información y promoción turística. <text:s text:c="32"/>25.000,00</text:span></text:p>
      <text:p text:style-name="P1"><text:span text:style-name="T1">22621.3270 <text:s text:c="5"/>ACTUACIONES JUVENTUD / Fomento de la convivencia ciudadana. <text:s text:c="40"/>42.000,00</text:span></text:p>
      <text:p text:style-name="P1"><text:span text:style-name="T1">22622.4330 <text:s text:c="5"/>DESARROLLO LOCAL / Desarrollo empresarial. <text:s text:c="58"/>1.500,00</text:span></text:p>
      <text:p text:style-name="P1"><text:span text:style-name="T1">22623.4320 <text:s text:c="5"/>CAPITAL DE COLOR / Información y promoción turística. <text:s text:c="46"/>30.000,00</text:span></text:p>
      <text:p text:style-name="Standard"/>
      <text:p text:style-name="P2"><text:span text:style-name="T1"><text:s text:c="13"/>EXCMO AYUNTAMIENTO DE SANTA CRUZ DE LA PALMA <text:s text:c="71"/>Emitido: <text:s text:c="2"/>27-04-2025</text:span></text:p>
      <text:p text:style-name="P1"><text:span text:style-name="T1"><text:s text:c="13"/>PRESUPUESTO DE GASTOS DEL EJERCICIO 2025 <text:s text:c="75"/>Ejercicio: 2025</text:span></text:p>
      <text:p text:style-name="P1"><text:span text:style-name="T1"><text:s text:c="13"/>PRESUPUESTO GASTO ECONÓMICO</text:span></text:p>
      <text:p text:style-name="P1"><text:span text:style-name="T1"><text:s text:c="13"/>Nº documento: A.25.000001 - PRESUPUESTO EJERCICIO 2025 - Tipo: Definitivo</text:span></text:p>
      <text:p text:style-name="P1"><text:span text:style-name="T1"><text:s text:c="129"/>Página: <text:s text:c="3"/>9</text:span></text:p>
      <text:p text:style-name="P1"><text:span text:style-name="T1"><text:s/></text:span></text:p>
      <text:p text:style-name="P1"><text:span text:style-name="T1"><text:s/></text:span></text:p>
      <text:p text:style-name="P1"><text:span text:style-name="T1">Clave <text:s text:c="10"/>Descripción <text:s text:c="79"/>Partida <text:s text:c="2"/>Concepto <text:s text:c="2"/>Artículo <text:s text:c="7"/>Capítulo</text:span></text:p>
      <text:p text:style-name="P1"><text:span text:style-name="T1">22625.3260 <text:s text:c="5"/>PROYECTOS EDUCATIVOS / Servicios complementarios de educación <text:s text:c="27"/>12.000,00</text:span></text:p>
      <text:p text:style-name="P1"><text:span text:style-name="T1">22626.2310 <text:s text:c="5"/>ACTUACIONES BRECHA DIGITAL / Asistencia social primaria. <text:s text:c="37"/>0,01</text:span></text:p>
      <text:p text:style-name="P1"><text:span text:style-name="T1">22629.1720 <text:s text:c="5"/>HUERTOS URBANOS / Protección y mejora del Medio Ambiente <text:s text:c="32"/>25.000,00</text:span></text:p>
      <text:p text:style-name="P1"><text:span text:style-name="T1">22641.3340 <text:s text:c="5"/>ESCUELA DE TEATRO / Promoción cultural. <text:s text:c="50"/>3.000,00</text:span></text:p>
      <text:p text:style-name="P1"><text:span text:style-name="T1">22642.3340 <text:s text:c="5"/>ESCUELA DE DANZA / Promoción cultural. <text:s text:c="51"/>3.000,00</text:span></text:p>
      <text:p text:style-name="P1"><text:span text:style-name="T1">22643.3340 <text:s text:c="5"/>BANDA DE MÚSICA / Promoción cultural. <text:s text:c="51"/>18.000,00</text:span></text:p>
      <text:p text:style-name="P1"><text:span text:style-name="T1">22644.3340 <text:s text:c="5"/>ESCUELA DE FOLCLORE / Promoción cultural. <text:s text:c="48"/>3.000,00</text:span></text:p>
      <text:p text:style-name="P1"><text:span text:style-name="T1">22646.3340 <text:s text:c="5"/>FORMACION TEATRAL / Promoción cultural. <text:s text:c="50"/>5.000,00</text:span></text:p>
      <text:p text:style-name="P1"><text:span text:style-name="T1">22647.3340 <text:s text:c="5"/>SAN PATRICIO / Promoción cultural. <text:s text:c="54"/>20.000,00</text:span></text:p>
      <text:p text:style-name="P1"><text:span text:style-name="T1">22648.3340 <text:s text:c="5"/>FESTIVAL ARTES VISUALES Y ESCENICAS / Promoción cultural. <text:s text:c="31"/>50.000,00</text:span></text:p>
      <text:p text:style-name="P1"><text:span text:style-name="T1">22649.3340 <text:s text:c="5"/>FERIA DEL LIBRO / Promoción cultural. <text:s text:c="51"/>10.000,00</text:span></text:p>
      <text:p text:style-name="P1"><text:span text:style-name="T1">22650.3380 <text:s text:c="5"/>FIESTAS DE NAVIDAD / Fiestas populares y festejos. <text:s text:c="37"/>140.000,00</text:span></text:p>
      <text:p text:style-name="P1"><text:span text:style-name="T1">22651.3380 <text:s text:c="5"/>FIESTAS DE CARNAVALES / Fiestas populares y festejos. <text:s text:c="34"/>425.000,00</text:span></text:p>
      <text:p text:style-name="P1"><text:soft-page-break/><text:span text:style-name="T1">22652.3380 <text:s text:c="5"/>FIESTAS DE MAYO / Fiestas populares y festejos. <text:s text:c="41"/>70.000,00</text:span></text:p>
      <text:p text:style-name="P1"><text:span text:style-name="T1">22655.3380 <text:s text:c="5"/>OTRAS FIESTAS BARRIOS / Fiestas populares y festejos. <text:s text:c="36"/>6.000,00</text:span></text:p>
      <text:p text:style-name="P1"><text:span text:style-name="T1">22656.3380 <text:s text:c="5"/>DINAMIZACIÓN FIESTAS / Fiestas populares y festejos. <text:s text:c="36"/>30.000,00</text:span></text:p>
      <text:p text:style-name="P1"><text:span text:style-name="T1">22657.3380 <text:s text:c="5"/>FIESTA DEL CARMEN / Fiestas populares y festejos. <text:s text:c="40"/>2.500,00</text:span></text:p>
      <text:p text:style-name="P1"><text:span text:style-name="T1">22658.3340 <text:s text:c="5"/>SEMANA SANTA / Promoción cultural. <text:s text:c="54"/>25.000,00</text:span></text:p>
      <text:p text:style-name="P1"><text:span text:style-name="T1">22659.4330 <text:s text:c="5"/>NOCHE DE LAS ESTRELLAS / Desarrollo empresarial. <text:s text:c="40"/>20.000,00</text:span></text:p>
      <text:p text:style-name="P1"><text:span text:style-name="T1">22660.3380 <text:s text:c="5"/>OTROS EVENTOS / Fiestas populares y festejos. <text:s text:c="43"/>75.000,00</text:span></text:p>
      <text:p text:style-name="P1"><text:span text:style-name="T1">22661.4314 <text:s text:c="5"/>FERIA ARTESANIA / ARTESANIA <text:s text:c="62"/>9.000,00</text:span></text:p>
      <text:p text:style-name="P1"><text:span text:style-name="T1">22662.3380 <text:s text:c="5"/>CONCIERTO TAJADRE NAVIDAD / Fiestas populares y festejos. <text:s text:c="32"/>3.000,00</text:span></text:p>
      <text:p text:style-name="P1"><text:span text:style-name="T1">22670.3410 <text:s text:c="5"/>MEDIA MARATON / Promoción y fomento del deporte. <text:s text:c="41"/>4.500,00</text:span></text:p>
      <text:p text:style-name="P1"><text:span text:style-name="T1">22671.3410 <text:s text:c="5"/>XC URBAN NIGHT / Promoción y fomento del deporte. <text:s text:c="44"/>0,01</text:span></text:p>
      <text:p text:style-name="P1"><text:span text:style-name="T1">22672.3410 <text:s text:c="5"/>MEMORIAL PAULA / Promoción y fomento del deporte. <text:s text:c="40"/>3.000,00</text:span></text:p>
      <text:p text:style-name="P1"><text:span text:style-name="T1">22673.3410 <text:s text:c="5"/>COMPETICION VERANO BALONCESTO / Promoción y fomento del deporte. <text:s text:c="25"/>8.000,00</text:span></text:p>
      <text:p text:style-name="P1"><text:span text:style-name="T1">22674.3410 <text:s text:c="5"/>CLASICA TABURIENTE / Promoción y fomento del deporte. <text:s text:c="36"/>5.000,00</text:span></text:p>
      <text:p text:style-name="P1"><text:span text:style-name="T1">22675.3410 <text:s text:c="5"/>TRIATLON / Promoción y fomento del deporte. <text:s text:c="46"/>8.000,00</text:span></text:p>
      <text:p text:style-name="P1"><text:span text:style-name="T1">22677.3410 <text:s text:c="5"/>KARTING / Promoción y fomento del deporte. <text:s text:c="51"/>0,01</text:span></text:p>
      <text:p text:style-name="P1"><text:span text:style-name="T1">22678.3410 <text:s text:c="5"/>TORNEO VETERANOS/AS BALONCESTO / Promoción y fomento del deporte. <text:s text:c="24"/>2.000,00</text:span></text:p>
      <text:p text:style-name="P1"><text:span text:style-name="T1">22679.3410 <text:s text:c="5"/>MEMORIAL CARLOS J. HNDEZ. LORENZO / Promoción y fomento del deporte. <text:s text:c="21"/>3.000,00</text:span></text:p>
      <text:p text:style-name="P1"><text:span text:style-name="T1">22680.2310 <text:s text:c="5"/>ACTUACIONES SALUD MENTAL / Asistencia social primaria. <text:s text:c="35"/>6.000,00</text:span></text:p>
      <text:p text:style-name="P1"><text:span text:style-name="T1">22695.1720 <text:s text:c="5"/>DÍA DEL PLATANO / Protección y mejora del Medio Ambiente <text:s text:c="37"/>0,01</text:span></text:p>
      <text:p text:style-name="P1"><text:span text:style-name="T1">22696.1720 <text:s text:c="5"/>DÍA DEL ARBOL / Protección y mejora del Medio Ambiente <text:s text:c="35"/>2.000,00</text:span></text:p>
      <text:p text:style-name="P1"><text:soft-page-break/><text:span text:style-name="T1">22697.4312 <text:s text:c="5"/>Dinamizacion Mercado / Mercados, abastos y lonjas. <text:s text:c="38"/>25.000,00</text:span></text:p>
      <text:p text:style-name="P1"><text:span text:style-name="T1">22698.1720 <text:s text:c="5"/>Actuaciones medio ambiente / Protección y mejora del Medio Ambiente <text:s text:c="21"/>10.000,00</text:span></text:p>
      <text:p text:style-name="P1"><text:span text:style-name="T1">22698.2310 <text:s text:c="5"/>Otros gastos diversos MANTENIMIENTO SAD / Asistencia social primaria. <text:s text:c="20"/>8.000,00</text:span></text:p>
      <text:p text:style-name="P1"><text:span text:style-name="T1">22698.2410 <text:s text:c="5"/>GASTOS MATERIALES Convenios, planes empleo / Fomento del Empleo. <text:s text:c="25"/>6.500,00</text:span></text:p>
      <text:p text:style-name="P1"><text:span text:style-name="T1">22698.9120 <text:s text:c="5"/>Otros gastos diversos-Publicaciones / Órganos de gobierno. <text:s text:c="31"/>2.500,00</text:span></text:p>
      <text:p text:style-name="P1"><text:span text:style-name="T1">22699.1320 <text:s text:c="5"/>Otros gastos diversos. / Seguridad y Orden Público. <text:s text:c="38"/>4.500,00</text:span></text:p>
      <text:p text:style-name="P1"><text:span text:style-name="T1">22699.1330 <text:s text:c="5"/>Otros gastos diversos-SEMÁFOROS. / Ordenación del tráfico y del estacionamiento <text:s text:c="10"/>3.000,00</text:span></text:p>
      <text:p text:style-name="P1"><text:span text:style-name="T1">22699.1340 <text:s text:c="5"/>Otros gastos divfersos-Actuaciones movilidad urbana/ Movilidad urbana. <text:s text:c="19"/>1.000,00</text:span></text:p>
      <text:p text:style-name="P1"><text:span text:style-name="T1">22699.1350 <text:s text:c="5"/>Otros gastos diversos. / Protección civil. <text:s text:c="47"/>8.500,00</text:span></text:p>
      <text:p text:style-name="P1"><text:span text:style-name="T1">22699.1510 <text:s text:c="5"/>Otros gastos diversos. / Urbanismo: planeamiento, gest, ejec.y disciplina urbanística <text:s text:c="6"/>600,00</text:span></text:p>
      <text:p text:style-name="P1"><text:span text:style-name="T1">22699.1621 <text:s text:c="5"/>Otros gastos diversos. / Recogida de residuos. <text:s text:c="43"/>3.000,00</text:span></text:p>
      <text:p text:style-name="P1"><text:span text:style-name="T1">22699.1630 <text:s text:c="5"/>Otros gastos diversos. / Limpieza viaria. <text:s text:c="47"/>20.000,00</text:span></text:p>
      <text:p text:style-name="P1"><text:span text:style-name="T1">22699.1640 <text:s text:c="5"/>Otros gastos diversos. / Cementerio y servicios funerarios. <text:s text:c="30"/>3.500,00</text:span></text:p>
      <text:p text:style-name="P1"><text:span text:style-name="T1">22699.1710 <text:s text:c="5"/>Otros gastos diversos. / Parques y jardines. <text:s text:c="45"/>9.000,00</text:span></text:p>
      <text:p text:style-name="Standard"/>
      <text:p text:style-name="P2"><text:span text:style-name="T1"><text:s text:c="13"/>EXCMO AYUNTAMIENTO DE SANTA CRUZ DE LA PALMA <text:s text:c="81"/>Emitido: <text:s text:c="2"/>27-04-2025</text:span></text:p>
      <text:p text:style-name="P1"><text:span text:style-name="T1"><text:s text:c="13"/>PRESUPUESTO DE GASTOS DEL EJERCICIO 2025 <text:s text:c="85"/>Ejercicio: 2025</text:span></text:p>
      <text:p text:style-name="P1"><text:span text:style-name="T1"><text:s text:c="13"/>PRESUPUESTO GASTO ECONÓMICO</text:span></text:p>
      <text:p text:style-name="P1"><text:span text:style-name="T1"><text:s text:c="13"/>Nº documento: A.25.000001 - PRESUPUESTO EJERCICIO 2025 - Tipo: Definitivo</text:span></text:p>
      <text:p text:style-name="P1"><text:span text:style-name="T1"><text:s text:c="139"/>Página: <text:s text:c="3"/>10</text:span></text:p>
      <text:p text:style-name="P1"><text:span text:style-name="T1"><text:s/></text:span></text:p>
      <text:p text:style-name="P1"><text:span text:style-name="T1"><text:s/></text:span></text:p>
      <text:p text:style-name="P1"><text:span text:style-name="T1">Clave <text:s text:c="10"/>Descripción <text:s text:c="85"/>Partida <text:s text:c="4"/>Concepto <text:s text:c="4"/>Artículo <text:s text:c="8"/>Capítulo</text:span></text:p>
      <text:p text:style-name="P1"><text:span text:style-name="T1">22699.1720 <text:s text:c="5"/>Otros gastos diversos. / Protección y mejora del Medio Ambiente <text:s text:c="32"/>4.000,00</text:span></text:p>
      <text:p text:style-name="P1"><text:span text:style-name="T1">22699.2310 <text:s text:c="5"/>Otros gastos diversos. / Asistencia social primaria. <text:s text:c="43"/>3.000,00</text:span></text:p>
      <text:p text:style-name="P1"><text:span text:style-name="T1">22699.2410 <text:s text:c="5"/>Otros gastos diversos-CONVENIOS-PLANES EMPLEO / Fomento del Empleo. <text:s text:c="28"/>1.000,00</text:span></text:p>
      <text:p text:style-name="P1"><text:span text:style-name="T1">22699.3110 <text:s text:c="5"/>Otros gastos diversos / Protección de la salubridad pública. <text:s text:c="35"/>1.500,00</text:span></text:p>
      <text:p text:style-name="P1"><text:span text:style-name="T1">22699.3260 <text:s text:c="5"/>Otros gastos diversos / Servicios complementarios de educación <text:s text:c="33"/>2.500,00</text:span></text:p>
      <text:p text:style-name="P1"><text:span text:style-name="T1">22699.3321 <text:s text:c="5"/>Otros gastos diversos Animacion Lectura / Bibliotecas públicas. <text:s text:c="32"/>4.000,00</text:span></text:p>
      <text:p text:style-name="P1"><text:span text:style-name="T1">22699.3330 <text:s text:c="5"/>Otros gastos diversos. / Equipamientos culturales y museos. <text:s text:c="36"/>2.000,00</text:span></text:p>
      <text:p text:style-name="P1"><text:span text:style-name="T1">22699.3340 <text:s text:c="5"/>Otros gastos diversos. / Promoción cultural. <text:s text:c="51"/>3.000,00</text:span></text:p>
      <text:p text:style-name="P1"><text:span text:style-name="T1">22699.3360 <text:s text:c="5"/>Otros gastos diversos / Protección y gestión del Patrimonio Histórico-Artístico. <text:s text:c="15"/>3.500,00</text:span></text:p>
      <text:p text:style-name="P1"><text:span text:style-name="T1">22699.3380 <text:s text:c="5"/>Otros gastos diversos. / Fiestas populares y festejos. <text:s text:c="41"/>1.800,00</text:span></text:p>
      <text:p text:style-name="P1"><text:span text:style-name="T1">22699.3410 <text:s text:c="5"/>Otros gastos diversos-Material dep.. / Promoción y fomento del deporte. <text:s text:c="24"/>6.000,00</text:span></text:p>
      <text:p text:style-name="P1"><text:span text:style-name="T1">22699.4311 <text:s text:c="5"/>Otros gastos diversos-Feria Insular / Ferias. <text:s text:c="50"/>1.500,00</text:span></text:p>
      <text:p text:style-name="P1"><text:span text:style-name="T1">22699.4312 <text:s text:c="5"/>Otros gastos diversos / Mercados, abastos y lonjas. <text:s text:c="44"/>3.500,00</text:span></text:p>
      <text:p text:style-name="P1"><text:soft-page-break/><text:span text:style-name="T1">22699.4313 <text:s text:c="5"/>OTROS GASTOS DIVERSOS. / Comercio ambulante. <text:s text:c="53"/>500,00</text:span></text:p>
      <text:p text:style-name="P1"><text:span text:style-name="T1">22699.4314 <text:s text:c="5"/>Otros gastos diversos / ARTESANIA <text:s text:c="62"/>3.000,00</text:span></text:p>
      <text:p text:style-name="P1"><text:span text:style-name="T1">22699.4320 <text:s text:c="5"/>Otros gastos diversos / Información y promoción turística. <text:s text:c="37"/>1.500,00</text:span></text:p>
      <text:p text:style-name="P1"><text:span text:style-name="T1">22699.4330 <text:s text:c="5"/>DINAMIZACIÓN COMERCIAL / Desarrollo empresarial. <text:s text:c="46"/>30.000,00</text:span></text:p>
      <text:p text:style-name="P1"><text:span text:style-name="T1">22699.4590 <text:s text:c="5"/>Otros gastos diversos. / Otras infraestructuras. <text:s text:c="46"/>55.000,00</text:span></text:p>
      <text:p text:style-name="P1"><text:span text:style-name="T1">22699.4930 <text:s text:c="5"/>Otros gastos diversos. / Protección de consumidores y usuarios. <text:s text:c="34"/>500,00</text:span></text:p>
      <text:p text:style-name="P1"><text:span text:style-name="T1">22699.9120 <text:s text:c="5"/>Otros gastos diversos-Proy. comunicacion / Órganos de gobierno. <text:s text:c="32"/>5.000,00</text:span></text:p>
      <text:p text:style-name="P1"><text:span text:style-name="T1">22699.9200 <text:s text:c="5"/>Otros gastos diversos / Administración General. <text:s text:c="47"/>12.000,00</text:span></text:p>
      <text:p text:style-name="P1"><text:span text:style-name="T1">22699.9240 <text:s text:c="5"/>Otros gastos diversos. / Participación ciudadana. <text:s text:c="46"/>6.000,00</text:span></text:p>
      <text:p text:style-name="P1"><text:span text:style-name="T1">22699.9310 <text:s text:c="5"/>Otros gastos diversos. / Política económica y fiscal. <text:s text:c="44"/>250,00</text:span></text:p>
      <text:p text:style-name="P1"><text:span text:style-name="T1">227 <text:s text:c="12"/>Trabajos realizados por otras empresas y profesionales. <text:s text:c="51"/>2.913.760,67</text:span></text:p>
      <text:p text:style-name="P1"><text:span text:style-name="T1">22700.1340 <text:s text:c="5"/>Limpieza y aseo / Movilidad urbana. <text:s text:c="60"/>3.000,00</text:span></text:p>
      <text:p text:style-name="P1"><text:span text:style-name="T1">22700.1630 <text:s text:c="5"/>Limpieza y aseo-Servicio limpieza complementario / Limpieza viaria. <text:s text:c="28"/>6.000,00</text:span></text:p>
      <text:p text:style-name="P1"><text:span text:style-name="T1">22700.3230 <text:s text:c="5"/>Limpieza Colegios / Func. centros doc.de enseñanza preesc y primaria y educ. esp <text:s text:c="13"/>347.000,00</text:span></text:p>
      <text:p text:style-name="P1"><text:span text:style-name="T1">22700.3321 <text:s text:c="5"/>Limpieza y aseo / Bibliotecas públicas. <text:s text:c="58"/>150,00</text:span></text:p>
      <text:p text:style-name="P1"><text:span text:style-name="T1">22700.3330 <text:s text:c="5"/>Limpieza y aseo / Equipamientos culturales y museos. <text:s text:c="45"/>500,00</text:span></text:p>
      <text:p text:style-name="P1"><text:span text:style-name="T1">22700.4312 <text:s text:c="5"/>Limpieza y aseo / Mercados, abastos y lonjas. <text:s text:c="52"/>600,00</text:span></text:p>
      <text:p text:style-name="P1"><text:span text:style-name="T1">22701.1350 <text:s text:c="5"/>Planes Emergencia y Autoproteccion / Protección civil. <text:s text:c="40"/>15.000,00</text:span></text:p>
      <text:p text:style-name="P1"><text:span text:style-name="T1">22701.1360 <text:s text:c="5"/>Seguridad-SERVICIO MANTENIMIENTO / Servicio de prevención y extinción de incendios. <text:s text:c="11"/>14.000,00</text:span></text:p>
      <text:p text:style-name="P1"><text:span text:style-name="T1">22701.1720 <text:s text:c="5"/>Planes emergencia y autoproteccion / Protección y mejora del Medio Ambiente <text:s text:c="20"/>1.000,00</text:span></text:p>
      <text:p text:style-name="P1"><text:span text:style-name="T1">22701.2310 <text:s text:c="5"/>Servicio Teleasistencia / Asistencia social primaria. <text:s text:c="42"/>6.000,00</text:span></text:p>
      <text:p text:style-name="P1"><text:soft-page-break/><text:span text:style-name="T1">22701.3110 <text:s text:c="5"/>Servicio Instalacion Desfibriladores / Protección de la salubridad pública. <text:s text:c="19"/>12.000,00</text:span></text:p>
      <text:p text:style-name="P1"><text:span text:style-name="T1">22701.9200 <text:s text:c="5"/>SEGURIDAD / Administración General. <text:s text:c="59"/>55.000,00</text:span></text:p>
      <text:p text:style-name="P1"><text:span text:style-name="T1">22706.1320 <text:s text:c="5"/>Estudios y trabajos técnicos / Seguridad y Orden Público. <text:s text:c="38"/>1.200,00</text:span></text:p>
      <text:p text:style-name="P1"><text:span text:style-name="T1">22706.1330 <text:s text:c="5"/>Estudios y trabajos técnicos / Ordenación del tráfico y del estacionamiento <text:s text:c="20"/>3.000,00</text:span></text:p>
      <text:p text:style-name="P1"><text:span text:style-name="T1">22706.1340 <text:s text:c="5"/>Estudios y trabajos técniocs ACCESIBILIDAD/ Movilidad urbana. <text:s text:c="34"/>9.000,00</text:span></text:p>
      <text:p text:style-name="P1"><text:span text:style-name="T1">22706.1350 <text:s text:c="5"/>Estudios y trabajos técnicos /Protección civil <text:s text:c="49"/>1.500,00</text:span></text:p>
      <text:p text:style-name="P1"><text:span text:style-name="T1">22706.1510 <text:s text:c="5"/>Estudios y trabajos técnicos / Urbanismo: planeamiento, gest, ejec.y disciplina urbanística <text:s text:c="3"/>12.000,00</text:span></text:p>
      <text:p text:style-name="P1"><text:span text:style-name="T1">22706.1531 <text:s text:c="5"/>Estudios y trabajos técnicos / Acceso a los núcleos de población. <text:s text:c="30"/>3.000,00</text:span></text:p>
      <text:p text:style-name="P1"><text:span text:style-name="T1">22706.1600 <text:s text:c="5"/>Estudios y trabajos técnicos-CONTROL VERTIDOS EBAR / Alcantarillado. <text:s text:c="27"/>3.700,00</text:span></text:p>
      <text:p text:style-name="P1"><text:span text:style-name="T1">22706.1630 <text:s text:c="5"/>Estudios y trabajos técnicos / Limpieza viaria. <text:s text:c="48"/>3.000,00</text:span></text:p>
      <text:p text:style-name="P1"><text:span text:style-name="T1">22706.1650 <text:s text:c="5"/>Estudios y trabajos técnicos / Alumbrado público. <text:s text:c="45"/>30.000,00</text:span></text:p>
      <text:p text:style-name="P1"><text:span text:style-name="T1">22706.1710 <text:s text:c="5"/>Estudios y trabajos técnicos / Parques y jardines. <text:s text:c="45"/>1.500,00</text:span></text:p>
      <text:p text:style-name="P1"><text:span text:style-name="T1">22706.1720 <text:s text:c="5"/>SEGURIDAD-SOCORRISMO PLAYA/ Protección y mejora del Medio Ambiente <text:s text:c="28"/>54.000,00</text:span></text:p>
      <text:p text:style-name="P1"><text:span text:style-name="T1">22706.2310 <text:s text:c="5"/>Estudios y trabajos técnicos SAD DEPENDENCIA/ Asistencia social primaria. <text:s text:c="21"/>59.220,00</text:span></text:p>
      <text:p text:style-name="Standard"/>
      <text:p text:style-name="P2"><text:span text:style-name="T1"><text:s text:c="13"/>EXCMO AYUNTAMIENTO DE SANTA CRUZ DE LA PALMA <text:s text:c="109"/>Emitido: <text:s text:c="2"/>27-04-2025</text:span></text:p>
      <text:p text:style-name="P1"><text:span text:style-name="T1"><text:s text:c="13"/>PRESUPUESTO DE GASTOS DEL EJERCICIO 2025 <text:s text:c="113"/>Ejercicio: 2025</text:span></text:p>
      <text:p text:style-name="P1"><text:span text:style-name="T1"><text:s text:c="13"/>PRESUPUESTO GASTO ECONÓMICO</text:span></text:p>
      <text:p text:style-name="P1"><text:span text:style-name="T1"><text:s text:c="13"/>Nº documento: A.25.000001 - PRESUPUESTO EJERCICIO 2025 - Tipo: Definitivo</text:span></text:p>
      <text:p text:style-name="P1"><text:span text:style-name="T1"><text:s text:c="167"/>Página: <text:s text:c="3"/>11</text:span></text:p>
      <text:p text:style-name="P1"><text:span text:style-name="T1"><text:s/></text:span></text:p>
      <text:p text:style-name="P1"><text:span text:style-name="T1"><text:s/></text:span></text:p>
      <text:p text:style-name="P1"><text:span text:style-name="T1">Clave <text:s text:c="10"/>Descripción <text:s text:c="117"/>Partida <text:s text:c="2"/>Concepto <text:s text:c="2"/>Artículo <text:s text:c="8"/>Capítulo</text:span></text:p>
      <text:p text:style-name="P1"><text:span text:style-name="T1">22706.3260 <text:s text:c="5"/>Estudios y trabajos técnicos / Servicios complementarios de educación <text:s text:c="58"/>1.500,00</text:span></text:p>
      <text:p text:style-name="P1"><text:span text:style-name="T1">22706.3321 <text:s text:c="5"/>Estudios y trabajos técnicos / Bibliotecas públicas. <text:s text:c="75"/>2.500,00</text:span></text:p>
      <text:p text:style-name="P1"><text:span text:style-name="T1">22706.3330 <text:s text:c="5"/>Estudios y trabajos técnicos / Equipamientos culturales y museos. <text:s text:c="61"/>20.000,00</text:span></text:p>
      <text:p text:style-name="P1"><text:span text:style-name="T1">22706.3340 <text:s text:c="5"/>Estudios y trabajos técnicos - CASTILLETE/ Promoción cultural. <text:s text:c="64"/>12.000,00</text:span></text:p>
      <text:p text:style-name="P1"><text:span text:style-name="T1">22706.3360 <text:s text:c="5"/>Estudios y trabajos técnicos / Protección y gestión del Patrimonio Histórico-Artístico. <text:s text:c="39"/>12.000,00</text:span></text:p>
      <text:p text:style-name="P1"><text:span text:style-name="T1">22706.3380 <text:s text:c="5"/>Estudios y trabajos técnicos / Fiestas populares y festejos. <text:s text:c="67"/>1.200,00</text:span></text:p>
      <text:p text:style-name="P1"><text:span text:style-name="T1">22706.3410 <text:s text:c="5"/>PLAN PROMOCION DEPORTIVA / Promoción y fomento del deporte. <text:s text:c="66"/>170.000,00</text:span></text:p>
      <text:p text:style-name="P1"><text:span text:style-name="T1">22706.3420 <text:s text:c="5"/>Estudios y trabajos técnicos-Limpieza y mantenimiento Pabellon / Instalaciones deportivas. <text:s text:c="36"/>32.000,00</text:span></text:p>
      <text:p text:style-name="P1"><text:span text:style-name="T1">22706.4140 <text:s text:c="5"/>Asistencia Técnica Implantación Estrategia DUSI / Desarrollo rural. <text:s text:c="64"/>0,01</text:span></text:p>
      <text:p text:style-name="P1"><text:span text:style-name="T1">22706.4312 <text:s text:c="5"/>Estudios y trabajos técnicos / Mercados, abastos y lonjas. <text:s text:c="69"/>2.000,00</text:span></text:p>
      <text:p text:style-name="P1"><text:span text:style-name="T1">22706.4313 <text:s text:c="5"/>MERCADILLO/ Comercio ambulante. <text:s text:c="95"/>17.000,00</text:span></text:p>
      <text:p text:style-name="P1"><text:span text:style-name="T1">22706.4314 <text:s text:c="5"/>Estudios y trabajos técnicos / ARTESANIA <text:s text:c="87"/>5.000,00</text:span></text:p>
      <text:p text:style-name="P1"><text:span text:style-name="T1">22706.4320 <text:s text:c="5"/>ESTRATEGIAS TURISTICAS / Información y promoción turística. <text:s text:c="67"/>12.000,00</text:span></text:p>
      <text:p text:style-name="P1"><text:soft-page-break/><text:span text:style-name="T1">22706.4590 <text:s text:c="5"/>Estudios y trabajos técnicos-PROYECTOS / Otras infraestructuras. <text:s text:c="61"/>200.000,00</text:span></text:p>
      <text:p text:style-name="P1"><text:span text:style-name="T1">22706.9200 <text:s text:c="5"/>Estudios y trabajos técnicos Prot. Datos/ Administración General. <text:s text:c="62"/>2.000,00</text:span></text:p>
      <text:p text:style-name="P1"><text:span text:style-name="T1">22706.9240 <text:s text:c="5"/>Estudios y trabajos técnicos / Participación ciudadana. <text:s text:c="71"/>15.000,00</text:span></text:p>
      <text:p text:style-name="P1"><text:span text:style-name="T1">22706.9310 <text:s text:c="5"/>Estudios y trabajos técnicos-ASESORIA / Política económica y fiscal. <text:s text:c="58"/>20.000,00</text:span></text:p>
      <text:p text:style-name="P1"><text:span text:style-name="T1">22706.9340 <text:s text:c="5"/>SERVICIO APOYO RECAUDACION MUNICIPAL / Gestión de la deuda y de la tesorería. <text:s text:c="54"/>0,01</text:span></text:p>
      <text:p text:style-name="P1"><text:span text:style-name="T1">22707.1510 <text:s text:c="5"/>SITCAN / Urbanismo: planeamiento, gest, ejec. y disciplina urbanística <text:s text:c="57"/>4.000,00</text:span></text:p>
      <text:p text:style-name="P1"><text:span text:style-name="T1">22707.4590 <text:s text:c="5"/>HONORARIOS PROYECTOS / Otras infraestructuras. <text:s text:c="81"/>1.200,00</text:span></text:p>
      <text:p text:style-name="P1"><text:span text:style-name="T1">22708.9340 <text:s text:c="5"/>Servicios de recaudación a favor de la entidad. / Gestión de la deuda y de la tesorería. <text:s text:c="38"/>40.000,00</text:span></text:p>
      <text:p text:style-name="P1"><text:span text:style-name="T1">22709.9200 <text:s text:c="5"/>SERVICIO INTEGRAL CONTROL HORARIO / Administración General. <text:s text:c="67"/>10.500,00</text:span></text:p>
      <text:p text:style-name="P1"><text:span text:style-name="T1">22710.3110 <text:s text:c="5"/>SERVICIOS DE DESRATIZACION Y DESINSECTACÓN / Protección de la salubridad pública. <text:s text:c="45"/>20.000,00</text:span></text:p>
      <text:p text:style-name="P1"><text:span text:style-name="T1">22711.1623 <text:s text:c="5"/>Gastos gestión TRATAMIENTO RESIDUOS Tratamiento de residuos. <text:s text:c="65"/>260.000,00</text:span></text:p>
      <text:p text:style-name="P1"><text:span text:style-name="T1">22712.1621 <text:s text:c="5"/>SERVICIO CONSORCIO INSULAR /Recogida de residuos / Recogida de residuos. <text:s text:c="53"/>500.000,00</text:span></text:p>
      <text:p text:style-name="P1"><text:span text:style-name="T1">22713.1622 <text:s text:c="5"/>Gestión residuos Consorcio Insular / Gestión de residuos sólidos urbanos. <text:s text:c="58"/>0,01</text:span></text:p>
      <text:p text:style-name="P1"><text:span text:style-name="T1">22715.1610 <text:s text:c="5"/>CONCESIONARIO SERVICIO INTEGRAL AGUA / Abastecimiento domiciliario de agua potable. <text:s text:c="44"/>3.000,00</text:span></text:p>
      <text:p text:style-name="P1"><text:span text:style-name="T1">22789.2310 <text:s text:c="5"/>MENU SOBRE RUEDAS / Asistencia social primaria. <text:s text:c="79"/>36.500,00</text:span></text:p>
      <text:p text:style-name="P1"><text:span text:style-name="T1">22790.2310 <text:s text:c="5"/>PROGRAMA ENVEJECIMIENTO ACTIVO MAYORES / Asistencia social primaria. <text:s text:c="58"/>14.862,30</text:span></text:p>
      <text:p text:style-name="P1"><text:span text:style-name="T1">22791.2310 <text:s text:c="5"/>MANTENIMIENTO CENTRO DE DÍA / Asistencia social primaria. <text:s text:c="68"/>114.873,33</text:span></text:p>
      <text:p text:style-name="P1"><text:span text:style-name="T1">22792.2310 <text:s text:c="5"/>NEUROLIMPIADAS / Asistencia social primaria. <text:s text:c="82"/>14.980,00</text:span></text:p>
      <text:p text:style-name="P1"><text:span text:style-name="T1">22793.2310 <text:s text:c="5"/>PLAN INTEGRAL BIENESTAR SOCIAL / Asistencia social primaria. <text:s text:c="66"/>52.000,00</text:span></text:p>
      <text:p text:style-name="P1"><text:span text:style-name="T1">22794.3360 <text:s text:c="5"/>Plan Protección Patrimonio / Protección y gestión del Patrimonio Histórico-Artístico. <text:s text:c="46"/>0,01</text:span></text:p>
      <text:p text:style-name="P1"><text:span text:style-name="T1">22795.1330 <text:s text:c="5"/>SERVICIO RETIRADA VEHICULOS / Ordenación del tráfico y del estacionamiento <text:s text:c="52"/>15.000,00</text:span></text:p>
      <text:p text:style-name="P1"><text:soft-page-break/><text:span text:style-name="T1">22797.1720 <text:s text:c="5"/>Actividades DINAMIZACION PLAYA / Protección y mejora del Medio Ambiente <text:s text:c="55"/>40.000,00</text:span></text:p>
      <text:p text:style-name="P1"><text:span text:style-name="T1">22797.3360 <text:s text:c="5"/>Otros trabajos realizados por otras empresas y prof. / Protección y gestión del Patrimonio Histórico-Artístico. <text:s text:c="15"/>14.100,00</text:span></text:p>
      <text:p text:style-name="P1"><text:span text:style-name="T1">22798.1720 <text:s text:c="5"/>MANTENIMIENTO INFRAESTRUCTURAS PLAYA / Protección y mejora del Medio Ambiente <text:s text:c="49"/>36.000,00</text:span></text:p>
      <text:p text:style-name="P1"><text:span text:style-name="T1">22799.1330 <text:s text:c="5"/>Otros trabajos realizados por otr.empresas y profesionales. Parking-ZONA AZUL/ Ordenación del tráfico y del estacionamiento <text:s text:c="3"/>12.000,00</text:span></text:p>
      <text:p text:style-name="P1"><text:span text:style-name="T1">22799.1340 <text:s text:c="5"/>Puesta funcionamiento Ascensor / Movilidad urbana. <text:s text:c="76"/>35.000,00</text:span></text:p>
      <text:p text:style-name="P1"><text:span text:style-name="T1">22799.1350 <text:s text:c="5"/>Plan Emergencia Municipal. / Protección civil. <text:s text:c="81"/>3.000,00</text:span></text:p>
      <text:p text:style-name="P1"><text:span text:style-name="T1">22799.1510 <text:s text:c="5"/>Otros trabajos realizados por otr.empresas y profesionales/ Urbanismo: planeamiento, gest, ejec.y disciplina urbanística <text:s text:c="6"/>15.000,00</text:span></text:p>
      <text:p text:style-name="P1"><text:span text:style-name="T1">22799.1600 <text:s text:c="5"/>Otros trabajos realizados por otr.empresas y profesionales. / Alcantarillado. <text:s text:c="50"/>2.000,00</text:span></text:p>
      <text:p text:style-name="P1"><text:span text:style-name="T1">22799.1610 <text:s text:c="5"/>Otros trabajos realizados por otr.empresas y profesionales. Fuentes y Bombas / Abastecimiento domiciliario de agua potable. <text:s text:c="3"/>19.475,00</text:span></text:p>
      <text:p text:style-name="P1"><text:span text:style-name="T1">22799.1621 <text:s text:c="5"/>Otros trabajos realizados por otr.empresas y profesionales. / Recogida de residuos. <text:s text:c="44"/>4.000,00</text:span></text:p>
      <text:p text:style-name="P1"><text:span text:style-name="T1">22799.1630 <text:s text:c="5"/>Otros trabajos realizados por otr.empresas y profesionales. / Limpieza viaria. <text:s text:c="48"/>12.000,00</text:span></text:p>
      <text:p text:style-name="P1"><text:span text:style-name="T1">22799.1640 <text:s text:c="5"/>Otros trabajos realizados por otr.empresas y profesionales. / Cementerio y servicios funerarios. <text:s text:c="31"/>1.500,00</text:span></text:p>
      <text:p text:style-name="P1"><text:span text:style-name="T1">22799.1650 <text:s text:c="5"/>Otros trabajos realizados por otr.empresas y profesionales. / Alumbrado público. <text:s text:c="47"/>3.000,00</text:span></text:p>
      <text:p text:style-name="P1"><text:span text:style-name="T1">22799.1710 <text:s text:c="5"/>Otros trabajos realizados por otr.empresas y profesionales. / Parques y jardines. <text:s text:c="45"/>48.000,00</text:span></text:p>
      <text:p text:style-name="Standard"/>
      <text:p text:style-name="P2"><text:span text:style-name="T1"><text:s text:c="13"/>EXCMO AYUNTAMIENTO DE SANTA CRUZ DE LA PALMA <text:s text:c="111"/>Emitido: <text:s text:c="2"/>27-04-2025</text:span></text:p>
      <text:p text:style-name="P1"><text:span text:style-name="T1"><text:s text:c="13"/>PRESUPUESTO DE GASTOS DEL EJERCICIO 2025 <text:s text:c="115"/>Ejercicio: 2025</text:span></text:p>
      <text:p text:style-name="P1"><text:span text:style-name="T1"><text:s text:c="13"/>PRESUPUESTO GASTO ECONÓMICO</text:span></text:p>
      <text:p text:style-name="P1"><text:span text:style-name="T1"><text:s text:c="13"/>Nº documento: A.25.000001 - PRESUPUESTO EJERCICIO 2025 - Tipo: Definitivo</text:span></text:p>
      <text:p text:style-name="P1"><text:span text:style-name="T1"><text:s text:c="169"/>Página: <text:s text:c="3"/>12</text:span></text:p>
      <text:p text:style-name="P1"><text:span text:style-name="T1"><text:s/></text:span></text:p>
      <text:p text:style-name="P1"><text:span text:style-name="T1"><text:s/></text:span></text:p>
      <text:p text:style-name="P1"><text:span text:style-name="T1">Clave <text:s text:c="10"/>Descripción <text:s text:c="116"/>Partida <text:s text:c="2"/>Concepto <text:s text:c="4"/>Artículo <text:s text:c="9"/>Capítulo</text:span></text:p>
      <text:p text:style-name="P1"><text:span text:style-name="T1">22799.1720 <text:s text:c="5"/>Otros trabajos realizados por otr.empresas y profesionales-GESTION AMBIENTAL PLAYA. / Protección y mejora del Medio A <text:s text:c="9"/>3.000,00</text:span></text:p>
      <text:p text:style-name="P1"><text:span text:style-name="T1">22799.2310 <text:s text:c="5"/>Otros trabajos realizados por otr.empresas y profesionales.ASIST. DOMICILIO / Asistencia social primaria. <text:s text:c="20"/>15.000,00</text:span></text:p>
      <text:p text:style-name="P1"><text:span text:style-name="T1">22799.2410 <text:s text:c="5"/>Otros trabajos realizados por otr.empresas y profesionales / Fomento del Empleo. <text:s text:c="46"/>1.500,00</text:span></text:p>
      <text:p text:style-name="P1"><text:span text:style-name="T1">22799.3110 <text:s text:c="5"/>Servicio Control Fauna-Otros trabajos realizados por otr.empresas y profesionales. / Protección de la salubridad pública. <text:s text:c="4"/>12.000,00</text:span></text:p>
      <text:p text:style-name="P1"><text:span text:style-name="T1">22799.3230 <text:s text:c="5"/>Otros trabajos realizados por otr.empresas y profesionales. / Func. centros doc.de enseñanza preesc y primaria y educ. esp <text:s text:c="4"/>3.000,00</text:span></text:p>
      <text:p text:style-name="P1"><text:span text:style-name="T1">22799.3260 <text:s text:c="5"/>Otros trabajos realizados por otr.empresas y profesionales GUARDERIA MUNICIPAL. / Servicios complementarios de educaci <text:s text:c="6"/>136.000,00</text:span></text:p>
      <text:p text:style-name="P1"><text:span text:style-name="T1">22799.3270 <text:s text:c="5"/>Otros trabajos realizados por otr.empresas y profesionales. / Fomento de la convivencia ciudadana. <text:s text:c="28"/>6.000,00</text:span></text:p>
      <text:p text:style-name="P1"><text:span text:style-name="T1">22799.3321 <text:s text:c="5"/>Otros trabajos realizados por otr.empresas y profesionales. / Bibliotecas públicas. <text:s text:c="43"/>2.500,00</text:span></text:p>
      <text:p text:style-name="P1"><text:span text:style-name="T1">22799.3330 <text:s text:c="5"/>Otros trabajos realizados por otr.empresas y profesionales. / Equipamientos culturales y museos. <text:s text:c="30"/>3.000,00</text:span></text:p>
      <text:p text:style-name="P1"><text:span text:style-name="T1">22799.3340 <text:s text:c="5"/>Otros trabajos realizados por otr.empresas y profesionales. / Promoción cultural. <text:s text:c="43"/>100.000,00</text:span></text:p>
      <text:p text:style-name="P1"><text:span text:style-name="T1">22799.3360 <text:s text:c="5"/>Otros trabajos realizados por otr.empresas y profesionales. / Protección y gestión del Patrimonio Histórico-Artístico. <text:s text:c="8"/>1.500,00</text:span></text:p>
      <text:p text:style-name="P1"><text:span text:style-name="T1">22799.3380 <text:s text:c="5"/>Otros trabajos realizados por otr.empresas y profesionales. / Fiestas populares y festejos. <text:s text:c="35"/>1.200,00</text:span></text:p>
      <text:p text:style-name="P1"><text:span text:style-name="T1">22799.3420 <text:s text:c="5"/>Otros trabajos realizados por otr.empresas y profesionales-Estudio arreglo goteras Pabellon / Instalaciones deportivas. <text:s text:c="7"/>4.000,00</text:span></text:p>
      <text:p text:style-name="P1"><text:soft-page-break/><text:span text:style-name="T1">22799.4314 <text:s text:c="5"/>Otros trabajos realizados por otr.empresas y profesionales. / ARTESANIA <text:s text:c="55"/>3.000,00</text:span></text:p>
      <text:p text:style-name="P1"><text:span text:style-name="T1">22799.4320 <text:s text:c="5"/>Otros trabajos realizados por otr. empresas y profesionales. / Información y promoción turística. <text:s text:c="29"/>2.000,00</text:span></text:p>
      <text:p text:style-name="P1"><text:span text:style-name="T1">22799.4330 <text:s text:c="5"/>Otros trabajos realizados por otr.empresas y profesionales. / Desarrollo empresarial. <text:s text:c="41"/>1.500,00</text:span></text:p>
      <text:p text:style-name="P1"><text:span text:style-name="T1">22799.4590 <text:s text:c="5"/>Otros trabajos realizados por otr.empresas y profesionales. / Otras infraestructuras. <text:s text:c="40"/>45.000,00</text:span></text:p>
      <text:p text:style-name="P1"><text:span text:style-name="T1">22799.9120 <text:s text:c="5"/>Otros trabajos realizados por otr.empresas y profesionales-Comunicacion. / Órganos de gobierno. <text:s text:c="30"/>15.000,00</text:span></text:p>
      <text:p text:style-name="P1"><text:span text:style-name="T1">22799.9200 <text:s text:c="5"/>Otros trabajos realizados por otr.empresas y profesionales. / Administración General. <text:s text:c="40"/>30.000,00</text:span></text:p>
      <text:p text:style-name="P1"><text:span text:style-name="T1">22799.9240 <text:s text:c="5"/>Otros trabajos realizados por otr.empresas y profesionales. / Participación ciudadana. <text:s text:c="39"/>15.000,00</text:span></text:p>
      <text:p text:style-name="P1"><text:span text:style-name="T1">22799.9310 <text:s text:c="5"/>Otros trabajos realizados por otr.empresas y profesionales. / Política económica y fiscal. <text:s text:c="35"/>16.000,00</text:span></text:p>
      <text:p text:style-name="P1"><text:span text:style-name="T1">23 <text:s text:c="13"/>Indemnizaciones por razón del servicio <text:s text:c="111"/>29.500,00</text:span></text:p>
      <text:p text:style-name="P1"><text:span text:style-name="T1">230 <text:s text:c="12"/>Dietas <text:s text:c="133"/>500,00</text:span></text:p>
      <text:p text:style-name="P1"><text:span text:style-name="T1">23000.9120 <text:s text:c="5"/>De los miembros de los órganos de gobierno. / Órganos de gobierno. <text:s text:c="61"/>300,00</text:span></text:p>
      <text:p text:style-name="P1"><text:span text:style-name="T1">23020.9200 <text:s text:c="5"/>Del personal no directivo / Administración General. <text:s text:c="76"/>200,00</text:span></text:p>
      <text:p text:style-name="P1"><text:span text:style-name="T1">231 <text:s text:c="12"/>Locomoción <text:s text:c="128"/>4.000,00</text:span></text:p>
      <text:p text:style-name="P1"><text:span text:style-name="T1">23100.9120 <text:s text:c="5"/>De los miembros de los órganos de gobierno. / Órganos de gobierno. <text:s text:c="60"/>2.500,00</text:span></text:p>
      <text:p text:style-name="P1"><text:span text:style-name="T1">23120.9200 <text:s text:c="5"/>Del personal no directivo / Administración General. <text:s text:c="75"/>1.500,00</text:span></text:p>
      <text:p text:style-name="P1"><text:span text:style-name="T1">233 <text:s text:c="12"/>Otras indemnizaciones <text:s text:c="116"/>25.000,00</text:span></text:p>
      <text:p text:style-name="P1"><text:span text:style-name="T1">23300.1320 <text:s text:c="5"/>INDEMNIZACIONES / Seguridad y Orden Público. <text:s text:c="82"/>2.000,00</text:span></text:p>
      <text:p text:style-name="P1"><text:span text:style-name="T1">23300.9120 <text:s text:c="5"/>INDEMNIZACIONES ASISTENCIA SESIONES / Órganos de gobierno. <text:s text:c="67"/>18.000,00</text:span></text:p>
      <text:p text:style-name="P1"><text:span text:style-name="T1">23300.9200 <text:s text:c="5"/>INDEMNIZACIONES / Administración General. <text:s text:c="85"/>5.000,00</text:span></text:p>
      <text:p text:style-name="P1"><text:span text:style-name="T1"><text:s/></text:span></text:p>
      <text:p text:style-name="P1"><text:span text:style-name="T1">3 <text:s text:c="14"/>GASTOS FINANCIEROS <text:s text:c="146"/>80.000,00</text:span></text:p>
      <text:p text:style-name="P1"><text:soft-page-break/><text:span text:style-name="T1">31 <text:s text:c="13"/>De préstamos y otras operaciones financieras en euros <text:s text:c="97"/>2.000,00</text:span></text:p>
      <text:p text:style-name="P1"><text:span text:style-name="T1">310 <text:s text:c="12"/>Intereses <text:s text:c="130"/>900,00</text:span></text:p>
      <text:p text:style-name="P1"><text:span text:style-name="T1">31000.0110 <text:s text:c="5"/>INTERESES DE PRÉSTAMOS / Deuda Pública. <text:s text:c="88"/>900,00</text:span></text:p>
      <text:p text:style-name="P1"><text:span text:style-name="T1">311 <text:s text:c="12"/>Gastos de formalización, modificación y cancelación <text:s text:c="87"/>1.000,00</text:span></text:p>
      <text:p text:style-name="P1"><text:span text:style-name="T1">31100.9340 <text:s text:c="5"/>GASTOS FORMALIZACIÓN, MODIFICACIÓN Y CANCELACIÓN / Gestión de la deuda y de la tesorería. <text:s text:c="37"/>1.000,00</text:span></text:p>
      <text:p text:style-name="P1"><text:span text:style-name="T1">312 <text:s text:c="12"/>INTERESES OPERACIONES DE TESORERÍA <text:s text:c="105"/>100,00</text:span></text:p>
      <text:p text:style-name="P1"><text:span text:style-name="T1">31200.0110 <text:s text:c="5"/>INTERESES OPERACIONES DE TESORERÍA / Deuda Pública. <text:s text:c="76"/>100,00</text:span></text:p>
      <text:p text:style-name="P1"><text:span text:style-name="T1">34 <text:s text:c="13"/>De depósitos, fianzas y otros <text:s text:c="121"/>1.500,00</text:span></text:p>
      <text:p text:style-name="P1"><text:span text:style-name="T1">340 <text:s text:c="12"/>Intereses de depósitos <text:s text:c="116"/>1.500,00</text:span></text:p>
      <text:p text:style-name="P1"><text:span text:style-name="T1">34000.9340 <text:s text:c="5"/>INTERESES DE DEPÓSITOS / Gestión de la deuda y de la tesorería. <text:s text:c="63"/>1.500,00</text:span></text:p>
      <text:p text:style-name="P1"><text:span text:style-name="T1">35 <text:s text:c="13"/>Intereses de demora y otros gastos financieros. <text:s text:c="102"/>76.500,00</text:span></text:p>
      <text:p text:style-name="P1"><text:span text:style-name="T1">352 <text:s text:c="12"/>Intereses de demora <text:s text:c="118"/>65.000,00</text:span></text:p>
      <text:p text:style-name="P1"><text:span text:style-name="T1">35200.9340 <text:s text:c="5"/>INTERESES DE DEMORA / Gestión de la deuda y de la tesorería. <text:s text:c="65"/>65.000,00</text:span></text:p>
      <text:p text:style-name="Standard"/>
      <text:p text:style-name="P2"><text:span text:style-name="T1"><text:s text:c="13"/>EXCMO AYUNTAMIENTO DE SANTA CRUZ DE LA PALMA <text:s text:c="96"/>Emitido: <text:s text:c="3"/>27-04-2025</text:span></text:p>
      <text:p text:style-name="P1"><text:span text:style-name="T1"><text:s text:c="13"/>PRESUPUESTO DE GASTOS DEL EJERCICIO 2025 <text:s text:c="100"/>Ejercicio: 2025</text:span></text:p>
      <text:p text:style-name="P1"><text:span text:style-name="T1"><text:s text:c="13"/>PRESUPUESTO GASTO ECONÓMICO</text:span></text:p>
      <text:p text:style-name="P1"><text:span text:style-name="T1"><text:s text:c="13"/>Nº documento: A.25.000001 - PRESUPUESTO EJERCICIO 2025 - Tipo: Definitivo</text:span></text:p>
      <text:p text:style-name="P1"><text:span text:style-name="T1"><text:s text:c="154"/>Página: <text:s text:c="4"/>13</text:span></text:p>
      <text:p text:style-name="P1"><text:span text:style-name="T1"><text:s/></text:span></text:p>
      <text:p text:style-name="P1"><text:span text:style-name="T1"><text:s/></text:span></text:p>
      <text:p text:style-name="P1"><text:span text:style-name="T1">Clave <text:s text:c="10"/>Descripción <text:s text:c="97"/>Partida <text:s text:c="2"/>Concepto <text:s text:c="8"/>Artículo <text:s text:c="10"/>Capítulo</text:span></text:p>
      <text:p text:style-name="P1"><text:span text:style-name="T1">359 <text:s text:c="12"/>Otros gastos financieros <text:s text:c="95"/>11.500,00</text:span></text:p>
      <text:p text:style-name="P1"><text:span text:style-name="T1">35900.9340 <text:s text:c="5"/>OTROS GASTOS FINANCIEROS / Gestión de la deuda y de la tesorería. <text:s text:c="41"/>11.500,00</text:span></text:p>
      <text:p text:style-name="P1"><text:span text:style-name="T1"><text:s/></text:span></text:p>
      <text:p text:style-name="P1"><text:span text:style-name="T1">4 <text:s text:c="14"/>TRANSFERENCIAS CORRIENTES <text:s text:c="123"/>1.910.256,86</text:span></text:p>
      <text:p text:style-name="P1"><text:span text:style-name="T1">41 <text:s text:c="13"/>A Organismos Autónomos de la Entidad Local. <text:s text:c="89"/>900.000,00</text:span></text:p>
      <text:p text:style-name="P1"><text:span text:style-name="T1">415 <text:s text:c="12"/>PATRONATO BAJADA DE LA VIRGEN <text:s text:c="89"/>900.000,00</text:span></text:p>
      <text:p text:style-name="P1"><text:span text:style-name="T1">41500.9430 <text:s text:c="5"/>APORTACION ORGANISMO AUTONOMO LOCAL DE LA BAJADA DE LA VIRGEN / Transferencias a otras Entidades Locale <text:s text:c="2"/>900.000,00</text:span></text:p>
      <text:p text:style-name="P1"><text:span text:style-name="T1">48 <text:s text:c="13"/>A Familias e Instituciones sin fines de lucro <text:s text:c="86"/>1.010.256,86</text:span></text:p>
      <text:p text:style-name="P1"><text:span text:style-name="T1">480 <text:s text:c="12"/>A familias e instituciones sin ánimo de lucro <text:s text:c="73"/>175.200,00</text:span></text:p>
      <text:p text:style-name="P1"><text:span text:style-name="T1">48000.2310 <text:s text:c="5"/>AYUDAS PLAN CONCERTADO / Asistencia social primaria. <text:s text:c="54"/>19.200,00</text:span></text:p>
      <text:p text:style-name="P1"><text:span text:style-name="T1">48004.2310 <text:s text:c="5"/>AYUDAS PAGOS ALQUILER Y OTRAS NECESIDADES BÁSICAS / Asistencia social primaria. <text:s text:c="27"/>80.000,00</text:span></text:p>
      <text:p text:style-name="P1"><text:span text:style-name="T1">48005.2310 <text:s text:c="5"/>AYUDAS ALIMENTICIAS / Asistencia social primaria. <text:s text:c="57"/>60.000,00</text:span></text:p>
      <text:p text:style-name="P1"><text:span text:style-name="T1">48006.2310 <text:s text:c="5"/>AYUDAS TECNICAS BASICAS / Asistencia social primaria. <text:s text:c="54"/>6.000,00</text:span></text:p>
      <text:p text:style-name="P1"><text:soft-page-break/><text:span text:style-name="T1">48009.2310 <text:s text:c="5"/>AYUDAS NECESIDADES BÁSICAS / Asistencia social primaria. <text:s text:c="50"/>10.000,00</text:span></text:p>
      <text:p text:style-name="P1"><text:span text:style-name="T1">481 <text:s text:c="12"/>A FAMILIAS E INST. SIN FINES LUCRO <text:s text:c="85"/>30.000,00</text:span></text:p>
      <text:p text:style-name="P1"><text:span text:style-name="T1">48101.3260 <text:s text:c="5"/>AYUDAS ESTUDIANTES Y POSTGRADOS / Servicios complementarios de educación <text:s text:c="34"/>30.000,00</text:span></text:p>
      <text:p text:style-name="P1"><text:span text:style-name="T1">489 <text:s text:c="12"/>A familias e inst. sin ánimo de lucro <text:s text:c="81"/>805.056,86</text:span></text:p>
      <text:p text:style-name="P1"><text:span text:style-name="T1">48900.9120 <text:s text:c="5"/>ASIGNACIÓN GRUPOS POLÍTICOS / Órganos de gobierno. <text:s text:c="56"/>86.400,00</text:span></text:p>
      <text:p text:style-name="P1"><text:span text:style-name="T1">48901.9200 <text:s text:c="5"/>APORTACIÓN JUNTA PERSONAL Y SINDICATOS / Administración General. <text:s text:c="43"/>3.000,00</text:span></text:p>
      <text:p text:style-name="P1"><text:span text:style-name="T1">48902.2310 <text:s text:c="5"/>SUBVENCIONES ENTIDADES SOCIALES / Asistencia social primaria. <text:s text:c="45"/>18.000,00</text:span></text:p>
      <text:p text:style-name="P1"><text:span text:style-name="T1">48903.9200 <text:s text:c="5"/>OTRAS TRANSFERENCIAS: FEMP, ADER, ... / Administración General. <text:s text:c="43"/>11.000,00</text:span></text:p>
      <text:p text:style-name="P1"><text:span text:style-name="T1">48904.4330 <text:s text:c="5"/>APOYO EMPRENDEDORES / Desarrollo empresarial. <text:s text:c="61"/>25.000,00</text:span></text:p>
      <text:p text:style-name="P1"><text:span text:style-name="T1">48905.1350 <text:s text:c="5"/>SUBVENCIÓN AEA / Protección civil. <text:s text:c="77"/>0,01</text:span></text:p>
      <text:p text:style-name="P1"><text:span text:style-name="T1">48906.3110 <text:s text:c="5"/>CONVENIO COLEGIO VETERINARIOS / Protección de la salubridad pública. <text:s text:c="39"/>4.056,83</text:span></text:p>
      <text:p text:style-name="P1"><text:span text:style-name="T1">48907.3340 <text:s text:c="5"/>ACADEMIA INSTRUMENTOS MUSICALES/Promoción cultural / Promoción cultural. <text:s text:c="34"/>12.600,00</text:span></text:p>
      <text:p text:style-name="P1"><text:span text:style-name="T1">48910.3260 <text:s text:c="5"/>SUBVENCIÓN UNED / Servicios complementarios de educación <text:s text:c="51"/>5.000,00</text:span></text:p>
      <text:p text:style-name="P1"><text:span text:style-name="T1">48911.3410 <text:s text:c="5"/>SUBVENCIONES ENTIDADES DEPORTIVAS / Promoción y fomento del deporte. <text:s text:c="38"/>15.000,00</text:span></text:p>
      <text:p text:style-name="P1"><text:span text:style-name="T1">48912.3410 <text:s text:c="5"/>SPONSORIZACIÓN DEPORTISTAS / Promoción y fomento del deporte. <text:s text:c="46"/>6.000,00</text:span></text:p>
      <text:p text:style-name="P1"><text:span text:style-name="T1">48913.3410 <text:s text:c="5"/>RALLY DES ILLES DU SOLEIL / Promoción y fomento del deporte. <text:s text:c="51"/>0,01</text:span></text:p>
      <text:p text:style-name="P1"><text:span text:style-name="T1">48914.3380 <text:s text:c="5"/>PREMIOS-CRUCES MAYO / Fiestas populares y festejos. <text:s text:c="56"/>7.000,00</text:span></text:p>
      <text:p text:style-name="P1"><text:span text:style-name="T1">48915.4311 <text:s text:c="5"/>ASOCIACIÓN EMPRESARIOS / Ferias. <text:s text:c="75"/>6.000,00</text:span></text:p>
      <text:p text:style-name="P1"><text:span text:style-name="T1">48916.3340 <text:s text:c="5"/>FESTIVALITO / Promoción cultural. <text:s text:c="73"/>20.000,00</text:span></text:p>
      <text:p text:style-name="P1"><text:span text:style-name="T1">48918.3260 <text:s text:c="5"/>SUBVENCIÓN RADIO ECCA / Servicios complementarios de educación <text:s text:c="45"/>6.000,00</text:span></text:p>
      <text:p text:style-name="P1"><text:span text:style-name="T1">48919.3410 <text:s text:c="5"/>S.D. TENISCA Liga autonomica / Promoción y fomento del deporte. <text:s text:c="44"/>8.000,00</text:span></text:p>
      <text:p text:style-name="P1"><text:soft-page-break/><text:span text:style-name="T1">48920.3321 <text:s text:c="5"/>BIBLIOTECA CERVANTES. SOCIEDAD LA COSMOLÓGICA / Bibliotecas públicas. <text:s text:c="37"/>55.000,00</text:span></text:p>
      <text:p text:style-name="P1"><text:span text:style-name="T1">48921.3410 <text:s text:c="5"/>Convenio Federacion fútbol-Talento femenino / Promoción y fomento del deporte. <text:s text:c="29"/>6.000,00</text:span></text:p>
      <text:p text:style-name="P1"><text:span text:style-name="T1">48922.3410 <text:s text:c="5"/>C. D. MENSAJERO / Promoción y fomento del deporte. <text:s text:c="56"/>45.000,00</text:span></text:p>
      <text:p text:style-name="P1"><text:span text:style-name="T1">48923.3410 <text:s text:c="5"/>S.D. TENISCA / Promoción y fomento del deporte. <text:s text:c="59"/>35.000,00</text:span></text:p>
      <text:p text:style-name="P1"><text:span text:style-name="T1">48924.3410 <text:s text:c="5"/>SUBV. U.D. LA PALMA / Promoción y fomento del deporte. <text:s text:c="52"/>20.000,00</text:span></text:p>
      <text:p text:style-name="P1"><text:span text:style-name="T1">48925.9430 <text:s text:c="5"/>APORTACIÓN CONSORCIO INSULAR DE SERVICIOS / Transferencias a otras Entidades Locales. <text:s text:c="21"/>58.000,00</text:span></text:p>
      <text:p text:style-name="P1"><text:span text:style-name="T1">48926.3410 <text:s text:c="5"/>C.L. CANDELARIA / Promoción y fomento del deporte. <text:s text:c="56"/>40.000,00</text:span></text:p>
      <text:p text:style-name="P1"><text:span text:style-name="T1">48927.3410 <text:s text:c="5"/>C.L. AURITA TEDOTE / Promoción y fomento del deporte. <text:s text:c="53"/>40.000,00</text:span></text:p>
      <text:p text:style-name="P1"><text:span text:style-name="T1">48928.3410 <text:s text:c="5"/>C.B. DOMINICAS LA PALMA / Promoción y fomento del deporte. <text:s text:c="48"/>10.000,00</text:span></text:p>
      <text:p text:style-name="P1"><text:span text:style-name="T1">48929.3410 <text:s text:c="5"/>E.B. FELIPE ANTÓN / Promoción y fomento del deporte. <text:s text:c="54"/>10.000,00</text:span></text:p>
      <text:p text:style-name="P1"><text:span text:style-name="T1">48930.9240 <text:s text:c="5"/>ASOCIACIONES VECINOS / Participación ciudadana. <text:s text:c="59"/>25.000,00</text:span></text:p>
      <text:p text:style-name="P1"><text:span text:style-name="T1">48932.2310 <text:s text:c="5"/>CONVENIO CARITAS / Asistencia social primaria. <text:s text:c="60"/>15.000,00</text:span></text:p>
      <text:p text:style-name="P1"><text:span text:style-name="T1">48933.3410 <text:s text:c="5"/>C.D. MENSAJERO Liga autonomica / Promoción y fomento del deporte. <text:s text:c="41"/>20.000,00</text:span></text:p>
      <text:p text:style-name="Standard"/>
      <text:p text:style-name="P2"><text:span text:style-name="T1"><text:s text:c="13"/>EXCMO AYUNTAMIENTO DE SANTA CRUZ DE LA PALMA <text:s text:c="105"/>Emitido: <text:s text:c="3"/>27-04-2025</text:span></text:p>
      <text:p text:style-name="P1"><text:span text:style-name="T1"><text:s text:c="13"/>PRESUPUESTO DE GASTOS DEL EJERCICIO 2025 <text:s text:c="109"/>Ejercicio: 2025</text:span></text:p>
      <text:p text:style-name="P1"><text:span text:style-name="T1"><text:s text:c="13"/>PRESUPUESTO GASTO ECONÓMICO</text:span></text:p>
      <text:p text:style-name="P1"><text:span text:style-name="T1"><text:s text:c="13"/>Nº documento: A.25.000001 - PRESUPUESTO EJERCICIO 2025 - Tipo: Definitivo</text:span></text:p>
      <text:p text:style-name="P1"><text:span text:style-name="T1"><text:s text:c="163"/>Página: <text:s text:c="4"/>14</text:span></text:p>
      <text:p text:style-name="P1"><text:span text:style-name="T1"><text:s/></text:span></text:p>
      <text:p text:style-name="P1"><text:span text:style-name="T1"><text:s/></text:span></text:p>
      <text:p text:style-name="P1"><text:span text:style-name="T1">Clave <text:s text:c="10"/>Descripción <text:s text:c="104"/>Partida <text:s text:c="4"/>Concepto <text:s text:c="8"/>Artículo <text:s text:c="10"/>Capítulo</text:span></text:p>
      <text:p text:style-name="P1"><text:span text:style-name="T1">48934.3410 <text:s text:c="5"/>E.B. FELIPE ANTON Liga EBA-autonomica / Promoción y fomento del deporte. <text:s text:c="40"/>25.000,00</text:span></text:p>
      <text:p text:style-name="P1"><text:span text:style-name="T1">48935.3410 <text:s text:c="5"/>SUBVENCION DEPORTISTAS INDIVIDUALES / Promoción y fomento del deporte. <text:s text:c="43"/>5.000,00</text:span></text:p>
      <text:p text:style-name="P1"><text:span text:style-name="T1">48936.3410 <text:s text:c="5"/>TORNEO INTERNACIONAL AJEDREZ / Promoción y fomento del deporte. <text:s text:c="50"/>8.000,00</text:span></text:p>
      <text:p text:style-name="P1"><text:span text:style-name="T1">48937.3410 <text:s text:c="5"/>TRAVESIA A NADO / Promoción y fomento del deporte. <text:s text:c="63"/>8.000,00</text:span></text:p>
      <text:p text:style-name="P1"><text:span text:style-name="T1">48938.3260 <text:s text:c="5"/>SUBVENCION AMPAS / Servicios complementarios de educación <text:s text:c="56"/>9.000,00</text:span></text:p>
      <text:p text:style-name="P1"><text:span text:style-name="T1">48939.3270 <text:s text:c="5"/>ASOCIACIONES JUVENILES / Fomento de la convivencia ciudadana. <text:s text:c="52"/>4.000,00</text:span></text:p>
      <text:p text:style-name="P1"><text:span text:style-name="T1">48941.3410 <text:s text:c="5"/>AFC SAMBO / Promoción y fomento del deporte. <text:s text:c="69"/>4.000,00</text:span></text:p>
      <text:p text:style-name="P1"><text:span text:style-name="T1">48942.3380 <text:s text:c="5"/>PREMIOS CONCURSOS-CARNAVAL / Fiestas populares y festejos. <text:s text:c="55"/>3.000,00</text:span></text:p>
      <text:p text:style-name="P1"><text:span text:style-name="T1">48943.3410 <text:s text:c="5"/>RALLY LA PALMA ISLA BONITA / Promoción y fomento del deporte. <text:s text:c="52"/>8.000,00</text:span></text:p>
      <text:p text:style-name="P1"><text:span text:style-name="T1">48945.3340 <text:s text:c="5"/>ASOC CULTURAL DÍA DEL CORSARIO / Promoción cultural. <text:s text:c="60"/>25.000,00</text:span></text:p>
      <text:p text:style-name="P1"><text:span text:style-name="T1">48946.3110 <text:s text:c="5"/>CONVENIOS ASOCIACIONES PROTECTORAS DE ANIMALES / Protección de la salubridad pública. <text:s text:c="27"/>24.000,00</text:span></text:p>
      <text:p text:style-name="P1"><text:span text:style-name="T1">48947.3410 <text:s text:c="5"/>E.B. FELIPE ANTON Liga autonomica femenina / Promoción y fomento del deporte. <text:s text:c="35"/>10.000,00</text:span></text:p>
      <text:p text:style-name="P1"><text:span text:style-name="T1">48948.1360 <text:s text:c="5"/>SERVICIO PREVENCION Y EXTINCION DE INCENDIOS Y SALVAMENTE UR / Servicio de prevención y extinción de incendi <text:s text:c="9"/>0,01</text:span></text:p>
      <text:p text:style-name="P1"><text:soft-page-break/><text:span text:style-name="T1">48949.3410 <text:s text:c="5"/>REGATA MINI TRANSAT / Promoción y fomento del deporte. <text:s text:c="58"/>20.000,00</text:span></text:p>
      <text:p text:style-name="P1"><text:span text:style-name="T1">48950.3410 <text:s text:c="5"/>SUBVENCION SODEPAL / Promoción y fomento del deporte. <text:s text:c="59"/>10.000,00</text:span></text:p>
      <text:p text:style-name="P1"><text:span text:style-name="T1">48952.2310 <text:s text:c="5"/>SUBVENCION AECC / Asistencia social primaria. <text:s text:c="68"/>6.000,00</text:span></text:p>
      <text:p text:style-name="P1"><text:span text:style-name="T1">48954.3340 <text:s text:c="5"/>SUBVENCION SASTRERIA TEATRO / Promoción cultural. <text:s text:c="64"/>6.000,00</text:span></text:p>
      <text:p text:style-name="P1"><text:span text:style-name="T1">48955.9430 <text:s text:c="5"/>APORTACIÓN RESERVA MUNDIAL DE LA BIOSFERA LA PALMA / Transferencias a otras Entidades Locales. <text:s text:c="19"/>4.000,00</text:span></text:p>
      <text:p text:style-name="P1"><text:span text:style-name="T1">48956.3340 <text:s text:c="5"/>CONVENIO TUHOCO / Promoción cultural. <text:s text:c="76"/>5.000,00</text:span></text:p>
      <text:p text:style-name="P1"><text:span text:style-name="T1">48957.3340 <text:s text:c="5"/>CONVENIO SOCIEDAD LA INVESTIGADORA / Promoción cultural. <text:s text:c="57"/>3.000,00</text:span></text:p>
      <text:p text:style-name="P1"><text:span text:style-name="T1">48958.3340 <text:s text:c="5"/>CONVENIO SOCIEDAD ECONÓMICA AMIGOS DEL PAIS / Promoción cultural. <text:s text:c="48"/>2.000,00</text:span></text:p>
      <text:p text:style-name="P1"><text:span text:style-name="T1">48959.3340 <text:s text:c="5"/>SUBV. LOS 12 DE SU MAJESTAD / Promoción cultural. <text:s text:c="64"/>4.000,00</text:span></text:p>
      <text:p text:style-name="P1"><text:span text:style-name="T1"><text:s/></text:span></text:p>
      <text:p text:style-name="P1"><text:span text:style-name="T1">5 <text:s text:c="14"/>FONDO DE CONTINGENCIA Y OTROS IMPREVISTOS <text:s text:c="117"/>180.000,00</text:span></text:p>
      <text:p text:style-name="P1"><text:span text:style-name="T1">50 <text:s text:c="13"/>Dotación al fondo de contingencias de ejecución presupuest. <text:s text:c="82"/>180.000,00</text:span></text:p>
      <text:p text:style-name="P1"><text:span text:style-name="T1">500 <text:s text:c="12"/>Fondo de contingencia <text:s text:c="105"/>180.000,00</text:span></text:p>
      <text:p text:style-name="P1"><text:span text:style-name="T1">50000.9290 <text:s text:c="5"/>Fondo de contingencia / Imprevistos, situac. transitorias y contingencias de ejec. <text:s text:c="29"/>180.000,00</text:span></text:p>
      <text:p text:style-name="P1"><text:span text:style-name="T1"><text:s/></text:span></text:p>
      <text:p text:style-name="P1"><text:span text:style-name="T1">6 <text:s text:c="14"/>INVERSIONES REALES <text:s text:c="139"/>4.005.394,39</text:span></text:p>
      <text:p text:style-name="P1"><text:span text:style-name="T1">60 <text:s text:c="13"/>Inv.nueva en infraestructuras y bienes dest.uso general <text:s text:c="87"/>60.784,10</text:span></text:p>
      <text:p text:style-name="P1"><text:span text:style-name="T1">609 <text:s text:c="12"/>Otras inv.nuevas en infraestructuras y bienes dest.uso gral <text:s text:c="68"/>60.784,10</text:span></text:p>
      <text:p text:style-name="P1"><text:span text:style-name="T1">60902.1330 <text:s text:c="5"/>Acondicionamiento solar C/Parraga / Ordenación del tráfico y del estacionamiento <text:s text:c="32"/>15.494,96</text:span></text:p>
      <text:p text:style-name="P1"><text:span text:style-name="T1">60907.3330 <text:s text:c="5"/>ADQUISICION ANTIGUO SECADERO / Equipamientos culturales y museos. <text:s text:c="47"/>25.119,52</text:span></text:p>
      <text:p text:style-name="P1"><text:span text:style-name="T1">60913.3370 <text:s text:c="5"/>INFRAESTRUCTURS COP ABENGUAREME / Instalaciones de ocupación del tiempo libre <text:s text:c="35"/>10.761,00</text:span></text:p>
      <text:p text:style-name="P1"><text:soft-page-break/><text:span text:style-name="T1">60916.4590 <text:s text:c="5"/>PLAZA DEL AGUA / Otras infraestructuras. <text:s text:c="73"/>9.408,62</text:span></text:p>
      <text:p text:style-name="P1"><text:span text:style-name="T1">61 <text:s text:c="13"/>Inv.de repos.de infraestructuras y bienes dest.uso gral <text:s text:c="85"/>3.385.635,00</text:span></text:p>
      <text:p text:style-name="P1"><text:span text:style-name="T1">619 <text:s text:c="12"/>Otras inv.de repos.en infraestructuras bienes dest.uso gral <text:s text:c="66"/>3.385.635,00</text:span></text:p>
      <text:p text:style-name="P1"><text:span text:style-name="T1">61900.1522 <text:s text:c="5"/>RENOVACIÓN URBANA BENAHOARE / Conservación y rehabilitación de la edificación. <text:s text:c="34"/>597.576,98</text:span></text:p>
      <text:p text:style-name="P1"><text:span text:style-name="T1">61905.4590 <text:s text:c="5"/>MIRADOR DE CALCINAS / Otras infraestructuras. <text:s text:c="68"/>15.000,00</text:span></text:p>
      <text:p text:style-name="P1"><text:span text:style-name="T1">61907.4590 <text:s text:c="5"/>MEJORA AVDA. MARITIMA Subfase 2.2 / Otras infraestructuras. <text:s text:c="54"/>10.980,78</text:span></text:p>
      <text:p text:style-name="P1"><text:span text:style-name="T1">61920.3330 <text:s text:c="5"/>REH. CASTILLO SANTA CRUZ-EL CABO / Equipamientos culturales y museos. <text:s text:c="44"/>82.964,68</text:span></text:p>
      <text:p text:style-name="P1"><text:span text:style-name="T1">61921.4590 <text:s text:c="5"/>MEJORA AVDA. MARÍCIMA C/TEDOTE-BCO LAS NIEVES / Otras infraestructuras. <text:s text:c="39"/>2.595.439,33</text:span></text:p>
      <text:p text:style-name="P1"><text:span text:style-name="T1">61922.1532 <text:s text:c="5"/>MEJORA ACCESIBILIDAD E INFRAESTRUCTURAS C/DIAZ PIMIENTA / Pavimentación de vías públicas. <text:s text:c="25"/>8.755,70</text:span></text:p>
      <text:p text:style-name="P1"><text:span text:style-name="T1">61923.1532 <text:s text:c="5"/>MEJORA ACCESIBILIDAD E INFRAESTRUCTRAS C/ PEREZ VOLCAN / Pavimentación de vías públicas. <text:s text:c="25"/>49.917,53</text:span></text:p>
      <text:p text:style-name="P1"><text:span text:style-name="T1">61925.3360 <text:s text:c="5"/>RESTAURACION BIENES PATRIMONIO / Protección y gestión del Patrimonio Histórico-Artístico. <text:s text:c="24"/>25.000,00</text:span></text:p>
      <text:p text:style-name="P1"><text:span text:style-name="T1">62 <text:s text:c="13"/>Inv.nueva asociada al funcionamiento oper.de los servicios <text:s text:c="83"/>331.486,37</text:span></text:p>
      <text:p text:style-name="P1"><text:span text:style-name="T1">622 <text:s text:c="12"/>Edificios y otras construcciones <text:s text:c="94"/>105.086,37</text:span></text:p>
      <text:p text:style-name="Standard"/>
      <text:p text:style-name="P2"><text:span text:style-name="T1"><text:s text:c="13"/>EXCMO AYUNTAMIENTO DE SANTA CRUZ DE LA PALMA <text:s text:c="88"/>Emitido: <text:s text:c="4"/>27-04-2025</text:span></text:p>
      <text:p text:style-name="P1"><text:span text:style-name="T1"><text:s text:c="13"/>PRESUPUESTO DE GASTOS DEL EJERCICIO 2025 <text:s text:c="92"/>Ejercicio: 2025</text:span></text:p>
      <text:p text:style-name="P1"><text:span text:style-name="T1"><text:s text:c="13"/>PRESUPUESTO GASTO ECONÓMICO</text:span></text:p>
      <text:p text:style-name="P1"><text:span text:style-name="T1"><text:s text:c="13"/>Nº documento: A.25.000001 - PRESUPUESTO EJERCICIO 2025 - Tipo: Definitivo</text:span></text:p>
      <text:p text:style-name="P1"><text:span text:style-name="T1"><text:s text:c="146"/>Página: <text:s text:c="5"/>15</text:span></text:p>
      <text:p text:style-name="P1"><text:span text:style-name="T1"><text:s/></text:span></text:p>
      <text:p text:style-name="P1"><text:span text:style-name="T1"><text:s/></text:span></text:p>
      <text:p text:style-name="P1"><text:span text:style-name="T1">Clave <text:s text:c="10"/>Descripción <text:s text:c="85"/>Partida <text:s text:c="5"/>Concepto <text:s text:c="9"/>Artículo <text:s text:c="11"/>Capítulo</text:span></text:p>
      <text:p text:style-name="P1"><text:span text:style-name="T1">62203.1640 <text:s text:c="5"/>COLUMBARIO CEMENTERIO MUNICIPAL / Cementerio y servicios funerarios. <text:s text:c="26"/>6.500,25</text:span></text:p>
      <text:p text:style-name="P1"><text:span text:style-name="T1">62206.3420 <text:s text:c="5"/>CUBRICION CANCHA BENAHOARE / Instalaciones deportivas. <text:s text:c="39"/>98.586,12</text:span></text:p>
      <text:p text:style-name="P1"><text:span text:style-name="T1">623 <text:s text:c="12"/>Maquinaria, instalaciones técnicas y utillaje <text:s text:c="63"/>164.900,00</text:span></text:p>
      <text:p text:style-name="P1"><text:span text:style-name="T1">62300.1350 <text:s text:c="5"/>MAQUINARIA, INSTALACIONES Y UTILLAJE / Protección civil. <text:s text:c="38"/>3.000,00</text:span></text:p>
      <text:p text:style-name="P1"><text:span text:style-name="T1">62300.1630 <text:s text:c="5"/>MAQUINARIA, INSTALACIONES Y UTILLAJE / Limpieza viaria. <text:s text:c="39"/>6.000,00</text:span></text:p>
      <text:p text:style-name="P1"><text:span text:style-name="T1">62300.1640 <text:s text:c="5"/>MAQUINARIA, INSTALACIONES Y UTILLAJE / Cementerio y servicios funerarios. <text:s text:c="21"/>3.000,00</text:span></text:p>
      <text:p text:style-name="P1"><text:span text:style-name="T1">62300.1710 <text:s text:c="5"/>MAQUINARIA, INSTALACIONES Y UTILLAJE / Parques y jardines. <text:s text:c="35"/>10.000,00</text:span></text:p>
      <text:p text:style-name="P1"><text:span text:style-name="T1">62300.4320 <text:s text:c="5"/>EQUIPAMIENTO ZCA / Información y promoción turística. <text:s text:c="40"/>30.400,00</text:span></text:p>
      <text:p text:style-name="P1"><text:span text:style-name="T1">62300.4590 <text:s text:c="5"/>MAQUINARIA, INSTALACIONES Y UTILLAJE / Otras infraestructuras. <text:s text:c="31"/>10.000,00</text:span></text:p>
      <text:p text:style-name="P1"><text:span text:style-name="T1">62301.1720 <text:s text:c="5"/>PUNTOS COMPOSTAJE-NEXT GENER. / Protección y mejora del Medio Ambiente <text:s text:c="23"/>33.000,00</text:span></text:p>
      <text:p text:style-name="P1"><text:span text:style-name="T1">62302.1330 <text:s text:c="5"/>SEÑALES ESTACIONAMIENTO / Ordenación del tráfico y del estacionamiento <text:s text:c="23"/>12.000,00</text:span></text:p>
      <text:p text:style-name="P1"><text:span text:style-name="T1">62306.2310 <text:s text:c="5"/>EQUIPAMIENTO SERVICIOS SOCIALES / Asistencia social primaria. <text:s text:c="32"/>16.000,00</text:span></text:p>
      <text:p text:style-name="P1"><text:span text:style-name="T1">62308.3380 <text:s text:c="5"/>EQUIPAMIENTO FIESTAS / Fiestas populares y festejos. <text:s text:c="41"/>30.000,00</text:span></text:p>
      <text:p text:style-name="P1"><text:soft-page-break/><text:span text:style-name="T1">62314.3321 <text:s text:c="5"/>ADQUISICION LIBROS / Bibliotecas públicas. <text:s text:c="52"/>1.500,00</text:span></text:p>
      <text:p text:style-name="P1"><text:span text:style-name="T1">62315.3340 <text:s text:c="5"/>EQUIPAMIENTOS CULTURALES / Promoción cultural. <text:s text:c="47"/>10.000,00</text:span></text:p>
      <text:p text:style-name="P1"><text:span text:style-name="T1">625 <text:s text:c="12"/>Mobiliario <text:s text:c="99"/>11.500,00</text:span></text:p>
      <text:p text:style-name="P1"><text:span text:style-name="T1">62500.9200 <text:s text:c="5"/>MOBILIARIO DE OFICINA / Administración General. <text:s text:c="46"/>10.000,00</text:span></text:p>
      <text:p text:style-name="P1"><text:span text:style-name="T1">62502.4314 <text:s text:c="5"/>INVERSIONES FERIAS LOCALES / ARTESANIA <text:s text:c="56"/>1.500,00</text:span></text:p>
      <text:p text:style-name="P1"><text:span text:style-name="T1">626 <text:s text:c="12"/>Equipos para procesos de información <text:s text:c="73"/>50.000,00</text:span></text:p>
      <text:p text:style-name="P1"><text:span text:style-name="T1">62600.9200 <text:s text:c="5"/>EQUIPAMIENTO INFORMÁTICO / Administración General. <text:s text:c="43"/>50.000,00</text:span></text:p>
      <text:p text:style-name="P1"><text:span text:style-name="T1">63 <text:s text:c="13"/>Inv.de reposición asociada al func.oper.de los servicios <text:s text:c="68"/>227.488,92</text:span></text:p>
      <text:p text:style-name="P1"><text:span text:style-name="T1">632 <text:s text:c="12"/>Edificios y otras construcciones <text:s text:c="76"/>227.488,92</text:span></text:p>
      <text:p text:style-name="P1"><text:span text:style-name="T1">63202.3420 <text:s text:c="5"/>MEJORAS INSTALACONES DEPORTIVAS / Instalaciones deportivas. <text:s text:c="34"/>60.900,00</text:span></text:p>
      <text:p text:style-name="P1"><text:span text:style-name="T1">63203.3230 <text:s text:c="5"/>MEJORAS COLEGIOS PUBLICOS / Func. centros doc.de enseñanza preesc y primaria y educ. esp <text:s text:c="5"/>40.000,00</text:span></text:p>
      <text:p text:style-name="P1"><text:span text:style-name="T1">63205.1640 <text:s text:c="5"/>ACTUCIONES CEMNTERIO MUNICIPAL / Cementerio y servicios funerarios. <text:s text:c="26"/>50.000,00</text:span></text:p>
      <text:p text:style-name="P1"><text:span text:style-name="T1">63206.4320 <text:s text:c="5"/>REFORMA OFICINA PUERTO A CENTRO PROMOCION TURÍSTICA / Información y promoción turística. <text:s text:c="5"/>33.753,06</text:span></text:p>
      <text:p text:style-name="P1"><text:span text:style-name="T1">63207.3340 <text:s text:c="5"/>ARREGLOS CASAS CULTURA / Promoción cultural. <text:s text:c="49"/>30.000,00</text:span></text:p>
      <text:p text:style-name="P1"><text:span text:style-name="T1">63215.3420 <text:s text:c="5"/>INFRAESTRUCTURAS DEPORTIVAS / Instalaciones deportivas. <text:s text:c="38"/>12.835,86</text:span></text:p>
      <text:p text:style-name="P1"><text:span text:style-name="T1"><text:s/></text:span></text:p>
      <text:p text:style-name="P1"><text:span text:style-name="T1">8 <text:s text:c="14"/>ACTIVOS FINANCIEROS <text:s text:c="123"/>124.000,00</text:span></text:p>
      <text:p text:style-name="P1"><text:span text:style-name="T1">83 <text:s text:c="13"/>Concesión de préstamos fuera del sector público <text:s text:c="77"/>124.000,00</text:span></text:p>
      <text:p text:style-name="P1"><text:span text:style-name="T1">830 <text:s text:c="12"/>Préstamos a corto plazo. Desarrollo por sectores. <text:s text:c="60"/>64.000,00</text:span></text:p>
      <text:p text:style-name="P1"><text:span text:style-name="T1">83000.9200 <text:s text:c="5"/>ANTICIPO PRIMA SEGURO COLECTIVO NAVARRA / Administración General. <text:s text:c="28"/>19.000,00</text:span></text:p>
      <text:p text:style-name="P1"><text:span text:style-name="T1">83001.9200 <text:s text:c="5"/>SEGURO ADESLAS EMPLEADOS / Administración General. <text:s text:c="43"/>45.000,00</text:span></text:p>
      <text:p text:style-name="P1"><text:soft-page-break/><text:span text:style-name="T1">831 <text:s text:c="12"/>Préstamos a largo plazo. Desarrollo por sectores. <text:s text:c="60"/>60.000,00</text:span></text:p>
      <text:p text:style-name="P1"><text:span text:style-name="T1">83100.9200 <text:s text:c="5"/>ANTICIPOS AL PERSONAL FUNCIONARIO / Administración General. <text:s text:c="34"/>30.000,00</text:span></text:p>
      <text:p text:style-name="P1"><text:span text:style-name="T1">83101.9200 <text:s text:c="5"/>ANTICIPOS AL PERSONAL LABORAL / Administración General. <text:s text:c="38"/>30.000,00</text:span></text:p>
      <text:p text:style-name="P1"><text:span text:style-name="T1"><text:s/></text:span></text:p>
      <text:p text:style-name="P1"><text:span text:style-name="T1">9 <text:s text:c="14"/>PASIVOS FINANCIEROS <text:s text:c="132"/>0,01</text:span></text:p>
      <text:p text:style-name="P1"><text:span text:style-name="T1">91 <text:s text:c="13"/>Amortización de préstamos y de operaciones en euros <text:s text:c="80"/>0,01</text:span></text:p>
      <text:p text:style-name="P1"><text:span text:style-name="T1">913 <text:s text:c="12"/>Amort.de préstamos a l/p de entes de fuera del sector Púb <text:s text:c="58"/>0,01</text:span></text:p>
      <text:p text:style-name="P1"><text:span text:style-name="T1">91300.0110 <text:s text:c="5"/>AMORTIZACIÓN PRÉSTAMOS LARGO PLAZO ENTES FUERA SECTOR PCO. / Deuda Pública. <text:s text:c="24"/>0,01</text:span></text:p>
      <text:p text:style-name="P1"><text:span text:style-name="T1"><text:s/></text:span></text:p>
      <text:p text:style-name="P1"><text:span text:style-name="T1"><text:s/></text:span></text:p>
      <text:p text:style-name="P1"><text:span text:style-name="T1"><text:s text:c="16"/>Total presupuesto <text:s text:c="73"/>24.168.308,72 <text:s text:c="2"/>24.168.308,72 <text:s text:c="2"/>24.168.308,72 <text:s text:c="4"/>24.168.308,72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line-height="0.0957in" fo:text-align="start" style:justify-single-word="false" fo:orphans="2" fo:widows="2" style:writing-mode="lr-tb"/>
      <style:text-properties style:font-name="Liberation Mono" fo:font-family="'Liberation Mono'" style:font-family-generic="roman" style:font-pitch="variable" fo:font-size="6pt" style:font-name-asian="Liberation Mono1" style:font-family-asian="'Liberation Mono'" style:font-family-generic-asian="system" style:font-pitch-asian="variable" style:font-size-asian="6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11.6929in" fo:page-height="8.2681in" style:num-format="1" style:print-orientation="landscape" fo:margin-top="0.3543in" fo:margin-bottom="0.3543in" fo:margin-left="0.3154in" fo:margin-right="0.3154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083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0" meta:image-count="0" meta:object-count="0" meta:page-count="45" meta:paragraph-count="832" meta:word-count="7384" meta:character-count="104216" meta:non-whitespace-character-count="51444"/>
    <meta:user-defined meta:name="AppVersion">14.0000</meta:user-defined>
    <meta:template xlink:type="simple" xlink:actuate="onRequest" xlink:title="Normal.dotm" xlink:href=""/>
  </office:meta>
</office:document-meta>
</file>