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in" fo:margin-bottom="0in" style:contextual-spacing="false"/>
    </style:style>
    <style:style style:name="P4" style:family="paragraph" style:parent-style-name="Standard">
      <style:paragraph-properties fo:margin-top="0in" fo:margin-bottom="0.0835in" style:contextual-spacing="false"/>
    </style:style>
    <style:style style:name="P5" style:family="paragraph" style:parent-style-name="Standard">
      <style:paragraph-properties fo:margin-top="0in" fo:margin-bottom="0.0417in" style:contextual-spacing="false"/>
    </style:style>
    <style:style style:name="P6" style:family="paragraph" style:parent-style-name="Standard">
      <style:paragraph-properties fo:margin-left="0.25in" fo:margin-top="0in" fo:margin-bottom="0.0417in" style:contextual-spacing="false"/>
    </style:style>
    <style:style style:name="P7" style:family="paragraph" style:parent-style-name="Standard">
      <style:paragraph-properties fo:margin-top="0.0555in" fo:margin-bottom="0.0555in" style:contextual-spacing="false" fo:text-indent="0in" style:auto-text-indent="false"/>
    </style:style>
    <style:style style:name="T1" style:family="text">
      <style:text-properties style:font-name="Liberation Serif" fo:font-size="13pt" fo:font-weight="bold" style:font-name-asian="Liberation Serif1" style:font-size-asian="13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style:font-name="Liberation Serif" fo:font-size="11pt" style:font-name-asian="Liberation Serif1" style:font-size-asian="11pt"/>
    </style:style>
    <style:style style:name="T7" style:family="text">
      <style:text-properties fo:font-family="'Liberation Mono'" style:font-family-generic="roman" style:font-pitch="variable" fo:font-size="9.5pt" style:font-family-asian="'Liberation Mono'" style:font-family-generic-asian="system" style:font-pitch-asian="variable" style:font-size-asian="9.5pt"/>
    </style:style>
    <style:style style:name="T8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SES DE EJECUCIÓN</text:span></text:p>
      <text:p text:style-name="P1"><text:span text:style-name="T1">DEL PRESUPUESTO GENERAL MUNICIPAL DE</text:span></text:p>
      <text:p text:style-name="P1"><text:span text:style-name="T1">SANTA CRUZ DE LA PALMA. EJERCICIO 2025.</text:span></text:p>
      <text:p text:style-name="P2"><text:span text:style-name="T2">Datos del documento original</text:span></text:p>
      <text:p text:style-name="P3"><text:span text:style-name="T3">Firmado por: ASIER ANTONA GÓMEZ - Alcalde-Presidente Fecha: 16-03-2025 22:23:51</text:span></text:p>
      <text:p text:style-name="P3"><text:span text:style-name="T3">Nº expediente administrativo: 2025-003114 Código Seguro de Verificación (CSV): 5501AF52EFAD84E2D659A785CCF28AE4</text:span></text:p>
      <text:p text:style-name="P3"><text:span text:style-name="T3">Comprobación CSV: https://sede.santacruzdelapalma.es//publico/documento/5501AF52EFAD84E2D659A785CCF28AE4 .</text:span></text:p>
      <text:p text:style-name="P3"><text:span text:style-name="T3">Fecha de sellado electrónico: 17-03-2025 07:15:40 Fecha de emisión de esta copia: 06-04-2026 14:15:42</text:span></text:p>
      <text:p text:style-name="P4"/>
      <text:h text:style-name="Heading_20_1" text:outline-level="1"><text:span text:style-name="T4">Preliminar</text:span></text:h>
      <text:h text:style-name="Heading_20_1" text:outline-level="1"><text:span text:style-name="T4">SECCIÓN I.- DISPOSICIONES GENERALES</text:span></text:h>
      <text:h text:style-name="Heading_20_2" text:outline-level="2"><text:span text:style-name="T5">BASE 1ª.- Normas Generales.</text:span></text:h>
      <text:h text:style-name="Heading_20_2" text:outline-level="2"><text:span text:style-name="T5">BASE 2ª.- Ámbito de aplicación.</text:span></text:h>
      <text:h text:style-name="Heading_20_1" text:outline-level="1"><text:span text:style-name="T4">SECCIÓN II.- DEL PRESUPUESTO GENERAL</text:span></text:h>
      <text:h text:style-name="Heading_20_2" text:outline-level="2"><text:span text:style-name="T5">BASE 3ª.- De los Presupuestos que integran el General.</text:span></text:h>
      <text:h text:style-name="Heading_20_2" text:outline-level="2"><text:span text:style-name="T5">BASE 4ª.- De las transferencias internas, exigencia y limitaciones de los créditos, de la</text:span></text:h>
      <text:p text:style-name="P5"><text:span text:style-name="T6">prórroga del Presupuesto y de la anulación de los créditos al cierre del ejercicio.</text:span></text:p>
      <text:h text:style-name="Heading_20_2" text:outline-level="2"><text:span text:style-name="T5">BASE 5ª.- Ámbito temporal de los Presupuestos, estructura presupuestaria y distribución</text:span></text:h>
      <text:p text:style-name="P5"><text:span text:style-name="T6">funcional y económica de los créditos de los Presupuestos del Ayuntamiento y del</text:span></text:p>
      <text:p text:style-name="P5"><text:span text:style-name="T6">Organismo Autónomo Local de La Bajada de La Virgen. Distribución económica de los</text:span></text:p>
      <text:p text:style-name="P5"><text:span text:style-name="T6">derechos.</text:span></text:p>
      <text:h text:style-name="Heading_20_2" text:outline-level="2"><text:span text:style-name="T5">BASE 6ª.- Información sobre ejecución Presupuestaria.</text:span></text:h>
      <text:h text:style-name="Heading_20_2" text:outline-level="2"><text:span text:style-name="T5">BASE 7ª.- Niveles de vinculación jurídica de los créditos.</text:span></text:h>
      <text:h text:style-name="Heading_20_1" text:outline-level="1"><text:span text:style-name="T4">SECCIÓN III.- DE LAS MODIFICACIONES PRESUPUESTARIAS</text:span></text:h>
      <text:h text:style-name="Heading_20_2" text:outline-level="2"><text:span text:style-name="T5">BASE 8ª.- Modificación de los créditos presupuestarios.</text:span></text:h>
      <text:h text:style-name="Heading_20_2" text:outline-level="2"><text:span text:style-name="T5">BASE 9ª.- Incorporación de Remanentes.</text:span></text:h>
      <text:h text:style-name="Heading_20_2" text:outline-level="2"><text:soft-page-break/><text:span text:style-name="T5">BASE 10ª.- Créditos no Incorporables.</text:span></text:h>
      <text:h text:style-name="Heading_20_1" text:outline-level="1"><text:span text:style-name="T4">SECCIÓN IV.- DE LAS NORMAS SOBRE PROCEDIMIENTO DE EJECUCION DEL</text:span></text:h>
      <text:p text:style-name="P5"><text:span text:style-name="T6">PRESUPUESTO</text:span></text:p>
      <text:h text:style-name="Heading_20_2" text:outline-level="2"><text:span text:style-name="T5">BASE 11ª.- Anualidad Presupuestaria.</text:span></text:h>
      <text:h text:style-name="Heading_20_2" text:outline-level="2"><text:span text:style-name="T5">BASE 12ª.- Fases de gestión del Presupuesto de Gastos.</text:span></text:h>
      <text:h text:style-name="Heading_20_2" text:outline-level="2"><text:span text:style-name="T5">BASE 13ª.- Autorización del Gasto.</text:span></text:h>
      <text:h text:style-name="Heading_20_2" text:outline-level="2"><text:span text:style-name="T5">BASE 14ª.- Supuestos de preceptiva autorización.</text:span></text:h>
      <text:h text:style-name="Heading_20_2" text:outline-level="2"><text:span text:style-name="T5">BASE 15ª.- Disposición de Gastos.</text:span></text:h>
      <text:h text:style-name="Heading_20_2" text:outline-level="2"><text:span text:style-name="T5">BASE 16ª.- Reconocimiento de la obligación y documentación justificativa.</text:span></text:h>
      <text:h text:style-name="Heading_20_2" text:outline-level="2"><text:span text:style-name="T5">BASE 17ª.- Otra documentación necesaria para el reconocimiento.</text:span></text:h>
      <text:h text:style-name="Heading_20_2" text:outline-level="2"><text:span text:style-name="T5">BASE 18ª.- Acumulación de fases de ejecución del Presupuesto: “AD” y “ADO”.</text:span></text:h>
      <text:h text:style-name="Heading_20_2" text:outline-level="2"><text:span text:style-name="T5">BASE 19ª.- Ordenación, justificación previa y exigencia común de toda clase de pagos.</text:span></text:h>
      <text:h text:style-name="Heading_20_1" text:outline-level="1"><text:span text:style-name="T4">SECCIÓN V.- DE LOS GASTOS DE PERSONAL Y MIEMBROS DE LA</text:span></text:h>
      <text:p text:style-name="P5"><text:span text:style-name="T6">CORPORACION</text:span></text:p>
      <text:h text:style-name="Heading_20_2" text:outline-level="2"><text:span text:style-name="T5">BASE 20ª.- Gastos de Personal.</text:span></text:h>
      <text:h text:style-name="Heading_20_2" text:outline-level="2"><text:span text:style-name="T5">BASE 21ª.- De la productividad y los trabajos extraordinarios del personal.</text:span></text:h>
      <text:h text:style-name="Heading_20_2" text:outline-level="2"><text:span text:style-name="T5">BASE 22ª.- Dietas e Indemnizaciones especiales al personal y a los miembros de la</text:span></text:h>
      <text:p text:style-name="P5"><text:span text:style-name="T6">Corporación.</text:span></text:p>
      <text:h text:style-name="Heading_20_1" text:outline-level="1"><text:span text:style-name="T4">SECCIÓN VI. - DE LOS GASTOS DE INVERSION</text:span></text:h>
      <text:h text:style-name="Heading_20_2" text:outline-level="2"><text:span text:style-name="T5">BASE 23ª.- De la autorización, disposición o compromiso de gasto y reconocimiento de</text:span></text:h>
      <text:p text:style-name="P5"><text:span text:style-name="T6">obligaciones en los gastos de inversión.</text:span></text:p>
      <text:h text:style-name="Heading_20_1" text:outline-level="1"><text:span text:style-name="T4">SECCIÓN VII.- DE LOS CONTRATOS ADMINISTRATIVOS DE OBRAS, GESTION</text:span></text:h>
      <text:p text:style-name="P5"><text:span text:style-name="T6">DE SERVICIOS PUBLICOS, SUMINISTROS, DE SERVICIOS, DE LOS CONTRATOS</text:span></text:p>
      <text:p text:style-name="P5"><text:span text:style-name="T6">MIXTOS Y DE LOS CONTRATOS PRIVADOS. DE LAS OBRAS POR</text:span></text:p>
      <text:p text:style-name="P5"><text:span text:style-name="T6">ADMINISTRACIÓN.</text:span></text:p>
      <text:h text:style-name="Heading_20_2" text:outline-level="2"><text:span text:style-name="T5">BASE 24ª.- Contratos administrativos, mixtos y privados y obras por administración.</text:span></text:h>
      <text:h text:style-name="Heading_20_2" text:outline-level="2"><text:span text:style-name="T5">BASE 25ª.- Gastos Plurianuales.</text:span></text:h>
      <text:h text:style-name="Heading_20_1" text:outline-level="1"><text:soft-page-break/><text:span text:style-name="T4">SECCIÓN VIII.- DE LAS APORTACIONES Y SUBVENCIONES.</text:span></text:h>
      <text:h text:style-name="Heading_20_2" text:outline-level="2"><text:span text:style-name="T5">BASE 26ª.- Aportación y Subvenciones.</text:span></text:h>
      <text:h text:style-name="Heading_20_2" text:outline-level="2"><text:span text:style-name="T5">BASE 27ª.- Subvenciones para la ejecución de obras.</text:span></text:h>
      <text:h text:style-name="Heading_20_2" text:outline-level="2"><text:span text:style-name="T5">BASE 28ª.- Ayudas Asistenciales.</text:span></text:h>
      <text:h text:style-name="Heading_20_2" text:outline-level="2"><text:span text:style-name="T5">BASE 29ª.- Justificación.</text:span></text:h>
      <text:h text:style-name="Heading_20_2" text:outline-level="2"><text:span text:style-name="T5">BASE 30ª.- Asignación Económica a los Grupos Políticos Municipales.</text:span></text:h>
      <text:h text:style-name="Heading_20_1" text:outline-level="1"><text:span text:style-name="T4">SECCIÓN IX.- DE LOS PAGOS A "JUSTIFICAR" Y ANTICIPOS DE CAJA FIJA.</text:span></text:h>
      <text:h text:style-name="Heading_20_2" text:outline-level="2"><text:span text:style-name="T5">BASE 31ª.- Pagos a justificar.</text:span></text:h>
      <text:h text:style-name="Heading_20_2" text:outline-level="2"><text:span text:style-name="T5">BASE 32ª.- Anticipos de Caja Fija.</text:span></text:h>
      <text:h text:style-name="Heading_20_1" text:outline-level="1"><text:span text:style-name="T4">SECCIÓN X.- DE LA TESORERIA.</text:span></text:h>
      <text:h text:style-name="Heading_20_2" text:outline-level="2"><text:span text:style-name="T5">BASE 33ª.- De la Tesorería.</text:span></text:h>
      <text:h text:style-name="Heading_20_2" text:outline-level="2"><text:span text:style-name="T5">BASE 34ª.- Plan de Disposición de Fondos de la Tesorería</text:span></text:h>
      <text:h text:style-name="Heading_20_1" text:outline-level="1"><text:span text:style-name="T4">SECCIÓN XI.- DE LA EJECUCIÓN DEL PRESUPUESTO DE INGRESOS</text:span></text:h>
      <text:h text:style-name="Heading_20_2" text:outline-level="2"><text:span text:style-name="T5">BASE 35ª.- Reconocimiento de Derechos.</text:span></text:h>
      <text:h text:style-name="Heading_20_2" text:outline-level="2"><text:span text:style-name="T5">BASE 36ª.- Control de Recaudación.</text:span></text:h>
      <text:h text:style-name="Heading_20_2" text:outline-level="2"><text:span text:style-name="T5">BASE 37ª.-Contabilización de los derechos y de los ingresos y su justificación.</text:span></text:h>
      <text:h text:style-name="Heading_20_2" text:outline-level="2"><text:span text:style-name="T5">BASE 38ª.- Prohibición Cajas Especiales.</text:span></text:h>
      <text:h text:style-name="Heading_20_2" text:outline-level="2"><text:span text:style-name="T5">BASE 39ª.- Fianzas y Depósitos.</text:span></text:h>
      <text:h text:style-name="Heading_20_1" text:outline-level="1"><text:span text:style-name="T4">SECCIÓN XII.- DE LAS OPERACIONES DE CRÉDITO Y DE TESORERIA</text:span></text:h>
      <text:h text:style-name="Heading_20_2" text:outline-level="2"><text:span text:style-name="T5">BASE 40ª.- De las operaciones de crédito a medio y largo plazo.</text:span></text:h>
      <text:h text:style-name="Heading_20_2" text:outline-level="2"><text:span text:style-name="T5">BASE 41ª.- De las operaciones de Tesorería.</text:span></text:h>
      <text:h text:style-name="Heading_20_1" text:outline-level="1"><text:span text:style-name="T4">SECCIÓN XIII.- DEL CONTROL Y FISCALIZACIÓN</text:span></text:h>
      <text:h text:style-name="Heading_20_2" text:outline-level="2"><text:span text:style-name="T5">BASE 42ª.- Control Interno.</text:span></text:h>
      <text:h text:style-name="Heading_20_2" text:outline-level="2"><text:span text:style-name="T5">BASE 43ª.- Normas Especiales de Fiscalización. Fiscalización de los Gastos y resolución</text:span></text:h>
      <text:p text:style-name="P5"><text:span text:style-name="T6">de discrepancias.</text:span></text:p>
      <text:h text:style-name="Heading_20_1" text:outline-level="1"><text:span text:style-name="T4">SECICÓN XIV.- CONTABILIDAD Y CIERRE PRESUPUESTARIO</text:span></text:h>
      <text:h text:style-name="Heading_20_2" text:outline-level="2"><text:span text:style-name="T5">BASE 44ª.- Del sistema de información contable y de las instrucciones de cierre del</text:span></text:h>
      <text:p text:style-name="P5"><text:soft-page-break/><text:span text:style-name="T6">ejercicio.</text:span></text:p>
      <text:h text:style-name="Heading_20_1" text:outline-level="1"><text:span text:style-name="T4">SECCIÓN XV.- DE LA LIQUIDACIÓN Y EL REMANENTE DE TESORERIA</text:span></text:h>
      <text:h text:style-name="Heading_20_2" text:outline-level="2"><text:span text:style-name="T5">BASE 45ª.- De la liquidación del Presupuesto.</text:span></text:h>
      <text:h text:style-name="Heading_20_2" text:outline-level="2"><text:span text:style-name="T5">BASE 46ª.- Remanente de Tesorería.</text:span></text:h>
      <text:h text:style-name="Heading_20_1" text:outline-level="1"><text:span text:style-name="T4">DISPOSICIONES ADICIONALES</text:span></text:h>
      <text:h text:style-name="Heading_20_1" text:outline-level="1"><text:span text:style-name="T4">DISPOSICIONES FINALES.</text:span></text:h>
      <text:h text:style-name="Heading_20_1" text:outline-level="1"><text:span text:style-name="T4">SECCIÓN I</text:span></text:h>
      <text:h text:style-name="Heading_20_1" text:outline-level="1"><text:span text:style-name="T4">DISPOSICIONES GENERALES</text:span></text:h>
      <text:h text:style-name="Heading_20_2" text:outline-level="2"><text:span text:style-name="T5">BASE 1.- Normas Generales.</text:span></text:h>
      <text:p text:style-name="P5"><text:span text:style-name="T6">La aprobación, gestión y liquidación del Presupuesto General del Excmo. Ayuntamiento</text:span></text:p>
      <text:p text:style-name="P5"><text:span text:style-name="T6">de Santa Cruz de La Palma habrá de ajustarse a lo dispuesto en la Ley 7/1985, de 2 de abril,</text:span></text:p>
      <text:p text:style-name="P5"><text:span text:style-name="T6">reguladora de las Bases del Régimen Local (en adelante LBRL), el Real Decreto Legislativo</text:span></text:p>
      <text:p text:style-name="P5"><text:span text:style-name="T6">2/2004, de 5 de marzo, por el que se aprueba el Texto Refundido de la Ley Reguladora de las</text:span></text:p>
      <text:p text:style-name="P5"><text:span text:style-name="T6">Haciendas Locales (en adelante T.R. Ley Reguladora de las Haciendas Locales), el Real Decreto</text:span></text:p>
      <text:p text:style-name="P5"><text:span text:style-name="T6">500/1990, de 20 de abril, por el que se desarrolla la Ley Reguladora de las Haciendas Locales en</text:span></text:p>
      <text:p text:style-name="P5"><text:span text:style-name="T6">materia presupuestaria (en adelante RD 500/1990), la Orden EHA/3565/2008, de 3 de diciembre,</text:span></text:p>
      <text:p text:style-name="P5"><text:span text:style-name="T6">por la que se establece la estructura de los presupuestos de las entidades locales, con la</text:span></text:p>
      <text:p text:style-name="P5"><text:span text:style-name="T6">modificación introducida por la Orden HAP/419/2014, de 14 de marzo, la Orden</text:span></text:p>
      <text:p text:style-name="P5"><text:span text:style-name="T6">HAP/1781/2013, de 20 de septiembre, por la que se aprueba la Instrucción del Modelo Normal</text:span></text:p>
      <text:p text:style-name="P5"><text:span text:style-name="T6">de Contabilidad Local, la Ley 47/2003, de 26 de noviembre, General Presupuestaria, el Real</text:span></text:p>
      <text:p text:style-name="P5"><text:span text:style-name="T6">Decreto 2188/1995, de 28 de diciembre, que desarrolla el régimen de control interno ejercido por</text:span></text:p>
      <text:p text:style-name="P5"><text:span text:style-name="T6">la Intervención General del Estado, la Ley Orgánica 2/2012, de 27 de abril, de Estabilidad</text:span></text:p>
      <text:p text:style-name="P5"><text:span text:style-name="T6">Presupuestaria y Sostenibilidad Financiera, la Ley 38/2003, de 17 de noviembre, General de</text:span></text:p>
      <text:p text:style-name="P5"><text:span text:style-name="T6">Subvenciones y cualquier otra norma estatal o autonómica que afecte a las Corporaciones</text:span></text:p>
      <text:p text:style-name="P5"><text:span text:style-name="T6">Locales, así como la Ordenanza General de Subvenciones del Ayuntamiento y lo dispuesto en</text:span></text:p>
      <text:p text:style-name="P5"><text:span text:style-name="T6">estas Bases que tendrán la vigencia del Presupuesto y su prórroga legal, si fuera el caso, y en las</text:span></text:p>
      <text:p text:style-name="P5"><text:span text:style-name="T6">Instrucciones y Circulares que puedan dictarse por el Pleno de la Corporación y la Alcaldía-</text:span></text:p>
      <text:p text:style-name="P5"><text:soft-page-break/><text:span text:style-name="T6">Presidencia.</text:span></text:p>
      <text:h text:style-name="Heading_20_2" text:outline-level="2"><text:span text:style-name="T5">BASE 2.- Ámbito de Aplicación.</text:span></text:h>
      <text:p text:style-name="P5"><text:span text:style-name="T6">Las presentes Bases se aplicarán a la ejecución del Presupuesto del Excmo. Ayuntamiento de</text:span></text:p>
      <text:p text:style-name="P5"><text:span text:style-name="T6">Santa Cruz de La Palma y del Organismo Autónomo Local de La Bajada de La Virgen.</text:span></text:p>
      <text:h text:style-name="Heading_20_1" text:outline-level="1"><text:span text:style-name="T4">SECCIÓN II.</text:span></text:h>
      <text:p text:style-name="P5"><text:span text:style-name="T6">DEL PRESUPUESTO GENERAL.</text:span></text:p>
      <text:h text:style-name="Heading_20_2" text:outline-level="2"><text:span text:style-name="T5">BASE 3.- De los Presupuestos que integran el General.</text:span></text:h>
      <text:p text:style-name="P5"><text:span text:style-name="T6">3.1.- El Presupuesto del Ayuntamiento, cuyo montante en ingresos y gastos asciende a</text:span></text:p>
      <text:p text:style-name="P5"><text:span text:style-name="T7">24.168.308,72 euros.</text:span></text:p>
      <text:p text:style-name="P5"><text:span text:style-name="T6">3.2. – El Presupuesto del Organismo Autónomo Local de La Bajada de La Virgen, cuyo</text:span></text:p>
      <text:p text:style-name="P5"><text:span text:style-name="T6">montante en ingresos y gastos asciende a 3.444.000,03 euros.</text:span></text:p>
      <text:h text:style-name="Heading_20_2" text:outline-level="2"><text:span text:style-name="T5">BASE 4.- De las transferencias internas, amortizaciones de créditos a largo plazo, de</text:span></text:h>
      <text:p text:style-name="P5"><text:span text:style-name="T6">la finalidad, exigencia y limitaciones de los créditos, de la prórroga del Presupuesto y de la</text:span></text:p>
      <text:p text:style-name="P5"><text:span text:style-name="T6">anulación de los créditos al cierre del ejercicio.</text:span></text:p>
      <text:p text:style-name="P5"><text:span text:style-name="T6">4.1. -Para las transferencias internas al Organismo Autónomo Local de La Bajada de La</text:span></text:p>
      <text:p text:style-name="P5"><text:span text:style-name="T6">Virgen, se conceden créditos por un importe total de 900.000,00 euros.</text:span></text:p>
      <text:p text:style-name="P5"><text:span text:style-name="T6">4.2. – Los créditos autorizados se destinarán exclusivamente a la finalidad específica para</text:span></text:p>
      <text:p text:style-name="P5"><text:span text:style-name="T6">la que han sido aprobados y tienen carácter limitativo y vinculante. No podrán adquirirse</text:span></text:p>
      <text:p text:style-name="P5"><text:span text:style-name="T6">compromisos de gastos por cuantía superior al importe de los créditos autorizados en el Estado</text:span></text:p>
      <text:p text:style-name="P5"><text:span text:style-name="T6">de Gastos. El cumplimiento de tales limitaciones se verificará al nivel de la vinculación jurídica</text:span></text:p>
      <text:p text:style-name="P5"><text:span text:style-name="T6">que se establece en la Base 7.</text:span></text:p>
      <text:p text:style-name="P5"><text:span text:style-name="T6">4.3. -Sólo serán exigibles a la Hacienda Municipal las obligaciones de pago que resulten</text:span></text:p>
      <text:p text:style-name="P5"><text:span text:style-name="T6">de la ejecución de los respectivos Presupuestos, con los límites señalados en el apartado anterior</text:span></text:p>
      <text:p text:style-name="P5"><text:span text:style-name="T6">o los derivados de sentencia judicial firme, en los términos del artículo 173 del T.R. de la Ley</text:span></text:p>
      <text:p text:style-name="P5"><text:span text:style-name="T6">Reguladora de las Haciendas Locales.</text:span></text:p>
      <text:p text:style-name="P5"><text:span text:style-name="T6">4.4. -Liquidado el ejercicio económico sin haber entrado en vigor el Presupuesto para el</text:span></text:p>
      <text:p text:style-name="P5"><text:span text:style-name="T6">2026, se considerará automáticamente prorrogado el de 2025 con sus créditos iniciales hasta la</text:span></text:p>
      <text:p text:style-name="P5"><text:soft-page-break/><text:span text:style-name="T6">entrada en vigor del nuevo. La prórroga no afectará a los créditos para servicios o programas que</text:span></text:p>
      <text:p text:style-name="P5"><text:span text:style-name="T6">deban concluir en el ejercicio del 2025.</text:span></text:p>
      <text:p text:style-name="P5"><text:span text:style-name="T6">4.5. -Los créditos de gastos que en 31 de diciembre no estén afectados al cumplimiento</text:span></text:p>
      <text:p text:style-name="P5"><text:span text:style-name="T6">de obligaciones reconocidas, quedarán anulados de pleno derecho, sin más excepciones que las</text:span></text:p>
      <text:p text:style-name="P5"><text:span text:style-name="T6">señaladas en el artículo 182 del T.R. de la Ley Reguladora de las Haciendas Locales.</text:span></text:p>
      <text:h text:style-name="Heading_20_2" text:outline-level="2"><text:span text:style-name="T5">BASE 5.- Ámbito temporal de los Presupuestos, estructura presupuestaria y</text:span></text:h>
      <text:p text:style-name="P5"><text:span text:style-name="T6">distribución funcional y económica de los créditos de los Presupuestos del Ayuntamiento y</text:span></text:p>
      <text:p text:style-name="P5"><text:span text:style-name="T6">del Organismo Autónomo Local de La Bajada de La Virgen. Distribución económica de los</text:span></text:p>
      <text:p text:style-name="P5"><text:span text:style-name="T6">derechos.</text:span></text:p>
      <text:p text:style-name="P5"><text:span text:style-name="T6">5.1. - El ámbito temporal de los Presupuestos del Ayuntamiento y del Organismo</text:span></text:p>
      <text:p text:style-name="P5"><text:span text:style-name="T6">Autónomo Local de La Bajada de La Virgen será el correspondiente al año 2025.</text:span></text:p>
      <text:p text:style-name="P5"><text:span text:style-name="T6">5.2.- La estructura del Presupuesto General se ajusta a la Orden EHA/3565/2008, de 3</text:span></text:p>
      <text:p text:style-name="P5"><text:span text:style-name="T6">de diciembre, con la modificación introducida por la Orden HAP/419/2014, de 14 de marzo, y se</text:span></text:p>
      <text:p text:style-name="P5"><text:span text:style-name="T6">clasifica del modo siguiente:</text:span></text:p>
      <text:p text:style-name="P5"><text:span text:style-name="T6">En cuanto a los ingresos, la clasificación es económica y su desarrollo es el de capítulo,</text:span></text:p>
      <text:p text:style-name="P5"><text:span text:style-name="T6">artículo, concepto y subconcepto.</text:span></text:p>
      <text:p text:style-name="P5"><text:span text:style-name="T6">Respecto a los gastos, las clasificaciones son por programas y por categorías</text:span></text:p>
      <text:p text:style-name="P5"><text:span text:style-name="T6">económicas.</text:span></text:p>
      <text:p text:style-name="P6"><text:span text:style-name="T6">a) Por programas: Su desarrollo es el de Área de Gasto, Política de Gasto y Grupo de</text:span></text:p>
      <text:p text:style-name="P5"><text:span text:style-name="T6">programa y programa</text:span></text:p>
      <text:p text:style-name="P6"><text:span text:style-name="T6">b) Económica: Su desarrollo es el de Capítulo, Artículo, Concepto, Subconcepto y</text:span></text:p>
      <text:p text:style-name="P5"><text:span text:style-name="T6">Partida.</text:span></text:p>
      <text:p text:style-name="P5"><text:span text:style-name="T6">5.3. -Los créditos incluidos en los capítulos I a IX del Estado de Gastos del Presupuesto</text:span></text:p>
      <text:p text:style-name="P5"><text:span text:style-name="T6">del Ayuntamiento se distribuyen por programas, siendo su importe detallado el siguiente:</text:span></text:p>
      <text:p text:style-name="P5"><text:span text:style-name="T6">AREA DE GASTO</text:span></text:p>
      <text:p text:style-name="P5"><text:span text:style-name="T7">0 DEUDA PÚBLICA 1.000,01</text:span></text:p>
      <text:p text:style-name="P5"><text:span text:style-name="T7">1 SERVICIOS PÚBLICOS BÁSICOS 7.020.054,13</text:span></text:p>
      <text:p text:style-name="P5"><text:soft-page-break/><text:span text:style-name="T7">2 ACTUACIONES DE PROT. Y PROMOCIÓN SOCIAL 2.683.746,98</text:span></text:p>
      <text:p text:style-name="P5"><text:span text:style-name="T7">3 PRODUCCIÓN BIENES PÚBLICOS. CTER PREFERENTE 4.484.022,84</text:span></text:p>
      <text:p text:style-name="P5"><text:span text:style-name="T7">4 ACTUACIONES DE CARÁCTER ECONÓMICO 4.259.562,91</text:span></text:p>
      <text:p text:style-name="P5"><text:span text:style-name="T7">9 ACTUACIONES DE CARÁCTER GENERAL 5.719.921,85</text:span></text:p>
      <text:p text:style-name="P5"><text:span text:style-name="T7">24.168.308,72</text:span></text:p>
      <text:p text:style-name="P5"><text:span text:style-name="T6">5.4. -Los créditos incluidos en los capítulos I a IX del Estado de Gastos del Presupuesto</text:span></text:p>
      <text:p text:style-name="P5"><text:span text:style-name="T6">del Ayuntamiento se distribuyen económicamente, siendo su importe detallado el siguiente:</text:span></text:p>
      <text:p text:style-name="P5"><text:span text:style-name="T7">1 GASTOS PERSONAL 11.115.174,92</text:span></text:p>
      <text:p text:style-name="P5"><text:span text:style-name="T7">2 GASTOS CORRIENTES EN BIENES Y SERVICIOS 6.753.482,54</text:span></text:p>
      <text:p text:style-name="P5"><text:span text:style-name="T7">3 GASTOS FINANCIEROS 80.000,00</text:span></text:p>
      <text:p text:style-name="P5"><text:span text:style-name="T7">4 TRANSFERENCIAS CORRIENTES 1.910.256,86</text:span></text:p>
      <text:p text:style-name="P5"><text:span text:style-name="T7">5 FONDO DE CONTINGENCIA 180.000,00</text:span></text:p>
      <text:p text:style-name="P5"><text:span text:style-name="T7">6 INVERSIONES 4.005.394,39</text:span></text:p>
      <text:p text:style-name="P5"><text:span text:style-name="T7">7 TRANSF. CAPITAL 0,00</text:span></text:p>
      <text:p text:style-name="P5"><text:span text:style-name="T7">8 VARIACIÓN PASIVOS FINANCIEROS 124.000,00</text:span></text:p>
      <text:p text:style-name="P5"><text:span text:style-name="T7">9 AMORTIZACIÓN PASIVOS FINANCIEROS 0,01</text:span></text:p>
      <text:p text:style-name="P5"><text:span text:style-name="T7">24.168.308,72</text:span></text:p>
      <text:p text:style-name="P5"><text:span text:style-name="T6">5.5. -La estructura por programas del Estado de Gastos del Presupuesto del Organismo</text:span></text:p>
      <text:p text:style-name="P5"><text:span text:style-name="T6">Autónomo Local de La Bajada de La Virgen es la siguiente:</text:span></text:p>
      <text:p text:style-name="P5"><text:span text:style-name="T6">Organismo Autónomo Local de La Bajada de La Virgen: 3380</text:span></text:p>
      <text:p text:style-name="P5"><text:span text:style-name="T6">5.6. -Los créditos incluidos en los capítulos II y III del Estado de Gastos del Presupuesto</text:span></text:p>
      <text:p text:style-name="P5"><text:span text:style-name="T6">de Organismo Autónomo Local de La Bajada de La Virgen se distribuyen económicamente,</text:span></text:p>
      <text:p text:style-name="P5"><text:span text:style-name="T6">siendo su importe detallado el siguiente:</text:span></text:p>
      <text:p text:style-name="P5"><text:span text:style-name="T7">2 GASTOS CORRIENTES EN BIENES Y SERVICIOS 3.408.400,01</text:span></text:p>
      <text:p text:style-name="P5"><text:span text:style-name="T7">3 GASTOS FINANCIEROS 600,02</text:span></text:p>
      <text:p text:style-name="P5"><text:span text:style-name="T7">4 TRANSFERENCIAS CORRIENTES 35.000,00</text:span></text:p>
      <text:p text:style-name="P5"><text:span text:style-name="T7">3.444.000,03</text:span></text:p>
      <text:p text:style-name="P5"><text:soft-page-break/><text:span text:style-name="T6">5.7.- Los derechos incluidos en los capítulos I a IX del Estado de Ingresos del</text:span></text:p>
      <text:p text:style-name="P5"><text:span text:style-name="T6">Presupuesto del Ayuntamiento se distribuyen económicamente, siendo su importe detallado el</text:span></text:p>
      <text:p text:style-name="P5"><text:span text:style-name="T6">siguiente:</text:span></text:p>
      <text:p text:style-name="P5"><text:span text:style-name="T7">1 IMPUESTOS DIRECTOS 4.650.000,00</text:span></text:p>
      <text:p text:style-name="P5"><text:span text:style-name="T7">2 IMPUESTOS INDIRECTOS 4.489.946,45</text:span></text:p>
      <text:p text:style-name="P5"><text:span text:style-name="T7">3 TASAS Y OTROS INGRESOS 2.065.557,43</text:span></text:p>
      <text:p text:style-name="P5"><text:span text:style-name="T7">4 TRANSFERENCIAS CORRIENTES 9.247.169,53</text:span></text:p>
      <text:p text:style-name="P5"><text:span text:style-name="T7">5 INGRESOS PATRIMONIALES 398.619,00</text:span></text:p>
      <text:p text:style-name="P5"><text:span text:style-name="T7">6 ENAJENACIÓN INVERSIONES 0,00</text:span></text:p>
      <text:p text:style-name="P5"><text:span text:style-name="T7">7 TRANSFERENCIAS DE CAPITAL 3.193.016,31</text:span></text:p>
      <text:p text:style-name="P5"><text:span text:style-name="T7">8 VARIACIÓN PASIVOS FINANCIEROS 124.000,00</text:span></text:p>
      <text:p text:style-name="P5"><text:span text:style-name="T7">9 PASIVOS FINANCIEROS 0,00</text:span></text:p>
      <text:p text:style-name="P5"><text:span text:style-name="T7">24.168.308,72</text:span></text:p>
      <text:p text:style-name="P5"><text:span text:style-name="T6">5.8.- Los derechos incluidos en el Estado de Ingresos del Presupuesto del Organismo</text:span></text:p>
      <text:p text:style-name="P5"><text:span text:style-name="T6">Autónomo Local de La Bajada de La Virgen se distribuyen económicamente, siendo su importe</text:span></text:p>
      <text:p text:style-name="P5"><text:span text:style-name="T6">detallado el siguiente:</text:span></text:p>
      <text:p text:style-name="P5"><text:span text:style-name="T7">3 TASAS Y OTROS INGRESOS 952.500,02</text:span></text:p>
      <text:p text:style-name="P5"><text:span text:style-name="T7">4 TRANSFERENCIAS CORRIENTES 2.491.500,00</text:span></text:p>
      <text:p text:style-name="P5"><text:span text:style-name="T7">5 INGRESOS PATRIMONIALES 0,01</text:span></text:p>
      <text:p text:style-name="P5"><text:span text:style-name="T7">3.444.000,03</text:span></text:p>
      <text:p text:style-name="P5"><text:span text:style-name="T6">5.9. –Los Estados de Gastos y de Ingresos del PRESUPUESTO CONSOLIDADO son,</text:span></text:p>
      <text:p text:style-name="P5"><text:span text:style-name="T6">por tanto, los siguientes:</text:span></text:p>
      <text:p text:style-name="P5"><text:span text:style-name="T6">INGRESOS</text:span></text:p>
      <text:p text:style-name="P5"><text:span text:style-name="T6">A) OPERACIONES CTES. 23.395.292,44</text:span></text:p>
      <text:p text:style-name="P5"><text:span text:style-name="T7">1 IMPUESTOS DIRECTOS 4.650.000,00</text:span></text:p>
      <text:p text:style-name="P5"><text:span text:style-name="T7">2 IMPUESTOS INDIRECTOS 4.489.946,45</text:span></text:p>
      <text:p text:style-name="P5"><text:span text:style-name="T7">3 TASAS Y OTROS INGRESOS 3.018.057,45</text:span></text:p>
      <text:p text:style-name="P5"><text:soft-page-break/><text:span text:style-name="T7">4 TRANSFERENCIAS CTES. 10.838.669,53</text:span></text:p>
      <text:p text:style-name="P5"><text:span text:style-name="T7">5 INGRESOS PATRIMONIALES 398.619,01</text:span></text:p>
      <text:p text:style-name="P5"><text:span text:style-name="T6">B) OP. DE CAPITAL 3.317.016,31</text:span></text:p>
      <text:p text:style-name="P5"><text:span text:style-name="T7">6 ENAJENACIÓN INV. REALES 0,00</text:span></text:p>
      <text:p text:style-name="P5"><text:span text:style-name="T7">7 TRANSFERENCIAS CAPITAL 3.193.016,31</text:span></text:p>
      <text:p text:style-name="P5"><text:span text:style-name="T7">8 VARIACIÓN ACTIVOS FINAN. 124.000,00</text:span></text:p>
      <text:p text:style-name="P5"><text:span text:style-name="T7">9 VARIACIÓN PASIVOS FINAN. 0,00</text:span></text:p>
      <text:p text:style-name="P5"><text:span text:style-name="T7">TOTAL INGRESOS 26.712.308,75</text:span></text:p>
      <text:p text:style-name="P5"><text:span text:style-name="T6">GASTOS</text:span></text:p>
      <text:p text:style-name="P5"><text:span text:style-name="T6">A) OPERACIONES CTES. 22.582.914,35</text:span></text:p>
      <text:p text:style-name="P5"><text:span text:style-name="T7">1 RETRIB. DEL PERSONAL 11.115.174,92</text:span></text:p>
      <text:p text:style-name="P5"><text:span text:style-name="T7">2 COMPRA B. CTES. Y SERV. 10.161.882,55</text:span></text:p>
      <text:p text:style-name="P5"><text:span text:style-name="T7">3 INTERESES 80.600,02</text:span></text:p>
      <text:p text:style-name="P5"><text:span text:style-name="T7">4 TRANSFERENCIAS CTES. 1.045.256,86</text:span></text:p>
      <text:p text:style-name="P5"><text:span text:style-name="T7">5) FONDO CONTINGENCIA 180.000,00</text:span></text:p>
      <text:p text:style-name="P5"><text:span text:style-name="T6">B) OP. DE CAPITAL 4.129.394,40</text:span></text:p>
      <text:p text:style-name="P5"><text:span text:style-name="T7">6 INVERSIONES REALES 4.005.394,39</text:span></text:p>
      <text:p text:style-name="P5"><text:span text:style-name="T7">7 TRANSFERENCIAS CAPITAL 0,00</text:span></text:p>
      <text:p text:style-name="P5"><text:span text:style-name="T7">8 VARIACIÓN ACTIVOS FINAN. 124.000,00</text:span></text:p>
      <text:p text:style-name="P5"><text:span text:style-name="T7">9 VARIACIÓN PASIVOS FINAN. 0,01</text:span></text:p>
      <text:p text:style-name="P5"><text:span text:style-name="T7">TOTAL GASTOS 26.712.308,75</text:span></text:p>
      <text:h text:style-name="Heading_20_2" text:outline-level="2"><text:span text:style-name="T5">BASE 6.- Información sobre ejecución Presupuestaria.</text:span></text:h>
      <text:p text:style-name="P5"><text:span text:style-name="T6">Dentro del mes siguiente al vencimiento del primer semestre natural, la Intervención</text:span></text:p>
      <text:p text:style-name="P5"><text:span text:style-name="T6">Municipal, con los datos suministrados por el Organismo Autónomo de Local de la Bajada de La</text:span></text:p>
      <text:p text:style-name="P5"><text:span text:style-name="T6">Virgen, remitirá al Pleno de la Corporación, por conducto de la Alcaldía-Presidencia,</text:span></text:p>
      <text:p text:style-name="P5"><text:span text:style-name="T6">información de la ejecución de los presupuestos y del movimiento de la tesorería por operaciones</text:span></text:p>
      <text:p text:style-name="P5"><text:span text:style-name="T6">no presupuestarias y de su situación.</text:span></text:p>
      <text:h text:style-name="Heading_20_2" text:outline-level="2"><text:soft-page-break/><text:span text:style-name="T5">BASE 7.- Niveles de vinculación jurídica de los créditos.</text:span></text:h>
      <text:p text:style-name="P5"><text:span text:style-name="T6">7.1. – Los créditos de los Estados de Gastos de los Presupuestos de la entidad local y del</text:span></text:p>
      <text:p text:style-name="P5"><text:span text:style-name="T6">Organismo Autónomo de carácter administrativo dependiente de la misma, relacionados en los</text:span></text:p>
      <text:p text:style-name="P5"><text:span text:style-name="T6">apartados 1 y 2 de la Base 3, tienen carácter limitativo y vinculante.</text:span></text:p>
      <text:p text:style-name="P5"><text:span text:style-name="T6">7.2. – La vinculación jurídica de los créditos, conforme autorizan los artículos 28 y 29 del</text:span></text:p>
      <text:p text:style-name="P5"><text:span text:style-name="T6">RD 500/1990, queda fijada, con carácter general, para el Presupuesto del Ayuntamiento a nivel</text:span></text:p>
      <text:p text:style-name="P5"><text:span text:style-name="T6">de Área de Gasto respecto a la clasificación por programas y de Capítulo respecto a la</text:span></text:p>
      <text:p text:style-name="P5"><text:span text:style-name="T6">clasificación económica.</text:span></text:p>
      <text:p text:style-name="P5"><text:span text:style-name="T6">7.3. – No obstante, lo señalado en el número anterior, el nivel de vinculación será menor</text:span></text:p>
      <text:p text:style-name="P5"><text:span text:style-name="T6">en las aplicaciones presupuestarias que se relacionan en el Anexo que se acompaña al</text:span></text:p>
      <text:p text:style-name="P5"><text:span text:style-name="T6">Presupuesto General.</text:span></text:p>
      <text:p text:style-name="P5"><text:span text:style-name="T6">7.4. – En los casos en que, existiendo dotación presupuestaria para uno o varios</text:span></text:p>
      <text:p text:style-name="P5"><text:span text:style-name="T6">conceptos dentro del nivel de vinculación jurídica establecido, se pretenda imputar gastos a otros</text:span></text:p>
      <text:p text:style-name="P5"><text:span text:style-name="T6">conceptos o subconceptos del mismo artículo, cuyas cuentas no figuren abiertas en la</text:span></text:p>
      <text:p text:style-name="P5"><text:span text:style-name="T6">contabilidad de gastos por no contar con dotación presupuestaria, no será precisa previa</text:span></text:p>
      <text:p text:style-name="P5"><text:span text:style-name="T6">operación de transferencia de crédito, pero el primer documento contable que se tramite con</text:span></text:p>
      <text:p text:style-name="P5"><text:span text:style-name="T6">cargo a tales conceptos (A, AD, ó ADO) habrá de hacer constar tal circunstancia, mediante</text:span></text:p>
      <text:p text:style-name="P5"><text:span text:style-name="T6">diligencia en lugar visible que indique: “Primera operación imputada al concepto ó</text:span></text:p>
      <text:p text:style-name="P5"><text:span text:style-name="T6">subconcepto”. En todo caso, habrá de respetarse la estructura económica vigente, aprobada,</text:span></text:p>
      <text:p text:style-name="P5"><text:span text:style-name="T6">por la Orden EHA/3565/2008, de 3 de diciembre.</text:span></text:p>
      <text:p text:style-name="P5"><text:span text:style-name="T6">7.5.- Cuando se solicite certificación de existencia de crédito para la realización de un</text:span></text:p>
      <text:p text:style-name="P5"><text:span text:style-name="T6">gasto que exceda la disponibilidad del crédito de una aplicación presupuestaria o no exista</text:span></text:p>
      <text:p text:style-name="P5"><text:span text:style-name="T6">consignación de crédito, sin que supere el crédito del nivel de vinculación jurídica que se</text:span></text:p>
      <text:p text:style-name="P5"><text:span text:style-name="T6">establece en estas Bases, deberá justificarse por el Área responsable la insuficiencia de crédito y</text:span></text:p>
      <text:p text:style-name="P5"><text:span text:style-name="T6">la necesidad del gasto y se ordenará la correspondiente retención de crédito previo informe de la</text:span></text:p>
      <text:p text:style-name="P5"><text:span text:style-name="T6">Intervención.</text:span></text:p>
      <text:p text:style-name="P5"><text:span text:style-name="T6">7.6. –La vinculación jurídica de los créditos queda fijada en el Presupuesto del</text:span></text:p>
      <text:p text:style-name="P5"><text:soft-page-break/><text:span text:style-name="T6">Organismo Autónomo Local de la Bajada de La Virgen a nivel de Área de Gasto respecto a la</text:span></text:p>
      <text:p text:style-name="P5"><text:span text:style-name="T6">clasificación por programas y de Capítulo respecto a la clasificación económica.</text:span></text:p>
      <text:p text:style-name="P5"><text:span text:style-name="T6">7.7. – No obstante, lo señalado en el número anterior, el nivel de vinculación será menor</text:span></text:p>
      <text:p text:style-name="P5"><text:span text:style-name="T6">en las aplicaciones presupuestarias que se relacionan en el Anexo que se acompaña al</text:span></text:p>
      <text:p text:style-name="P5"><text:span text:style-name="T6">Presupuesto General.</text:span></text:p>
      <text:h text:style-name="Heading_20_1" text:outline-level="1"><text:span text:style-name="T4">SECCIÓN III</text:span></text:h>
      <text:p text:style-name="P5"><text:span text:style-name="T6">DE LAS MODIFICACIONES PRESUPUESTARIAS</text:span></text:p>
      <text:h text:style-name="Heading_20_2" text:outline-level="2"><text:span text:style-name="T5">BASE 8. - Modificación de los créditos presupuestarios.</text:span></text:h>
      <text:p text:style-name="P5"><text:span text:style-name="T6">8.1. – Créditos extraordinarios y suplementos de créditos:</text:span></text:p>
      <text:p text:style-name="P5"><text:span text:style-name="T6">A) En el Presupuesto del Ayuntamiento:</text:span></text:p>
      <text:p text:style-name="P5"><text:span text:style-name="T6">Cuando deba realizarse algún gasto que no pueda demorarse hasta el ejercicio siguiente y</text:span></text:p>
      <text:p text:style-name="P5"><text:span text:style-name="T6">no exista crédito o sea insuficiente o no ampliable el consignado en el Presupuesto de la</text:span></text:p>
      <text:p text:style-name="P5"><text:span text:style-name="T6">Corporación, se ordenará por la Alcaldía-Presidencia la incoación de los siguientes expedientes,</text:span></text:p>
      <text:p text:style-name="P5"><text:span text:style-name="T6">según necesidad:</text:span></text:p>
      <text:p text:style-name="P6"><text:span text:style-name="T6">a) Concesión de crédito extraordinario.</text:span></text:p>
      <text:p text:style-name="P6"><text:span text:style-name="T6">b) Suplemento de crédito.</text:span></text:p>
      <text:p text:style-name="P5"><text:span text:style-name="T6">Financiación del expediente:</text:span></text:p>
      <text:p text:style-name="P6"><text:span text:style-name="T6">- Con cargo al remanente líquido de tesorería.</text:span></text:p>
      <text:p text:style-name="P6"><text:span text:style-name="T6">- Con nuevos ingresos no previstos.</text:span></text:p>
      <text:p text:style-name="P6"><text:span text:style-name="T6">- Con mayores ingresos recaudados sobre los totales previstos.</text:span></text:p>
      <text:p text:style-name="P6"><text:span text:style-name="T6">- Mediante anulaciones o bajas de los créditos de partidas de gastos no comprometidos,</text:span></text:p>
      <text:p text:style-name="P5"><text:span text:style-name="T6">siempre que se estimen reducibles sin perturbación del servicio a que correspondan.</text:span></text:p>
      <text:p text:style-name="P6"><text:span text:style-name="T6">- Con cargo a operaciones de crédito.</text:span></text:p>
      <text:p text:style-name="P5"><text:span text:style-name="T6">Tramitación del expediente:</text:span></text:p>
      <text:p text:style-name="P6"><text:span text:style-name="T6">- Providencia del Alcalde-Presidente.</text:span></text:p>
      <text:p text:style-name="P6"><text:span text:style-name="T6">- Relación de aplicaciones presupuestarias afectadas.</text:span></text:p>
      <text:p text:style-name="P6"><text:span text:style-name="T6">- Informe del Interventor Municipal: del Remanente de Tesorería disponible, de los</text:span></text:p>
      <text:p text:style-name="P5"><text:soft-page-break/><text:span text:style-name="T6">nuevos ingresos no previstos, de los mayores ingresos recaudados sobre los totales</text:span></text:p>
      <text:p text:style-name="P5"><text:span text:style-name="T6">previstos, según el caso.</text:span></text:p>
      <text:p text:style-name="P6"><text:span text:style-name="T6">- Memoria justificativa de la Alcaldía-Presidencia.</text:span></text:p>
      <text:p text:style-name="P6"><text:span text:style-name="T6">- Informe del Interventor Municipal.</text:span></text:p>
      <text:p text:style-name="P6"><text:span text:style-name="T6">- Dictamen de la Comisión Informativa de Hacienda y Cuentas.</text:span></text:p>
      <text:p text:style-name="P6"><text:span text:style-name="T6">- Aprobación inicial por el Pleno de la Corporación.</text:span></text:p>
      <text:p text:style-name="P6"><text:span text:style-name="T6">- Exposición pública del expediente por el plazo de quince días, mediante anuncio en el</text:span></text:p>
      <text:p text:style-name="P5"><text:span text:style-name="T6">Boletín Oficial de la Provincia.</text:span></text:p>
      <text:p text:style-name="P6"><text:span text:style-name="T6">- Aprobación definitiva por el Pleno del expediente, en el caso de haberse presentado</text:span></text:p>
      <text:p text:style-name="P5"><text:span text:style-name="T6">reclamaciones, considerándose definitivo el acuerdo de aprobación de no haberlas.</text:span></text:p>
      <text:p text:style-name="P6"><text:span text:style-name="T6">- Publicación del expediente, resumido por capítulos, en el Boletín Oficial de la</text:span></text:p>
      <text:p text:style-name="P5"><text:span text:style-name="T6">Provincia.</text:span></text:p>
      <text:p text:style-name="P6"><text:span text:style-name="T6">- Simultáneamente al envío del indicado anuncio del apartado anterior, se remitirá</text:span></text:p>
      <text:p text:style-name="P5"><text:span text:style-name="T6">copia a la Comunidad Autónoma y a la Administración del Estado.</text:span></text:p>
      <text:p text:style-name="P5"><text:span text:style-name="T6">B) En el Presupuesto del Organismo Autónomo Local de la Bajada de La Virgen:</text:span></text:p>
      <text:p text:style-name="P5"><text:span text:style-name="T6">Si la inexistencia o insuficiencia de crédito se produjera en el Presupuesto del O.A. Local</text:span></text:p>
      <text:p text:style-name="P5"><text:span text:style-name="T6">de la Bajada de La Virgen, se incoará por el Presidente del mismo, alguno de los expedientes a</text:span></text:p>
      <text:p text:style-name="P5"><text:span text:style-name="T6">que se ha hecho referencia en el apartado anterior, correspondiendo a la Junta Rectora proponer</text:span></text:p>
      <text:p text:style-name="P5"><text:span text:style-name="T6">al Pleno de la Corporación la aprobación del expediente.</text:span></text:p>
      <text:p text:style-name="P5"><text:span text:style-name="T6">Tramitación del expediente:</text:span></text:p>
      <text:p text:style-name="P6"><text:span text:style-name="T6">- Providencia del Presidente.</text:span></text:p>
      <text:p text:style-name="P6"><text:span text:style-name="T6">- Relación de aplicaciones presupuestarias afectadas.</text:span></text:p>
      <text:p text:style-name="P6"><text:span text:style-name="T6">- Certificación Interventor: del Remanente de Tesorería disponible, de los nuevos</text:span></text:p>
      <text:p text:style-name="P5"><text:span text:style-name="T6">ingresos no previstos, de los mayores ingresos recaudados sobre los totales previstos,</text:span></text:p>
      <text:p text:style-name="P5"><text:span text:style-name="T6">según el caso.</text:span></text:p>
      <text:p text:style-name="P6"><text:span text:style-name="T6">- Memoria justificativa del Presidente del Organismo Autónomo.</text:span></text:p>
      <text:p text:style-name="P6"><text:span text:style-name="T6">- Informe del Interventor.</text:span></text:p>
      <text:p text:style-name="P6"><text:soft-page-break/><text:span text:style-name="T6">- Propuesta del Consejo Rector.</text:span></text:p>
      <text:p text:style-name="P6"><text:span text:style-name="T6">- Aprobación inicial por el Pleno de la Corporación.</text:span></text:p>
      <text:p text:style-name="P6"><text:span text:style-name="T6">- Exposición pública del expediente por el plazo de quince días, mediante anuncio en el</text:span></text:p>
      <text:p text:style-name="P5"><text:span text:style-name="T6">Boletín Oficial de la Provincia.</text:span></text:p>
      <text:p text:style-name="P6"><text:span text:style-name="T6">- Aprobación definitiva por el Pleno del expediente, en el caso de haberse presentado</text:span></text:p>
      <text:p text:style-name="P5"><text:span text:style-name="T6">reclamaciones, considerándose definitivo el acuerdo de aprobación, de no haberlas.</text:span></text:p>
      <text:p text:style-name="P6"><text:span text:style-name="T6">- Publicación del expediente, resumido por capítulos, en el Boletín Oficial de la</text:span></text:p>
      <text:p text:style-name="P5"><text:span text:style-name="T6">Provincia.</text:span></text:p>
      <text:p text:style-name="P6"><text:span text:style-name="T6">- Simultáneamente al envío del indicado anuncio del apartado anterior, se remitirá</text:span></text:p>
      <text:p text:style-name="P5"><text:span text:style-name="T6">copia a la Comunidad Autónoma y a la Administración del Estado.</text:span></text:p>
      <text:p text:style-name="P5"><text:span text:style-name="T6">8.2. – Transferencias de crédito:</text:span></text:p>
      <text:p text:style-name="P5"><text:span text:style-name="T6">A) En el Presupuesto del Ayuntamiento.</text:span></text:p>
      <text:p text:style-name="P5"><text:span text:style-name="T6">Los créditos de las diferentes aplicaciones de gastos del Presupuesto de la Corporación</text:span></text:p>
      <text:p text:style-name="P5"><text:span text:style-name="T6">pueden ser transferidos a otras aplicaciones presupuestarias, previa tramitación del expediente</text:span></text:p>
      <text:p text:style-name="P5"><text:span text:style-name="T6">indicado y con sujeción a las siguientes normas.</text:span></text:p>
      <text:p text:style-name="P5"><text:span text:style-name="T6">Régimen:</text:span></text:p>
      <text:p text:style-name="P5"><text:span text:style-name="T6">Podrán ser transferidos los créditos con las limitaciones a que se refiere el artículo 180</text:span></text:p>
      <text:p text:style-name="P5"><text:span text:style-name="T6">del T. R. de la Ley Reguladora de las Haciendas Locales.</text:span></text:p>
      <text:p text:style-name="P5"><text:span text:style-name="T6">Órgano competente para su aprobación:</text:span></text:p>
      <text:p text:style-name="P6"><text:span text:style-name="T6">- La Alcaldía-Presidencia, siempre que se refiera a altas y bajas de créditos de personal,</text:span></text:p>
      <text:p text:style-name="P5"><text:span text:style-name="T6">aunque pertenezcan a distintos grupos de programas y a transferencias de créditos entre</text:span></text:p>
      <text:p text:style-name="P5"><text:span text:style-name="T6">aplicaciones presupuestarias del mismo Área de gasto, a propuesta de los Concejales-Delegados</text:span></text:p>
      <text:p text:style-name="P5"><text:span text:style-name="T6">de las Áreas o por iniciativa propia, respetando en todo caso el nivel de vinculación jurídica.</text:span></text:p>
      <text:p text:style-name="P6"><text:span text:style-name="T6">- El Pleno de la Corporación en los supuestos de transferencias de crédito entre</text:span></text:p>
      <text:p text:style-name="P5"><text:span text:style-name="T6">aplicaciones presupuestarias pertenecientes a distintas Área de gasto.</text:span></text:p>
      <text:p text:style-name="P5"><text:span text:style-name="T6">Tramitación del expediente:</text:span></text:p>
      <text:p text:style-name="P6"><text:span text:style-name="T6">- Propuesta del (a) Concejal(a)-Delegado(a) del Área o de la Alcaldía.</text:span></text:p>
      <text:p text:style-name="P6"><text:soft-page-break/><text:span text:style-name="T6">- -Conformidad del (de la) Concejal(a) Delegado(a) del Servicio cuya consignación de</text:span></text:p>
      <text:p text:style-name="P5"><text:span text:style-name="T6">crédito se reduzca o anule para financiar la modificación.</text:span></text:p>
      <text:p text:style-name="P6"><text:span text:style-name="T6">- Informe del Jefe de Servicio del Área proponente en el que, en todo caso, se precisará</text:span></text:p>
      <text:p text:style-name="P5"><text:span text:style-name="T6">la posibilidad de reducir los créditos inicialmente previstos sin que con ello resulte</text:span></text:p>
      <text:p text:style-name="P5"><text:span text:style-name="T6">perturbado el normal funcionamiento del servicio afectado.</text:span></text:p>
      <text:p text:style-name="P6"><text:span text:style-name="T6">- Providencia del Alcalde-Presidente.</text:span></text:p>
      <text:p text:style-name="P6"><text:span text:style-name="T6">- Relación de aplicaciones presupuestarias afectadas.</text:span></text:p>
      <text:p text:style-name="P6"><text:span text:style-name="T6">- Informe del Interventor Municipal.</text:span></text:p>
      <text:p text:style-name="P6"><text:span text:style-name="T6">- Resolución de la Alcaldía-Presidencia.</text:span></text:p>
      <text:p text:style-name="P5"><text:span text:style-name="T6">Las transferencias de la competencia del Pleno exigirán el cumplimiento de los requisitos</text:span></text:p>
      <text:p text:style-name="P5"><text:span text:style-name="T6">indicados en el apartado 1 A) de esta Base.</text:span></text:p>
      <text:p text:style-name="P5"><text:span text:style-name="T6">B) En el Presupuesto del Organismo Autónomo Local de La Bajada de La Virgen.</text:span></text:p>
      <text:p text:style-name="P5"><text:span text:style-name="T6">Órgano competente para su aprobación:</text:span></text:p>
      <text:p text:style-name="P6"><text:span text:style-name="T6">- El Alcalde-Presidente, siempre que se refiera a altas y bajas de créditos de personal,</text:span></text:p>
      <text:p text:style-name="P5"><text:span text:style-name="T6">aunque pertenezcan a distintos grupos de programa y a transferencias de créditos</text:span></text:p>
      <text:p text:style-name="P5"><text:span text:style-name="T6">entre aplicaciones presupuestarias del mismo Área de gasto.</text:span></text:p>
      <text:p text:style-name="P6"><text:span text:style-name="T6">- El Pleno de la Corporación, a propuesta del Consejo Rector, en los supuestos de</text:span></text:p>
      <text:p text:style-name="P5"><text:span text:style-name="T6">transferencias de crédito entre aplicaciones presupuestarias pertenecientes a distintas</text:span></text:p>
      <text:p text:style-name="P5"><text:span text:style-name="T6">Área de gasto</text:span></text:p>
      <text:p text:style-name="P5"><text:span text:style-name="T6">Tramitación del expediente:</text:span></text:p>
      <text:p text:style-name="P6"><text:span text:style-name="T6">- Providencia del Presidente.</text:span></text:p>
      <text:p text:style-name="P6"><text:span text:style-name="T6">- Relación de aplicaciones presupuestarias afectadas.</text:span></text:p>
      <text:p text:style-name="P6"><text:span text:style-name="T6">- Informe del Interventor.</text:span></text:p>
      <text:p text:style-name="P6"><text:span text:style-name="T6">- Resolución del Presidente.</text:span></text:p>
      <text:p text:style-name="P5"><text:span text:style-name="T6">Las transferencias de la competencia del Pleno exigirán cumplimiento de los requisitos</text:span></text:p>
      <text:p text:style-name="P5"><text:span text:style-name="T6">indicados en el apartado 1 B) de esta Base.</text:span></text:p>
      <text:p text:style-name="P5"><text:span text:style-name="T6">8.3. – Financiación extraordinaria de créditos.</text:span></text:p>
      <text:p text:style-name="P5"><text:soft-page-break/><text:span text:style-name="T6">Excepcionalmente y por acuerdo adoptado con el quórum establecido en el artículo 47.2</text:span></text:p>
      <text:p text:style-name="P6"><text:span text:style-name="T6">l) LBRL, se considerarán recursos efectivamente disponibles para financiar nuevos o mayores</text:span></text:p>
      <text:p text:style-name="P5"><text:span text:style-name="T6">gastos por operaciones corrientes que expresamente sean declarados necesarios y urgentes, los</text:span></text:p>
      <text:p text:style-name="P5"><text:span text:style-name="T6">procedentes de operaciones de crédito en que se den conjuntamente las siguientes condiciones:</text:span></text:p>
      <text:p text:style-name="P5"><text:span text:style-name="T6">Que su importe total anual no supere el 5 por 100 de los recursos ordinarios del</text:span></text:p>
      <text:p text:style-name="P5"><text:span text:style-name="T6">Presupuesto; que la carga financiera total de la entidad, incluidas las derivadas de las operaciones</text:span></text:p>
      <text:p text:style-name="P5"><text:span text:style-name="T6">proyectadas, no supere el 25 por 100 de los expresados recursos y que las operaciones se</text:span></text:p>
      <text:p text:style-name="P5"><text:span text:style-name="T6">cancelen antes de la renovación de la Corporación que las concierte.</text:span></text:p>
      <text:p text:style-name="P5"><text:span text:style-name="T6">En cuanto al órgano competente y la tramitación del expediente, habrá que estar a lo</text:span></text:p>
      <text:p text:style-name="P5"><text:span text:style-name="T6">dispuesto en el primer párrafo de esta Base.</text:span></text:p>
      <text:p text:style-name="P5"><text:span text:style-name="T6">8.4. – Generación de créditos por ingresos.</text:span></text:p>
      <text:p text:style-name="P5"><text:span text:style-name="T6">A) En el Presupuesto del Ayuntamiento:</text:span></text:p>
      <text:p text:style-name="P5"><text:span text:style-name="T6">Se podrán incrementar los créditos presupuestarios del Estado de Gastos como</text:span></text:p>
      <text:p text:style-name="P5"><text:span text:style-name="T6">consecuencia de la incorporación al Presupuesto de ingresos de naturaleza no tributaria</text:span></text:p>
      <text:p text:style-name="P5"><text:span text:style-name="T6">derivados de las operaciones que se relacionan en el artículo 181 del T. R. de la Ley Reguladora</text:span></text:p>
      <text:p text:style-name="P5"><text:span text:style-name="T6">de las Haciendas Locales.</text:span></text:p>
      <text:p text:style-name="P5"><text:span text:style-name="T6">Órgano competente para su aprobación:</text:span></text:p>
      <text:p text:style-name="P5"><text:span text:style-name="T6">La Alcaldía-Presidencia.</text:span></text:p>
      <text:p text:style-name="P5"><text:span text:style-name="T6">Tramitación del expediente:</text:span></text:p>
      <text:p text:style-name="P6"><text:span text:style-name="T6">- Providencia del Alcalde-Presidente.</text:span></text:p>
      <text:p text:style-name="P6"><text:span text:style-name="T6">- Documento o informe de Tesorería que acredite que se ha realizado el ingreso del</text:span></text:p>
      <text:p text:style-name="P5"><text:span text:style-name="T6">recurso en concreto: Aportación, subvención, enajenación de bienes, ingresos por</text:span></text:p>
      <text:p text:style-name="P5"><text:span text:style-name="T6">prestación de servicios o reembolso de préstamos.</text:span></text:p>
      <text:p text:style-name="P6"><text:span text:style-name="T6">- Documento original o copia autenticada por el Secretario de la Corporación, por el</text:span></text:p>
      <text:p text:style-name="P5"><text:span text:style-name="T6">que se origine el compromiso o la obligación en firme de ingreso por la persona física</text:span></text:p>
      <text:p text:style-name="P5"><text:span text:style-name="T6">o jurídica en particular.</text:span></text:p>
      <text:p text:style-name="P5"><text:span text:style-name="T6">Por lo que respecta a la Generación de créditos por reintegro de pagos, el reintegro</text:span></text:p>
      <text:p text:style-name="P5"><text:soft-page-break/><text:span text:style-name="T6">del pago debe corresponderse con aquellos en que el reconocimiento de la obligación</text:span></text:p>
      <text:p text:style-name="P5"><text:span text:style-name="T6">y la orden de pago se efectúen en el mismo ejercicio en que se produzca el reintegro.</text:span></text:p>
      <text:p text:style-name="P5"><text:span text:style-name="T6">No exigiéndose otro requisito para generar crédito en la aplicación de gastos donde se</text:span></text:p>
      <text:p text:style-name="P5"><text:span text:style-name="T6">produjo el pago indebido que el ingreso efectivo del reintegro.</text:span></text:p>
      <text:p text:style-name="P6"><text:span text:style-name="T6">- Relación de aplicaciones presupuestarias afectadas.</text:span></text:p>
      <text:p text:style-name="P6"><text:span text:style-name="T6">- Informe del Interventor Municipal.</text:span></text:p>
      <text:p text:style-name="P6"><text:span text:style-name="T6">- Resolución de la Alcaldía-Presidencia.</text:span></text:p>
      <text:p text:style-name="P5"><text:span text:style-name="T6">B) En el Presupuesto del Organismo Autónomo Local de La Bajada de La Virgen.</text:span></text:p>
      <text:p text:style-name="P5"><text:span text:style-name="T6">Órgano competente para su aprobación:</text:span></text:p>
      <text:p text:style-name="P5"><text:span text:style-name="T6">El Presidente.</text:span></text:p>
      <text:p text:style-name="P5"><text:span text:style-name="T6">Tramitación del expediente:</text:span></text:p>
      <text:p text:style-name="P6"><text:span text:style-name="T6">- Providencia del Presidente.</text:span></text:p>
      <text:p text:style-name="P6"><text:span text:style-name="T6">- Informe del Interventor.</text:span></text:p>
      <text:p text:style-name="P6"><text:span text:style-name="T6">- La documentación que se relaciona en el apartado A).</text:span></text:p>
      <text:p text:style-name="P6"><text:span text:style-name="T6">- Resolución del Presidente del O.A.</text:span></text:p>
      <text:p text:style-name="P5"><text:span text:style-name="T6">8.5. – Créditos ampliables.</text:span></text:p>
      <text:p text:style-name="P5"><text:span text:style-name="T6">Se declaran ampliables las aplicaciones presupuestarias siguientes:</text:span></text:p>
      <text:p text:style-name="P5"><text:span text:style-name="T6">A) En el Presupuesto de Ayuntamiento:</text:span></text:p>
      <text:p text:style-name="P5"><text:span text:style-name="T6">ESTADO DE GASTOS ESTADO DE INGRESOS</text:span></text:p>
      <text:p text:style-name="P5"><text:span text:style-name="T6">Aplicaciones: Subconceptos:</text:span></text:p>
      <text:p text:style-name="P5"><text:span text:style-name="T6">3340.22609 31903</text:span></text:p>
      <text:p text:style-name="P5"><text:span text:style-name="T6">Los créditos ampliables de las aplicaciones presupuestarias del Estado de Gastos del</text:span></text:p>
      <text:p text:style-name="P5"><text:span text:style-name="T6">Presupuesto relacionadas, se considerarán ampliados cuando se acredite el reconocimiento en</text:span></text:p>
      <text:p text:style-name="P5"><text:span text:style-name="T6">firme de mayores derechos sobre los previstos en los conceptos del Estado de Ingresos del</text:span></text:p>
      <text:p text:style-name="P5"><text:span text:style-name="T6">Presupuesto que se encuentren afectados al crédito que se pretende ampliar. La ampliación estará</text:span></text:p>
      <text:p text:style-name="P5"><text:span text:style-name="T6">justificada y documentada mediante el expediente que se tramite para reconocimiento del mayor</text:span></text:p>
      <text:p text:style-name="P5"><text:span text:style-name="T6">derecho y de la obligación imputable a las correspondientes partidas presupuestarias.</text:span></text:p>
      <text:p text:style-name="P5"><text:soft-page-break/><text:span text:style-name="T6">Órgano competente para su aprobación:</text:span></text:p>
      <text:p text:style-name="P5"><text:span text:style-name="T6">La Alcaldía-Presidencia.</text:span></text:p>
      <text:p text:style-name="P5"><text:span text:style-name="T6">Tramitación del Expediente</text:span></text:p>
      <text:p text:style-name="P6"><text:span text:style-name="T6">- Informe del Interventor Municipal.</text:span></text:p>
      <text:p text:style-name="P6"><text:span text:style-name="T6">- Resolución de la Alcaldía-Presidencia.</text:span></text:p>
      <text:p text:style-name="P5"><text:span text:style-name="T6">B) En el Presupuesto del Organismo Autónomo Local de La Bajada de La Virgen.</text:span></text:p>
      <text:p text:style-name="P5"><text:span text:style-name="T6">Se declaran ampliables las aplicaciones presupuestarias siguientes:</text:span></text:p>
      <text:p text:style-name="P5"><text:span text:style-name="T6">ESTADO DE GASTOS ESTADO DE INGRESOS</text:span></text:p>
      <text:p text:style-name="P5"><text:span text:style-name="T6">Aplicaciones: Subconceptos:</text:span></text:p>
      <text:p text:style-name="P5"><text:span text:style-name="T6">3380.22602 36001</text:span></text:p>
      <text:p text:style-name="P5"><text:span text:style-name="T6">8.6. - Bajas de créditos por anulación.</text:span></text:p>
      <text:p text:style-name="P5"><text:span text:style-name="T6">Siempre que los créditos de las diferentes aplicaciones de gastos de los Presupuestos que</text:span></text:p>
      <text:p text:style-name="P5"><text:span text:style-name="T6">integran el General puedan ser reducibles o anulables sin perturbación del servicio al que están</text:span></text:p>
      <text:p text:style-name="P5"><text:span text:style-name="T6">afectados podrán darse de baja, con la observancia de los requisitos siguientes:</text:span></text:p>
      <text:p text:style-name="P6"><text:span text:style-name="T6">- Cuando las bajas de créditos se destinen a financiar suplementos o créditos</text:span></text:p>
      <text:p text:style-name="P5"><text:span text:style-name="T6">extraordinarios, formarán parte del expediente que se tramite para la aprobación de</text:span></text:p>
      <text:p text:style-name="P5"><text:span text:style-name="T6">aquéllos, siendo su tramitación la que se indica en el apartado uno de esta Base.</text:span></text:p>
      <text:p text:style-name="P6"><text:span text:style-name="T6">- En el supuesto de que las bajas se destinen a la financiación de remanentes de</text:span></text:p>
      <text:p text:style-name="P5"><text:span text:style-name="T6">tesorería negativos o para otra finalidad que, por acuerdo del Pleno de la Corporación,</text:span></text:p>
      <text:p text:style-name="P5"><text:span text:style-name="T6">se adopte, serán inmediatamente ejecutivas sin necesidad de efectuar ningún nuevo</text:span></text:p>
      <text:p text:style-name="P5"><text:span text:style-name="T6">trámite.</text:span></text:p>
      <text:p text:style-name="P6"><text:span text:style-name="T6">- En todo caso, deberá acreditarse en el expediente que los créditos de las aplicaciones</text:span></text:p>
      <text:p text:style-name="P5"><text:span text:style-name="T6">de gastos afectadas por las bajas por anulaciones no han sido comprometidos ni</text:span></text:p>
      <text:p text:style-name="P5"><text:span text:style-name="T6">compensadas con ingresos finalistas.</text:span></text:p>
      <text:p text:style-name="P5"><text:span text:style-name="T6">De acuerdo con el artículo 21.6 del R.D. 500/1990, las modificaciones y ajustes</text:span></text:p>
      <text:p text:style-name="P5"><text:span text:style-name="T6">efectuados sobre el presupuesto prorrogado se entenderán hechas sobre el Presupuesto definitivo.</text:span></text:p>
      <text:h text:style-name="Heading_20_2" text:outline-level="2"><text:span text:style-name="T5">BASE 9.- Incorporación de remanentes.</text:span></text:h>
      <text:p text:style-name="P5"><text:soft-page-break/><text:span text:style-name="T6">9.1. De conformidad con lo dispuesto en el artículo 182 del T. R. de la Ley Reguladora de</text:span></text:p>
      <text:p text:style-name="P5"><text:span text:style-name="T6">las Haciendas Locales y del Real Decreto 500/1990, podrán incorporarse a los correspondientes</text:span></text:p>
      <text:p text:style-name="P5"><text:span text:style-name="T6">créditos del Estado de Gastos del Presupuesto del ejercicio inmediato siguiente, siempre y</text:span></text:p>
      <text:p text:style-name="P5"><text:span text:style-name="T6">cuando existan para ello suficientes recursos financieros:</text:span></text:p>
      <text:p text:style-name="P6"><text:span text:style-name="T6">a) Los créditos extraordinarios y los suplementos de crédito, así como las</text:span></text:p>
      <text:p text:style-name="P5"><text:span text:style-name="T6">transferencias, que hayan sido concedidos o autorizados en el último trimestre</text:span></text:p>
      <text:p text:style-name="P5"><text:span text:style-name="T6">del ejercicio y para los mismos gastos que motivaron su concesión o</text:span></text:p>
      <text:p text:style-name="P5"><text:span text:style-name="T6">autorización.</text:span></text:p>
      <text:p text:style-name="P6"><text:span text:style-name="T6">b) Los créditos que amparen los compromisos de gasto debidamente adquiridos</text:span></text:p>
      <text:p text:style-name="P5"><text:span text:style-name="T6">en ejercicios anteriores.</text:span></text:p>
      <text:p text:style-name="P6"><text:span text:style-name="T6">c) Los créditos por operaciones de capital.</text:span></text:p>
      <text:p text:style-name="P6"><text:span text:style-name="T6">d) Los créditos autorizados en función de la efectiva recaudación de derechos</text:span></text:p>
      <text:p text:style-name="P5"><text:span text:style-name="T6">afectados.</text:span></text:p>
      <text:p text:style-name="P6"><text:span text:style-name="T6">e) Los créditos que amparen proyectos financiados con ingresos afectados.</text:span></text:p>
      <text:p text:style-name="P5"><text:span text:style-name="T6">9.2. Al tiempo de practicar las operaciones de liquidación del Presupuesto del ejercicio,</text:span></text:p>
      <text:p text:style-name="P5"><text:span text:style-name="T6">la Intervención Municipal elaborará un estado comprensivo de:</text:span></text:p>
      <text:p text:style-name="P6"><text:span text:style-name="T6">a) Los saldos de Disposiciones de gasto con cargo a los cuales no se ha</text:span></text:p>
      <text:p text:style-name="P5"><text:span text:style-name="T6">procedido al reconocimiento de obligaciones.</text:span></text:p>
      <text:p text:style-name="P6"><text:span text:style-name="T6">b) Los saldos de Autorizaciones respecto a Disposiciones de gasto y créditos</text:span></text:p>
      <text:p text:style-name="P5"><text:span text:style-name="T6">disponibles en las partidas afectadas por expedientes de concesión de créditos</text:span></text:p>
      <text:p text:style-name="P5"><text:span text:style-name="T6">extraordinarios, suplementos de crédito y transferencias, aprobados o</text:span></text:p>
      <text:p text:style-name="P5"><text:span text:style-name="T6">autorizados en el último trimestre del ejercicio.</text:span></text:p>
      <text:p text:style-name="P6"><text:span text:style-name="T6">c) Los saldos de Autorizaciones respecto a Disposiciones de gasto y créditos</text:span></text:p>
      <text:p text:style-name="P5"><text:span text:style-name="T6">disponibles en las partidas destinadas a financiar compromisos de gastos</text:span></text:p>
      <text:p text:style-name="P5"><text:span text:style-name="T6">debidamente adquiridos en ejercicios anteriores.</text:span></text:p>
      <text:p text:style-name="P6"><text:span text:style-name="T6">d) Los saldos de Autorizaciones respecto a Disposiciones de gasto y créditos</text:span></text:p>
      <text:p text:style-name="P5"><text:span text:style-name="T6">disponibles en partidas relacionadas con la efectiva recaudación de derechos</text:span></text:p>
      <text:p text:style-name="P5"><text:soft-page-break/><text:span text:style-name="T6">afectados.</text:span></text:p>
      <text:p text:style-name="P5"><text:span text:style-name="T6">9.3. El estado formulado por la Intervención Municipal se remitirá a la Alcaldía, al objeto</text:span></text:p>
      <text:p text:style-name="P5"><text:span text:style-name="T6">de que formule, previo informe de los Jefes de Servicios respectivos, propuesta razonada de</text:span></text:p>
      <text:p text:style-name="P5"><text:span text:style-name="T6">incorporación de remanentes.</text:span></text:p>
      <text:p text:style-name="P5"><text:span text:style-name="T6">9.4. Comprobado el expediente por la Intervención Municipal, y la existencia de</text:span></text:p>
      <text:p text:style-name="P5"><text:span text:style-name="T6">suficientes recursos financieros, se elevará el expediente a la Alcaldía-Presidencia para su</text:span></text:p>
      <text:p text:style-name="P5"><text:span text:style-name="T6">aprobación. Si los recursos financieros no alcanzaran a cubrir la totalidad de los remanentes de</text:span></text:p>
      <text:p text:style-name="P5"><text:span text:style-name="T6">crédito que se propusieran incorporar, el Alcalde-Presidente, previo informe de la Intervención</text:span></text:p>
      <text:p text:style-name="P5"><text:span text:style-name="T6">Municipal, fijará las prioridades de los gastos y resolverá.</text:span></text:p>
      <text:h text:style-name="Heading_20_2" text:outline-level="2"><text:span text:style-name="T5">BASE 10.- Créditos no incorporables.</text:span></text:h>
      <text:p text:style-name="P5"><text:span text:style-name="T6">En ningún caso podrán ser incorporados los créditos que, declarados no disponibles por el</text:span></text:p>
      <text:p text:style-name="P5"><text:span text:style-name="T6">Pleno de la Corporación, continúen en tal situación en la fecha de liquidación del Presupuesto.</text:span></text:p>
      <text:p text:style-name="P5"><text:span text:style-name="T6">Tampoco podrán incorporarse los remanentes de crédito incorporados procedentes del</text:span></text:p>
      <text:p text:style-name="P5"><text:span text:style-name="T6">ejercicio anterior, salvo que amparen proyectos financiados con ingresos afectados que deban</text:span></text:p>
      <text:p text:style-name="P5"><text:span text:style-name="T6">incorporarse obligatoriamente.</text:span></text:p>
      <text:h text:style-name="Heading_20_1" text:outline-level="1"><text:span text:style-name="T4">SECCIÓN IV.</text:span></text:h>
      <text:p text:style-name="P5"><text:span text:style-name="T6">DE LAS NORMAS SOBRE PROCEDIMIENTO DE EJECUCION DEL PRESUPUESTO</text:span></text:p>
      <text:h text:style-name="Heading_20_2" text:outline-level="2"><text:span text:style-name="T5">BASE 11.- Anualidad presupuestaria.</text:span></text:h>
      <text:p text:style-name="P5"><text:span text:style-name="T6">11.1. Con cargo a los créditos del Estado de Gastos sólo podrán contraerse obligaciones</text:span></text:p>
      <text:p text:style-name="P5"><text:span text:style-name="T6">derivadas de gastos realizados en el ejercicio.</text:span></text:p>
      <text:p text:style-name="P5"><text:span text:style-name="T6">11.2. No obstante, y con carácter de excepcionalidad, se aplicarán a los créditos del</text:span></text:p>
      <text:p text:style-name="P5"><text:span text:style-name="T6">Presupuesto vigente en el momento de su reconocimiento, las obligaciones siguientes:</text:span></text:p>
      <text:p text:style-name="P6"><text:span text:style-name="T6">a) Las que resulten de la liquidación de atrasos al personal, siendo el órgano</text:span></text:p>
      <text:p text:style-name="P5"><text:span text:style-name="T6">competente para el reconocimiento el Alcalde-Presidente de la Corporación o el</text:span></text:p>
      <text:p text:style-name="P5"><text:span text:style-name="T6">Presidente del Organismo Autónomo Local de la Bajada de La Virgen, en su caso.</text:span></text:p>
      <text:p text:style-name="P6"><text:span text:style-name="T6">b) Las derivadas de compromisos de gastos debidamente adquiridos en ejercicios</text:span></text:p>
      <text:p text:style-name="P5"><text:span text:style-name="T6">anteriores, previa incorporación de los correspondientes créditos.</text:span></text:p>
      <text:p text:style-name="P6"><text:soft-page-break/><text:span text:style-name="T6">c) Las procedentes del reconocimiento extrajudicial, por el Pleno de la Corporación, de</text:span></text:p>
      <text:p text:style-name="P5"><text:span text:style-name="T6">obligaciones adquiridas en ejercicios anteriores sin el cumplimiento de los trámites</text:span></text:p>
      <text:p text:style-name="P5"><text:span text:style-name="T6">preceptivos.</text:span></text:p>
      <text:h text:style-name="Heading_20_2" text:outline-level="2"><text:span text:style-name="T5">BASE 12.- Fases de la gestión del Presupuesto de Gastos.</text:span></text:h>
      <text:p text:style-name="P5"><text:span text:style-name="T6">12.1. La gestión de los Presupuestos de Gastos del Ayuntamiento y del Organismo</text:span></text:p>
      <text:p text:style-name="P5"><text:span text:style-name="T6">Autónomo Municipal de La Bajada de La Virgen se realizará a través de las siguientes Fases:</text:span></text:p>
      <text:p text:style-name="P6"><text:span text:style-name="T6">a) Autorización del gasto (A).</text:span></text:p>
      <text:p text:style-name="P6"><text:span text:style-name="T6">b) Disposición o compromiso del gasto (D).</text:span></text:p>
      <text:p text:style-name="P6"><text:span text:style-name="T6">c) Reconocimiento y liquidación de la obligación (O).</text:span></text:p>
      <text:p text:style-name="P6"><text:span text:style-name="T6">d) Ordenación del pago (P).</text:span></text:p>
      <text:p text:style-name="P5"><text:span text:style-name="T6">12.2. No obstante, y en determinados casos en que, legal o reglamentariamente, proceda o</text:span></text:p>
      <text:p text:style-name="P5"><text:span text:style-name="T6">expresamente se establezca, un mismo acto administrativo de gestión del Presupuesto de gastos</text:span></text:p>
      <text:p text:style-name="P5"><text:span text:style-name="T6">podrá abarcar más de una fase de ejecución de las enumeradas, produciendo el acto</text:span></text:p>
      <text:p text:style-name="P5"><text:span text:style-name="T6">administrativo que las acumule los mismos efectos que si se acordaren actos administrativos</text:span></text:p>
      <text:p text:style-name="P5"><text:span text:style-name="T6">separados. Pueden darse, exclusivamente, los siguientes supuestos:</text:span></text:p>
      <text:p text:style-name="P6"><text:span text:style-name="T6">a) Autorización-Disposición (AD).</text:span></text:p>
      <text:p text:style-name="P6"><text:span text:style-name="T6">b) Autorización-Disposición-Reconocimiento y liquidación de la obligación (ADO).</text:span></text:p>
      <text:p text:style-name="P5"><text:span text:style-name="T6">En este caso, el órgano que adopte el acuerdo de acumulación deberá tener competencia</text:span></text:p>
      <text:p text:style-name="P5"><text:span text:style-name="T6">para acordar todas y cada una de las fases que en aquél se incluyan.</text:span></text:p>
      <text:p text:style-name="P5"><text:span text:style-name="T6">12.3. La autorización de gasto irá precedida, en todo caso, de la certificación de</text:span></text:p>
      <text:p text:style-name="P5"><text:span text:style-name="T6">existencia de crédito disponible y adecuado expedida por el Interventor y la correspondiente</text:span></text:p>
      <text:p text:style-name="P5"><text:span text:style-name="T6">retención de crédito (RC). Cuando el crédito de la aplicación presupuestaria no fuera suficiente y</text:span></text:p>
      <text:p text:style-name="P5"><text:span text:style-name="T6">hubiera que recurrir al crédito disponible a nivel de vinculación jurídica deberá disponerse de la</text:span></text:p>
      <text:p text:style-name="P5"><text:span text:style-name="T6">conformidad previa del (de la) Concejal(a) Delegado(a) del Servicio que resulte afectado.</text:span></text:p>
      <text:h text:style-name="Heading_20_2" text:outline-level="2"><text:span text:style-name="T5">BASE 13.- Autorización de Gastos.</text:span></text:h>
      <text:p text:style-name="P5"><text:span text:style-name="T6">13.1. La Autorización de gastos constituye el inicio del procedimiento de ejecución del</text:span></text:p>
      <text:p text:style-name="P5"><text:span text:style-name="T6">gasto, siendo el acto administrativo en virtud del cual se acuerda la realización de uno</text:span></text:p>
      <text:p text:style-name="P5"><text:soft-page-break/><text:span text:style-name="T6">determinado, en cuantía cierta o aproximada, para el cual se reserva la totalidad o parte de un</text:span></text:p>
      <text:p text:style-name="P5"><text:span text:style-name="T6">crédito presupuestario.</text:span></text:p>
      <text:p text:style-name="P5"><text:span text:style-name="T6">13.2. El órgano competente para dicha Autorización será la Alcaldía-Presidencia o el</text:span></text:p>
      <text:p text:style-name="P5"><text:span text:style-name="T6">Pleno, según corresponda, a tenor de lo dispuesto en los artículos 21.l.f) y 22.2.e) LBRL, salvo</text:span></text:p>
      <text:p text:style-name="P5"><text:span text:style-name="T6">que se autorice su delegación.</text:span></text:p>
      <text:p text:style-name="P5"><text:span text:style-name="T6">13.3. En el Organismo Autónomo Local de la Bajada de La Virgen las competencias</text:span></text:p>
      <text:p text:style-name="P5"><text:span text:style-name="T6">atribuidas a la Alcaldía-Presidencia serán ejercidas por el Presidente; en tanto que las del Pleno,</text:span></text:p>
      <text:p text:style-name="P5"><text:span text:style-name="T6">serán ejercidas por el mismo, a propuesta de la Junta Rectorar, en todo lo relativo a lo no</text:span></text:p>
      <text:p text:style-name="P5"><text:span text:style-name="T6">dispuesto en los Estatutos de este Organismo Autónomo.</text:span></text:p>
      <text:h text:style-name="Heading_20_2" text:outline-level="2"><text:span text:style-name="T5">BASE 14.- Supuestos de preceptiva autorización.</text:span></text:h>
      <text:p text:style-name="P5"><text:span text:style-name="T6">14.1. Todos aquellos casos en que se apruebe un expediente de contratación.</text:span></text:p>
      <text:p text:style-name="P5"><text:span text:style-name="T6">14.2. Sólo en circunstancias de extrema urgencia se formularán encargos prescindiendo</text:span></text:p>
      <text:p text:style-name="P5"><text:span text:style-name="T6">del trámite de Autorización. Pero, en tales casos, se preparará la documentación para la</text:span></text:p>
      <text:p text:style-name="P5"><text:span text:style-name="T6">tramitación del expediente y se pasará a la Intervención en el primer día hábil siguiente.</text:span></text:p>
      <text:h text:style-name="Heading_20_2" text:outline-level="2"><text:span text:style-name="T5">BASE 15.- Disposición de Gastos.</text:span></text:h>
      <text:p text:style-name="P5"><text:span text:style-name="T6">15.1. Disposición o compromiso de gastos es el acto mediante el que se acuerda la</text:span></text:p>
      <text:p text:style-name="P5"><text:span text:style-name="T6">realización de un gasto previamente autorizado. Tiene relevancia jurídica para con terceros y</text:span></text:p>
      <text:p text:style-name="P5"><text:span text:style-name="T6">vincula al Ayuntamiento a la realización de un gasto concreto y determinado, tanto en su cuantía</text:span></text:p>
      <text:p text:style-name="P5"><text:span text:style-name="T6">como en las condiciones de su ejecución.</text:span></text:p>
      <text:p text:style-name="P5"><text:span text:style-name="T6">15.2. Son órganos competentes para aprobar la Disposición de gastos los que tuvieran la</text:span></text:p>
      <text:p text:style-name="P5"><text:span text:style-name="T6">competencia para su Autorización.</text:span></text:p>
      <text:h text:style-name="Heading_20_2" text:outline-level="2"><text:span text:style-name="T5">BASE 16.- Reconocimiento de la obligación y documentación justificativa.</text:span></text:h>
      <text:p text:style-name="P5"><text:span text:style-name="T6">16.1 Es el acto mediante el cual se declara la existencia de un crédito exigible contra el</text:span></text:p>
      <text:p text:style-name="P5"><text:span text:style-name="T6">Ayuntamiento derivado de un gasto autorizado y comprometido, previa la acreditación</text:span></text:p>
      <text:p text:style-name="P5"><text:span text:style-name="T6">documental ante el órgano competente de la realización de la prestación o el derecho del</text:span></text:p>
      <text:p text:style-name="P5"><text:span text:style-name="T6">acreedor, de conformidad con los acuerdos que autorizaron y comprometieron el gasto.</text:span></text:p>
      <text:p text:style-name="P5"><text:span text:style-name="T6">16.2. La simple prestación de un servicio o realización de un suministro u obra no es</text:span></text:p>
      <text:p text:style-name="P5"><text:soft-page-break/><text:span text:style-name="T6">título suficiente para que el Ayuntamiento se reconozca deudor por tal concepto si aquellos no</text:span></text:p>
      <text:p text:style-name="P5"><text:span text:style-name="T6">han sido requeridos o solicitados por el órgano competente.</text:span></text:p>
      <text:p text:style-name="P5"><text:span text:style-name="T6">Si no ha precedido la correspondiente autorización, podrá producirse la obligación</text:span></text:p>
      <text:p text:style-name="P5"><text:span text:style-name="T6">unipersonal de devolver los materiales y efectos o de indemnizar al suministrador o ejecutante.</text:span></text:p>
      <text:p text:style-name="P5"><text:span text:style-name="T6">16.3. Los documentos justificativos del reconocimiento de la obligación deberán</text:span></text:p>
      <text:p text:style-name="P5"><text:span text:style-name="T6">contener, como mínimo, los siguientes datos, que se completarán con los relacionados en la</text:span></text:p>
      <text:p text:style-name="P7"><text:span text:style-name="T8">Disposición Adicional Segunda de las presentes Bases.</text:span></text:p>
      <text:p text:style-name="P6"><text:span text:style-name="T6">a) Identificación de la Corporación.</text:span></text:p>
      <text:p text:style-name="P6"><text:span text:style-name="T6">b) Identificación del contratista (N.I.F. ó C.I.F., incluido).</text:span></text:p>
      <text:p text:style-name="P6"><text:span text:style-name="T6">c) Número de la factura.</text:span></text:p>
      <text:p text:style-name="P6"><text:span text:style-name="T6">d) Lugar y fecha de emisión.</text:span></text:p>
      <text:p text:style-name="P6"><text:span text:style-name="T6">e) Descripción suficiente de la obra ejecutada, suministro realizado o del servicio</text:span></text:p>
      <text:p text:style-name="P5"><text:span text:style-name="T6">prestado.</text:span></text:p>
      <text:p text:style-name="P6"><text:span text:style-name="T6">f) Órgano Gestor que autorizó y/o dispuso el gasto.</text:span></text:p>
      <text:p text:style-name="P6"><text:span text:style-name="T6">g) Importe facturado, en su caso, con anterioridad, con relación a dicho gasto.</text:span></text:p>
      <text:p text:style-name="P6"><text:span text:style-name="T6">h) Desglose y tipo del IGIC.</text:span></text:p>
      <text:p text:style-name="P6"><text:span text:style-name="T6">i) Firma del proveedor o contratista.</text:span></text:p>
      <text:p text:style-name="P6"><text:span text:style-name="T6">j) Las certificaciones de obras deberán justificarse mediante las relaciones valoradas en</text:span></text:p>
      <text:p text:style-name="P5"><text:span text:style-name="T6">que se fundamenten, las cuales tendrán la misma estructura que el presupuesto de las</text:span></text:p>
      <text:p text:style-name="P5"><text:span text:style-name="T6">obras y expresarán, mediante símbolos numéricos o alfabéticos, la correspondencia</text:span></text:p>
      <text:p text:style-name="P5"><text:span text:style-name="T6">entre las partidas detalladas en uno y otro documento. Las certificaciones deberán</text:span></text:p>
      <text:p text:style-name="P5"><text:span text:style-name="T6">acompañarse de la factura expedida por el contratista, conforme lo dispuesto en el</text:span></text:p>
      <text:p text:style-name="P5"><text:span text:style-name="T6">Real Decreto 1619/2012, de 30 de noviembre, por el que se aprueba el Reglamento</text:span></text:p>
      <text:p text:style-name="P5"><text:span text:style-name="T6">por el que se regulan las obligaciones de facturación.</text:span></text:p>
      <text:p text:style-name="P6"><text:span text:style-name="T6">k) Conforme del Jefe de Servicio o responsable del Área.</text:span></text:p>
      <text:p text:style-name="P5"><text:span text:style-name="T6">Los anteriores datos se completarán con lo establecido por la normativa vigente del</text:span></text:p>
      <text:p text:style-name="P5"><text:span text:style-name="T6">Impuesto General Indirecto de Canarias.</text:span></text:p>
      <text:p text:style-name="P5"><text:soft-page-break/><text:span text:style-name="T6">16.4. Los documentos referidos deberán ser conformados por el Órgano Gestor una vez</text:span></text:p>
      <text:p text:style-name="P5"><text:span text:style-name="T6">que se acredite por el técnico responsable que la obra, el suministro o el servicio se ha ejecutado,</text:span></text:p>
      <text:p text:style-name="P5"><text:span text:style-name="T6">recibido o prestado de conformidad con las condiciones contractuales, en su caso.</text:span></text:p>
      <text:p text:style-name="P5"><text:span text:style-name="T6">En los casos de inversión en que la intervención de la comprobación material de la misma</text:span></text:p>
      <text:p text:style-name="P5"><text:span text:style-name="T6">no sea preceptiva o no se acuerde por el Interventor Municipal, la inversión se justificará, en el</text:span></text:p>
      <text:p text:style-name="P5"><text:span text:style-name="T6">caso de recibir una obra, con el acta de conformidad firmada por quienes participaron en la</text:span></text:p>
      <text:p text:style-name="P5"><text:span text:style-name="T6">misma y con una certificación suscrita por el Jefe o el Encargado del Servicio a quien</text:span></text:p>
      <text:p text:style-name="P5"><text:span text:style-name="T6">corresponda recibir o aceptar la adquisición del bien o realización del servicio. En dichos</text:span></text:p>
      <text:p text:style-name="P5"><text:span text:style-name="T6">documentos se expresará que se ha ejecutado la obra, recibido el material adquirido o prestado el</text:span></text:p>
      <text:p text:style-name="P5"><text:span text:style-name="T6">servicio con arreglo a las condiciones generales y particulares que hubieran sido previamente</text:span></text:p>
      <text:p text:style-name="P5"><text:span text:style-name="T6">establecidas. Será obligatoria, en todo caso, la presencia del Interventor Municipal en aquellas</text:span></text:p>
      <text:p text:style-name="P5"><text:span text:style-name="T6">inversiones de cuantía superior a 50.000,00 euros, impuestos excluidos.</text:span></text:p>
      <text:p text:style-name="P5"><text:span text:style-name="T6">En los casos de suministros menores no inventariables, bastará el recibí y conforme del</text:span></text:p>
      <text:p text:style-name="P5"><text:span text:style-name="T6">Jefe de Servicio o del Encargado del Servicio en la factura.</text:span></text:p>
      <text:p text:style-name="P5"><text:span text:style-name="T6">Las facturas de suministro de energía eléctrica a las distintas instalaciones municipales y</text:span></text:p>
      <text:p text:style-name="P5"><text:span text:style-name="T6">al alumbrado público deberán informarse previamente por el Ingeniero Municipal.</text:span></text:p>
      <text:p text:style-name="P5"><text:span text:style-name="T6">16.5. La conformidad a las facturas se entenderá respecto a la cantidad, calidad y precio.</text:span></text:p>
      <text:p text:style-name="P5"><text:span text:style-name="T6">16.6. Cumplimentado el trámite citado en el apartado anterior, las facturas y demás</text:span></text:p>
      <text:p text:style-name="P5"><text:span text:style-name="T6">documentos justificativos se trasladarán a la Intervención con el fin de ser fiscalizadas. De existir</text:span></text:p>
      <text:p text:style-name="P5"><text:span text:style-name="T6">reparos, se devolverán al Órgano Gestor, a fin de que sean subsanados los defectos apreciados.</text:span></text:p>
      <text:p text:style-name="P5"><text:span text:style-name="T6">16.7. Una vez fiscalizados por la Intervención, se elevarán a la aprobación del órgano</text:span></text:p>
      <text:p text:style-name="P5"><text:span text:style-name="T6">competente de la Corporación o del Organismo Autónomo Local de la Bajada de La Virgen, en</text:span></text:p>
      <text:p text:style-name="P5"><text:span text:style-name="T6">su caso.</text:span></text:p>
      <text:h text:style-name="Heading_20_2" text:outline-level="2"><text:span text:style-name="T5">BASE 17.- Otra documentación necesaria para el reconocimiento.</text:span></text:h>
      <text:p text:style-name="P5"><text:span text:style-name="T6">17.1. Para los gastos de personal, se observarán las siguientes reglas:</text:span></text:p>
      <text:p text:style-name="P6"><text:span text:style-name="T6">a) La justificación de las retribuciones básicas y complementarias del personal eventual,</text:span></text:p>
      <text:p text:style-name="P5"><text:span text:style-name="T6">funcionario y laboral se realizará a través de la nómina mensual, en la que constará</text:span></text:p>
      <text:p text:style-name="P5"><text:soft-page-break/><text:span text:style-name="T6">diligencia del Jefe (a) del Servicio de Personal, conformada por el Alcalde-</text:span></text:p>
      <text:p text:style-name="P5"><text:span text:style-name="T6">Presidente o Concejal en quien delegue, acreditativa de que el personal relacionado</text:span></text:p>
      <text:p text:style-name="P5"><text:span text:style-name="T6">en las mismas, según los antecedentes obrantes en dicha unidad, ha prestado</text:span></text:p>
      <text:p text:style-name="P5"><text:span text:style-name="T6">efectivamente servicios en el periodo al que se refiere la nómina y de que el importe,</text:span></text:p>
      <text:p text:style-name="P5"><text:span text:style-name="T6">concepto y naturaleza de las retribuciones se corresponden con lo aprobado por el</text:span></text:p>
      <text:p text:style-name="P5"><text:span text:style-name="T6">Pleno de la Corporación. A tales efectos, los funcionarios Jefes de Servicio y los</text:span></text:p>
      <text:p text:style-name="P5"><text:span text:style-name="T6">Encargados remitirán mensualmente, en la fecha y con el contenido que determine el</text:span></text:p>
      <text:p text:style-name="P5"><text:span text:style-name="T6">Alcalde-Presidente o Concejal en quien delegue, un parte de incidencias.</text:span></text:p>
      <text:p text:style-name="P6"><text:span text:style-name="T6">b) Se precisará acreditar la conformidad del Concejal-Delegado del Área a la prestación</text:span></text:p>
      <text:p text:style-name="P5"><text:span text:style-name="T6">de los servicios que originan remuneraciones en concepto de gratificaciones por</text:span></text:p>
      <text:p text:style-name="P5"><text:span text:style-name="T6">servicios especiales o extraordinarios o por horas extraordinarias.</text:span></text:p>
      <text:p text:style-name="P6"><text:span text:style-name="T6">c) Los Jefes de Servicio de las distintas Áreas justificarán las necesidades e informarán</text:span></text:p>
      <text:p text:style-name="P5"><text:span text:style-name="T6">lo que proceda.</text:span></text:p>
      <text:p text:style-name="P6"><text:span text:style-name="T6">d) Los créditos destinados al complemento de productividad, gratificaciones por</text:span></text:p>
      <text:p text:style-name="P5"><text:span text:style-name="T6">servicios extraordinarios, suplencia, horas extraordinarias y contratos temporales de</text:span></text:p>
      <text:p text:style-name="P5"><text:span text:style-name="T6">personal, serán gestionados por el Área de Recursos Humanos.</text:span></text:p>
      <text:p text:style-name="P5"><text:span text:style-name="T6">17.2. Para los gastos corrientes en bienes y servicios, se exigirá la presentación de la</text:span></text:p>
      <text:p text:style-name="P5"><text:span text:style-name="T6">correspondiente factura, con los requisitos y procedimiento establecidos en la Base 16.3.</text:span></text:p>
      <text:p text:style-name="P5"><text:span text:style-name="T6">17.3 En relación con los gastos financieros, entendiendo por tales los comprendidos en</text:span></text:p>
      <text:p text:style-name="P5"><text:span text:style-name="T6">los Capítulos III, VIII y IX del Presupuesto, se observarán las siguientes reglas:</text:span></text:p>
      <text:p text:style-name="P6"><text:span text:style-name="T6">a) Los originados por intereses o amortizaciones cargados directamente en cuenta</text:span></text:p>
      <text:p text:style-name="P5"><text:span text:style-name="T6">bancaria, habrá de justificarse mediante la liquidación practicada por la entidad de</text:span></text:p>
      <text:p text:style-name="P5"><text:span text:style-name="T6">crédito, con la conformidad de la Alcaldía y el intervenido de la Intervención.</text:span></text:p>
      <text:p text:style-name="P6"><text:span text:style-name="T6">b) Del mismo modo se operará cuando se trate de otros gastos financieros, si bien en</text:span></text:p>
      <text:p text:style-name="P5"><text:span text:style-name="T6">este caso habrán de acompañarse los documentos justificativos, bien sean facturas,</text:span></text:p>
      <text:p text:style-name="P5"><text:span text:style-name="T6">bien liquidaciones o cualquier otro que corresponda.</text:span></text:p>
      <text:p text:style-name="P5"><text:span text:style-name="T6">17.4. Tratándose de transferencias corrientes o de capital, se reconocerá la obligación</text:span></text:p>
      <text:p text:style-name="P5"><text:soft-page-break/><text:span text:style-name="T6">mediante el documento "O", si el pago no estuviese condicionado. En otro caso, no se iniciará la</text:span></text:p>
      <text:p text:style-name="P5"><text:span text:style-name="T6">tramitación hasta tanto no se cumpla la condición.</text:span></text:p>
      <text:p text:style-name="P5"><text:span text:style-name="T6">17.5. Las certificaciones de obras, de suministros, de servicios y de asistencia técnica</text:span></text:p>
      <text:p text:style-name="P5"><text:span text:style-name="T6">serán expedidas por la Dirección Técnica. En dichas certificaciones constará la firma del</text:span></text:p>
      <text:p text:style-name="P5"><text:span text:style-name="T6">contratista y deberán acompañarse de la factura expedida por el mismo conforme se dispone en</text:span></text:p>
      <text:p text:style-name="P5"><text:span text:style-name="T6">la Base 16.3, apartado j).</text:span></text:p>
      <text:p text:style-name="P5"><text:span text:style-name="T6">17.6. La formalización del pago de las cantidades retenidas por el Excmo. Cabildo Insular</text:span></text:p>
      <text:p text:style-name="P5"><text:span text:style-name="T6">de La Palma de los ingresos procedentes del Régimen Económico y Fiscal de Canarias para</text:span></text:p>
      <text:p text:style-name="P5"><text:span text:style-name="T6">atender la aportación municipal a la financiación de gastos que ejecute, realice o preste dicho</text:span></text:p>
      <text:p text:style-name="P5"><text:span text:style-name="T6">ente insular y otros pagos a cuenta de esta Corporación, requerirá, en su caso, la previa</text:span></text:p>
      <text:p text:style-name="P5"><text:span text:style-name="T6">autorización del Ayuntamiento y, por tanto, la existencia de certificación del acuerdo del Pleno</text:span></text:p>
      <text:p text:style-name="P5"><text:span text:style-name="T6">en el que se acordó la disposición de gasto y la autorización para retener, así como el documento</text:span></text:p>
      <text:p text:style-name="P5"><text:span text:style-name="T6">del ente insular en el que se recoja la retención.</text:span></text:p>
      <text:p text:style-name="P5"><text:span text:style-name="T6">17.7. El documento contable “O” será suscrito e intervenido por el Interventor Municipal.</text:span></text:p>
      <text:h text:style-name="Heading_20_2" text:outline-level="2"><text:span text:style-name="T5">BASE 18.- Acumulación de fases de ejecución del Presupuesto: “AD” y “ADO”.</text:span></text:h>
      <text:p text:style-name="P5"><text:span text:style-name="T6">18.1. Autorización-Disposición. Los gastos que responden a compromisos legalmente</text:span></text:p>
      <text:p text:style-name="P5"><text:span text:style-name="T6">adquiridos por la Corporación originarán la tramitación del documento “AD” por el importe del</text:span></text:p>
      <text:p text:style-name="P5"><text:span text:style-name="T6">gasto correspondiente al ejercicio.</text:span></text:p>
      <text:p text:style-name="P5"><text:span text:style-name="T6">18.2. Autorización-Disposición-Obligación. Podrán acumularse en un sólo acto los</text:span></text:p>
      <text:p text:style-name="P5"><text:span text:style-name="T6">gastos de pequeña cuantía, que tengan carácter de operaciones corrientes.</text:span></text:p>
      <text:h text:style-name="Heading_20_2" text:outline-level="2"><text:span text:style-name="T5">BASE 19.- Ordenación, justificación previa y exigencia común de toda clase de</text:span></text:h>
      <text:p text:style-name="P5"><text:span text:style-name="T6">pagos.</text:span></text:p>
      <text:p text:style-name="P5"><text:span text:style-name="T6">19.1. La ordenación de pagos compete a la Alcaldía-Presidencia del Ayuntamiento y al</text:span></text:p>
      <text:p text:style-name="P5"><text:span text:style-name="T6">Presidente del Organismo Autónomo Local de la Bajada de La Virgen.</text:span></text:p>
      <text:p text:style-name="P5"><text:span text:style-name="T6">19.2. Las órdenes de pago se expresarán en relaciones en las que se harán constar los</text:span></text:p>
      <text:p text:style-name="P5"><text:span text:style-name="T6">importes bruto y líquido del pago, la identificación del acreedor y la aplicación presupuestaria</text:span></text:p>
      <text:p text:style-name="P5"><text:span text:style-name="T6">correspondiente e irán suscritas por el Ordenador de pagos y el Tesorero e intervenidas por el</text:span></text:p>
      <text:p text:style-name="P5"><text:soft-page-break/><text:span text:style-name="T6">Interventor. Los documentos “P” serán suscritos en todos los casos por el funcionario encargado</text:span></text:p>
      <text:p text:style-name="P5"><text:span text:style-name="T6">de la Intervención.</text:span></text:p>
      <text:p text:style-name="P5"><text:span text:style-name="T6">19.3. La expedición de órdenes de pagos contra la Tesorería sólo podrá realizarse con</text:span></text:p>
      <text:p text:style-name="P5"><text:span text:style-name="T6">referencia a obligaciones reconocidas y liquidadas.</text:span></text:p>
      <text:p text:style-name="P5"><text:span text:style-name="T6">19.4. La expedición de órdenes de pago se realizará por la Tesorería Municipal y se</text:span></text:p>
      <text:p text:style-name="P5"><text:span text:style-name="T6">acomodará al Plan de Disposición de Fondos que establezca la Alcaldía-Presidencia. Dicho</text:span></text:p>
      <text:p text:style-name="P5"><text:span text:style-name="T6">Plan tendrá periodicidad anual y recogerá, necesariamente, la prioridad de los gastos</text:span></text:p>
      <text:p text:style-name="P5"><text:span text:style-name="T6">financieros, de personal y de las obligaciones contraídas en ejercicios anteriores.</text:span></text:p>
      <text:p text:style-name="P5"><text:span text:style-name="T6">Mensualmente, o con la periodicidad que determine la Alcaldía-Presidencia, por parte de</text:span></text:p>
      <text:p text:style-name="P5"><text:span text:style-name="T6">la Tesorería Municipal se elevará informe a la Alcaldía-Presidencia, dando cuenta del</text:span></text:p>
      <text:p text:style-name="P5"><text:span text:style-name="T6">cumplimiento del Plan de Disposición de Fondos, señalando los desajustes producidos respecto</text:span></text:p>
      <text:p text:style-name="P5"><text:span text:style-name="T6">al plan inicial, proponiendo modificaciones al mismo y, en su caso, planteando la necesidad de</text:span></text:p>
      <text:p text:style-name="P5"><text:span text:style-name="T6">acudir a una Operación de Tesorería para financiar déficit transitorios de liquidez, así como</text:span></text:p>
      <text:p text:style-name="P5"><text:span text:style-name="T6">cualquier otra cuestión que se estime relevante.</text:span></text:p>
      <text:p text:style-name="P5"><text:span text:style-name="T6">19.5. Con carácter general, los pagos se realizarán mediante transferencia de los fondos</text:span></text:p>
      <text:p text:style-name="P5"><text:span text:style-name="T6">a las cuentas corrientes situadas en Bancos o Entidades financieras indicadas por los interesados.</text:span></text:p>
      <text:p text:style-name="P5"><text:span text:style-name="T6">Para ello, en la Tesorería Municipal se llevará un registro de “datos de terceros” de los distintos</text:span></text:p>
      <text:p text:style-name="P5"><text:span text:style-name="T6">acreedores de la Corporación.</text:span></text:p>
      <text:p text:style-name="P5"><text:span text:style-name="T6">Cuando el pago se realice mediante transferencia, además de unirse al documento</text:span></text:p>
      <text:p text:style-name="P5"><text:span text:style-name="T6">contable “P” justificación documental de ello, el Tesorero deberá hacerlo constar mediante la</text:span></text:p>
      <text:p text:style-name="P5"><text:span text:style-name="T6">siguiente diligencia: “Transferencia XX/X/20XX (fecha)”.</text:span></text:p>
      <text:p text:style-name="P5"><text:span text:style-name="T6">19.6. Los haberes fijados en el Presupuesto se librarán, salvo disposición legal en</text:span></text:p>
      <text:p text:style-name="P5"><text:span text:style-name="T6">contrario, por doceavas partes y meses vencidos.</text:span></text:p>
      <text:p text:style-name="P5"><text:span text:style-name="T6">19.7.- El (La) Tesorero (a) será responsable si se realizan pagos sin que se acredite el</text:span></text:p>
      <text:p text:style-name="P5"><text:span text:style-name="T6">D.N.I o N.I.F., o sin efectuar las retenciones a cuenta del Impuesto sobre la Renta de las</text:span></text:p>
      <text:p text:style-name="P5"><text:span text:style-name="T6">Personas Físicas o cualquier otro tributo exigido por la legislación vigente.</text:span></text:p>
      <text:h text:style-name="Heading_20_1" text:outline-level="1"><text:span text:style-name="T4">SECCIÓN V</text:span></text:h>
      <text:p text:style-name="P5"><text:soft-page-break/><text:span text:style-name="T6">DE LOS GASTOS DE PERSONAL Y MIEMBROS DE LA CORPORACION</text:span></text:p>
      <text:h text:style-name="Heading_20_2" text:outline-level="2"><text:span text:style-name="T5">BASE 20.- Gastos de Personal.</text:span></text:h>
      <text:p text:style-name="P5"><text:span text:style-name="T6">20.1. La aprobación de la plantilla y de la relación de puestos de trabajo por el Pleno</text:span></text:p>
      <text:p text:style-name="P5"><text:span text:style-name="T6">supone la aprobación del gasto de las retribuciones básicas y complementarias.</text:span></text:p>
      <text:p text:style-name="P5"><text:span text:style-name="T6">20.2. Las nóminas mensuales cumplirán la función de documento "O", que se elevará a la</text:span></text:p>
      <text:p text:style-name="P5"><text:span text:style-name="T6">Alcaldía-Presidencia a efectos de su aprobación y ordenación del pago.</text:span></text:p>
      <text:p text:style-name="P5"><text:span text:style-name="T6">20.3. El pago de las nóminas del personal se realizará mediante transferencia por parte de</text:span></text:p>
      <text:p text:style-name="P5"><text:span text:style-name="T6">la Tesorería Municipal, que asumirá, como mínimo, las obligaciones siguientes:</text:span></text:p>
      <text:p text:style-name="P6"><text:span text:style-name="T6">a) Realizar los abonos y transferencias dentro de los dos días siguientes contados a partir</text:span></text:p>
      <text:p text:style-name="P5"><text:span text:style-name="T6">de la recepción de la nómina.</text:span></text:p>
      <text:p text:style-name="P6"><text:span text:style-name="T6">b) Acreditar en las nóminas el pago con la diligencia de abono en las cuentas respectivas</text:span></text:p>
      <text:p text:style-name="P5"><text:span text:style-name="T6">y la ejecución de las transferencias ordenadas con la firma y sello del responsable de</text:span></text:p>
      <text:p text:style-name="P5"><text:span text:style-name="T6">la entidad bancaria pagadora.</text:span></text:p>
      <text:p text:style-name="P5"><text:span text:style-name="T6">20.4. Las nóminas de personal funcionario, laboral y eventual se formarán y justificarán</text:span></text:p>
      <text:p text:style-name="P5"><text:span text:style-name="T6">por el servicio del Área de Recursos Humanos de acuerdo con el procedimiento siguiente:</text:span></text:p>
      <text:p text:style-name="P6"><text:span text:style-name="T6">a) Deberán obrar en Intervención el día 25 de cada mes, a fin de que el personal perciba</text:span></text:p>
      <text:p text:style-name="P5"><text:span text:style-name="T6">a su debido tiempo sus retribuciones.</text:span></text:p>
      <text:p text:style-name="P6"><text:span text:style-name="T6">b) Se presentará una relación adjunta, en la forma que se estructura en el Anexo de</text:span></text:p>
      <text:p text:style-name="P5"><text:span text:style-name="T6">Personal, en la que figuren las retribuciones de cada una de las personas que hayan</text:span></text:p>
      <text:p text:style-name="P5"><text:span text:style-name="T6">prestado sus servicios a la Corporación cada mes, detallando separadamente las</text:span></text:p>
      <text:p text:style-name="P5"><text:span text:style-name="T6">retribuciones básicas de las complementarias, así como cualquier otra percepción</text:span></text:p>
      <text:p text:style-name="P5"><text:span text:style-name="T6">(productividad, gratificaciones, horas extraordinarias, etc.). En la misma se incluirán</text:span></text:p>
      <text:p text:style-name="P5"><text:span text:style-name="T6">las retenciones practicadas a cada una de las personas (seguridad social, IRPF, cuotas</text:span></text:p>
      <text:p text:style-name="P5"><text:span text:style-name="T6">sindicales, anticipos de sueldo, retenciones judiciales, etc.) de manera que se detallen</text:span></text:p>
      <text:p text:style-name="P5"><text:span text:style-name="T6">claramente las retribuciones brutas y líquidas a percibir. Asimismo, se presentará, en</text:span></text:p>
      <text:p text:style-name="P5"><text:span text:style-name="T6">su caso, informe relativo a los cambios producidos en la nómina de ese mes con</text:span></text:p>
      <text:p text:style-name="P5"><text:span text:style-name="T6">respecto a la nómina del mes anterior.</text:span></text:p>
      <text:p text:style-name="P6"><text:soft-page-break/><text:span text:style-name="T6">c) En las nóminas se incluirán igualmente las indemnizaciones a los Concejales por</text:span></text:p>
      <text:p text:style-name="P5"><text:span text:style-name="T6">asistencia a Órganos Colegiados de la Corporación.</text:span></text:p>
      <text:p text:style-name="P6"><text:span text:style-name="T6">d) Deberán ser suscritas por el Alcalde-Presidente y el (la) Jefe (a) del Servicio de</text:span></text:p>
      <text:p text:style-name="P5"><text:span text:style-name="T6">Recursos Humanos, y llevarán el intervenido y conforme del Interventor.</text:span></text:p>
      <text:p text:style-name="P5"><text:span text:style-name="T6">20.5.- Los TC1 de la Seguridad Social cumplirán la función de documento “O”, que se</text:span></text:p>
      <text:p text:style-name="P5"><text:span text:style-name="T6">elevará a la Alcaldía-Presidencia a efectos de dar su conformidad y ordenar el pago.</text:span></text:p>
      <text:p text:style-name="P5"><text:span text:style-name="T6">20.6.- El pago de los Seguros Sociales se realizará por la Tesorería Municipal con</text:span></text:p>
      <text:p text:style-name="P5"><text:span text:style-name="T6">anterioridad al último día del mes siguiente al que corresponda, mediante transferencia o adeudo</text:span></text:p>
      <text:p text:style-name="P5"><text:span text:style-name="T6">en cuenta.</text:span></text:p>
      <text:p text:style-name="P5"><text:span text:style-name="T6">20.7.- Los TC1 se formarán y justificarán por el servicio del Área de Recursos Humanos</text:span></text:p>
      <text:p text:style-name="P5"><text:span text:style-name="T6">(en colaboración, en su caso, con la Asesoría Laboral contratada por esta Administración para la</text:span></text:p>
      <text:p text:style-name="P5"><text:span text:style-name="T6">prestación de servicios), de acuerdo con el procedimiento siguiente:</text:span></text:p>
      <text:p text:style-name="P6"><text:span text:style-name="T6">a) Deberán obrar en Intervención antes del día 28 de cada mes.</text:span></text:p>
      <text:p text:style-name="P6"><text:span text:style-name="T6">b) Además de los TC1, se presentará una relación adjunta, en la forma que se estructura</text:span></text:p>
      <text:p text:style-name="P5"><text:span text:style-name="T6">en el Anexo de Personal, en la que figuren separadamente y para cada una de las personas</text:span></text:p>
      <text:p text:style-name="P5"><text:span text:style-name="T6">que hayan prestado sus servicios en la Corporación, la cuota de la empresa y la</text:span></text:p>
      <text:p text:style-name="P5"><text:span text:style-name="T6">aportación del trabajador.</text:span></text:p>
      <text:h text:style-name="Heading_20_2" text:outline-level="2"><text:span text:style-name="T5">BASE 21. De la productividad y los trabajos extraordinarios del personal.</text:span></text:h>
      <text:p text:style-name="P5"><text:span text:style-name="T6">21.1. La asignación individual del complemento de productividad corresponderá, en su</text:span></text:p>
      <text:p text:style-name="P5"><text:span text:style-name="T6">caso, al Alcalde-Presidente. Su apreciación la realizará a partir del oportuno expediente, en el</text:span></text:p>
      <text:p text:style-name="P5"><text:span text:style-name="T6">que se acreditará la actividad extraordinaria desarrollada por el funcionario. También podrá tener</text:span></text:p>
      <text:p text:style-name="P5"><text:span text:style-name="T6">en cuenta el especial rendimiento, el interés y la iniciativa con que el funcionario desempeña su</text:span></text:p>
      <text:p text:style-name="P5"><text:span text:style-name="T6">trabajo.</text:span></text:p>
      <text:p text:style-name="P5"><text:span text:style-name="T6">En todo caso, su valoración irá en relación directa al puesto de trabajo que ocupe el</text:span></text:p>
      <text:p text:style-name="P5"><text:span text:style-name="T6">funcionario y la importancia del objetivo realizado. Dichos criterios serán establecidos por el</text:span></text:p>
      <text:p text:style-name="P5"><text:span text:style-name="T6">Pleno de la Corporación (artículo 5.6 RD 861/1986), y al afectar a las condiciones de trabajo de</text:span></text:p>
      <text:p text:style-name="P5"><text:span text:style-name="T6">los empleados, previa negociación en la Mesa General de Negociación -MGN- de acuerdo con lo</text:span></text:p>
      <text:p text:style-name="P5"><text:soft-page-break/><text:span text:style-name="T6">dispuesto en los artículos 33 y 37 del RDLeg 5/2015, por el que se aprueba el Texto Refundido</text:span></text:p>
      <text:p text:style-name="P5"><text:span text:style-name="T6">de la Ley del Estatuto Básico del Empleado Público; sin perjuicio de que la aplicación y</text:span></text:p>
      <text:p text:style-name="P5"><text:span text:style-name="T6">concreción de los mismos la realice el Alcalde-Presidente o concejales delegados que serán</text:span></text:p>
      <text:p text:style-name="P5"><text:span text:style-name="T6">quien determinen el cumplimiento de los objetivos.</text:span></text:p>
      <text:p text:style-name="P5"><text:span text:style-name="T6">Igualmente, el Pleno debe aprobar los créditos globales asignados y se debe respetar en</text:span></text:p>
      <text:p text:style-name="P5"><text:span text:style-name="T6">cualquier caso el límite global establecido en el art. 7.2.b) RD 861/1986 (“Hasta un máximo del</text:span></text:p>
      <text:p text:style-name="P5"><text:span text:style-name="T6">30 por 100 para complemento de productividad”), debiéndose realizar el cálculo con ocasión de</text:span></text:p>
      <text:p text:style-name="P5"><text:span text:style-name="T6">la aprobación de cada Presupuesto anual.</text:span></text:p>
      <text:p text:style-name="P5"><text:span text:style-name="T6">El complemento de productividad no puede percibirse con carácter fijo, mensual y lineal,</text:span></text:p>
      <text:p text:style-name="P5"><text:span text:style-name="T6">de modo que en ningún caso las cuantías asignadas por este complemento durante un período de</text:span></text:p>
      <text:p text:style-name="P5"><text:span text:style-name="T6">tiempo pueden originar ningún tipo de derecho individual respecto a las valoraciones o</text:span></text:p>
      <text:p text:style-name="P5"><text:span text:style-name="T6">apreciaciones correspondientes a períodos sucesivos.</text:span></text:p>
      <text:p text:style-name="P5"><text:span text:style-name="T6">21.2. Sólo el Alcalde-Presidente, los Concejales-Delegados de Área y los Jefes de</text:span></text:p>
      <text:p text:style-name="P5"><text:span text:style-name="T6">Servicio (estos últimos con la conformidad del Concejal-Delegado del Área) pueden ordenar la</text:span></text:p>
      <text:p text:style-name="P5"><text:span text:style-name="T6">prestación de servicios en horas fuera de jornada legal de trabajo. Tales trabajos se remunerarán</text:span></text:p>
      <text:p text:style-name="P5"><text:span text:style-name="T6">mediante gratificaciones por servicios extraordinarios u horas extraordinarias, según se trate de</text:span></text:p>
      <text:p text:style-name="P5"><text:span text:style-name="T6">personal funcionario o laboral.</text:span></text:p>
      <text:p text:style-name="P5"><text:span text:style-name="T6">No se abonará ni compensará ningún trabajo fuera de la jornada laboral que no haya sido</text:span></text:p>
      <text:p text:style-name="P5"><text:span text:style-name="T6">autorizado y firmado previamente por las personas responsables a que se refiere el párrafo</text:span></text:p>
      <text:p text:style-name="P5"><text:span text:style-name="T6">anterior.</text:span></text:p>
      <text:p text:style-name="P5"><text:span text:style-name="T6">El procedimiento a seguir para la autorización de los servicios extraordinarios será la</text:span></text:p>
      <text:p text:style-name="P5"><text:span text:style-name="T6">emisión de una propuesta del responsable, en la que se incluirá de forma obligatoria:</text:span></text:p>
      <text:p text:style-name="P6"><text:span text:style-name="T6">a) Justificación y necesidad de realizar los trabajos que puedan producirse fuera de la</text:span></text:p>
      <text:p text:style-name="P5"><text:span text:style-name="T6">jornada habitual, que se consideran imprescindibles para la normal prestación del servicio.</text:span></text:p>
      <text:p text:style-name="P6"><text:span text:style-name="T6">b) Concreción de los trabajos a realizar para satisfacer las necesidades extraordinarias.</text:span></text:p>
      <text:p text:style-name="P6"><text:span text:style-name="T6">c) Personal municipal que participará (datos personales y puesto desempeñado).</text:span></text:p>
      <text:p text:style-name="P6"><text:span text:style-name="T6">d) Forma prevista de compensación, o económica u horaria.</text:span></text:p>
      <text:p text:style-name="P6"><text:soft-page-break/><text:span text:style-name="T6">e) Tiempo que se prevé se va invertir en su realización, con indicación de días y horas en</text:span></text:p>
      <text:p text:style-name="P5"><text:span text:style-name="T6">que se desarrollarán.</text:span></text:p>
      <text:p text:style-name="P5"><text:span text:style-name="T6">21.3. Autorizados los servicios extraordinarios, se deberá acreditar para su definitiva</text:span></text:p>
      <text:p text:style-name="P5"><text:span text:style-name="T6">tramitación las siguientes cuestiones a efectos de la compensación que proceda, en informe</text:span></text:p>
      <text:p text:style-name="P5"><text:span text:style-name="T6">firmado por los mismos órganos que los han propuesto, e indicando:</text:span></text:p>
      <text:p text:style-name="P6"><text:span text:style-name="T6">a) El trabajo efectivo realizado por el personal a que se refiere, siempre fuera de su</text:span></text:p>
      <text:p text:style-name="P5"><text:span text:style-name="T6">jornada habitual de trabajo, y no asignada a otros conceptos tales como dedicación,</text:span></text:p>
      <text:p text:style-name="P5"><text:span text:style-name="T6">productividad o cambio de jornada.</text:span></text:p>
      <text:p text:style-name="P6"><text:span text:style-name="T6">b) Forma de compensación, económica u horaria, que será a elección del trabajador.</text:span></text:p>
      <text:p text:style-name="P6"><text:span text:style-name="T6">c) Las horas extraordinarias realizadas. Estos servicios extraordinarios se acreditarán a</text:span></text:p>
      <text:p text:style-name="P5"><text:span text:style-name="T6">través de los correspondientes fichajes en los sistemas de control horario habituales, que son</text:span></text:p>
      <text:p text:style-name="P5"><text:span text:style-name="T6">obligatorios y será requisito indispensable para el abono o compensación de los mismos. En el</text:span></text:p>
      <text:p text:style-name="P5"><text:span text:style-name="T6">caso de imposibilidad de utilizar los sistemas de fichaje implantados por el Ayuntamiento, se</text:span></text:p>
      <text:p text:style-name="P5"><text:span text:style-name="T6">deberá aportar motivación suficiente de las causas que lo han impedido.</text:span></text:p>
      <text:p text:style-name="P5"><text:span text:style-name="T6">21.4. La solicitud de abono o compensación horaria de los servicios extraordinarios</text:span></text:p>
      <text:p text:style-name="P5"><text:span text:style-name="T6">realizados deberá presentarse a través del Registro General por el propio trabajador y dentro del</text:span></text:p>
      <text:p text:style-name="P5"><text:span text:style-name="T6">mes siguiente a su realización, debiendo ir debidamente suscrita por quien mismo solicitó su</text:span></text:p>
      <text:p text:style-name="P5"><text:span text:style-name="T6">aprobación previa, e indicando con claridad todos los extremos expuestos en el apartado anterior,</text:span></text:p>
      <text:p text:style-name="P5"><text:span text:style-name="T6">incluida si se desea compensar o el abono de las mismas. El incumplimiento del referido plazo</text:span></text:p>
      <text:p text:style-name="P5"><text:span text:style-name="T6">dará lugar a la denegación de la solicitud, salvo casos de urgencia extrema o emergencia,</text:span></text:p>
      <text:p text:style-name="P5"><text:span text:style-name="T6">supuestos en que se podrá acreditar con posterioridad.</text:span></text:p>
      <text:p text:style-name="P5"><text:span text:style-name="T6">21.5. En el caso de que se produzca una situación de tal urgencia que impida solicitar con</text:span></text:p>
      <text:p text:style-name="P5"><text:span text:style-name="T6">carácter previo la autorización prevista en el apartado 21.2, el Concejal responsable de cada área,</text:span></text:p>
      <text:p text:style-name="P5"><text:span text:style-name="T6">previo informe del máximo responsable administrativo de la misma, deberá remitir en un plazo</text:span></text:p>
      <text:p text:style-name="P5"><text:span text:style-name="T6">no superior a cinco días desde la realización de estos, informe en el que se deberá exponer las</text:span></text:p>
      <text:p text:style-name="P5"><text:span text:style-name="T6">razones que los han motivado, justificación, personal que ha participado, horas y días, así como</text:span></text:p>
      <text:p text:style-name="P5"><text:span text:style-name="T6">la forma de su compensación. Esta excepción no podrá reiterarse a lo largo del año. Cada</text:span></text:p>
      <text:p text:style-name="P5"><text:soft-page-break/><text:span text:style-name="T6">servicio deberá establecer una planificación a tal efecto, para su tramitación por el procedimiento</text:span></text:p>
      <text:p text:style-name="P5"><text:span text:style-name="T6">habitual.</text:span></text:p>
      <text:p text:style-name="P5"><text:span text:style-name="T6">En aras de facilitar la tramitación de las horas extraordinarias, se procederá a tramitar las</text:span></text:p>
      <text:p text:style-name="P5"><text:span text:style-name="T6">mismas, una vez realizadas y previamente autorizadas, con el modelo normalizado que se</text:span></text:p>
      <text:p text:style-name="P5"><text:span text:style-name="T6">facilitará en el Servicio de Personal.</text:span></text:p>
      <text:h text:style-name="Heading_20_2" text:outline-level="2"><text:span text:style-name="T5">BASE 22.- Dietas e indemnizaciones especiales al personal y a los miembros de la</text:span></text:h>
      <text:p text:style-name="P5"><text:span text:style-name="T6">Corporación.</text:span></text:p>
      <text:p text:style-name="P5"><text:span text:style-name="T6">22.1. Los gastos de indemnizaciones por comisiones de servicios y de locomoción se</text:span></text:p>
      <text:p text:style-name="P5"><text:span text:style-name="T6">satisfarán con cargo a los conceptos 230 y 231 del Estado de Gastos del Presupuesto, siempre</text:span></text:p>
      <text:p text:style-name="P5"><text:span text:style-name="T6">que las mismos (comisiones de servicio, residencia eventual, participación en tribunales de</text:span></text:p>
      <text:p text:style-name="P5"><text:span text:style-name="T6">oposiciones u otros órganos de selección de personal y los correspondientes desplazamientos)</text:span></text:p>
      <text:p text:style-name="P5"><text:span text:style-name="T6">hayan sido aprobados por la Alcaldía-Presidencia o Concejal Delegado.</text:span></text:p>
      <text:p text:style-name="P5"><text:span text:style-name="T6">22.2. En su caso, se devengarán las dietas en la cuantía que corresponda según lo</text:span></text:p>
      <text:p text:style-name="P5"><text:span text:style-name="T6">dispuesto en el Anexo II de la Resolución de la Secretaría del Estado de Hacienda y</text:span></text:p>
      <text:p text:style-name="P5"><text:span text:style-name="T6">Presupuestos de 2 de diciembre de 2005 (B.O.E. nº 289, de 03.12), por la que se hace público el</text:span></text:p>
      <text:p text:style-name="P5"><text:span text:style-name="T6">Acuerdo del Consejo de Ministros de 2 de diciembre de 2005, en cumplimiento de lo dispuesto</text:span></text:p>
      <text:p text:style-name="P5"><text:span text:style-name="T6">en el Real Decreto 462/2002, de 24 de mayo y con la distribución señalada en el apartado</text:span></text:p>
      <text:p text:style-name="P5"><text:span text:style-name="T6">siguiente.</text:span></text:p>
      <text:p text:style-name="P5"><text:span text:style-name="T6">22.3. Las dietas del personal, tanto funcionario como laboral, quedan establecidas de la</text:span></text:p>
      <text:p text:style-name="P5"><text:span text:style-name="T6">manera siguiente:</text:span></text:p>
      <text:p text:style-name="P5"><text:span text:style-name="T6">Cuando el funcionario disponga de medios propios de transporte y su uso sea</text:span></text:p>
      <text:p text:style-name="P5"><text:span text:style-name="T6">aconsejable, el importe de la indemnización será el que se establece en la Orden del MEHA</text:span></text:p>
      <text:p text:style-name="P5"><text:span text:style-name="T6">3770/2005, de 01 de diciembre (B.O.E. nº 289 de 03.12).</text:span></text:p>
      <text:p text:style-name="P5"><text:span text:style-name="T6">22.4.- En el caso de que, tanto cuando se pernocte fuera del domicilio por la asistencia a</text:span></text:p>
      <text:p text:style-name="P5"><text:span text:style-name="T6">una comisión de servicio, como a cursos de capacitación, especialización o ampliación de</text:span></text:p>
      <text:p text:style-name="P5"><text:span text:style-name="T6">estudios, la cantidad asignada por alojamiento no cubra los gastos que ocasione el mismo, será</text:span></text:p>
      <text:p text:style-name="P5"><text:span text:style-name="T6">abonado el importe total, siempre que así lo autorice el Alcalde-Presidente, debiendo presentarse</text:span></text:p>
      <text:p text:style-name="P5"><text:soft-page-break/><text:span text:style-name="T6">la factura original, expedida por el establecimiento hotelero, en la Intervención de Fondos.</text:span></text:p>
      <text:p text:style-name="P5"><text:span text:style-name="T6">Igualmente, siempre que sea autorizado por el Alcalde-Presidente, podrá abonarse una</text:span></text:p>
      <text:p text:style-name="P5"><text:span text:style-name="T6">cantidad fija al mes a los funcionarios y personal laboral que usen sus propios medios de</text:span></text:p>
      <text:p text:style-name="P5"><text:span text:style-name="T6">transporte para el desempeño habitual de su puesto de trabajo.</text:span></text:p>
      <text:p text:style-name="P5"><text:span text:style-name="T6">22.5.- A fin de no causar perjuicio económico a los funcionarios, podrá ordenarse el pago</text:span></text:p>
      <text:p text:style-name="P5"><text:span text:style-name="T6">anticipado de dietas y gastos de viaje.</text:span></text:p>
      <text:p text:style-name="P5"><text:span text:style-name="T6">22.6.- La cuantía del importe de la indemnización por asistencia a cursos de capacitación,</text:span></text:p>
      <text:p text:style-name="P5"><text:span text:style-name="T6">especialización o ampliación de estudios y, en general, de perfeccionamiento, convocados por las</text:span></text:p>
      <text:p text:style-name="P5"><text:span text:style-name="T6">Administraciones Públicas, será del 100 por 100 del importe de las dietas enteras señalado en el</text:span></text:p>
      <text:p text:style-name="P5"><text:span text:style-name="T6">apartado 3 de esta Base.</text:span></text:p>
      <text:p text:style-name="P5"><text:span text:style-name="T6">La asistencia a jornadas, congresos, conferencias o cursos de perfeccionamiento,</text:span></text:p>
      <text:p text:style-name="P5"><text:span text:style-name="T6">convocados por entidades ajenas a la Administraciones Públicas, a los que se disponga que asista</text:span></text:p>
      <text:p text:style-name="P5"><text:span text:style-name="T6">el personal de la Corporación, devengarán la correspondiente indemnización, cuya cuantía será</text:span></text:p>
      <text:p text:style-name="P5"><text:span text:style-name="T6">del 100 por 100 del importe de las dietas enteras señaladas en el apartado 3 de esta Base.</text:span></text:p>
      <text:p text:style-name="P5"><text:span text:style-name="T6">Los derechos de inscripción en cursos y jornadas sobre materias de Administración</text:span></text:p>
      <text:p text:style-name="P5"><text:span text:style-name="T6">Local se considerarán como gastos de formación y perfeccionamiento del personal y se abonarán</text:span></text:p>
      <text:p text:style-name="P5"><text:span text:style-name="T6">con cargo al subconcepto 16200.</text:span></text:p>
      <text:p text:style-name="P5"><text:span text:style-name="T6">A los efectos de su constancia en el expediente personal, se entregará, en la Unidad de</text:span></text:p>
      <text:p text:style-name="P5"><text:span text:style-name="T6">Personal, fotocopia compulsada del título, diploma o documento similar, expedido por el</text:span></text:p>
      <text:p text:style-name="P5"><text:span text:style-name="T6">Organismo o Centro responsable de la celebración del curso, seminario o jornada.</text:span></text:p>
      <text:p text:style-name="P5"><text:span text:style-name="T6">Por alojamiento Por manutención Dieta entera</text:span></text:p>
      <text:p text:style-name="P5"><text:span text:style-name="T7">Alcalde y concejales 102,56 53,34 155,90</text:span></text:p>
      <text:p text:style-name="P5"><text:span text:style-name="T7">Personal funcionario 65,97 37,40 103,37</text:span></text:p>
      <text:p text:style-name="P5"><text:span text:style-name="T7">Personal laboral y eventual 65,97 37,40 103,37</text:span></text:p>
      <text:p text:style-name="P5"><text:span text:style-name="T6">Tipo de vehículo Euros por km. recorrido</text:span></text:p>
      <text:p text:style-name="P5"><text:span text:style-name="T6">Uso de automóviles 0,19 €</text:span></text:p>
      <text:p text:style-name="P5"><text:span text:style-name="T6">Uso de motocicletas 0,078 €</text:span></text:p>
      <text:p text:style-name="P5"><text:soft-page-break/><text:span text:style-name="T6">22.7.- En toda resolución autorizando el desplazamiento se entenderá incluida la</text:span></text:p>
      <text:p text:style-name="P5"><text:span text:style-name="T6">indemnización por utilización de taxis con destino y origen en los aeropuertos. La utilización del</text:span></text:p>
      <text:p text:style-name="P5"><text:span text:style-name="T6">transporte del tipo taxi en cualquier otro trayecto, así como de vehículo de alquiler, deberá ser</text:span></text:p>
      <text:p text:style-name="P5"><text:span text:style-name="T6">motivada y expresamente autorizada. El destino dado a las cantidades libradas se justificará ante</text:span></text:p>
      <text:p text:style-name="P5"><text:span text:style-name="T6">la Intervención Municipal.</text:span></text:p>
      <text:p text:style-name="P5"><text:span text:style-name="T6">Los documentos que, a tal efecto, acompañarán la correspondiente cuenta justificativa</text:span></text:p>
      <text:p text:style-name="P5"><text:span text:style-name="T6">serán los siguientes:</text:span></text:p>
      <text:p text:style-name="P6"><text:span text:style-name="T6">- Billete del medio de transporte utilizado.</text:span></text:p>
      <text:p text:style-name="P6"><text:span text:style-name="T6">- Factura del establecimiento hotelero.</text:span></text:p>
      <text:p text:style-name="P6"><text:span text:style-name="T6">- Factura de otros gastos expresamente recogidos en la autorización de la comisión de</text:span></text:p>
      <text:p text:style-name="P5"><text:span text:style-name="T6">servicio.</text:span></text:p>
      <text:p text:style-name="P5"><text:span text:style-name="T6">De las facturas de establecimientos hoteleros solamente se tendrán en cuenta las</text:span></text:p>
      <text:p text:style-name="P5"><text:span text:style-name="T6">cantidades referidas al alojamiento, excluyéndose las devengadas por teléfono, mini bar,</text:span></text:p>
      <text:p text:style-name="P5"><text:span text:style-name="T6">lavandería etc. Cuando exista autorización de transportes del tipo taxis, vehículos de alquiler sin</text:span></text:p>
      <text:p text:style-name="P5"><text:span text:style-name="T6">conductor, etc., se aportará la correspondiente factura.</text:span></text:p>
      <text:p text:style-name="P5"><text:span text:style-name="T6">Las cuotas de inscripción a los cursos de perfeccionamiento y ampliación de estudios, se</text:span></text:p>
      <text:p text:style-name="P5"><text:span text:style-name="T6">acreditarán con el resguardo o recibo de haber sido satisfechas.</text:span></text:p>
      <text:p text:style-name="P5"><text:span text:style-name="T6">No se admitirán justificantes de cuentas de gastos de desplazamientos, si no están</text:span></text:p>
      <text:p text:style-name="P5"><text:span text:style-name="T6">debidamente firmadas por el perceptor de las cantidades libradas.</text:span></text:p>
      <text:p text:style-name="P5"><text:span text:style-name="T6">Los gastos que superen las sumas libradas serán de la responsabilidad personal del</text:span></text:p>
      <text:p text:style-name="P5"><text:span text:style-name="T6">perceptor de los fondos.</text:span></text:p>
      <text:p text:style-name="P5"><text:span text:style-name="T6">Los perceptores que no rindan las cuentas en los plazos señalados quedan</text:span></text:p>
      <text:p text:style-name="P5"><text:span text:style-name="T6">automáticamente obligados al reintegro total de las cantidades percibidas.</text:span></text:p>
      <text:p text:style-name="P5"><text:span text:style-name="T6">22.8. En las comisiones cuya duración sea inferior a un día natural, no se percibirá</text:span></text:p>
      <text:p text:style-name="P5"><text:span text:style-name="T6">cantidad alguna para gastos de alojamiento y de manutención, salvo cuando la salida sea anterior</text:span></text:p>
      <text:p text:style-name="P5"><text:span text:style-name="T6">a las catorce horas, en que se percibirá el 50 por 100 de los gastos de manutención.</text:span></text:p>
      <text:p text:style-name="P5"><text:span text:style-name="T6">En las comisiones cuya duración sea menor de veinticuatro horas, pero comprendan parte</text:span></text:p>
      <text:p text:style-name="P5"><text:soft-page-break/><text:span text:style-name="T6">de dos días naturales, podrán abonarse los gastos de alojamiento correspondientes a un sólo día y</text:span></text:p>
      <text:p text:style-name="P5"><text:span text:style-name="T6">los gastos de manutención en las mismas condiciones fijadas en el siguiente párrafo para los días</text:span></text:p>
      <text:p text:style-name="P5"><text:span text:style-name="T6">de salida y regreso.</text:span></text:p>
      <text:p text:style-name="P5"><text:span text:style-name="T6">En las comisiones de servicio cuya duración sea superior a veinticuatro horas, se tendrá</text:span></text:p>
      <text:p text:style-name="P5"><text:span text:style-name="T6">en cuenta:</text:span></text:p>
      <text:p text:style-name="P6"><text:span text:style-name="T6">a) En el día de salida se podrán percibir gastos de alojamiento, pero no gastos de</text:span></text:p>
      <text:p text:style-name="P5"><text:span text:style-name="T6">manutención, salvo que la hora fijada para iniciar la comisión de servicio sea anterior a</text:span></text:p>
      <text:p text:style-name="P5"><text:span text:style-name="T6">las catorce horas, en que se percibirá el 100 por 100 de dichos gastos, porcentaje que se</text:span></text:p>
      <text:p text:style-name="P5"><text:span text:style-name="T6">reducirá al 50 por 100 cuando la hora de salida sea posterior a las catorce horas, pero</text:span></text:p>
      <text:p text:style-name="P5"><text:span text:style-name="T6">anterior a las veintidós horas.</text:span></text:p>
      <text:p text:style-name="P6"><text:span text:style-name="T6">b) En el día de regreso no se podrán percibir gastos de alojamiento ni de manutención, salvo</text:span></text:p>
      <text:p text:style-name="P5"><text:span text:style-name="T6">que la hora fijada para concluir la comisión de servicio sea posterior a las catorce horas,</text:span></text:p>
      <text:p text:style-name="P5"><text:span text:style-name="T6">en cuyo caso se percibirá el 50 por 100 de los gastos de manutención.</text:span></text:p>
      <text:p text:style-name="P6"><text:span text:style-name="T6">c) En los días intermedios entre los de salida y regreso se percibirán dietas enteras.</text:span></text:p>
      <text:p text:style-name="P5"><text:span text:style-name="T6">La justificación de las indemnizaciones señaladas se realizará mediante la</text:span></text:p>
      <text:p text:style-name="P5"><text:span text:style-name="T6">correspondiente cuenta justificativa, que aprobará la Alcaldía-Presidencia y a la que se</text:span></text:p>
      <text:p text:style-name="P5"><text:span text:style-name="T6">acompañará la misma documentación señalada en el apartado 7 de esta Base, siendo de</text:span></text:p>
      <text:p text:style-name="P5"><text:span text:style-name="T6">aplicación para sus perceptores, en cuanto al plazo de rendición de cuentas y de las</text:span></text:p>
      <text:p text:style-name="P5"><text:span text:style-name="T6">responsabilidades que pudieran derivarse, lo establecido en dicho apartado.</text:span></text:p>
      <text:h text:style-name="Heading_20_1" text:outline-level="1"><text:span text:style-name="T4">SECCIÓN VI</text:span></text:h>
      <text:h text:style-name="Heading_20_1" text:outline-level="1"><text:span text:style-name="T4">DE LOS GASTOS DE INVERSION</text:span></text:h>
      <text:h text:style-name="Heading_20_2" text:outline-level="2"><text:span text:style-name="T5">BASE 23.- De la autorización, disposición o compromiso de gasto y reconocimiento</text:span></text:h>
      <text:p text:style-name="P5"><text:span text:style-name="T6">de obligaciones en los gastos de inversión.</text:span></text:p>
      <text:p text:style-name="P5"><text:span text:style-name="T6">23.1. La incoación de expedientes de gastos de inversión y tramitación de la</text:span></text:p>
      <text:p text:style-name="P5"><text:span text:style-name="T6">documentación contable con cargo a los créditos consignados en el Presupuesto seguirá la</text:span></text:p>
      <text:p text:style-name="P5"><text:span text:style-name="T6">normativa prevista en las normas generales para actos de autorización, compromiso de gasto y</text:span></text:p>
      <text:p text:style-name="P5"><text:span text:style-name="T6">reconocimiento de obligaciones contenidas en las Bases 13 a 16.</text:span></text:p>
      <text:p text:style-name="P5"><text:soft-page-break/><text:span text:style-name="T6">23.2. No podrá realizarse ningún acto de autorización de gasto de inversión hasta tanto no</text:span></text:p>
      <text:p text:style-name="P5"><text:span text:style-name="T6">se hayan aprobado los proyectos técnicos que, en su caso, deban servir de base al expediente de</text:span></text:p>
      <text:p text:style-name="P5"><text:span text:style-name="T6">gasto. No obstante, la disponibilidad de los créditos presupuestarios quedará condicionada, en</text:span></text:p>
      <text:p text:style-name="P5"><text:span text:style-name="T6">todo caso, a:</text:span></text:p>
      <text:p text:style-name="P6"><text:span text:style-name="T6">a) La existencia de documentos fehacientes que acrediten compromisos firmes de</text:span></text:p>
      <text:p text:style-name="P5"><text:span text:style-name="T6">aportación, en caso de ayudas, subvenciones, donaciones u otras formas de cesión de</text:span></text:p>
      <text:p text:style-name="P5"><text:span text:style-name="T6">recursos por terceros tenidos en cuenta en las previsiones iniciales del Presupuesto a</text:span></text:p>
      <text:p text:style-name="P5"><text:span text:style-name="T6">efectos de su nivelación y hasta el importe previsto en los estados de ingresos en orden a</text:span></text:p>
      <text:p text:style-name="P5"><text:span text:style-name="T6">la afectación de dichos recursos en la forma prevista por la Ley o, en su caso, a las</text:span></text:p>
      <text:p text:style-name="P5"><text:span text:style-name="T6">finalidades específicas de las aportaciones a realizar.</text:span></text:p>
      <text:p text:style-name="P6"><text:span text:style-name="T6">b) La concesión de las autorizaciones previstas en el artículo 53 del T.R. de la Ley</text:span></text:p>
      <text:p text:style-name="P5"><text:span text:style-name="T6">Reguladora de las Haciendas Locales, en el caso de que existan previsiones iniciales</text:span></text:p>
      <text:p text:style-name="P5"><text:span text:style-name="T6">dentro del capítulo IX del Estado de Ingresos y se dieran las circunstancias previstas en</text:span></text:p>
      <text:p text:style-name="P5"><text:span text:style-name="T6">dicho precepto legal.</text:span></text:p>
      <text:p text:style-name="P6"><text:span text:style-name="T6">c) Se autoriza realizar en el ejercicio de 2025 las inversiones que se relacionan en el</text:span></text:p>
      <text:p text:style-name="P5"><text:span text:style-name="T6">correspondiente Anexo al Presupuesto General, cuyo importe total previsto asciende a</text:span></text:p>
      <text:p text:style-name="P5"><text:span text:style-name="T7">4.005.394,39 €.</text:span></text:p>
      <text:h text:style-name="Heading_20_1" text:outline-level="1"><text:span text:style-name="T4">SECCIÓN VII</text:span></text:h>
      <text:p text:style-name="P5"><text:span text:style-name="T6">DE LOS CONTRATOS ADMINISTRATIVOS DE OBRAS, GESTION DE SERVICIOS</text:span></text:p>
      <text:p text:style-name="P5"><text:span text:style-name="T6">PUBLICOS, SUMINISTROS, DE SERVICIOS, DE LOS CONTRATOS MIXTOS Y DE</text:span></text:p>
      <text:p text:style-name="P5"><text:span text:style-name="T6">LOS CONTRATOS PRIVADOS. DE LAS OBRAS POR ADMINISTRACIÓN.</text:span></text:p>
      <text:h text:style-name="Heading_20_2" text:outline-level="2"><text:span text:style-name="T5">BASE 24. Contratos administrativos, mixtos y privados y obras por administración.</text:span></text:h>
      <text:p text:style-name="P5"><text:span text:style-name="T6">24.1 Los contratos de obras, concesión de obras públicas, gestión de servicios públicos,</text:span></text:p>
      <text:p text:style-name="P5"><text:span text:style-name="T6">suministro, servicios y de colaboración entre el sector público y privado se realizarán conforme a</text:span></text:p>
      <text:p text:style-name="P5"><text:span text:style-name="T6">lo dispuesto en la Ley 9/2017, de 8 de noviembre, de Contratos del Sector Público, por la que se</text:span></text:p>
      <text:p text:style-name="P5"><text:span text:style-name="T6">transponen al ordenamiento jurídico español las Directivas del Parlamento Europeo y del</text:span></text:p>
      <text:p text:style-name="P5"><text:span text:style-name="T6">Consejo 2017/23/UE y 2014/24/UE, de 26 de febrero de 2014.</text:span></text:p>
      <text:p text:style-name="P5"><text:soft-page-break/><text:span text:style-name="T6">24.1.1.- Cualquiera que sea la forma de adjudicación precederá siempre a la selección del</text:span></text:p>
      <text:p text:style-name="P5"><text:span text:style-name="T6">contratista, la tramitación del preceptivo expediente de contratación y su aprobación por el</text:span></text:p>
      <text:p text:style-name="P5"><text:span text:style-name="T6">órgano competente que comprenderá igualmente la del gasto correspondiente.</text:span></text:p>
      <text:p text:style-name="P5"><text:span text:style-name="T6">24.1.2.- Este expediente administrativo se ajustará a lo previsto en la Ley 9/2017, de 8 de</text:span></text:p>
      <text:p text:style-name="P5"><text:span text:style-name="T6">noviembre, de Contratos del Sector Público, por la que se transponen al ordenamiento jurídico</text:span></text:p>
      <text:p text:style-name="P5"><text:span text:style-name="T6">español las Directivas del Parlamento Europeo y del Consejo 2014/23/UE y 2014/24/UE, de 26</text:span></text:p>
      <text:p text:style-name="P5"><text:span text:style-name="T6">de febrero de 2014, conteniendo al menos:</text:span></text:p>
      <text:p text:style-name="P6"><text:span text:style-name="T6">1. Pliego de cláusulas administrativas particulares.</text:span></text:p>
      <text:p text:style-name="P6"><text:span text:style-name="T6">2. Pliego de prescripciones técnicas (en los casos que sea necesario).</text:span></text:p>
      <text:p text:style-name="P6"><text:span text:style-name="T6">3. Certificado de existencia de crédito (documentos "RC").</text:span></text:p>
      <text:p text:style-name="P6"><text:span text:style-name="T6">4. Informe del órgano de contratación motivando la necesidad del contrato</text:span></text:p>
      <text:p text:style-name="P6"><text:span text:style-name="T6">5. Informe jurídico de la Secretaría General.</text:span></text:p>
      <text:p text:style-name="P6"><text:span text:style-name="T6">6. Fiscalización de la Intervención donde se deberá verificar, entro otros, el</text:span></text:p>
      <text:p text:style-name="P5"><text:span text:style-name="T6">cumplimiento del principio de eficiencia en la asignación y utilización de los</text:span></text:p>
      <text:p text:style-name="P5"><text:span text:style-name="T6">recursos públicos que promulga el artículo 7 de la LOEPSF.</text:span></text:p>
      <text:p text:style-name="P6"><text:span text:style-name="T6">7. Acreditación de la disponibilidad de las aportaciones, en los casos de contratos</text:span></text:p>
      <text:p text:style-name="P5"><text:span text:style-name="T6">con financiación de otras Administraciones Públicas que deberá figurar</text:span></text:p>
      <text:p text:style-name="P5"><text:span text:style-name="T6">expresamente en el Pliego de cláusulas administrativas particulares.</text:span></text:p>
      <text:p text:style-name="P6"><text:span text:style-name="T6">8. Aprobación del expediente de contratación y aprobación del gasto con el</text:span></text:p>
      <text:p text:style-name="P5"><text:span text:style-name="T6">documento "A". En todo caso, en el expediente se justificará adecuadamente la</text:span></text:p>
      <text:p text:style-name="P5"><text:span text:style-name="T6">elección del procedimiento y la de los criterios de adjudicación.</text:span></text:p>
      <text:p text:style-name="P5"><text:span text:style-name="T6">Además, cuando el expediente administrativo se refiere a contratos de obras:</text:span></text:p>
      <text:p text:style-name="P6"><text:span text:style-name="T6"> Acreditación documental de la aprobación del proyecto</text:span></text:p>
      <text:p text:style-name="P6"><text:span text:style-name="T6"> Existencia de proyecto técnico con el contenido previsto en la LCSP,</text:span></text:p>
      <text:p text:style-name="P5"><text:span text:style-name="T6">según la clasificación de las obras objeto del mismo y acompañado, en su</text:span></text:p>
      <text:p text:style-name="P5"><text:span text:style-name="T6">caso, del correspondiente proyecto o estudio de Seguridad y Salud</text:span></text:p>
      <text:p text:style-name="P5"><text:span text:style-name="T6">Laboral, (R.D. 1627/1997).</text:span></text:p>
      <text:p text:style-name="P6"><text:soft-page-break/><text:span text:style-name="T6"> Replanteo de la obra y disponibilidad de los terrenos precisos para su</text:span></text:p>
      <text:p text:style-name="P5"><text:span text:style-name="T6">normal ejecución.</text:span></text:p>
      <text:p text:style-name="P6"><text:span text:style-name="T6">9. En los contratos menores la tramitación del expediente exigirá el informe del</text:span></text:p>
      <text:p text:style-name="P5"><text:span text:style-name="T6">órgano de contratación motivando la necesidad del contrato. Asimismo, se</text:span></text:p>
      <text:p text:style-name="P5"><text:span text:style-name="T6">requerirá la aprobación del gasto y la incorporación al mismo de la factura</text:span></text:p>
      <text:p text:style-name="P5"><text:span text:style-name="T6">correspondiente, que deberá reunir los requisitos que las normas de desarrollo de</text:span></text:p>
      <text:p text:style-name="P5"><text:span text:style-name="T6">esta Ley establezcan.</text:span></text:p>
      <text:p text:style-name="P5"><text:span text:style-name="T6">24.1.3.- Contratos Menores.</text:span></text:p>
      <text:p text:style-name="P6"><text:span text:style-name="T6">- La figura de la contratación menor debe tener carácter excepcional y residual, cuya</text:span></text:p>
      <text:p text:style-name="P5"><text:span text:style-name="T6">utilización quedará restringida a aquellos supuestos en que sea imprescindible dotar de</text:span></text:p>
      <text:p text:style-name="P5"><text:span text:style-name="T6">mayor agilidad la contratación para cubrir de forma inmediata las necesidades de escasa</text:span></text:p>
      <text:p text:style-name="P5"><text:span text:style-name="T6">cuantía que en cada caso resulten imprescindibles.</text:span></text:p>
      <text:p text:style-name="P6"><text:span text:style-name="T6">- Por ello, la suscripción de contratos menores deberá realizarse siguiendo las siguientes</text:span></text:p>
      <text:p text:style-name="P5"><text:span text:style-name="T6">directrices:</text:span></text:p>
      <text:p text:style-name="P5"><text:span text:style-name="T6">a. La justificación de su necesidad y causa de su falta de planificación, por lo que no</text:span></text:p>
      <text:p text:style-name="P5"><text:span text:style-name="T6">podrán ser objeto de un contrato menor prestaciones que tengan carácter</text:span></text:p>
      <text:p text:style-name="P5"><text:span text:style-name="T6">recurrente, de forma que, año tras año, respondan a una misma necesidad para la</text:span></text:p>
      <text:p text:style-name="P5"><text:span text:style-name="T6">entidad contratante, de modo que pueda planificarse su contratación y hacerse por</text:span></text:p>
      <text:p text:style-name="P5"><text:span text:style-name="T6">los procedimientos ordinarios.</text:span></text:p>
      <text:p text:style-name="P5"><text:span text:style-name="T6">b. El valor estimado de la contratación menor, en ningún caso podrá superar los</text:span></text:p>
      <text:p text:style-name="P5"><text:span text:style-name="T6">límites establecidos en el artículo 118.1 de la LCSP, calculado conforme a las</text:span></text:p>
      <text:p text:style-name="P5"><text:span text:style-name="T6">reglas indicadas en el artículo 101 de la misma norma.</text:span></text:p>
      <text:p text:style-name="P5"><text:span text:style-name="T6">c. Debe justificarse la ausencia de fraccionamiento del objeto de contrato. Es decir,</text:span></text:p>
      <text:p text:style-name="P5"><text:span text:style-name="T6">debe justificarse que no se han separado las prestaciones que forman la “unidad</text:span></text:p>
      <text:p text:style-name="P5"><text:span text:style-name="T6">funcional” del objeto del contrato con el único fin de eludir las normas de</text:span></text:p>
      <text:p text:style-name="P5"><text:span text:style-name="T6">publicidad en materia de contratación. En este sentido, el criterio relativo a la</text:span></text:p>
      <text:p text:style-name="P5"><text:span text:style-name="T6">“unidad funcional” para distinguir si existe fraccionamiento en un contrato menor</text:span></text:p>
      <text:p text:style-name="P5"><text:soft-page-break/><text:span text:style-name="T6">estriba en si se pueden separar las prestaciones que integran el citado contrato; y</text:span></text:p>
      <text:p text:style-name="P5"><text:span text:style-name="T6">en el caso de que se separen, si las prestaciones cumplen una función económica</text:span></text:p>
      <text:p text:style-name="P5"><text:span text:style-name="T6">o técnica por sí solas. Así la justificación debe versar sobre la indispensable e</text:span></text:p>
      <text:p text:style-name="P5"><text:span text:style-name="T6">intrínseca vinculación entre las prestaciones en cuestión para la consecución de</text:span></text:p>
      <text:p text:style-name="P5"><text:span text:style-name="T6">un fin, esto es, la satisfacción de la necesidad que motiva la celebración del</text:span></text:p>
      <text:p text:style-name="P5"><text:span text:style-name="T6">contrato.</text:span></text:p>
      <text:p text:style-name="P5"><text:span text:style-name="T6">En sentido contrario, las prestaciones que tienen una función técnica</text:span></text:p>
      <text:p text:style-name="P5"><text:span text:style-name="T6">individualizada, pero forman parte de un todo (unidad operativa) estando</text:span></text:p>
      <text:p text:style-name="P5"><text:span text:style-name="T6">gestionadas por una unidad organizativa (unidad gestora), no suponen</text:span></text:p>
      <text:p text:style-name="P5"><text:span text:style-name="T6">fraccionamiento y podrán ser objeto de contratación menor si se cumplen el resto</text:span></text:p>
      <text:p text:style-name="P5"><text:span text:style-name="T6">de requisitos para esta modalidad. Así, no existirá fraccionamiento en el caso de</text:span></text:p>
      <text:p text:style-name="P5"><text:span text:style-name="T6">prestaciones contratadas separadamente que sirven un mismo objetivo o</text:span></text:p>
      <text:p text:style-name="P5"><text:span text:style-name="T6">necesidad, pero que de manera individualizada no sufre menoscabo en su</text:span></text:p>
      <text:p text:style-name="P5"><text:span text:style-name="T6">ejecución, conservando su sentido técnico o económico, pudiéndose efectuar</text:span></text:p>
      <text:p text:style-name="P5"><text:span text:style-name="T6">separadamente.</text:span></text:p>
      <text:p text:style-name="P5"><text:span text:style-name="T6">En aquellos supuestos en los que las prestaciones son completamente diferentes y</text:span></text:p>
      <text:p text:style-name="P5"><text:span text:style-name="T6">no supongan un fraccionamiento del objeto, aunque sea un mismo tipo de</text:span></text:p>
      <text:p text:style-name="P5"><text:span text:style-name="T6">contrato, podrán celebrarse varios contratos menores con el mismo contratista, si</text:span></text:p>
      <text:p text:style-name="P5"><text:span text:style-name="T6">bien, como se ha indicado anteriormente, estas circunstancias deberán quedar</text:span></text:p>
      <text:p text:style-name="P5"><text:span text:style-name="T6">debidamente justificadas en el expediente.</text:span></text:p>
      <text:p text:style-name="P5"><text:span text:style-name="T6">De acuerdo con el principio de competencia, y como medida anti fraude y de lucha contra</text:span></text:p>
      <text:p text:style-name="P5"><text:span text:style-name="T6">la corrupción, el órgano de contratación solicitará, al menos, tres presupuestos, debiendo quedar</text:span></text:p>
      <text:p text:style-name="P5"><text:span text:style-name="T6">ello suficientemente acreditado en el expediente.</text:span></text:p>
      <text:p text:style-name="P5"><text:span text:style-name="T6">Si las empresas a las que se les hubiera solicitado presupuesto declinasen la oferta o no</text:span></text:p>
      <text:p text:style-name="P5"><text:span text:style-name="T6">respondiesen al requerimiento del órgano de contratación, no será necesario solicitar más</text:span></text:p>
      <text:p text:style-name="P5"><text:span text:style-name="T6">presupuestos.</text:span></text:p>
      <text:p text:style-name="P5"><text:span text:style-name="T6">Las ofertas recibidas, así como la justificación de la seleccionada formarán, en todo caso,</text:span></text:p>
      <text:p text:style-name="P5"><text:soft-page-break/><text:span text:style-name="T6">parte del expediente.</text:span></text:p>
      <text:p text:style-name="P5"><text:span text:style-name="T6">De no ser posible lo anterior, deberá incorporarse en el expediente justificación motivada</text:span></text:p>
      <text:p text:style-name="P5"><text:span text:style-name="T6">de tal extremo.</text:span></text:p>
      <text:p text:style-name="P5"><text:span text:style-name="T6">24.1.3.1.- Habida cuenta de lo expuesto y, de acuerdo con el artículo 118 de la LCSP, el</text:span></text:p>
      <text:p text:style-name="P5"><text:span text:style-name="T6">expediente deberá incorporar la siguiente documentación:</text:span></text:p>
      <text:p text:style-name="P6"><text:span text:style-name="T6">a) Informe del órgano de contratación motivando la necesidad del contrato. El citado</text:span></text:p>
      <text:p text:style-name="P5"><text:span text:style-name="T6">informe debe incluir, al menos, los siguientes extremos:</text:span></text:p>
      <text:p text:style-name="P6"><text:span text:style-name="T6">- El órgano de contratación competente.</text:span></text:p>
      <text:p text:style-name="P6"><text:span text:style-name="T6">- El objeto del contrato.</text:span></text:p>
      <text:p text:style-name="P6"><text:span text:style-name="T6">- La justificación de la necesidad, incluida la justificación del procedimiento</text:span></text:p>
      <text:p text:style-name="P5"><text:span text:style-name="T6">elegido.</text:span></text:p>
      <text:p text:style-name="P6"><text:span text:style-name="T6">- En el caso del contrato menor de obras, el presupuesto de obras de la</text:span></text:p>
      <text:p text:style-name="P5"><text:span text:style-name="T6">Administración, o, en su caso, proyecto correspondiente y/o informe de la</text:span></text:p>
      <text:p text:style-name="P5"><text:span text:style-name="T6">oficina de supervisión de proyectos cuando proceda.</text:span></text:p>
      <text:p text:style-name="P6"><text:span text:style-name="T6">- Los datos identificativos del adjudicatario, así como la justificación de su</text:span></text:p>
      <text:p text:style-name="P5"><text:span text:style-name="T6">elección.</text:span></text:p>
      <text:p text:style-name="P6"><text:span text:style-name="T6">- La aplicación presupuestaria a la que se imputa el gasto, así como el ejercicio</text:span></text:p>
      <text:p text:style-name="P5"><text:span text:style-name="T6">presupuestario (o los ejercicios presupuestarios en el caso de que fuesen un gasto</text:span></text:p>
      <text:p text:style-name="P5"><text:span text:style-name="T6">plurianual).</text:span></text:p>
      <text:p text:style-name="P6"><text:span text:style-name="T6">- La forma de certificación de la prestación o su recepción, y la forma de pago del</text:span></text:p>
      <text:p text:style-name="P5"><text:span text:style-name="T6">mismo.</text:span></text:p>
      <text:p text:style-name="P6"><text:span text:style-name="T6">b) La justificación de que no está alterando el objeto del contrato para evitar los</text:span></text:p>
      <text:p text:style-name="P5"><text:span text:style-name="T6">principios de la contratación pública.</text:span></text:p>
      <text:p text:style-name="P6"><text:span text:style-name="T6">c) El contrato, igualmente, deberá contar con la acreditación de la existencia de crédito</text:span></text:p>
      <text:p text:style-name="P5"><text:span text:style-name="T6">y documento de aprobación del gasto con carácter previo a su ejecución,</text:span></text:p>
      <text:p text:style-name="P5"><text:span text:style-name="T6">incorporándose posteriormente la factura o facturas que se deriven del cumplimiento</text:span></text:p>
      <text:p text:style-name="P5"><text:span text:style-name="T6">del contrato.</text:span></text:p>
      <text:p text:style-name="P6"><text:soft-page-break/><text:span text:style-name="T6">d) En los términos ya expresados en el epígrafe anterior y con el fin de velar por una</text:span></text:p>
      <text:p text:style-name="P5"><text:span text:style-name="T6">gestión más ágil, en los contratos menores inferiores a 3.000.-€, podrá solicitar una</text:span></text:p>
      <text:p text:style-name="P5"><text:span text:style-name="T6">única oferta y/o presupuesto. En los contratos menores entre 3.001.-€ y 15.000.-€, el</text:span></text:p>
      <text:p text:style-name="P5"><text:span text:style-name="T6">órgano el órgano de contratación solicitará, al menos, tres ofertas que se incorporaran</text:span></text:p>
      <text:p text:style-name="P5"><text:span text:style-name="T6">al expediente junto con la justificación de la selección de la oferta de mejor relación</text:span></text:p>
      <text:p text:style-name="P5"><text:span text:style-name="T6">calidad-precio para los intereses de la Administración tal y como se ha indicado en el</text:span></text:p>
      <text:p text:style-name="P5"><text:span text:style-name="T6">primer punto. De no ser posible lo anterior, debe incorporarse al expediente la</text:span></text:p>
      <text:p text:style-name="P5"><text:span text:style-name="T6">justificación motivada de tal extremo.</text:span></text:p>
      <text:p text:style-name="P5"><text:span text:style-name="T6">La información o documentación relacionada en los puntos 1, 2 y 3, así como la justificación</text:span></text:p>
      <text:p text:style-name="P5"><text:span text:style-name="T6">a la que hace referencia el punto 4, y en aras de la simplificación administrativa, podrán</text:span></text:p>
      <text:p text:style-name="P5"><text:span text:style-name="T6">unificarse en un único documento o informe del órgano de contratación.</text:span></text:p>
      <text:p text:style-name="P5"><text:span text:style-name="T6">24.2 A todo contrato que se celebre por el Ayuntamiento precederá la tramitación del</text:span></text:p>
      <text:p text:style-name="P5"><text:span text:style-name="T6">correspondiente expediente administrativo, así como su aprobación, que comprenderá la del</text:span></text:p>
      <text:p text:style-name="P5"><text:span text:style-name="T6">gasto correspondiente y, en su caso, la del Pliego de Cláusulas Administrativas Particulares</text:span></text:p>
      <text:p text:style-name="P5"><text:span text:style-name="T6">informado por el Jefe de Servicio del Área responsable y, en todo caso, por el Secretario y el</text:span></text:p>
      <text:p text:style-name="P5"><text:span text:style-name="T6">Interventor.</text:span></text:p>
      <text:p text:style-name="P5"><text:span text:style-name="T6">En el expediente se recogerán también el Pliego de Prescripciones Técnicas, si fuera</text:span></text:p>
      <text:p text:style-name="P5"><text:span text:style-name="T6">necesario, el certificado de la existencia de crédito (RC) y el informe de fiscalización de la</text:span></text:p>
      <text:p text:style-name="P5"><text:span text:style-name="T6">Intervención.</text:span></text:p>
      <text:p text:style-name="P5"><text:span text:style-name="T6">24.3. Los proyectos deberán ser supervisados por la Oficina Técnica Municipal, en los</text:span></text:p>
      <text:p text:style-name="P5"><text:span text:style-name="T6">casos y con el alcance de lo dispuesto en la Ley de Contratos del Sector Público. Será necesario,</text:span></text:p>
      <text:p text:style-name="P5"><text:span text:style-name="T6">en todo caso, que por la Oficina Técnica Municipal se supervisen aquellos proyectos cuya</text:span></text:p>
      <text:p text:style-name="P5"><text:span text:style-name="T6">redacción ha sido encargada a facultativos ajenos a la Corporación Municipal.</text:span></text:p>
      <text:p text:style-name="P5"><text:span text:style-name="T6">24.4. Cuando a juicio del órgano competente se den las circunstancias previstas en la ley</text:span></text:p>
      <text:p text:style-name="P5"><text:span text:style-name="T6">aplicable se redactará, con carácter previo, un anteproyecto.</text:span></text:p>
      <text:p text:style-name="P5"><text:span text:style-name="T6">24.5. Corresponderá al Alcalde-Presidente y al Pleno del Ayuntamiento, salvo delegación</text:span></text:p>
      <text:p text:style-name="P5"><text:span text:style-name="T6">en la Junta de Gobierno o en los Concejales-Delegados de las Áreas, la aprobación de los</text:span></text:p>
      <text:p text:style-name="P5"><text:soft-page-break/><text:span text:style-name="T6">expedientes.</text:span></text:p>
      <text:p text:style-name="P5"><text:span text:style-name="T6">24.6. La Mesa de Contratación para la adjudicación de los contratos estará constituida,</text:span></text:p>
      <text:p text:style-name="P5"><text:span text:style-name="T6">con carácter general, por el Alcalde o el Concejal-Delegado del Área responsable de su gestión,</text:span></text:p>
      <text:p text:style-name="P5"><text:span text:style-name="T6">el Técnico de Administración General responsable de la tramitación del expediente, que será el</text:span></text:p>
      <text:p text:style-name="P5"><text:span text:style-name="T6">Secretario de la Mesa, el Secretario y el Interventor de la Corporación. En los casos que se</text:span></text:p>
      <text:p text:style-name="P5"><text:span text:style-name="T6">considere oportuno podrá designarse por el Alcalde-Presidente un mayor número de vocales.</text:span></text:p>
      <text:p text:style-name="P5"><text:span text:style-name="T6">24.7.- A efectos del límite fijado en la Disposición Adicional Segunda de la Ley de</text:span></text:p>
      <text:p text:style-name="P5"><text:span text:style-name="T6">Contratos del Sector Público, el 10 por 100 de los recursos ordinarios que figuran en el</text:span></text:p>
      <text:p text:style-name="P5"><text:span text:style-name="T6">Presupuesto del Ayuntamiento supone la cantidad de 2.085.129,24 €. El 10 por 100 de los</text:span></text:p>
      <text:p text:style-name="P5"><text:span text:style-name="T6">recursos ordinarios que figuran en el Presupuesto del Organismo Autónomo Local de La Bajada</text:span></text:p>
      <text:p text:style-name="P5"><text:span text:style-name="T6">de La Virgen supone la cantidad de 344.400,00 €.</text:span></text:p>
      <text:p text:style-name="P5"><text:span text:style-name="T6">24.8. Podrán ejecutarse obras por la propia Administración Municipal en los supuestos y</text:span></text:p>
      <text:p text:style-name="P5"><text:span text:style-name="T6">conforme a lo previsto en la Ley de Contratos del Sector Público. Corresponderá su aprobación</text:span></text:p>
      <text:p text:style-name="P5"><text:span text:style-name="T6">al Concejal-Delegado del Área de Infraestructuras, previos los informes del Técnico facultativo</text:span></text:p>
      <text:p text:style-name="P5"><text:span text:style-name="T6">competente y del Jefe de Servicio del Área.</text:span></text:p>
      <text:p text:style-name="P5"><text:span text:style-name="T6">24.9. Las obras ejecutadas por la propia Administración, una vez terminadas, serán objeto</text:span></text:p>
      <text:p text:style-name="P5"><text:span text:style-name="T6">de reconocimiento y comprobación por un Técnico designado al efecto y distinto del Director</text:span></text:p>
      <text:p text:style-name="P5"><text:span text:style-name="T6">facultativo de las mismas.</text:span></text:p>
      <text:p text:style-name="P5"><text:span text:style-name="T6">24.10. La intervención y comprobación material de las inversiones se realizarán conforme</text:span></text:p>
      <text:p text:style-name="P5"><text:span text:style-name="T6">a lo señalado en el punto 16. 4, así como por lo que disponen los artículos 210 y 243 de la Ley</text:span></text:p>
      <text:p text:style-name="P5"><text:span text:style-name="T6">9/2017, de 8 de noviembre, de Contratos del Sector Público, y lo dispuesto en la Resolución de</text:span></text:p>
      <text:p text:style-name="P5"><text:span text:style-name="T6">14 de julo de 2015, de la Intervención General de la Administración del Estado, sobre el</text:span></text:p>
      <text:p text:style-name="P5"><text:span text:style-name="T6">desarrollo de la función interventora en el ámbito de la comprobación material de la inversión.</text:span></text:p>
      <text:p text:style-name="P5"><text:span text:style-name="T6">. 24.11. Los gastos menores de material no inventariable, de importe igual o inferior a</text:span></text:p>
      <text:p text:style-name="P5"><text:span text:style-name="T7">3.005,06 €, podrán realizarse a través del sistema de anticipos de Caja Fija.</text:span></text:p>
      <text:h text:style-name="Heading_20_2" text:outline-level="2"><text:span text:style-name="T5">BASE 25.- Gastos plurianuales.</text:span></text:h>
      <text:p text:style-name="P5"><text:span text:style-name="T6">25.1. Podrán adquirirse compromisos de gastos que hayan de extenderse a ejercicios</text:span></text:p>
      <text:p text:style-name="P5"><text:soft-page-break/><text:span text:style-name="T6">futuros en todos aquellos casos previstos en el artículo 174 del T.R. de la Ley Reguladora de las</text:span></text:p>
      <text:p text:style-name="P5"><text:span text:style-name="T6">Haciendas Locales.</text:span></text:p>
      <text:p text:style-name="P5"><text:span text:style-name="T6">25.2. La autorización de gastos plurianuales corresponderá a la Alcaldía-Presidencia o al</text:span></text:p>
      <text:p text:style-name="P5"><text:span text:style-name="T6">Presidente del Organismo Autónomo Local de la Bajada de La Virgen, cuando el número de</text:span></text:p>
      <text:p text:style-name="P5"><text:span text:style-name="T6">anualidades no sea superior a cuatro y siempre que el importe acumulado de todas las</text:span></text:p>
      <text:p text:style-name="P5"><text:span text:style-name="T6">anualidades no supere el 10 por 100 de los recursos ordinarios del presupuesto del primer</text:span></text:p>
      <text:p text:style-name="P5"><text:span text:style-name="T6">ejercicio ni, en cualquier caso, los 6.010.121,04 €. En otro caso, corresponderá su autorización al</text:span></text:p>
      <text:p text:style-name="P5"><text:span text:style-name="T6">Pleno de la Corporación.</text:span></text:p>
      <text:p text:style-name="P5"><text:span text:style-name="T6">25.3. Para los gastos de inversión y transferencias de capital y transferencias corrientes</text:span></text:p>
      <text:p text:style-name="P5"><text:span text:style-name="T6">que se deriven de convenios a suscribir por la Corporación con otras entidades públicas o</text:span></text:p>
      <text:p text:style-name="P5"><text:span text:style-name="T6">privadas sin ánimo de lucro, habrá que tener en cuenta los porcentajes previstos en el artículo</text:span></text:p>
      <text:p text:style-name="P5"><text:span text:style-name="T6">174.3 del T.R. de la Ley Reguladora de las Haciendas Locales: hasta el 70 por 100 en el ejercicio</text:span></text:p>
      <text:p text:style-name="P5"><text:span text:style-name="T6">inmediato siguiente; hasta el 60 por 100, en el segundo ejercicio y el 50 por 100, en el tercero y</text:span></text:p>
      <text:p text:style-name="P5"><text:span text:style-name="T6">cuarto ejercicios.</text:span></text:p>
      <text:p text:style-name="P5"><text:span text:style-name="T6">No obstante, cuando en las Bases de Ejecución o en el Anexo del Presupuesto así se</text:span></text:p>
      <text:p text:style-name="P5"><text:span text:style-name="T6">especifique, para los proyectos de inversión que se relacionen podrán adquirirse compromisos de</text:span></text:p>
      <text:p text:style-name="P5"><text:span text:style-name="T6">gastos de ejercicios futuros hasta el importe que para cada una de las anualidades se determinen,</text:span></text:p>
      <text:p text:style-name="P5"><text:span text:style-name="T6">sin que sean de aplicación, en este caso, los límites porcentuales citados, de conformidad con lo</text:span></text:p>
      <text:p text:style-name="P5"><text:span text:style-name="T6">dispuesto en el artículo 174.4 del T.R. de la Ley Reguladora de las Haciendas Locales.</text:span></text:p>
      <text:p text:style-name="P5"><text:span text:style-name="T6">25.4. La ampliación del número de anualidades o la modificación de los porcentajes</text:span></text:p>
      <text:p text:style-name="P5"><text:span text:style-name="T6">previstos en el artículo 174.3 del T.R. de la Ley Reguladora de las Haciendas Locales deberá</text:span></text:p>
      <text:p text:style-name="P5"><text:span text:style-name="T6">motivarse por el Área proponente mediante informe.</text:span></text:p>
      <text:p text:style-name="P5"><text:span text:style-name="T6">25.5. En los contratos de obra de carácter plurianual habrá que tener en cuenta la</text:span></text:p>
      <text:p text:style-name="P5"><text:span text:style-name="T6">previsión de crédito prevista en la Ley de Contratos del Sector Público.</text:span></text:p>
      <text:h text:style-name="Heading_20_1" text:outline-level="1"><text:span text:style-name="T4">SECCIÓN VIII</text:span></text:h>
      <text:p text:style-name="P5"><text:span text:style-name="T6">DE LAS APORTACIONES Y SUBVENCIONES</text:span></text:p>
      <text:h text:style-name="Heading_20_2" text:outline-level="2"><text:span text:style-name="T5">BASE 26.- Aportaciones y Subvenciones.</text:span></text:h>
      <text:p text:style-name="P5"><text:soft-page-break/><text:span text:style-name="T6">26.1. En el ámbito de esta Administración, la concesión de subvenciones se regirá por la</text:span></text:p>
      <text:p text:style-name="P5"><text:span text:style-name="T6">Ley 38/2003, de 17 de noviembre, General de Subvenciones y por el Real Decreto 887/2006, de</text:span></text:p>
      <text:p text:style-name="P5"><text:span text:style-name="T6">21 de julio, por el que se aprueba el Reglamento de la Ley, así como por la normativa de</text:span></text:p>
      <text:p text:style-name="P5"><text:span text:style-name="T6">desarrollo que dicte la Administración General del Estado y la Comunidad Autónoma de</text:span></text:p>
      <text:p text:style-name="P5"><text:span text:style-name="T6">Canarias; por la Ordenanza General de Subvenciones y las presentes Bases como marco general</text:span></text:p>
      <text:p text:style-name="P5"><text:span text:style-name="T6">de esta actividad administrativa; las normas reguladoras de las Bases de concesión de las</text:span></text:p>
      <text:p text:style-name="P5"><text:span text:style-name="T6">subvenciones concretas, la restantes normas de derecho administrativo y, en su defecto, se</text:span></text:p>
      <text:p text:style-name="P5"><text:span text:style-name="T6">aplicarán la normas de derecho privado; todo ello de acuerdo al Plan Estratégico de</text:span></text:p>
      <text:p text:style-name="P5"><text:span text:style-name="T6">Subvenciones aprobado por la Corporación.</text:span></text:p>
      <text:p text:style-name="P5"><text:span text:style-name="T6">26.2- La concesión de subvenciones por el Ayuntamiento o el Organismo Autónomo</text:span></text:p>
      <text:p text:style-name="P5"><text:span text:style-name="T6">Local de la Bajada de La Virgen requiere la incoación del oportuno expediente, salvo que se trate</text:span></text:p>
      <text:p text:style-name="P5"><text:span text:style-name="T6">de subvenciones nominativas dotadas en el Presupuesto, sujeto, en cuanto a su concesión, a los</text:span></text:p>
      <text:p text:style-name="P5"><text:span text:style-name="T6">principios generales del artículo 8 de la Ley 38/2003, de 17 de noviembre, General de</text:span></text:p>
      <text:p text:style-name="P5"><text:span text:style-name="T6">Subvenciones y debiendo acreditarse en el mismo todos y cada uno de los requisitos y</text:span></text:p>
      <text:p text:style-name="P5"><text:span text:style-name="T6">documentos específicos exigidos en la normativa aplicable.</text:span></text:p>
      <text:p text:style-name="P5"><text:span text:style-name="T6">26.3. Cuando el importe de la aportación obligatoria a otra Administración sea conocido,</text:span></text:p>
      <text:p text:style-name="P5"><text:span text:style-name="T6">al inicio del ejercicio se tramitará el documento “AD”. Si no se conociera de forma fehaciente, se</text:span></text:p>
      <text:p text:style-name="P5"><text:span text:style-name="T6">ordenará la retención de crédito por la cuantía estimada “RC”.</text:span></text:p>
      <text:p text:style-name="P5"><text:span text:style-name="T6">26.4. Las subvenciones que nominativamente se establezcan en el Presupuesto originarán</text:span></text:p>
      <text:p text:style-name="P5"><text:span text:style-name="T6">el documento retención de crédito “RC”. Cuando una subvención se conceda originará el</text:span></text:p>
      <text:p text:style-name="P5"><text:span text:style-name="T6">documento “AD”.</text:span></text:p>
      <text:p text:style-name="P5"><text:span text:style-name="T6">26.5. Para que pueda expedirse la orden de pago de la subvención es imprescindible que</text:span></text:p>
      <text:p text:style-name="P5"><text:span text:style-name="T6">el órgano gestor acredite que se han cumplido las condiciones exigidas en el acuerdo de</text:span></text:p>
      <text:p text:style-name="P5"><text:span text:style-name="T6">concesión. Si tales condiciones, por su propia naturaleza, deben cumplirse con posterioridad a la</text:span></text:p>
      <text:p text:style-name="P5"><text:span text:style-name="T6">percepción de los fondos, habrá que estar a lo dispuesto en la Ordenanza General de</text:span></text:p>
      <text:p text:style-name="P5"><text:span text:style-name="T6">Subvenciones.</text:span></text:p>
      <text:h text:style-name="Heading_20_2" text:outline-level="2"><text:span text:style-name="T5">BASE 27.- Subvenciones para la ejecución de obras.</text:span></text:h>
      <text:p text:style-name="P5"><text:soft-page-break/><text:span text:style-name="T6">Si el destino de la subvención es la realización de obras o instalaciones, será preciso el</text:span></text:p>
      <text:p text:style-name="P5"><text:span text:style-name="T6">informe de un técnico facultativo municipal de haberse realizado la obra o instalación conforme a</text:span></text:p>
      <text:p text:style-name="P5"><text:span text:style-name="T6">las condiciones de la concesión. A tales efectos, deberá remitirse a la Oficina Técnica Municipal,</text:span></text:p>
      <text:p text:style-name="P5"><text:span text:style-name="T6">previamente a la concesión de la subvención, la correspondiente propuesta, para conocimiento del</text:span></text:p>
      <text:p text:style-name="P5"><text:span text:style-name="T6">técnico que corresponda y para la emisión por éste del informe que proceda.</text:span></text:p>
      <text:h text:style-name="Heading_20_2" text:outline-level="2"><text:span text:style-name="T5">BASE 28.- Ayudas asistenciales.</text:span></text:h>
      <text:p text:style-name="P5"><text:span text:style-name="T6">28.1. Las ayudas asistenciales se regirán por lo dispuesto en la Ordenanza reguladora de</text:span></text:p>
      <text:p text:style-name="P5"><text:span text:style-name="T6">la Concesión de Ayudas de Emergencia Social y en la Ordenanza Municipal General de</text:span></text:p>
      <text:p text:style-name="P5"><text:span text:style-name="T6">Subvenciones. La aprobación de las mismas corresponderá a la Alcaldía-Presidencia u órgano en</text:span></text:p>
      <text:p text:style-name="P5"><text:span text:style-name="T6">quien ésta delegue, previos el dictamen de la Comisión Informativa de Bienestar Social y el</text:span></text:p>
      <text:p text:style-name="P5"><text:span text:style-name="T6">informe de los (as) técnicos del área correspondiente.</text:span></text:p>
      <text:p text:style-name="P5"><text:span text:style-name="T6">28.2.- El Alcalde-Presidente podrá conceder ayudas de emergencia social por importe de</text:span></text:p>
      <text:p text:style-name="P5"><text:span text:style-name="T6">hasta 1.000,00 €, cuando se den circunstancias de extrema urgencia, que se acreditarán en el</text:span></text:p>
      <text:p text:style-name="P5"><text:span text:style-name="T6">expediente mediante informe del (la) técnico social.</text:span></text:p>
      <text:p text:style-name="P5"><text:span text:style-name="T6">La gestión y justificación de estas ayudas corresponderá al (la) técnico(a) social.</text:span></text:p>
      <text:p text:style-name="P5"><text:span text:style-name="T6">28.3. La concesión de premios y becas se realizará de conformidad con las Bases que</text:span></text:p>
      <text:p text:style-name="P5"><text:span text:style-name="T6">rijan la convocatoria. Su concesión será aprobada, previo dictamen de la Comisión de</text:span></text:p>
      <text:p text:style-name="P5"><text:span text:style-name="T6">Educación, Deportes y Fiestas, según su finalidad y previo informe-propuesta de resolución del</text:span></text:p>
      <text:p text:style-name="P5"><text:span text:style-name="T6">Jefe de Servicio del Área, por resolución del Alcalde-Presidente de la Corporación o Presidente</text:span></text:p>
      <text:p text:style-name="P5"><text:span text:style-name="T6">del Organismo Autónomo Local de la Bajada de la Virgen.</text:span></text:p>
      <text:p text:style-name="P5"><text:span text:style-name="T6">28.4. La concesión de ayudas para material escolar podrá tramitarse a través de los</text:span></text:p>
      <text:p text:style-name="P5"><text:span text:style-name="T6">Centros de Enseñanza o de las Asociaciones de Padres de Alumnos.</text:span></text:p>
      <text:p text:style-name="P5"><text:span text:style-name="T6">28.5. Las entidades, asociaciones y profesionales que perciban subvención o ayuda</text:span></text:p>
      <text:p text:style-name="P5"><text:span text:style-name="T6">económica del Ayuntamiento deberán dar a conocer, por los medios que les sea posible, que sus</text:span></text:p>
      <text:p text:style-name="P5"><text:span text:style-name="T6">actividades o trabajos han sido subvencionados por el Excmo. Ayuntamiento de Santa Cruz de</text:span></text:p>
      <text:p text:style-name="P5"><text:span text:style-name="T6">La Palma.</text:span></text:p>
      <text:h text:style-name="Heading_20_2" text:outline-level="2"><text:span text:style-name="T5">BASE 29.- Justificación.</text:span></text:h>
      <text:p text:style-name="P5"><text:soft-page-break/><text:span text:style-name="T6">29.1. Respecto de la justificación de las subvenciones o ayudas, en general, habrá que</text:span></text:p>
      <text:p text:style-name="P5"><text:span text:style-name="T6">estar a lo dispuesto en Ordenanza General de Subvenciones, en las bases de la convocatoria o en</text:span></text:p>
      <text:p text:style-name="P5"><text:span text:style-name="T6">la resolución de concesión.</text:span></text:p>
      <text:p text:style-name="P5"><text:span text:style-name="T6">29.2. Las ayudas económicas de emergencia social a personas físicas deberán gestionarse</text:span></text:p>
      <text:p text:style-name="P5"><text:span text:style-name="T6">y justificarse por el (la) técnico social del Área de Bienestar Social que en el acto administrativo</text:span></text:p>
      <text:p text:style-name="P5"><text:span text:style-name="T6">de la concesión se señale, cuando el beneficiario de la misma no esté en condiciones de percibir</text:span></text:p>
      <text:p text:style-name="P5"><text:span text:style-name="T6">directamente la ayuda económica.</text:span></text:p>
      <text:h text:style-name="Heading_20_2" text:outline-level="2"><text:span text:style-name="T5">BASE 30.- Asignación Económica a los Grupos Políticos Municipales.</text:span></text:h>
      <text:p text:style-name="P5"><text:span text:style-name="T6">30.1. De conformidad con lo dispuesto en el artículo 73.3 LBRL, y de acuerdo con lo</text:span></text:p>
      <text:p text:style-name="P5"><text:span text:style-name="T6">aprobado por el Pleno de la Corporación, en sesión extraordinaria celebrada el día 30 de marzo</text:span></text:p>
      <text:p text:style-name="P5"><text:span text:style-name="T6">de 2012, se aprueba una dotación económica a cada Grupo Municipal, en la cuantía fija de</text:span></text:p>
      <text:p text:style-name="P5"><text:span text:style-name="T7">576,00 euros por Grupo y de 288,00 euros más por cada concejal, a fin de que pueda proveerse</text:span></text:p>
      <text:p text:style-name="P5"><text:span text:style-name="T6">de los medios materiales y personales necesarios para el ejercicio de su función.</text:span></text:p>
      <text:p text:style-name="P5"><text:span text:style-name="T6">30.2. Para la percepción de la asignación económica, mediante su abono por</text:span></text:p>
      <text:p text:style-name="P5"><text:span text:style-name="T6">transferencia, los Grupos Municipales deberán presentar en la Tesorería Municipal el</text:span></text:p>
      <text:p text:style-name="P5"><text:span text:style-name="T6">correspondiente alta de terceros, en el que se indicará el CIF, la entidad bancaria y el número de</text:span></text:p>
      <text:p text:style-name="P5"><text:span text:style-name="T6">la cuenta corriente.</text:span></text:p>
      <text:p text:style-name="P5"><text:span text:style-name="T6">30.3. Los Grupos Municipales deberán tener en todo momento a disposición del Pleno de</text:span></text:p>
      <text:p text:style-name="P5"><text:span text:style-name="T6">la Corporación la siguiente documentación:</text:span></text:p>
      <text:p text:style-name="P6"><text:span text:style-name="T6">a) Un libro registro, foliado, numerado y con el sello del Ayuntamiento, de los ingresos</text:span></text:p>
      <text:p text:style-name="P5"><text:span text:style-name="T6">recibidos de la Corporación y de los pagos realizados con cargo a dichos ingresos.</text:span></text:p>
      <text:p text:style-name="P6"><text:span text:style-name="T6">b) Las facturas o recibos que sirvan de soporte justificativo de los gastos realizados.</text:span></text:p>
      <text:h text:style-name="Heading_20_1" text:outline-level="1"><text:span text:style-name="T4">SECCIÓN IX</text:span></text:h>
      <text:p text:style-name="P5"><text:span text:style-name="T6">DE LOS PAGOS A "JUSTIFICAR" Y ANTICIPOS DE CAJA FIJA</text:span></text:p>
      <text:h text:style-name="Heading_20_2" text:outline-level="2"><text:span text:style-name="T5">BASE 31. Pagos a justificar.</text:span></text:h>
      <text:p text:style-name="P5"><text:span text:style-name="T6">31.1. Tendrán el carácter de “pagos a justificar” las cantidades que se libren para atender</text:span></text:p>
      <text:p text:style-name="P5"><text:span text:style-name="T6">gastos presupuestarios, cuando los documentos justificativos de los mismos no se puedan</text:span></text:p>
      <text:p text:style-name="P5"><text:soft-page-break/><text:span text:style-name="T6">acompañar en el momento de expedir las correspondientes órdenes de pago.</text:span></text:p>
      <text:p text:style-name="P5"><text:span text:style-name="T6">Se tendrá en cuenta, en todo caso, la prohibición de contratar personal con cargo a estos</text:span></text:p>
      <text:p text:style-name="P5"><text:span text:style-name="T6">fondos, así como la de realizar pagos con retenciones tributarias y de contratación administrativa.</text:span></text:p>
      <text:p text:style-name="P5"><text:span text:style-name="T6">Igualmente se tendrán en cuenta los principios de especialidad presupuestaria,</text:span></text:p>
      <text:p text:style-name="P5"><text:span text:style-name="T6">presupuesto bruto y anualidad presupuestaria.</text:span></text:p>
      <text:p text:style-name="P5"><text:span text:style-name="T6">31.2. Se expedirán a cargo de los correspondientes créditos presupuestarios y se</text:span></text:p>
      <text:p text:style-name="P5"><text:span text:style-name="T6">acomodarán al Plan de Disposición de Fondos de la Tesorería que se establezca por la Alcaldía.</text:span></text:p>
      <text:p text:style-name="P5"><text:span text:style-name="T6">31.3. La autorización corresponde, en todo caso, a la Alcaldía-Presidencia, debiendo</text:span></text:p>
      <text:p text:style-name="P5"><text:span text:style-name="T6">identificarse la orden de pago como "a justificar", no pudiendo hacerse efectiva sin el</text:span></text:p>
      <text:p text:style-name="P5"><text:span text:style-name="T6">cumplimiento de tal condición.</text:span></text:p>
      <text:p text:style-name="P5"><text:span text:style-name="T6">31.4. Cualquier petición de orden de pago “a justificar” ha de venir acompañada de un</text:span></text:p>
      <text:p text:style-name="P5"><text:span text:style-name="T6">informe justificativo del responsable del Servicio o Área gestora del gasto, donde se justifique la</text:span></text:p>
      <text:p text:style-name="P5"><text:span text:style-name="T6">imposibilidad de hacer frente a los gastos mediante el procedimiento de gestión ordinario y del</text:span></text:p>
      <text:p text:style-name="P5"><text:span text:style-name="T6">empleado que percibirá los fondos correspondientes.</text:span></text:p>
      <text:p text:style-name="P5"><text:span text:style-name="T6">31.5. Será necesario que en el expediente obre, en todo caso, la documentación siguiente:</text:span></text:p>
      <text:p text:style-name="P6"><text:span text:style-name="T6">a) Con carácter general, además de la señalada en los apartados anteriores, certificación</text:span></text:p>
      <text:p text:style-name="P5"><text:span text:style-name="T6">de existencia de crédito expedida por el Interventor y el correspondiente documento</text:span></text:p>
      <text:p text:style-name="P5"><text:span text:style-name="T6">de retención de crédito.</text:span></text:p>
      <text:p text:style-name="P6"><text:span text:style-name="T6">b) Cuando se trate de gastos de protocolo: la relación de gastos previstos a realizar,</text:span></text:p>
      <text:p text:style-name="P5"><text:span text:style-name="T6">suscrita por el responsable del Área.</text:span></text:p>
      <text:p text:style-name="P5"><text:span text:style-name="T6">31.6. En el plazo máximo de quince días, salvo que, por razones objetivas que se deberán</text:span></text:p>
      <text:p text:style-name="P5"><text:span text:style-name="T6">justificar, pueda ampliarse el plazo hasta tres meses o en el plazo de seis meses si se trata de</text:span></text:p>
      <text:p text:style-name="P5"><text:span text:style-name="T6">pagos a realizar en el extranjero, y, en todo caso, antes de la finalización del ejercicio, los</text:span></text:p>
      <text:p text:style-name="P5"><text:span text:style-name="T6">perceptores de fondos a justificar habrán de aportar a la Intervención los documentos</text:span></text:p>
      <text:p text:style-name="P5"><text:span text:style-name="T6">justificativos de los pagos realizados, reintegrando a la Tesorería las cantidades no invertidas.</text:span></text:p>
      <text:p text:style-name="P5"><text:span text:style-name="T6">31.7. Cuando se trate de comisiones de servicio y cursos de formación y</text:span></text:p>
      <text:p text:style-name="P5"><text:span text:style-name="T6">perfeccionamiento el plazo señalado en el apartado anterior se reducirá al de diez días, contados</text:span></text:p>
      <text:p text:style-name="P5"><text:soft-page-break/><text:span text:style-name="T6">a partir del día en que finalice la comisión de servicio o el curso, debiendo aportarse como</text:span></text:p>
      <text:p text:style-name="P5"><text:span text:style-name="T6">justificación la documentación señalada en la Base 22.7.</text:span></text:p>
      <text:p text:style-name="P5"><text:span text:style-name="T6">31.8.- Los fondos sólo pueden ser destinados a las finalidades para las que se</text:span></text:p>
      <text:p text:style-name="P5"><text:span text:style-name="T6">concedieron, debiendo justificarse con documentos originales del gasto realizado, que deberán</text:span></text:p>
      <text:p text:style-name="P5"><text:span text:style-name="T6">reunir los requisitos previstos en la Disposición Adicional Segunda.</text:span></text:p>
      <text:p text:style-name="P5"><text:span text:style-name="T6">31.9. No podrán expedirse nuevas órdenes de pago a justificar, por los mismos conceptos</text:span></text:p>
      <text:p text:style-name="P5"><text:span text:style-name="T6">presupuestarios, a perceptores de fondos a justificar que tuvieran en su poder fondos pendientes</text:span></text:p>
      <text:p text:style-name="P5"><text:span text:style-name="T6">de justificación.</text:span></text:p>
      <text:p text:style-name="P5"><text:span text:style-name="T6">31.10.- De la custodia de los fondos se responsabilizará el perceptor de los mismos,</text:span></text:p>
      <text:p text:style-name="P5"><text:span text:style-name="T6">quedando sujeto al régimen de responsabilidades previsto en la Ley General Presupuestaria.</text:span></text:p>
      <text:p text:style-name="P5"><text:span text:style-name="T6">31.11. La utilización de los fondos correspondientes a las órdenes de pagos “a justificar”</text:span></text:p>
      <text:p text:style-name="P5"><text:span text:style-name="T6">que se autoricen para hacer frente a gastos que puedan originarse en situaciones de emergencia,</text:span></text:p>
      <text:p text:style-name="P5"><text:span text:style-name="T6">según dispone el artículo 97 de la Ley de Contratos del Sector Público y a gastos de protocolo y</text:span></text:p>
      <text:p text:style-name="P5"><text:span text:style-name="T6">representación, requerirá que se realice la apertura de una cuenta corriente pagadora en una</text:span></text:p>
      <text:p text:style-name="P5"><text:span text:style-name="T6">entidad de crédito con sucursal en Santa Cruz de La Palma bajo la denominación de "Tesorería</text:span></text:p>
      <text:p text:style-name="P5"><text:span text:style-name="T6">del Excmo. Ayuntamiento de Santa Cruz de La Palma- Anticipos de pago “a justificar”-</text:span></text:p>
      <text:p text:style-name="P5"><text:span text:style-name="T6">En dicha cuenta no se podrán realizar otros ingresos que los procedentes de la</text:span></text:p>
      <text:p text:style-name="P5"><text:span text:style-name="T6">Corporación. Las salidas del numerario de dichas cuentas se realizarán mediante cheques</text:span></text:p>
      <text:p text:style-name="P5"><text:span text:style-name="T6">nominativos y transferencias bancarias, autorizados con las firmas mancomunadas del perceptor</text:span></text:p>
      <text:p text:style-name="P5"><text:span text:style-name="T6">y del funcionario responsable del servicio y, excepcionalmente, en efectivo, destinándose tan</text:span></text:p>
      <text:p text:style-name="P5"><text:span text:style-name="T6">sólo al pago de los gastos para cuya atención se autorizó la orden de pago “a justificar”.</text:span></text:p>
      <text:p text:style-name="P5"><text:span text:style-name="T6">Los fondos librados por este concepto tendrán, en todo caso, el carácter de fondos</text:span></text:p>
      <text:p text:style-name="P5"><text:span text:style-name="T6">públicos y formarán parte integrante de la Tesorería. En ningún caso, la cuenta que a tal fin se</text:span></text:p>
      <text:p text:style-name="P5"><text:span text:style-name="T6">aperture producirá gastos.</text:span></text:p>
      <text:p text:style-name="P5"><text:span text:style-name="T6">31.12. La coordinación y el control de las cuentas corrientes de los perceptores de</text:span></text:p>
      <text:p text:style-name="P5"><text:span text:style-name="T6">órdenes de pago “a justificar” corresponde a la Tesorería, sin perjuicio del control que deba</text:span></text:p>
      <text:p text:style-name="P5"><text:span text:style-name="T6">ejercer la Intervención.</text:span></text:p>
      <text:p text:style-name="P5"><text:soft-page-break/><text:span text:style-name="T6">31.13. Los pagos que el perceptor de los fondos a justificar realice a los acreedores</text:span></text:p>
      <text:p text:style-name="P5"><text:span text:style-name="T6">finales se registrarán con ocasión de la presentación de la cuenta justificativa en Intervención.</text:span></text:p>
      <text:p text:style-name="P5"><text:span text:style-name="T6">31.14. Cuando a 31 de diciembre existan pagos realizados por el perceptor de fondos a</text:span></text:p>
      <text:p text:style-name="P5"><text:span text:style-name="T6">justificar pendientes de justificación y si el importe de los mismos fuere igual o superior al 1 por</text:span></text:p>
      <text:p text:style-name="P5"><text:span text:style-name="T6">100 de la consignación presupuestaria de la partida contra la que se han de imputar, se procederá</text:span></text:p>
      <text:p text:style-name="P5"><text:span text:style-name="T6">conforme dispone la Instrucción de Contabilidad Local</text:span></text:p>
      <text:h text:style-name="Heading_20_2" text:outline-level="2"><text:span text:style-name="T5">BASE 32. Anticipos de Caja Fija.</text:span></text:h>
      <text:p text:style-name="P5"><text:span text:style-name="T6">32.1. Con carácter de Anticipos de Caja Fija se podrán efectuar provisiones de fondos de</text:span></text:p>
      <text:p text:style-name="P5"><text:span text:style-name="T6">carácter no presupuestario y permanente, a favor de los cajeros-pagadores o habilitados que se</text:span></text:p>
      <text:p text:style-name="P5"><text:span text:style-name="T6">designen al efecto, para atender los pagos derivados de gastos corrientes del Presupuesto del</text:span></text:p>
      <text:p text:style-name="P5"><text:span text:style-name="T6">ejercicio, que tengan carácter periódico o repetitivo, tales como dietas, gastos de locomoción,</text:span></text:p>
      <text:p text:style-name="P5"><text:span text:style-name="T6">material de oficina no inventariable, conservación y otros de similares características.</text:span></text:p>
      <text:p text:style-name="P5"><text:span text:style-name="T6">En ningún caso se podrán realizar pagos con retenciones tributarias, ni a favor de terceros</text:span></text:p>
      <text:p text:style-name="P5"><text:span text:style-name="T6">que figuren con diligencia de embargo.</text:span></text:p>
      <text:p text:style-name="P5"><text:span text:style-name="T6">32.2. Los anticipos de caja fija se regirán por lo dispuesto en el artículo 194.3 del TR de</text:span></text:p>
      <text:p text:style-name="P5"><text:span text:style-name="T6">la Ley Reguladora de las Haciendas Locales, los artículos 73 al 76 del RD 500/1990, las reglas</text:span></text:p>
      <text:p text:style-name="P5"><text:span text:style-name="T6">contables y las presentes Bases.</text:span></text:p>
      <text:p text:style-name="P5"><text:span text:style-name="T6">32.3 Sólo podrá nombrarse, a propuesta del Concejal Delegado del Área y previo</text:span></text:p>
      <text:p text:style-name="P5"><text:span text:style-name="T6">informe del Tesorero, un cajero-pagador o habilitado por Área. La designación corresponderá al</text:span></text:p>
      <text:p text:style-name="P5"><text:span text:style-name="T6">Alcalde-Presidente del Ayuntamiento o Presidente del Organismo Autónomo Local de la Bajada</text:span></text:p>
      <text:p text:style-name="P5"><text:span text:style-name="T6">de la Virgen y el nombramiento podrá recaer en un empleado, de carrera o fijo, al servicio de la</text:span></text:p>
      <text:p text:style-name="P5"><text:span text:style-name="T6">entidad local u organismo autónomo.</text:span></text:p>
      <text:p text:style-name="P5"><text:span text:style-name="T6">La solicitud de constitución del anticipo se realizará recogiendo los aspectos siguientes:</text:span></text:p>
      <text:p text:style-name="P6"><text:span text:style-name="T6">a) Justificación de su solicitud.</text:span></text:p>
      <text:p text:style-name="P6"><text:span text:style-name="T6">b) Gastos para los que se solicita, motivando el carácter periódico y repetitivo de los</text:span></text:p>
      <text:p text:style-name="P5"><text:span text:style-name="T6">mismos y las partidas presupuestarias que quedarían afectadas.</text:span></text:p>
      <text:p text:style-name="P6"><text:span text:style-name="T6">c) Propuesta de designación del habilitado.</text:span></text:p>
      <text:p text:style-name="P5"><text:soft-page-break/><text:span text:style-name="T7">32.4. El importe máximo del Anticipo de Caja Fija será de 6.000,00 €</text:span></text:p>
      <text:p text:style-name="P5"><text:span text:style-name="T6">La cuantía de cada gasto que se realice con cargo a estos fondos no podrá superar en</text:span></text:p>
      <text:p text:style-name="P5"><text:span text:style-name="T6">ningún caso el importe de 3.005,06 €.</text:span></text:p>
      <text:p text:style-name="P5"><text:span text:style-name="T6">A los efectos de garantizar la suficiencia de crédito de las correspondientes partidas</text:span></text:p>
      <text:p text:style-name="P5"><text:span text:style-name="T6">presupuestarias se realizarán, previamente a la autorización del anticipo de fondos, las</text:span></text:p>
      <text:p text:style-name="P5"><text:span text:style-name="T6">correspondientes Retenciones de Créditos.</text:span></text:p>
      <text:p text:style-name="P5"><text:span text:style-name="T6">32.5.- Los fondos librados por este concepto tendrán, en todo caso, el carácter de fondos</text:span></text:p>
      <text:p text:style-name="P5"><text:span text:style-name="T6">públicos y formarán parte integrante de la Tesorería.</text:span></text:p>
      <text:p text:style-name="P5"><text:span text:style-name="T6">Sólo podrán destinarse al pago de los gastos para cuya atención se concedió el Anticipo</text:span></text:p>
      <text:p text:style-name="P5"><text:span text:style-name="T6">de Caja Fija.</text:span></text:p>
      <text:p text:style-name="P5"><text:span text:style-name="T6">32.6- Los fondos estarán situados en cuentas bancarias con la denominación: "Tesorería</text:span></text:p>
      <text:p text:style-name="P5"><text:span text:style-name="T6">del Excmo. Ayuntamiento de Santa Cruz de La Palma.- Caja pagadora del Área..............</text:span></text:p>
      <text:p text:style-name="P5"><text:span text:style-name="T6">Provisión de fondos. Habilitado D(ña)....." y en ellas no se podrán realizar otros ingresos que los</text:span></text:p>
      <text:p text:style-name="P5"><text:span text:style-name="T6">procedentes de la Corporación por las provisiones y reposiciones de los fondos.</text:span></text:p>
      <text:p text:style-name="P5"><text:span text:style-name="T6">En ningún caso estas cuentas podrán producir gastos, ni presentar saldo deudor.</text:span></text:p>
      <text:p text:style-name="P5"><text:span text:style-name="T6">La liquidación de los intereses se consolidará por la entidad financiera en la cuenta</text:span></text:p>
      <text:p text:style-name="P5"><text:span text:style-name="T6">corriente operativa del Ayuntamiento que así se indique.</text:span></text:p>
      <text:p text:style-name="P5"><text:span text:style-name="T6">La disposición de fondos con cargo a la cuenta corriente se efectuará por medio de</text:span></text:p>
      <text:p text:style-name="P5"><text:span text:style-name="T6">cheques nominativos y transferencias, que serán autorizados con las firmas mancomunadas del</text:span></text:p>
      <text:p text:style-name="P5"><text:span text:style-name="T6">habilitado y del Concejal Delegado del Área.</text:span></text:p>
      <text:p text:style-name="P5"><text:span text:style-name="T6">Para atender gastos de menor cuantía, el habilitado podrá disponer de dinero metálico que</text:span></text:p>
      <text:p text:style-name="P5"><text:span text:style-name="T6">no supere los 600,00 euros.</text:span></text:p>
      <text:p text:style-name="P5"><text:span text:style-name="T6">32.7. El anticipo podrá ser renovado trimestralmente o con anterioridad si así lo requiere,</text:span></text:p>
      <text:p text:style-name="P5"><text:span text:style-name="T6">previa justificación de los pagos efectuados, que se formalizarán mediante expedición de los</text:span></text:p>
      <text:p text:style-name="P5"><text:span text:style-name="T6">documentos ADO/P, con aplicación a las partidas presupuestarias que correspondan.</text:span></text:p>
      <text:p text:style-name="P5"><text:span text:style-name="T6">La reposición de fondos se tramitará con la correspondiente cuenta justificativa, que</text:span></text:p>
      <text:p text:style-name="P5"><text:span text:style-name="T6">incluirá, en todo caso, la documentación siguiente:</text:span></text:p>
      <text:p text:style-name="P6"><text:soft-page-break/><text:span text:style-name="T6">a) La relación de Autorizaciones, Disposiciones y Reconocimiento de las Obligaciones</text:span></text:p>
      <text:p text:style-name="P5"><text:span text:style-name="T6">(ADO), así como las pertinentes órdenes de pago y los justificantes de su ejecución</text:span></text:p>
      <text:p text:style-name="P5"><text:span text:style-name="T6">material.</text:span></text:p>
      <text:p text:style-name="P6"><text:span text:style-name="T6">b) El Acta de Arqueo, en la que se harán constar las existencias del arqueo anterior, el</text:span></text:p>
      <text:p text:style-name="P5"><text:span text:style-name="T6">importe total de los ingresos y pagos efectuados desde la última reposición y las</text:span></text:p>
      <text:p text:style-name="P5"><text:span text:style-name="T6">existencias resultantes antes de la reposición solicitada, con la debida conciliación, en</text:span></text:p>
      <text:p text:style-name="P5"><text:span text:style-name="T6">su caso.</text:span></text:p>
      <text:p text:style-name="P5"><text:span text:style-name="T6">32.8. Cuando el (la) Tesorero (a) lo solicite y como mínimo al final de cada trimestre</text:span></text:p>
      <text:p text:style-name="P5"><text:span text:style-name="T6">natural, los habilitados rendirán cuentas ante él, quien las conformará y las remitirá a la</text:span></text:p>
      <text:p text:style-name="P5"><text:span text:style-name="T6">Intervención Municipal para su preceptiva fiscalización.</text:span></text:p>
      <text:p text:style-name="P5"><text:span text:style-name="T6">El soporte justificativo de cualquier pago hecho efectivo mediante fondos procedentes de</text:span></text:p>
      <text:p text:style-name="P5"><text:span text:style-name="T6">anticipos de Caja Fija ha de ser la factura del proveedor, que reunirá los requisitos establecidos</text:span></text:p>
      <text:p text:style-name="P5"><text:span text:style-name="T6">en las presentes Bases.</text:span></text:p>
      <text:p text:style-name="P5"><text:span text:style-name="T6">La propuesta de liquidación y justificación deberá soportarse en uno o varios ADO/P</text:span></text:p>
      <text:p text:style-name="P5"><text:span text:style-name="T6">firmados por el habilitado.</text:span></text:p>
      <text:p text:style-name="P5"><text:span text:style-name="T6">32.9. El examen de las cuentas por el Interventor comprenderá la comprobación de todos</text:span></text:p>
      <text:p text:style-name="P5"><text:span text:style-name="T6">los justificantes y documentos, conforme a los criterios siguientes:</text:span></text:p>
      <text:p text:style-name="P6"><text:span text:style-name="T6">a) Que corresponden a gastos concretos y determinados en cuya ejecución se haya</text:span></text:p>
      <text:p text:style-name="P5"><text:span text:style-name="T6">seguido el procedimiento aplicable a cada caso.</text:span></text:p>
      <text:p text:style-name="P6"><text:span text:style-name="T6">b) Que los gastos se corresponden con los autorizados a gestionar mediante el sistema de</text:span></text:p>
      <text:p text:style-name="P5"><text:span text:style-name="T6">anticipo de caja fijo y no hayan sido objeto de fraccionamiento</text:span></text:p>
      <text:p text:style-name="P6"><text:span text:style-name="T6">c) Que se acredita la realización efectiva y conforme de los gastos o servicios.</text:span></text:p>
      <text:p text:style-name="P6"><text:span text:style-name="T6">d) Que el pago se haya hecho a acreedor determinado y por el importe debido.</text:span></text:p>
      <text:p text:style-name="P6"><text:span text:style-name="T6">e) Que el importe de los pagos no supere los límites cuantitativamente establecidos.</text:span></text:p>
      <text:p text:style-name="P6"><text:span text:style-name="T6">f) Que la factura o documento justificativo reúna los requisitos legalmente establecidos</text:span></text:p>
      <text:p text:style-name="P6"><text:span text:style-name="T6">g) Que consta el Recibí del acreedor y se adjunta, en su caso, copia del talón nominativo</text:span></text:p>
      <text:p text:style-name="P5"><text:span text:style-name="T6">o transferencia bancaria.</text:span></text:p>
      <text:p text:style-name="P6"><text:soft-page-break/><text:span text:style-name="T6">h) Que a la obligación reconocida se le haya aplicado el descuento que proceda</text:span></text:p>
      <text:p text:style-name="P5"><text:span text:style-name="T6">conforme a la normativa vigente (IGIC).</text:span></text:p>
      <text:p text:style-name="P6"><text:span text:style-name="T6">i) El cumplimiento de los principios presupuestarios y demás normativa vigente.</text:span></text:p>
      <text:p text:style-name="P5"><text:span text:style-name="T6">32.10. Una vez fiscalizada, el Interventor emitirá el correspondiente informe, en el que</text:span></text:p>
      <text:p text:style-name="P5"><text:span text:style-name="T6">pondrá de manifiesto su conformidad o disconformidad con la cuenta. En caso de</text:span></text:p>
      <text:p text:style-name="P5"><text:span text:style-name="T6">disconformidad, remitirá su informe al Concejal Delegado del Área para la realización de las</text:span></text:p>
      <text:p text:style-name="P5"><text:span text:style-name="T6">alegaciones que éste estime oportunas o la subsanación de las anomalías señaladas en un plazo</text:span></text:p>
      <text:p text:style-name="P5"><text:span text:style-name="T6">de quince días. Corregidas que sean las anomalías, la cuenta justificativa se elevará a la Alcaldía-</text:span></text:p>
      <text:p text:style-name="P5"><text:span text:style-name="T6">Presidencia para su aprobación.</text:span></text:p>
      <text:p text:style-name="P5"><text:span text:style-name="T6">De no corregirse los defectos informados, se adoptarán las medidas legales oportunas</text:span></text:p>
      <text:p text:style-name="P5"><text:span text:style-name="T6">para salvaguardar los derechos de la Hacienda Local en la forma en que se dispone en la</text:span></text:p>
      <text:p text:style-name="P5"><text:span text:style-name="T6">normativa aplicable, proponiéndose el reintegro de las cantidades correspondientes.</text:span></text:p>
      <text:p text:style-name="P5"><text:span text:style-name="T6">Sin perjuicio de las actuaciones a que hubiese lugar por exigencia de responsabilidades, si</text:span></text:p>
      <text:p text:style-name="P5"><text:span text:style-name="T6">por la Tesorería o por la Intervención se apreciasen irregularidades en el manejo de los fondos</text:span></text:p>
      <text:p text:style-name="P5"><text:span text:style-name="T6">librados, éstas se pondrán de manifiesto al Concejal Delegado, el cual podrá proponer a la</text:span></text:p>
      <text:p text:style-name="P5"><text:span text:style-name="T6">Alcaldía-Presidencia la suspensión del anticipo y el reintegro de los fondos.</text:span></text:p>
      <text:p text:style-name="P5"><text:span text:style-name="T6">Aprobadas las cuentas, se expedirán, en su caso, las órdenes de pago de reposición de</text:span></text:p>
      <text:p text:style-name="P5"><text:span text:style-name="T6">fondos.</text:span></text:p>
      <text:p text:style-name="P5"><text:span text:style-name="T6">32.11. La última justificación del ejercicio se realizará al día 15 de diciembre,</text:span></text:p>
      <text:p text:style-name="P5"><text:span text:style-name="T6">ingresándose en la Tesorería el sobrante no invertido, así como el metálico, si lo hubiese,</text:span></text:p>
      <text:p text:style-name="P5"><text:span text:style-name="T6">acompañando de la correspondiente Acta de Arqueo.</text:span></text:p>
      <text:p text:style-name="P5"><text:span text:style-name="T6">Cuando a 31 de diciembre, existan pagos realizados por el habilitado, pendientes de</text:span></text:p>
      <text:p text:style-name="P5"><text:span text:style-name="T6">justificación, se procederá conforme dispone la Instrucción de Contabilidad Local.</text:span></text:p>
      <text:p text:style-name="P5"><text:span text:style-name="T6">32.12. Son funciones de los cajeros pagadores o habilitados:</text:span></text:p>
      <text:p text:style-name="P6"><text:span text:style-name="T6">- Verificar que los comprobantes facilitados para la justificación de los gastos y los pagos</text:span></text:p>
      <text:p text:style-name="P5"><text:span text:style-name="T6">consiguientes sean documentos auténticos y originales.</text:span></text:p>
      <text:p text:style-name="P6"><text:span text:style-name="T6">- Verificar la personalidad de los perceptores mediante la documentación procedente en</text:span></text:p>
      <text:p text:style-name="P5"><text:soft-page-break/><text:span text:style-name="T6">cada caso.</text:span></text:p>
      <text:p text:style-name="P6"><text:span text:style-name="T6">- Efectuar los pagos que correspondan.</text:span></text:p>
      <text:p text:style-name="P6"><text:span text:style-name="T6">- Tramitar la solicitud de reposición de fondos.</text:span></text:p>
      <text:p text:style-name="P6"><text:span text:style-name="T6">- Extender los cheques y las transferencias de los pagos.</text:span></text:p>
      <text:p text:style-name="P6"><text:span text:style-name="T6">- Manejar y custodiar el dinero en metálico.</text:span></text:p>
      <text:p text:style-name="P6"><text:span text:style-name="T6">- Rendir la cuenta justificativa.</text:span></text:p>
      <text:p text:style-name="P6"><text:span text:style-name="T6">- Cualquier otra derivada de las presentes Bases y demás normativa aplicable.</text:span></text:p>
      <text:p text:style-name="P5"><text:span text:style-name="T6">El habilitado responderá del incumplimiento de sus funciones y demás obligaciones</text:span></text:p>
      <text:p text:style-name="P5"><text:span text:style-name="T6">establecidas en estas Bases y en la legislación aplicable, dándose cuenta de ello, previo informe</text:span></text:p>
      <text:p text:style-name="P5"><text:span text:style-name="T6">del Tesorero y fiscalización preceptiva del Interventor Municipal, al Pleno de la Corporación.</text:span></text:p>
      <text:h text:style-name="Heading_20_1" text:outline-level="1"><text:span text:style-name="T4">SECCIÓN X</text:span></text:h>
      <text:p text:style-name="P5"><text:span text:style-name="T6">DE LA TESORERIA</text:span></text:p>
      <text:h text:style-name="Heading_20_2" text:outline-level="2"><text:span text:style-name="T5">BASE 33.- De la Tesorería.</text:span></text:h>
      <text:p text:style-name="P5"><text:span text:style-name="T6">Constituye la Tesorería Municipal el conjunto de recursos financieros del Ayuntamiento</text:span></text:p>
      <text:p text:style-name="P5"><text:span text:style-name="T6">y del Organismo Autónomo Local de La Bajada de La Virgen, tanto por operaciones</text:span></text:p>
      <text:p text:style-name="P5"><text:span text:style-name="T6">presupuestarias, como no presupuestarias.</text:span></text:p>
      <text:p text:style-name="P5"><text:span text:style-name="T6">La Tesorería se rige por el principio de Caja Única.</text:span></text:p>
      <text:h text:style-name="Heading_20_2" text:outline-level="2"><text:span text:style-name="T5">BASE 34.- Plan de Disposición de Fondos de la Tesorería.</text:span></text:h>
      <text:p text:style-name="P5"><text:span text:style-name="T6">34.1.- Corresponderá al Tesorero (a) la elaboración de los planes y programas de tesorería</text:span></text:p>
      <text:p text:style-name="P5"><text:span text:style-name="T6">en los términos previstos en el artículo 5.2.d) del Real Decreto 1174/1987, de 18 de septiembre,</text:span></text:p>
      <text:p text:style-name="P5"><text:span text:style-name="T6">que sirvan de base para la elaboración del Plan de Disposición de Fondos que corresponde</text:span></text:p>
      <text:p text:style-name="P5"><text:span text:style-name="T6">aprobar a la Alcaldía-Presidencia dentro del mes de enero.</text:span></text:p>
      <text:p text:style-name="P5"><text:span text:style-name="T6">34.2.- La gestión de los fondos líquidos se llevará a cabo con el criterio de obtención de</text:span></text:p>
      <text:p text:style-name="P5"><text:span text:style-name="T6">la máxima rentabilidad, asegurando, en todo caso, la inmediata liquidez para el cumplimiento de</text:span></text:p>
      <text:p text:style-name="P5"><text:span text:style-name="T6">las obligaciones a sus vencimientos temporales.</text:span></text:p>
      <text:p text:style-name="P5"><text:span text:style-name="T6">34.3.- De la aprobación del Plan deberá darse cuenta a Intervención a los efectos de la</text:span></text:p>
      <text:p text:style-name="P5"><text:span text:style-name="T6">fiscalización previa de los pagos.</text:span></text:p>
      <text:p text:style-name="P5"><text:soft-page-break/><text:span text:style-name="T6">34.4.- De las disponibilidades de tesorería y sus variaciones deberá darse cuenta a</text:span></text:p>
      <text:p text:style-name="P5"><text:span text:style-name="T6">Intervención a los efectos de lo previsto en el artículo 195 del T.R. de la Ley Reguladora de las</text:span></text:p>
      <text:p text:style-name="P5"><text:span text:style-name="T6">Haciendas Locales.</text:span></text:p>
      <text:h text:style-name="Heading_20_1" text:outline-level="1"><text:span text:style-name="T4">SECCIÓN XI</text:span></text:h>
      <text:p text:style-name="P5"><text:span text:style-name="T6">DE LA EJECUCION DEL PRESUPUESTO DE INGRESOS</text:span></text:p>
      <text:h text:style-name="Heading_20_2" text:outline-level="2"><text:span text:style-name="T5">BASE 35.- Reconocimiento de derechos.</text:span></text:h>
      <text:p text:style-name="P5"><text:span text:style-name="T6">Procederá el reconocimiento de derechos tan pronto como se conozca la existencia de una</text:span></text:p>
      <text:p text:style-name="P5"><text:span text:style-name="T6">liquidación a favor de la Corporación. A estos efectos, se procederá a su aprobación y,</text:span></text:p>
      <text:p text:style-name="P5"><text:span text:style-name="T6">simultáneamente, a su asiento en contabilidad, de conformidad con las siguientes reglas:</text:span></text:p>
      <text:p text:style-name="P6"><text:span text:style-name="T6">a) En las liquidaciones de contraído previo e ingreso directo, se contabilizará el</text:span></text:p>
      <text:p text:style-name="P5"><text:span text:style-name="T6">reconocimiento del derecho cuando se apruebe la liquidación de que se trate y haya sido</text:span></text:p>
      <text:p text:style-name="P5"><text:span text:style-name="T6">notificada.</text:span></text:p>
      <text:p text:style-name="P6"><text:span text:style-name="T6">b) En las liquidaciones de contraído previo e ingreso por recibo, se contabilizará de acuerdo</text:span></text:p>
      <text:p text:style-name="P5"><text:span text:style-name="T6">con lo señalado en la Base 36.</text:span></text:p>
      <text:p text:style-name="P6"><text:span text:style-name="T6">c) En las autoliquidaciones e ingresos sin contraído previo, cuando se presenten e ingrese su</text:span></text:p>
      <text:p text:style-name="P5"><text:span text:style-name="T6">importe.</text:span></text:p>
      <text:p text:style-name="P6"><text:span text:style-name="T6">d) Las sanciones por infracciones de tráfico, se contabilizarán cuando haya transcurrido el</text:span></text:p>
      <text:p text:style-name="P5"><text:span text:style-name="T6">plazo de ingreso con derecho a reducción por pronto pago del 50 por 100 de su importe.</text:span></text:p>
      <text:p text:style-name="P6"><text:span text:style-name="T6">e) Los ingresos procedentes de aportaciones, subvenciones ó ayudas, destinados a financiar</text:span></text:p>
      <text:p text:style-name="P5"><text:span text:style-name="T6">total o parcialmente la realización de actividades, prestaciones de servicios, adquisición</text:span></text:p>
      <text:p text:style-name="P5"><text:span text:style-name="T6">de bienes y obras, requerirán que previamente se haya aprobado el correspondiente</text:span></text:p>
      <text:p text:style-name="P5"><text:span text:style-name="T6">expediente de modificaciones presupuestarias por generación de créditos por ingresos</text:span></text:p>
      <text:p text:style-name="P5"><text:span text:style-name="T6">conforme al procedimiento previsto en la Base 8.4.</text:span></text:p>
      <text:p text:style-name="P5"><text:span text:style-name="T6">El Área responsable de su gestión deberá dar cuenta a la Tesorería a los efectos de la</text:span></text:p>
      <text:p text:style-name="P5"><text:span text:style-name="T6">realización del ingreso.</text:span></text:p>
      <text:p text:style-name="P6"><text:span text:style-name="T6">f) El reconocimiento y cobro de la Participación en los Tributos del Estado y del Régimen</text:span></text:p>
      <text:p text:style-name="P5"><text:span text:style-name="T6">Especial de Canarias se contabilizará de forma simultánea.</text:span></text:p>
      <text:p text:style-name="P6"><text:soft-page-break/><text:span text:style-name="T6">g) En los préstamos concertados se contabilizará el reconocimiento de derechos y el cobro</text:span></text:p>
      <text:p text:style-name="P5"><text:span text:style-name="T6">de las cantidades correspondientes, a medida que tengan lugar las sucesivas</text:span></text:p>
      <text:h text:style-name="Heading_20_1" text:outline-level="1"><text:span text:style-name="T4">disposiciones.</text:span></text:h>
      <text:p text:style-name="P6"><text:span text:style-name="T6">h) En los supuestos de intereses y otras rentas, el reconocimiento del derecho se originará en</text:span></text:p>
      <text:p text:style-name="P5"><text:span text:style-name="T6">el momento del devengo.</text:span></text:p>
      <text:h text:style-name="Heading_20_2" text:outline-level="2"><text:span text:style-name="T5">BASE 36.- Control de la Recaudación.</text:span></text:h>
      <text:p text:style-name="P5"><text:span text:style-name="T6">36.1. El control de la Recaudación corresponde a la Tesorería, que deberá establecer el</text:span></text:p>
      <text:p text:style-name="P5"><text:span text:style-name="T6">procedimiento para verificar la aplicación de la normativa vigente en materia recaudatoria, así</text:span></text:p>
      <text:p text:style-name="P5"><text:span text:style-name="T6">como el recuento de valores si fuera procedente.</text:span></text:p>
      <text:p text:style-name="P5"><text:span text:style-name="T6">36.2. En materia de anulaciones, suspensiones, aplazamientos y fraccionamientos de pago</text:span></text:p>
      <text:p text:style-name="P5"><text:span text:style-name="T6">se aplicará la normativa contenida en la T.R. de la Ley Reguladora de las Haciendas Locales,</text:span></text:p>
      <text:p text:style-name="P5"><text:span text:style-name="T6">Ley General Tributaria, Reglamento de Recaudación y demás normas de desarrollo.</text:span></text:p>
      <text:p text:style-name="P5"><text:span text:style-name="T6">36.3. Antes del día 15 del mes siguiente, por parte de la Recaudación Municipal se</text:span></text:p>
      <text:p text:style-name="P5"><text:span text:style-name="T6">procederá a rendir cuentas a la Tesorería de lo recaudado en el mes anterior, así como cualquier</text:span></text:p>
      <text:p text:style-name="P5"><text:span text:style-name="T6">otra circunstancia que se determine en el procedimiento establecido por la Tesorería, de acuerdo</text:span></text:p>
      <text:p text:style-name="P5"><text:span text:style-name="T6">con el apartado 1 de esta Base. La misma dará traslado de dicha rendición a la Intervención</text:span></text:p>
      <text:p text:style-name="P5"><text:span text:style-name="T6">Municipal a efectos de su formalización contable.</text:span></text:p>
      <text:h text:style-name="Heading_20_2" text:outline-level="2"><text:span text:style-name="T5">BASE 37.- Contabilización de los derechos y de los ingresos y su justificación-</text:span></text:h>
      <text:p text:style-name="P5"><text:span text:style-name="T6">37.1. Los ingresos procedentes de la Recaudación, en tanto no se conozca su aplicación</text:span></text:p>
      <text:p text:style-name="P5"><text:span text:style-name="T6">presupuestaria, se contabilizarán como ingresos pendientes de aplicación, integrándose, desde el</text:span></text:p>
      <text:p text:style-name="P5"><text:span text:style-name="T6">momento en que se producen, en la Caja única.</text:span></text:p>
      <text:p text:style-name="P5"><text:span text:style-name="T6">37.2. Cuando los Órganos Gestores tengan información sobre concesión de subvenciones,</text:span></text:p>
      <text:p text:style-name="P5"><text:span text:style-name="T6">habrán de comunicarlo a Tesorería, para que pueda efectuarse el seguimiento del ingreso de las</text:span></text:p>
      <text:p text:style-name="P5"><text:span text:style-name="T6">mismas.</text:span></text:p>
      <text:p text:style-name="P5"><text:span text:style-name="T6">Comunicada al Órgano Gestor la concesión de una subvención, deberá tramitar en el</text:span></text:p>
      <text:p text:style-name="P5"><text:span text:style-name="T6">plazo máximo de diez días la propuesta de su incorporación al presupuesto, adjuntando a la</text:span></text:p>
      <text:p text:style-name="P5"><text:span text:style-name="T6">misma cuantos antecedentes e informes sean necesarios y, en todo caso, la documentación</text:span></text:p>
      <text:p text:style-name="P5"><text:soft-page-break/><text:span text:style-name="T6">prevista en la Base 8.4.</text:span></text:p>
      <text:p text:style-name="P5"><text:span text:style-name="T6">37.3. En el momento en que se produzca cualquier abono en cuentas bancarias, la</text:span></text:p>
      <text:p text:style-name="P5"><text:span text:style-name="T6">Tesorería debe ponerlo en conocimiento de la Intervención a efectos de su formalización</text:span></text:p>
      <text:p text:style-name="P5"><text:span text:style-name="T6">contable.</text:span></text:p>
      <text:p text:style-name="P5"><text:span text:style-name="T6">37.4. La contabilización del reconocimiento de derechos se realizará mediante Relaciones</text:span></text:p>
      <text:p text:style-name="P5"><text:span text:style-name="T6">contables de operaciones de reconocimiento de derechos, que irán suscritas e intervenidas por el</text:span></text:p>
      <text:p text:style-name="P5"><text:span text:style-name="T6">Interventor.</text:span></text:p>
      <text:p text:style-name="P5"><text:span text:style-name="T6">La contabilización de los ingresos recaudados se realizará mediante Relaciones contables</text:span></text:p>
      <text:p text:style-name="P5"><text:span text:style-name="T6">que irán suscritas por el Recaudador y el Tesorero e intervenidas por el Interventor.</text:span></text:p>
      <text:h text:style-name="Heading_20_2" text:outline-level="2"><text:span text:style-name="T5">BASE 38.- Prohibición Cajas Especiales.</text:span></text:h>
      <text:p text:style-name="P5"><text:span text:style-name="T6">38.1. Están prohibidas las Cajas Especiales. Todos los ingresos se realizarán en la</text:span></text:p>
      <text:p text:style-name="P5"><text:span text:style-name="T6">Tesorería Municipal.</text:span></text:p>
      <text:p text:style-name="P5"><text:span text:style-name="T6">38.2. El depósito y movimiento de caudales municipales se realizará por medio de</text:span></text:p>
      <text:p text:style-name="P5"><text:span text:style-name="T6">cuentas abiertas a nombre de la Corporación en las entidades financieras que se determine por la</text:span></text:p>
      <text:p text:style-name="P5"><text:span text:style-name="T6">Alcaldía-Presidencia, previo informe del Tesorero (a), reservando en la Caja Municipal una</text:span></text:p>
      <text:p text:style-name="P5"><text:span text:style-name="T6">pequeña cantidad en metálico necesaria para realizar el pago de las atenciones cotidianas.</text:span></text:p>
      <text:h text:style-name="Heading_20_2" text:outline-level="2"><text:span text:style-name="T5">BASE 39.- Fianzas y Depósitos.</text:span></text:h>
      <text:p text:style-name="P5"><text:span text:style-name="T6">39.1. Las fianzas y depósitos que deban prestarse o constituirse se custodiarán en la</text:span></text:p>
      <text:p text:style-name="P5"><text:span text:style-name="T6">Tesorería Municipal.</text:span></text:p>
      <text:p text:style-name="P5"><text:span text:style-name="T6">Las garantías provisionales previstas en el artículo 91 de la Ley de Contratos del Sector</text:span></text:p>
      <text:p text:style-name="P5"><text:span text:style-name="T6">Público deberán presentarse ante el correspondiente órgano de contratación.</text:span></text:p>
      <text:p text:style-name="P5"><text:span text:style-name="T6">La recepción de las garantías previstas en los artículos 383, 84 y 86 de la Ley de</text:span></text:p>
      <text:p text:style-name="P5"><text:span text:style-name="T6">Contratos del Sector Público, requerirá, previamente, que el poder otorgado en forma legal, con</text:span></text:p>
      <text:p text:style-name="P5"><text:span text:style-name="T6">los requisitos exigidos en el Derecho común a los firmantes de los avales y demás medios</text:span></text:p>
      <text:p text:style-name="P5"><text:span text:style-name="T6">previstos en las citadas normas, sea bastanteado por el funcionario Jefe de Servicio del Área</text:span></text:p>
      <text:p text:style-name="P5"><text:span text:style-name="T6">contratante que sea Licenciado en Derecho.</text:span></text:p>
      <text:p text:style-name="P5"><text:span text:style-name="T6">39.2. Para su devolución se observarán las formalidades exigidas en la normativa legal</text:span></text:p>
      <text:p text:style-name="P5"><text:soft-page-break/><text:span text:style-name="T6">aplicable. En todo caso será necesario que por la Tesorería se acredite en el expediente no haber</text:span></text:p>
      <text:p text:style-name="P5"><text:span text:style-name="T6">realizado la devolución de la fianza o la cancelación de la garantía depositada en la Caja</text:span></text:p>
      <text:p text:style-name="P5"><text:span text:style-name="T6">Municipal.</text:span></text:p>
      <text:h text:style-name="Heading_20_1" text:outline-level="1"><text:span text:style-name="T4">SECCIÓN XII</text:span></text:h>
      <text:p text:style-name="P5"><text:span text:style-name="T6">DE LAS OPERACIONES DE CRÉDITO Y DE TESORERIA</text:span></text:p>
      <text:h text:style-name="Heading_20_2" text:outline-level="2"><text:span text:style-name="T5">BASE 40.- De las operaciones de crédito a medio y largo plazo.</text:span></text:h>
      <text:p text:style-name="P5"><text:span text:style-name="T6">Al amparo de lo dispuesto en el artículo 52.1 del T.R. de la Ley Reguladora de las</text:span></text:p>
      <text:p text:style-name="P5"><text:span text:style-name="T6">Haciendas Locales, la concertación, modificación y refinanciación, en su caso, de operaciones de</text:span></text:p>
      <text:p text:style-name="P5"><text:span text:style-name="T6">crédito, previstas o no en el Presupuesto, requerirá la tramitación del oportuno expediente</text:span></text:p>
      <text:p text:style-name="P5"><text:span text:style-name="T6">administrativo, en el que se acreditará, en todo caso, haberse cursado invitación, al menos, a un</text:span></text:p>
      <text:p text:style-name="P5"><text:span text:style-name="T6">número no inferior al de entidades de crédito con las que mantiene relación el Ayuntamiento.</text:span></text:p>
      <text:p text:style-name="P5"><text:span text:style-name="T6">El plazo para atender las invitaciones que curse el Ayuntamiento será, al menos, de</text:span></text:p>
      <text:p text:style-name="P5"><text:span text:style-name="T6">quince días naturales.</text:span></text:p>
      <text:h text:style-name="Heading_20_2" text:outline-level="2"><text:span text:style-name="T5">BASE 41.- De las operaciones de tesorería.</text:span></text:h>
      <text:p text:style-name="P5"><text:span text:style-name="T6">En el expediente que se tramite para la concertación de operaciones de tesorería deberá</text:span></text:p>
      <text:p text:style-name="P5"><text:span text:style-name="T6">acreditarse lo señalado en la Base anterior respecto de las invitaciones a las entidades de crédito</text:span></text:p>
      <text:p text:style-name="P5"><text:span text:style-name="T6">y plazo de presentación de las ofertas. No obstante, con carácter excepcional y mediante</text:span></text:p>
      <text:p text:style-name="P5"><text:span text:style-name="T6">resolución motivada de la Alcaldía, podrá acortarse el plazo de presentación de ofertas a un</text:span></text:p>
      <text:p text:style-name="P5"><text:span text:style-name="T6">período de siete días naturales.</text:span></text:p>
      <text:h text:style-name="Heading_20_1" text:outline-level="1"><text:span text:style-name="T4">SECCIÓN XIII</text:span></text:h>
      <text:p text:style-name="P5"><text:span text:style-name="T6">DEL CONTROL Y FISCALIZACIÓN</text:span></text:p>
      <text:h text:style-name="Heading_20_2" text:outline-level="2"><text:span text:style-name="T5">BASE 42.- Control Interno.</text:span></text:h>
      <text:p text:style-name="P5"><text:span text:style-name="T6">42.1.- El control interno.</text:span></text:p>
      <text:p text:style-name="P5"><text:span text:style-name="T6">42.1.1.- Objeto y ámbitos de aplicación objetivo y subjetivo.</text:span></text:p>
      <text:p text:style-name="P5"><text:span text:style-name="T6">En virtud de lo dispuesto en el artículo 1.2 del Real Decreto 424/2017, de 28 de abril, por</text:span></text:p>
      <text:p text:style-name="P5"><text:span text:style-name="T6">el que se regula el régimen jurídico del control interno en las entidades del Sector Público Local,</text:span></text:p>
      <text:p text:style-name="P5"><text:span text:style-name="T6">la presente base tiene por objeto el desarrollo de las disposiciones vigentes en materia de control</text:span></text:p>
      <text:p text:style-name="P5"><text:soft-page-break/><text:span text:style-name="T6">interno de la gestión económico-financiera del Excmo. Ayuntamiento de Santa Cruz de La</text:span></text:p>
      <text:p text:style-name="P5"><text:span text:style-name="T6">Palma y del Organismo Autónomo Local de la Bajada de la Virgen, que se efectuará en los</text:span></text:p>
      <text:p text:style-name="P5"><text:span text:style-name="T6">términos establecidos en el Real Decreto Legislativo 2/2003, de 5 de marzo, por el que se</text:span></text:p>
      <text:p text:style-name="P5"><text:span text:style-name="T6">aprueba el Texto Refundido de la Ley Reguladora de Haciendas Locales (TRLRHL),</text:span></text:p>
      <text:p text:style-name="P5"><text:span text:style-name="T6">Reglamento Estatal de Régimen Jurídico del Control Interno de las entidades del Sector Público</text:span></text:p>
      <text:p text:style-name="P5"><text:span text:style-name="T6">Local, otra normativa de aplicación derivada de la Administración del Estado y las presentes</text:span></text:p>
      <text:p text:style-name="P5"><text:span text:style-name="T6">bases.</text:span></text:p>
      <text:p text:style-name="P5"><text:span text:style-name="T6">El citado control, se ejercerá sobre el conjunto de la actividad financiera de las entidades</text:span></text:p>
      <text:p text:style-name="P5"><text:span text:style-name="T6">que conforman el Sector Público municipal y abarcará los actos con contenido económico,</text:span></text:p>
      <text:p text:style-name="P5"><text:span text:style-name="T6">financiero, presupuestario, contable y patrimonial que la integran.</text:span></text:p>
      <text:p text:style-name="P5"><text:span text:style-name="T6">A estos efectos, son entidades del Sector Público municipal:</text:span></text:p>
      <text:p text:style-name="P6"><text:span text:style-name="T6"> El propio Ayuntamiento.</text:span></text:p>
      <text:p text:style-name="P6"><text:span text:style-name="T6"> El Organismo Autónomo Local de la Bajada de la Virgen.</text:span></text:p>
      <text:p text:style-name="P5"><text:span text:style-name="T6">42.1.2.- Ejercicio de control y modalidades.</text:span></text:p>
      <text:p text:style-name="P5"><text:span text:style-name="T6">El control interno de la gestión económico-financiera se realizará por el Órgano Interventor</text:span></text:p>
      <text:p text:style-name="P5"><text:span text:style-name="T6">(en adelante OI) u órgano de control de cada Entidad, mediante el ejercicio de la función</text:span></text:p>
      <text:p text:style-name="P5"><text:span text:style-name="T6">interventora, y la función de control financiero.</text:span></text:p>
      <text:p text:style-name="P6"><text:span text:style-name="T6">a) La Función Interventora tiene por objeto controlar los actos de la Entidad Local y de sus</text:span></text:p>
      <text:p text:style-name="P5"><text:span text:style-name="T6">Organismos Autónomos cualquiera que sea su calificación, que den lugar al</text:span></text:p>
      <text:p text:style-name="P5"><text:span text:style-name="T6">reconocimiento de derechos o a la realización de gastos, así como los ingresos y pagos</text:span></text:p>
      <text:p text:style-name="P5"><text:span text:style-name="T6">que de ellos se deriven, y la inversión o aplicación en general de sus fondos públicos, con</text:span></text:p>
      <text:p text:style-name="P5"><text:span text:style-name="T6">el fin de asegurar que su gestión se ajuste a las disposiciones aplicables en cada caso. Se</text:span></text:p>
      <text:p text:style-name="P5"><text:span text:style-name="T6">realizarán, en definitiva, sobre aquellos actos que tengan repercusión directa e inmediata</text:span></text:p>
      <text:p text:style-name="P5"><text:span text:style-name="T6">en alguna de las fases de ejecución presupuestaria o que supongan movimientos de</text:span></text:p>
      <text:p text:style-name="P5"><text:span text:style-name="T6">fondos públicos.</text:span></text:p>
      <text:p text:style-name="P6"><text:span text:style-name="T6">b) El control financiero tiene por objeto comprobar el funcionamiento en el aspecto</text:span></text:p>
      <text:p text:style-name="P5"><text:span text:style-name="T6">económico financiero de los servicios de la Corporación y del O.A Local de la Bajada de</text:span></text:p>
      <text:p text:style-name="P5"><text:soft-page-break/><text:span text:style-name="T6">la Virgen. Este control tendrá por objeto: comprobar el funcionamiento, registro,</text:span></text:p>
      <text:p text:style-name="P5"><text:span text:style-name="T6">contabilización y la adecuada presentación de la información financiera, comprobar el</text:span></text:p>
      <text:p text:style-name="P5"><text:span text:style-name="T6">cumplimiento de las normas y directrices que sean de aplicación y del grado de eficacia y</text:span></text:p>
      <text:p text:style-name="P5"><text:span text:style-name="T6">eficiencia en la consecución de los objetivos previstos. El control financiero se hará por</text:span></text:p>
      <text:p text:style-name="P5"><text:span text:style-name="T6">procedimientos de auditoría de acuerdo con las normas de auditoría del Sector Público.</text:span></text:p>
      <text:p text:style-name="P5"><text:span text:style-name="T6">El OI ejercerá el control sobre las entidades colaboradoras, y beneficiarios de</text:span></text:p>
      <text:p text:style-name="P5"><text:span text:style-name="T6">subvenciones y ayudas concedidas por los sujetos que integran el Sector, que se encuentren</text:span></text:p>
      <text:p text:style-name="P5"><text:span text:style-name="T6">financiadas con cargo a sus presupuestos generales, de acuerdo con lo establecido en la Ley</text:span></text:p>
      <text:p text:style-name="P5"><text:span text:style-name="T6">General de Subvenciones.</text:span></text:p>
      <text:p text:style-name="P5"><text:span text:style-name="T6">42.1.3.- Alcance del control interno.</text:span></text:p>
      <text:p text:style-name="P5"><text:span text:style-name="T6">En el modelo de control definido para este Ayuntamiento, el órgano de control interno</text:span></text:p>
      <text:p text:style-name="P5"><text:span text:style-name="T6">deberá asegurar mediante la utilización conjunta de ambas formas, función interventora y control</text:span></text:p>
      <text:p text:style-name="P5"><text:span text:style-name="T6">financiero, el control efectivo de al menos, el 80 por ciento del presupuesto general consolidado</text:span></text:p>
      <text:p text:style-name="P5"><text:span text:style-name="T6">del ejercicio en el que se esté actuando, entendiendo que dicho porcentaje se refiere al total del</text:span></text:p>
      <text:p text:style-name="P5"><text:span text:style-name="T6">importe del presupuesto consolidado en gastos. En dicho porcentaje, computará la totalidad del</text:span></text:p>
      <text:p text:style-name="P5"><text:span text:style-name="T6">presupuesto que se haya controlado mediante la modalidad de fiscalización limitada previa y</text:span></text:p>
      <text:p text:style-name="P5"><text:span text:style-name="T6">control financiero permanente, tanto previo como posterior.</text:span></text:p>
      <text:p text:style-name="P5"><text:span text:style-name="T6">En materia de ingresos, el alcance del control sobre los ingresos que se determinen</text:span></text:p>
      <text:p text:style-name="P5"><text:span text:style-name="T6">anualmente en el Plan Anual de Control Financiero, cuando la función interventora sea sustituida</text:span></text:p>
      <text:p text:style-name="P5"><text:span text:style-name="T6">por toma de razón en contabilidad. La determinación de las entidades objeto de control anual,</text:span></text:p>
      <text:p text:style-name="P5"><text:span text:style-name="T6">junto con la función interventora, que se realizará de manera anual sobre todas las entidades</text:span></text:p>
      <text:p text:style-name="P5"><text:span text:style-name="T6">sometidas a ellas, se concretarán en el Plan Anual de Control Financiero, conforme a lo indicado</text:span></text:p>
      <text:p text:style-name="P5"><text:span text:style-name="T6">en el art. 31 del RD 424/2017.</text:span></text:p>
      <text:p text:style-name="P5"><text:span text:style-name="T6">42.1.4.- Principios de ejercicio de control interno.</text:span></text:p>
      <text:p text:style-name="P5"><text:span text:style-name="T6">La Intervención General del ayuntamiento, en el ejercicio de sus funciones de control,</text:span></text:p>
      <text:p text:style-name="P5"><text:span text:style-name="T6">actuará con total independencia funcional, en un procedimiento sujeto a contradicción, para lo</text:span></text:p>
      <text:p text:style-name="P5"><text:span text:style-name="T6">que se le habilitarán los medios necesarios y suficientes.</text:span></text:p>
      <text:p text:style-name="P5"><text:soft-page-break/><text:span text:style-name="T6">Conforme al artículo 4.2 del Real Decreto 424/2017, de 28 de abril, el OI de la Entidad</text:span></text:p>
      <text:p text:style-name="P5"><text:span text:style-name="T6">Local ejercerá el control interno con plena autonomía respecto de las autoridades y demás</text:span></text:p>
      <text:p text:style-name="P5"><text:span text:style-name="T6">entidades cuya gestión sea objeto del control. A tales efectos, los funcionarios adscritos a la</text:span></text:p>
      <text:p text:style-name="P5"><text:span text:style-name="T6">Intervención o que realicen labores de control por encargo de aquella, tendrán independencia</text:span></text:p>
      <text:p text:style-name="P5"><text:span text:style-name="T6">funcional respecto de los titulares de las entidades y áreas controladas, y ajustarán sus</text:span></text:p>
      <text:p text:style-name="P5"><text:span text:style-name="T6">actuaciones a las instrucciones impartidas al efecto por el titular de la Intervención General.</text:span></text:p>
      <text:p text:style-name="P5"><text:span text:style-name="T6">Cuando la naturaleza del acto, documento o expediente lo requiera, la Intervención</text:span></text:p>
      <text:p text:style-name="P5"><text:span text:style-name="T6">General en el ejercicio de sus funciones de control interno, podrá recabar directamente de los</text:span></text:p>
      <text:p text:style-name="P5"><text:span text:style-name="T6">distintos servicios, dependencias o unidades del Ayuntamiento, los asesoramientos jurídicos y</text:span></text:p>
      <text:p text:style-name="P5"><text:span text:style-name="T6">los informes técnicos que considere necesarios, así como los antecedentes y documentos precisos</text:span></text:p>
      <text:p text:style-name="P5"><text:span text:style-name="T6">para el ejercicio de sus funciones de control interno con plena independencia del medio que los</text:span></text:p>
      <text:p text:style-name="P5"><text:span text:style-name="T6">soporte. El OI tendrá siempre acceso a los expedientes completos en los que sea necesario su</text:span></text:p>
      <text:p text:style-name="P5"><text:span text:style-name="T6">control. El acceso del personal controlador a los diferentes expedientes dependerá de la</text:span></text:p>
      <text:p text:style-name="P5"><text:span text:style-name="T6">propuesta que se realice desde la Intervención General, o el responsable del control interno en su</text:span></text:p>
      <text:p text:style-name="P5"><text:span text:style-name="T6">caso.</text:span></text:p>
      <text:p text:style-name="P5"><text:span text:style-name="T6">Los funcionarios que ejercen la función interventora o control financiero deberán guardar</text:span></text:p>
      <text:p text:style-name="P5"><text:span text:style-name="T6">sigilo en relación a los asuntos que conozcan en el desarrollo de sus funciones.</text:span></text:p>
      <text:p text:style-name="P5"><text:span text:style-name="T6">42.1.5.- Responsabilidades.</text:span></text:p>
      <text:p text:style-name="P5"><text:span text:style-name="T6">Cuando en la práctica de un control, el Interventor General observe que los hechos acreditados</text:span></text:p>
      <text:p text:style-name="P5"><text:span text:style-name="T6">en el expediente podrían ser susceptibles de constituir responsabilidades contables o penales,</text:span></text:p>
      <text:p text:style-name="P5"><text:span text:style-name="T6">podrá ponerlo en conocimiento para la iniciación, en su caso, que los correspondientes</text:span></text:p>
      <text:p text:style-name="P5"><text:span text:style-name="T6">procedimientos. Esta posibilidad no excluye los deberes de actuación de los departamentos</text:span></text:p>
      <text:p text:style-name="P5"><text:span text:style-name="T6">gestores.42.1. De conformidad con los artículos 213 y 214 del Texto Refundido de la Ley</text:span></text:p>
      <text:p text:style-name="P5"><text:span text:style-name="T6">Reguladora de las Haciendas Locales (TRLRHL), desarrollado por el Real Decreto 424/2017, de</text:span></text:p>
      <text:p text:style-name="P5"><text:span text:style-name="T6">28 de abril, por el que se regula el régimen jurídico del control interno en las entidades del Sector</text:span></text:p>
      <text:p text:style-name="P5"><text:span text:style-name="T6">Público Local, se ejercerán las funciones de control interno, en su triple acepción de función</text:span></text:p>
      <text:p text:style-name="P5"><text:span text:style-name="T6">interventora, función de control financiero y función de control de eficacia, sobre la totalidad de</text:span></text:p>
      <text:p text:style-name="P5"><text:soft-page-break/><text:span text:style-name="T6">la Gestión Económica del Ayuntamiento de Santa Cruz de La Palma.</text:span></text:p>
      <text:p text:style-name="P5"><text:span text:style-name="T6">42.2. El control y la fiscalización de la gestión económica del Ayuntamiento de Santa</text:span></text:p>
      <text:p text:style-name="P5"><text:span text:style-name="T6">Cruz de La Palma, corresponde a la Intervención Municipal conforme a lo dispuesto en el R.D.L.</text:span></text:p>
      <text:p text:style-name="P5"><text:span text:style-name="T6">2/2004 de 5 de marzo por el que se aprueba el texto refundido de la Ley reguladora de las</text:span></text:p>
      <text:p text:style-name="P5"><text:span text:style-name="T6">Haciendas Locales, demás disposiciones concordantes, así como por las presentes Bases.</text:span></text:p>
      <text:p text:style-name="P5"><text:span text:style-name="T6">42.3. El ejercicio de esta función interventora se llevará a cabo directamente por el</text:span></text:p>
      <text:p text:style-name="P5"><text:span text:style-name="T6">Interventor y el ejercicio de las funciones de control financiero y control de eficacia se</text:span></text:p>
      <text:p text:style-name="P5"><text:span text:style-name="T6">desarrollará bajo la dirección del Interventor del Ayuntamiento, por los funcionarios que se</text:span></text:p>
      <text:p text:style-name="P5"><text:span text:style-name="T6">señalen, pudiendo auxiliarse de auditores externos.</text:span></text:p>
      <text:p text:style-name="P5"><text:span text:style-name="T6">Para el ejercicio de sus funciones el órgano interventor podrá requerir la documentación,</text:span></text:p>
      <text:p text:style-name="P5"><text:span text:style-name="T6">aclaraciones e informes que considere necesarios, en virtud de lo establecido en el artículo 222</text:span></text:p>
      <text:p text:style-name="P5"><text:span text:style-name="T6">del Texto Refundido de la Ley Reguladora de Haciendas Locales aprobado por Real Decreto</text:span></text:p>
      <text:p text:style-name="P5"><text:span text:style-name="T6">Legislativo 2/2004, de 5 de marzo.</text:span></text:p>
      <text:h text:style-name="Heading_20_2" text:outline-level="2"><text:span text:style-name="T5">BASE Nº 43.- PROCEDIMIENTO PARA EL EJERCICIO DE LA FUNCIÓN</text:span></text:h>
      <text:p text:style-name="P5"><text:span text:style-name="T6">INTERVENTORA SOBRE GASTOS Y PAGOS.</text:span></text:p>
      <text:p text:style-name="P5"><text:span text:style-name="T6">43.1.- Momento y plazo para el ejercicio de la función interventora.</text:span></text:p>
      <text:p text:style-name="P5"><text:span text:style-name="T6">La Intervención General recibirá el expediente original completo y, una vez reunidos</text:span></text:p>
      <text:p text:style-name="P5"><text:span text:style-name="T6">todos los justificantes y emitidos los informes preceptivos y cuando esté en disposición de que se</text:span></text:p>
      <text:p text:style-name="P5"><text:span text:style-name="T6">dicte acuerdo o resolución por quien corresponda.</text:span></text:p>
      <text:p text:style-name="P6"><text:span text:style-name="T6"> La Intervención General fiscalizará el expediente en el plazo máximo de diez días a</text:span></text:p>
      <text:p text:style-name="P5"><text:span text:style-name="T6">contar desde el siguiente a la fecha de recepción. Este plazo se reducirá a cinco días</text:span></text:p>
      <text:p text:style-name="P5"><text:span text:style-name="T6">computados de igual forma cuando se haya declarado urgente la tramitación del</text:span></text:p>
      <text:p text:style-name="P5"><text:span text:style-name="T6">expediente o se aplique el régimen de fiscalización limitada previa, regulado en los</text:span></text:p>
      <text:p text:style-name="P5"><text:span text:style-name="T6">artículos 219.2 y 3 del RDL 2/2003 del TRLRHL. A estos efectos, el cómputo de los</text:span></text:p>
      <text:p text:style-name="P5"><text:span text:style-name="T6">plazos citados anteriormente se iniciará el día siguiente a la fecha de recepción del</text:span></text:p>
      <text:p text:style-name="P5"><text:span text:style-name="T6">expediente original y una vez se disponga de la totalidad de los documentos.</text:span></text:p>
      <text:p text:style-name="P6"><text:span text:style-name="T6"> Cuando la Intervención General requiera asesoramiento jurídico o los informes técnicos</text:span></text:p>
      <text:p text:style-name="P5"><text:soft-page-break/><text:span text:style-name="T6">que considere necesarios, así como los antecedentes y documentos necesarios para el</text:span></text:p>
      <text:p text:style-name="P5"><text:span text:style-name="T6">ejercicio de sus funciones de control interno, se suspenderán los plazos mencionados en</text:span></text:p>
      <text:p text:style-name="P5"><text:span text:style-name="T6">los apartados anteriores.</text:span></text:p>
      <text:p text:style-name="P5"><text:span text:style-name="T6">43.2.- Procedimiento de fiscalización.</text:span></text:p>
      <text:p text:style-name="P5"><text:span text:style-name="T6">1.- Procedimiento general de Control Interno.</text:span></text:p>
      <text:p text:style-name="P5"><text:span text:style-name="T6">El procedimiento de control interno se llevará a cabo de manera telemática a través del</text:span></text:p>
      <text:p text:style-name="P5"><text:span text:style-name="T6">aplicativo que al efecto esté implantado en el ayuntamiento. Se procederá de la siguiente forma:</text:span></text:p>
      <text:p text:style-name="P5"><text:span text:style-name="T6">1.1.- Elaboración del expediente:</text:span></text:p>
      <text:p text:style-name="P6"><text:span text:style-name="T6">a) El servicio correspondiente lo creará en el gestor de expedientes de la Entidad, y en todo</text:span></text:p>
      <text:p text:style-name="P5"><text:span text:style-name="T6">caso, cuando el mismo deba ser objeto de control interno por el OI, identificando los</text:span></text:p>
      <text:p text:style-name="P5"><text:span text:style-name="T6">documentos que conformarán el mismo de acuerdo con la tipología que haya sido</text:span></text:p>
      <text:p text:style-name="P5"><text:span text:style-name="T6">aprobada. La creación del expediente específico será elegida dentro de la tipología que el</text:span></text:p>
      <text:p text:style-name="P5"><text:span text:style-name="T6">aplicativo informático ofrezca al usuario del centro gestor. En todo caso, existirá una</text:span></text:p>
      <text:p text:style-name="P5"><text:span text:style-name="T6">tipología específica para los contratos menores.</text:span></text:p>
      <text:p text:style-name="P6"><text:span text:style-name="T6">b) Cuando, evacuados y anexados los informes, propuestas, y/o justificantes preceptivos, el</text:span></text:p>
      <text:p text:style-name="P5"><text:span text:style-name="T6">responsable del expediente lo encuentre completo y apto para dictarse el Acuerdo, lo</text:span></text:p>
      <text:p text:style-name="P5"><text:span text:style-name="T6">remitirá a la Intervención para que realice la modalidad de control que corresponda en</text:span></text:p>
      <text:p text:style-name="P5"><text:span text:style-name="T6">función de la naturaleza del expediente. Cuando dicho expediente requiera varios</text:span></text:p>
      <text:p text:style-name="P5"><text:span text:style-name="T6">documentos, no se entenderá completo, y por tanto, no deberá remitirse, hasta que se</text:span></text:p>
      <text:p text:style-name="P5"><text:span text:style-name="T6">incorpore el último de ellos; los documentos que requieran firmas internas,</text:span></text:p>
      <text:p text:style-name="P5"><text:span text:style-name="T6">preferentemente lo estarán electrónicamente. A partir de este momento no se podrá</text:span></text:p>
      <text:p text:style-name="P5"><text:span text:style-name="T6">incorporar nueva documentación al expediente, ni modificar la existente, salvo en los</text:span></text:p>
      <text:p text:style-name="P5"><text:span text:style-name="T6">supuestos que el OI devuelva el mismo para su aclaración, enmienda o justificación.</text:span></text:p>
      <text:p text:style-name="P6"><text:span text:style-name="T6">c) Sin perjuicio de la definición que se determine en su momento de los procedimientos del</text:span></text:p>
      <text:p text:style-name="P5"><text:span text:style-name="T6">Ayuntamiento, y de las particularidades que pueden existir según la naturaleza de los</text:span></text:p>
      <text:p text:style-name="P5"><text:span text:style-name="T6">mismos, se entiende que el expediente está completo y apto para la adopción del acuerdo,</text:span></text:p>
      <text:p text:style-name="P5"><text:span text:style-name="T6">cuando esté compuesto, por:</text:span></text:p>
      <text:p text:style-name="P5"><text:soft-page-break/><text:span text:style-name="T6">a. Las memorias justificativas, propuestas o dictámenes, que permitan conformar la</text:span></text:p>
      <text:p text:style-name="P5"><text:span text:style-name="T6">voluntad del órgano competente.</text:span></text:p>
      <text:p text:style-name="P5"><text:span text:style-name="T6">b. Informes técnicos, jurídicos o administrativos que aporten motivación y seguridad</text:span></text:p>
      <text:p text:style-name="P5"><text:span text:style-name="T6">jurídica al Acuerdo, en su caso.</text:span></text:p>
      <text:p text:style-name="P5"><text:span text:style-name="T6">c. Certificación de la existencia de crédito, en caso que conlleve gasto presupuestario.</text:span></text:p>
      <text:p text:style-name="P5"><text:span text:style-name="T6">d. Informe propuesta Borrador del acto/acuerdo sujeto a control.</text:span></text:p>
      <text:p text:style-name="P5"><text:span text:style-name="T6">e. En particular y conforme se determine para cada supuesto, cuanta documentación se</text:span></text:p>
      <text:p text:style-name="P5"><text:span text:style-name="T6">establezca como necesaria para conformar el expediente.</text:span></text:p>
      <text:p text:style-name="P5"><text:span text:style-name="T6">Hasta la definición precisa y detallada de cada procedimiento, se considera que el</text:span></text:p>
      <text:p text:style-name="P5"><text:span text:style-name="T6">expediente está completo a efectos de control, cuando, al menos, esté compuesto por todos los</text:span></text:p>
      <text:p text:style-name="P5"><text:span text:style-name="T6">documentos o requisitos declarados como esenciales para su fiscalización, de acuerdo con lo</text:span></text:p>
      <text:p text:style-name="P5"><text:span text:style-name="T6">establecido en el Texto Refundido de la Ley Reguladora de las Haciendas Locales (TRLRHL),</text:span></text:p>
      <text:p text:style-name="P5"><text:span text:style-name="T6">en el Acuerdo del Consejo de ministros vigente, en el Real Decreto 424/2017 y en estas bases.</text:span></text:p>
      <text:p text:style-name="P5"><text:span text:style-name="T6">Los documentos que integran los expedientes deben ser originales y estarán firmados,</text:span></text:p>
      <text:p text:style-name="P5"><text:span text:style-name="T6">cuando lo precisen, preferentemente de forma electrónica, o, estando firmados de forma</text:span></text:p>
      <text:p text:style-name="P5"><text:span text:style-name="T6">manuscrita, la inserción en el expediente y en el aplicativo informático, se realizará por algún</text:span></text:p>
      <text:p text:style-name="P5"><text:span text:style-name="T6">medio que permita acreditar que el documento es original.</text:span></text:p>
      <text:p text:style-name="P5"><text:span text:style-name="T6">2.- Informes de fiscalización.</text:span></text:p>
      <text:p text:style-name="P5"><text:span text:style-name="T6">2.1.- El ejercicio de la función interventora podrá concluir, de manera expresa de alguna de</text:span></text:p>
      <text:p text:style-name="P5"><text:span text:style-name="T6">las siguientes formas:</text:span></text:p>
      <text:p text:style-name="P6"><text:span text:style-name="T6">a) Si el OI estuviese de acuerdo con el fondo y forma de los actos, documentos o</text:span></text:p>
      <text:p text:style-name="P5"><text:span text:style-name="T6">expedientes examinados, emitirá fiscalización de conformidad:</text:span></text:p>
      <text:p text:style-name="P5"><text:span text:style-name="T6">1º Con carácter general, si el OI considera que el expediente objeto de fiscalización se</text:span></text:p>
      <text:p text:style-name="P5"><text:span text:style-name="T6">ajusta a la legalidad, hará constar de manera expresa su conformidad mediante informes</text:span></text:p>
      <text:p text:style-name="P5"><text:span text:style-name="T6">elaborados conforme a los modelos aprobados de verificación de requisitos básicos, en el caso de</text:span></text:p>
      <text:p text:style-name="P5"><text:span text:style-name="T6">la fiscalización limitada previa. En caso de fiscalización ordinaria, realizará informe expreso.</text:span></text:p>
      <text:p text:style-name="P6"><text:span text:style-name="T6">2º.- Con carácter excepcional, ya sea en fiscalización ordinaria o limitada previa, podrá</text:span></text:p>
      <text:p text:style-name="P5"><text:soft-page-break/><text:span text:style-name="T6">igualmente mostrar la conformidad de manera expresa al expediente, sin necesidad de motivarla</text:span></text:p>
      <text:p text:style-name="P5"><text:span text:style-name="T6">en el informe de fiscalización, mediante diligencia firmada del siguiente tenor literal</text:span></text:p>
      <text:p text:style-name="P5"><text:span text:style-name="T6">“Fiscalizado o Intervenido y conforme”, sobre informe o propuesta emitidos en el expediente por</text:span></text:p>
      <text:p text:style-name="P5"><text:span text:style-name="T6">el responsable del mismo.</text:span></text:p>
      <text:p text:style-name="P6"><text:span text:style-name="T6">3º.- En el caso de fiscalización previa plena (régimen general), la conformidad puede</text:span></text:p>
      <text:p text:style-name="P5"><text:span text:style-name="T6">informarse condicionada siempre que los defectos observados en el expediente derivasen del</text:span></text:p>
      <text:p text:style-name="P5"><text:span text:style-name="T6">incumplimiento de requisitos o trámites que no sean los considerados esenciales, ni el resto de</text:span></text:p>
      <text:p text:style-name="P5"><text:span text:style-name="T6">los incluidos en el artículo 216.2 del Texto Refundido de la Ley Reguladora de las Haciendas</text:span></text:p>
      <text:p text:style-name="P5"><text:span text:style-name="T6">Locales. Dichos defectos deberán ser subsanados con anterioridad a la aprobación del</text:span></text:p>
      <text:p text:style-name="P5"><text:span text:style-name="T6">expediente. El órgano gestor remitirá al OI la documentación justificativa de haberse subsanado</text:span></text:p>
      <text:p text:style-name="P5"><text:span text:style-name="T6">dichos defectos.</text:span></text:p>
      <text:p text:style-name="P5"><text:span text:style-name="T6">De no solventarse por el órgano gestor los condicionamientos indicados para la</text:span></text:p>
      <text:p text:style-name="P5"><text:span text:style-name="T6">continuidad del expediente, se considerará formulado el correspondiente reparo. En caso de</text:span></text:p>
      <text:p text:style-name="P5"><text:span text:style-name="T6">conformidad, el informe será debidamente notificado al centro gestor, quien podrá continuar con</text:span></text:p>
      <text:p text:style-name="P5"><text:span text:style-name="T6">la tramitación del expediente.</text:span></text:p>
      <text:p text:style-name="P6"><text:span text:style-name="T6">b) Si el OI no estuviese de acuerdo con el fondo y forma de los actos, documentos o</text:span></text:p>
      <text:p text:style-name="P5"><text:span text:style-name="T6">expedientes examinados, formulará su reparo por escrito. Dichos reparos, deberán ser</text:span></text:p>
      <text:p text:style-name="P5"><text:span text:style-name="T6">motivados con razonamientos fundados en las normas en las que se apoye el criterio</text:span></text:p>
      <text:p text:style-name="P5"><text:span text:style-name="T6">sustentado y deberán comprender todas las objeciones observadas en el expediente,</text:span></text:p>
      <text:p text:style-name="P5"><text:span text:style-name="T6">teniendo efecto suspensivo sobre la tramitación del expediente hasta que sea éste</text:span></text:p>
      <text:p text:style-name="P5"><text:span text:style-name="T6">solventado, en los siguientes supuestos:</text:span></text:p>
      <text:p text:style-name="P6"><text:span text:style-name="T6">1. Cuando se base en la insuficiencia de crédito o el propuesto no sea adecuado.</text:span></text:p>
      <text:p text:style-name="P5"><text:span text:style-name="T6">(artículo 216.2 TRLRHL).</text:span></text:p>
      <text:p text:style-name="P6"><text:span text:style-name="T6">2. Cuando no hubieran sido fiscalizados los actos que dieron origen a las órdenes de</text:span></text:p>
      <text:p text:style-name="P5"><text:span text:style-name="T6">pago (artículo 216.2 TRLRHL)</text:span></text:p>
      <text:p text:style-name="P6"><text:span text:style-name="T6">3. Cuando el gasto se proponga a un órgano que carezca de competencia para su</text:span></text:p>
      <text:p text:style-name="P5"><text:span text:style-name="T6">aprobación.</text:span></text:p>
      <text:p text:style-name="P6"><text:soft-page-break/><text:span text:style-name="T6">4. Cuando el reparo derive de comprobaciones materiales de obras, suministros,</text:span></text:p>
      <text:p text:style-name="P5"><text:span text:style-name="T6">adquisiciones y servicios que estén sujetas a las mismas. (artículo 216.2 TRLRHL).</text:span></text:p>
      <text:p text:style-name="P6"><text:span text:style-name="T6">5. Cuando se aprecien graves irregularidades en la documentación justificativa del</text:span></text:p>
      <text:p text:style-name="P5"><text:span text:style-name="T6">reconocimiento de la obligación o no se acredite suficientemente el derecho de su</text:span></text:p>
      <text:p text:style-name="P5"><text:span text:style-name="T6">perceptor.</text:span></text:p>
      <text:p text:style-name="P6"><text:span text:style-name="T6">6. Cuando se hayan omitido requisitos o trámites que pudieran dar lugar a la nulidad del</text:span></text:p>
      <text:p text:style-name="P5"><text:span text:style-name="T6">acto, o cuando la continuación de la gestión administrativa pudiera causar quebrantos</text:span></text:p>
      <text:p text:style-name="P5"><text:span text:style-name="T6">económicos a la Tesorería de la Entidad Local o a un tercero.</text:span></text:p>
      <text:p text:style-name="P6"><text:span text:style-name="T6">7. Cuando se incumpla algún requisito esencial en régimen de fiscalización previa</text:span></text:p>
      <text:p text:style-name="P5"><text:span text:style-name="T6">limitada.</text:span></text:p>
      <text:p text:style-name="P5"><text:span text:style-name="T6">2.2.- En los supuestos de fiscalización limitada previa, la intervención podrá igualmente</text:span></text:p>
      <text:p text:style-name="P5"><text:span text:style-name="T6">formular las observaciones complementarias que considere convenientes, sin que las mismas</text:span></text:p>
      <text:p text:style-name="P5"><text:span text:style-name="T6">tengan, en ningún caso, efectos suspensivos en la tramitación de los expedientes. Respecto a</text:span></text:p>
      <text:p text:style-name="P5"><text:span text:style-name="T6">estas observaciones no procederá el planteamiento de discrepancia. Dichas observaciones podrán</text:span></text:p>
      <text:p text:style-name="P5"><text:span text:style-name="T6">versar tanto sobre las cuestiones no consideradas esenciales en la fiscalización limitada, como</text:span></text:p>
      <text:p text:style-name="P5"><text:span text:style-name="T6">relacionadas con aquéllas, con el objetivo de alertar sobre aspectos que puedan ser observados en</text:span></text:p>
      <text:p text:style-name="P5"><text:span text:style-name="T6">el control financiero. Dichas observaciones serán objeto de seguimiento en control permanente</text:span></text:p>
      <text:p text:style-name="P5"><text:span text:style-name="T6">posterior.</text:span></text:p>
      <text:p text:style-name="P5"><text:span text:style-name="T6">2.3.- Las opiniones del OI respecto al cumplimiento de las normas NO prevalecerán sobre</text:span></text:p>
      <text:p text:style-name="P5"><text:span text:style-name="T6">las de los órganos de gestión. Los informes emitidos por ambos se tendrán en cuenta en el</text:span></text:p>
      <text:p text:style-name="P5"><text:span text:style-name="T6">planteamiento de las discrepancias que se planteen, dentro de un procedimiento contradictorio</text:span></text:p>
      <text:p text:style-name="P5"><text:span text:style-name="T6">que será resuelto definitivamente por la Alcaldía-Presidencia de la Entidad Local o por el Pleno.</text:span></text:p>
      <text:p text:style-name="P5"><text:span text:style-name="T6">2.4.- El resultado de la fiscalización, se determinará en el informe que el OI emitirá al</text:span></text:p>
      <text:p text:style-name="P5"><text:span text:style-name="T6">efecto en aquellos expedientes o actuaciones que tengan que ser objeto de pronunciamiento por</text:span></text:p>
      <text:p text:style-name="P5"><text:span text:style-name="T6">la misma.</text:span></text:p>
      <text:p text:style-name="P5"><text:span text:style-name="T6">3.- Tramitación de los reparos.</text:span></text:p>
      <text:p text:style-name="P5"><text:span text:style-name="T6">3.1.- Emitido el informe de reparo por el OI, y debidamente notificado, el órgano gestor</text:span></text:p>
      <text:p text:style-name="P5"><text:soft-page-break/><text:span text:style-name="T6">al que va dirigido podrá:</text:span></text:p>
      <text:p text:style-name="P6"><text:span text:style-name="T6">a) Aceptarlo, en cuyo caso decidirá:</text:span></text:p>
      <text:p text:style-name="P6"><text:span text:style-name="T6">1. Subsanar; en este supuesto deberá, en el plazo de quince días, subsanar las deficiencias</text:span></text:p>
      <text:p text:style-name="P5"><text:span text:style-name="T6">puestas de manifiesto por el OI y remitir de nuevo las actuaciones a control.</text:span></text:p>
      <text:p text:style-name="P6"><text:span text:style-name="T6">2. Recibido documento de subsanación por parte del centro gestor, el OI emitirá de nuevo</text:span></text:p>
      <text:p text:style-name="P5"><text:span text:style-name="T6">informe de fiscalización motivado, donde declare si da por subsanada o no la deficiencia puesta</text:span></text:p>
      <text:p text:style-name="P5"><text:span text:style-name="T6">de manifiesto en el primer informe de fiscalización. En caso positivo, el centro gestor podrá</text:span></text:p>
      <text:p text:style-name="P5"><text:span text:style-name="T6">continuar con la tramitación del expediente. En caso negativo, el informe del OI confirmará el</text:span></text:p>
      <text:p text:style-name="P5"><text:span text:style-name="T6">reparo previamente emitido, en cuyo supuesto, el centro gestor podrá optar, por aceptar y</text:span></text:p>
      <text:p text:style-name="P5"><text:span text:style-name="T6">subsanar de nuevo, no actuar o discrepar. Todo ello, dentro del plazo máximo de 30 días desde la</text:span></text:p>
      <text:p text:style-name="P5"><text:span text:style-name="T6">emisión del primer informe de reparo.</text:span></text:p>
      <text:p text:style-name="P6"><text:span text:style-name="T6">3. Desistir; recibido el reparo, podrá desistir del expediente, y decretar el archivo del</text:span></text:p>
      <text:p text:style-name="P5"><text:span text:style-name="T6">mismo, mediante Resolución de la concejalía delegada del área correspondiente, y sin perjuicio</text:span></text:p>
      <text:p text:style-name="P5"><text:span text:style-name="T6">de su reinicio posterior.</text:span></text:p>
      <text:p text:style-name="P6"><text:span text:style-name="T6">b) No actuar. Transcurridos más de 30 días desde la emisión del informe del OI sin que</text:span></text:p>
      <text:p text:style-name="P5"><text:span text:style-name="T6">se hayan subsanado las deficiencias observadas, archivado el mismo, ni tampoco</text:span></text:p>
      <text:p text:style-name="P5"><text:span text:style-name="T6">iniciado procedimiento de discrepancia, se entenderá que desiste de las opciones de</text:span></text:p>
      <text:p text:style-name="P5"><text:span text:style-name="T6">subsanar o discrepar, acordándose el archivo del expediente previa Resolución del</text:span></text:p>
      <text:p text:style-name="P5"><text:span text:style-name="T6">órgano competente por razón de la materia.</text:span></text:p>
      <text:p text:style-name="P6"><text:span text:style-name="T6">c) No aceptarlo, en cuyo caso el órgano al que se dirija el reparo, iniciará un</text:span></text:p>
      <text:p text:style-name="P5"><text:span text:style-name="T6">procedimiento de discrepancia:</text:span></text:p>
      <text:p text:style-name="P6"><text:span text:style-name="T6">1. El órgano gestor, cuyo criterio sea contrario al manifestado por el OI, planteará a la</text:span></text:p>
      <text:p text:style-name="P5"><text:span text:style-name="T6">Alcaldía-Presidencia de la Entidad Local, o al Pleno, la discrepancia motivada por escrito, con</text:span></text:p>
      <text:p text:style-name="P5"><text:span text:style-name="T6">cita de los preceptos legales en los que sustente su criterio, en el plazo de 15 días desde la</text:span></text:p>
      <text:p text:style-name="P5"><text:span text:style-name="T6">recepción del reparo.</text:span></text:p>
      <text:p text:style-name="P6"><text:span text:style-name="T6">2. La formulación de la discrepancia será puesta en conocimiento del OI.</text:span></text:p>
      <text:p text:style-name="P6"><text:span text:style-name="T6">3. La Alcaldía-Presidencia de la Entidad Local, o el Pleno, a través del propio Presidente,</text:span></text:p>
      <text:p text:style-name="P5"><text:soft-page-break/><text:span text:style-name="T6">previamente a la Resolución de la discrepancia, podrá elevarla al órgano de control competente</text:span></text:p>
      <text:p text:style-name="P5"><text:span text:style-name="T6">de la Administración que tenga atribuida la tutela financiera, remitiendo la discrepancia</text:span></text:p>
      <text:p text:style-name="P5"><text:span text:style-name="T6">directamente al Interventor General de la Administración del Estado. La elevación de la consulta</text:span></text:p>
      <text:p text:style-name="P5"><text:span text:style-name="T6">a la IGAE, será comunicado al OI de la Entidad, y se tramitará conforme dispone el Real Decreto</text:span></text:p>
      <text:p text:style-name="P5"><text:span text:style-name="T6">424/2017, de 28 de abril.</text:span></text:p>
      <text:p text:style-name="P6"><text:span text:style-name="T6">4. Corresponderá al Pleno, al Consejo u al órgano equivalente, la resolución de la</text:span></text:p>
      <text:p text:style-name="P5"><text:span text:style-name="T6">discrepancia cuando los reparos:</text:span></text:p>
      <text:p text:style-name="P5"><text:span text:style-name="T6">i. Se basen en insuficiencia o inadecuación de crédito.</text:span></text:p>
      <text:p text:style-name="P5"><text:span text:style-name="T6">ii. Se refieran a obligaciones o gastos cuya aprobación sea de su competencia.</text:span></text:p>
      <text:p text:style-name="P5"><text:span text:style-name="T6">Corresponderá al Presidente, la Resolución de las discrepancias en todos aquellos</text:span></text:p>
      <text:p text:style-name="P5"><text:span text:style-name="T6">supuestos no contemplados en el apartado anterior. La Resolución de discrepancias será</text:span></text:p>
      <text:p text:style-name="P5"><text:span text:style-name="T6">indelegable, deberá recaer en el plazo de 15 días desde la emisión del informe motivado de</text:span></text:p>
      <text:p text:style-name="P5"><text:span text:style-name="T6">discrepancia del centro gestor, y tendrá naturaleza ejecutiva.</text:span></text:p>
      <text:p text:style-name="P6"><text:span text:style-name="T6">5. Resuelta la discrepancia, que será motivada y por escrito, se podrá continuar con la</text:span></text:p>
      <text:p text:style-name="P5"><text:span text:style-name="T6">tramitación del expediente, dejando constancia, en todo caso, de la adecuación al criterio fijado</text:span></text:p>
      <text:p text:style-name="P5"><text:span text:style-name="T6">en la Resolución correspondiente o, en su caso, a la motivación para la no aplicación de los</text:span></text:p>
      <text:p text:style-name="P5"><text:span text:style-name="T6">criterios establecidos por el órgano de control.</text:span></text:p>
      <text:p text:style-name="P6"><text:span text:style-name="T6">6. Con ocasión de la dación de cuenta de la Liquidación, el OI elevará al Órgano</text:span></text:p>
      <text:p text:style-name="P5"><text:span text:style-name="T6">Colegiado de la Entidad que corresponda, el informe anual de todas las resoluciones adoptadas</text:span></text:p>
      <text:p text:style-name="P5"><text:span text:style-name="T6">por la Alcaldía-Presidencia de la Entidad Local contrarias a los reparos efectuados, o, en su caso,</text:span></text:p>
      <text:p text:style-name="P5"><text:span text:style-name="T6">a la opinión del órgano competente de la Administración que ostente la tutela al que se haya</text:span></text:p>
      <text:p text:style-name="P5"><text:span text:style-name="T6">solicitado informe, así como un resumen de las principales anomalías detectadas en materia de</text:span></text:p>
      <text:p text:style-name="P5"><text:span text:style-name="T6">ingresos. Dicho informe atenderá únicamente a aspectos y cometidos propios del ejercicio de la</text:span></text:p>
      <text:p text:style-name="P5"><text:span text:style-name="T6">función fiscalizadora, sin incluir cuestiones de oportunidad o conveniencia de las actuaciones</text:span></text:p>
      <text:p text:style-name="P5"><text:span text:style-name="T6">que fiscalice.</text:span></text:p>
      <text:p text:style-name="P6"><text:span text:style-name="T6">7. La Alcaldía-Presidencia de la Corporación podrá presentar en el Pleno u Órgano</text:span></text:p>
      <text:p text:style-name="P5"><text:span text:style-name="T6">Colegiado, informe justificativo de su actuación.</text:span></text:p>
      <text:p text:style-name="P6"><text:soft-page-break/><text:span text:style-name="T6">8. En el caso de reparos formulados contra cuentas justificativas de pagos a justificar o</text:span></text:p>
      <text:p text:style-name="P5"><text:span text:style-name="T6">cajas fijas, los informes emitidos igualmente se remitirán al Pleno con ocasión de la liquidación,</text:span></text:p>
      <text:p text:style-name="P5"><text:span text:style-name="T6">y como punto aparte en el orden del día.</text:span></text:p>
      <text:p text:style-name="P6"><text:span text:style-name="T6">9. Una vez informado el Pleno u Órgano Colegiado de la Entidad Local, el OI remitirá</text:span></text:p>
      <text:p text:style-name="P5"><text:span text:style-name="T6">anualmente, conforme al artículo 218.3 del Texto Refundido de la Ley Reguladora de las</text:span></text:p>
      <text:p text:style-name="P5"><text:span text:style-name="T6">Haciendas Locales, y con ocasión de la Cuenta General, al Tribunal de Cuentas todas las</text:span></text:p>
      <text:p text:style-name="P5"><text:span text:style-name="T6">resoluciones y acuerdos adoptados por el Presidente de la Entidad Local y por el Pleno contrarios</text:span></text:p>
      <text:p text:style-name="P5"><text:span text:style-name="T6">a los reparos formulados, así como un resumen de las principales anomalías detectadas en</text:span></text:p>
      <text:p text:style-name="P5"><text:span text:style-name="T6">materia de ingresos.</text:span></text:p>
      <text:p text:style-name="P6"><text:span text:style-name="T6">10. A la citada documentación deberá acompañar, en su caso, los informes justificativos</text:span></text:p>
      <text:p text:style-name="P5"><text:span text:style-name="T6">presentados por la Corporación Local. De la misma manera, se efectuará remisión al Tribunal de</text:span></text:p>
      <text:p text:style-name="P5"><text:span text:style-name="T6">Cuentas (Audiencia de Cuentas de Canarias), ajustándose a los formatos y especificaciones</text:span></text:p>
      <text:p text:style-name="P5"><text:span text:style-name="T6">establecidos en el Acuerdo de Pleno del Tribunal de Cuentas, en su reunión de 30 de junio de</text:span></text:p>
      <text:p text:style-name="P5"><text:span text:style-name="T6">2015, o las modificaciones que de la misma se realicen, por el que se aprueba la Instrucción que</text:span></text:p>
      <text:p text:style-name="P5"><text:span text:style-name="T6">regula la remisión al Tribunal de Cuentas de la información sobre acuerdos y resoluciones del</text:span></text:p>
      <text:p text:style-name="P5"><text:span text:style-name="T6">Pleno, de la Junta de Gobierno Local y del Presidente de la Entidad Local contrarios a reparos</text:span></text:p>
      <text:p text:style-name="P5"><text:span text:style-name="T6">formulados por los Interventores locales y la anomalías detectadas en materia de ingresos, así</text:span></text:p>
      <text:p text:style-name="P5"><text:span text:style-name="T6">como sobre los acuerdos adoptados con omisión del trámite de fiscalización previa, a través de</text:span></text:p>
      <text:p text:style-name="P5"><text:span text:style-name="T6">un procedimiento telemático.</text:span></text:p>
      <text:p text:style-name="P5"><text:span text:style-name="T6">43.3.- Omisión de la Intervención.</text:span></text:p>
      <text:p text:style-name="P5"><text:span text:style-name="T6">En los supuestos en los que se haya dictado acto administrativo o se haya producido el</text:span></text:p>
      <text:p text:style-name="P5"><text:span text:style-name="T6">hecho que hubiera debido motivar aquél sin el mismo, y donde la función interventora fuera</text:span></text:p>
      <text:p text:style-name="P5"><text:span text:style-name="T6">preceptiva, y se hubiese omitido, no se podrá comprometer el gasto, reconocer la obligación,</text:span></text:p>
      <text:p text:style-name="P5"><text:span text:style-name="T6">tramitar el pago, ni intervenir favorablemente estas actuaciones hasta que se conozca y resuelva</text:span></text:p>
      <text:p text:style-name="P5"><text:span text:style-name="T6">dicha omisión mediante el siguiente trámite:</text:span></text:p>
      <text:p text:style-name="P6"><text:span text:style-name="T6">a) El OI al conocer tal omisión, lo pondrá de manifiesto a la concejalía delegada del Área y</text:span></text:p>
      <text:p text:style-name="P5"><text:span text:style-name="T6">al responsable del centro gestor del expediente en el que se detecte la ausencia de la</text:span></text:p>
      <text:p text:style-name="P5"><text:soft-page-break/><text:span text:style-name="T6">función interventora, requiriéndole para que, en el plazo de 5 días hábiles, emita un</text:span></text:p>
      <text:p text:style-name="P5"><text:span text:style-name="T6">informe justificativo de las actuaciones, realice descripción detallada del gasto (objeto,</text:span></text:p>
      <text:p text:style-name="P5"><text:span text:style-name="T6">importe, fecha y concepto presupuestario), constatación, en su caso, de las prestaciones y</text:span></text:p>
      <text:p text:style-name="P5"><text:span text:style-name="T6">su valoración, para asegurar que las mismas se ajustan a precio de mercado.</text:span></text:p>
      <text:p text:style-name="P6"><text:span text:style-name="T6">b) El OI, emitirá, en el plazo de 5 días desde la recepción del informe del gestor, informe de</text:span></text:p>
      <text:p text:style-name="P5"><text:span text:style-name="T6">omisión de la función interventora (en adelante OFI), que se unirá al informe justificativo</text:span></text:p>
      <text:p text:style-name="P5"><text:span text:style-name="T6">del centro gestor y se remitirá a la Alcaldía-Presidencia a fin de que, junto al expediente</text:span></text:p>
      <text:p text:style-name="P5"><text:span text:style-name="T6">completo, pueda decidir si continua o no el procedimiento y demás actuaciones que, en</text:span></text:p>
      <text:p text:style-name="P5"><text:span text:style-name="T6">su caso, procedan.</text:span></text:p>
      <text:p text:style-name="P5"><text:span text:style-name="T6">En los casos que la omisión de la fiscalización previa se refiera a las obligaciones o</text:span></text:p>
      <text:p text:style-name="P5"><text:span text:style-name="T6">gastos cuya competencia sea de Pleno u órgano colegiado competente, la Alcaldía-</text:span></text:p>
      <text:p text:style-name="P5"><text:span text:style-name="T6">Presidencia de la Entidad Local deberá someter la decisión a los mismos. El informe OFI,</text:span></text:p>
      <text:p text:style-name="P5"><text:span text:style-name="T6">no tendrá naturaleza de fiscalización, y se incluirá en la relación de los informes de los</text:span></text:p>
      <text:p text:style-name="P5"><text:span text:style-name="T6">que se dan cuenta al Pleno y al Tribunal de Cuentas, según los apartados 6 y 7 del</text:span></text:p>
      <text:p text:style-name="P5"><text:span text:style-name="T6">artículo 15 del Real Decreto 424/2017, de 28 de abril.</text:span></text:p>
      <text:p text:style-name="P5"><text:span text:style-name="T6">El OFI, que emitirá su opinión respecto de la propuesta, pondrá de manifiesto, como</text:span></text:p>
      <text:p text:style-name="P5"><text:span text:style-name="T6">mínimo, los siguientes extremos:</text:span></text:p>
      <text:p text:style-name="P6"><text:span text:style-name="T6">1. Descripción detallada del gasto, con inclusión de todos los datos necesarios para su</text:span></text:p>
      <text:p text:style-name="P5"><text:span text:style-name="T6">identificación, haciendo constar, al menos, el órgano gestor, el objeto del gasto, el</text:span></text:p>
      <text:p text:style-name="P5"><text:span text:style-name="T6">importe, la naturaleza jurídica, la fecha de realización, el concepto presupuestario y</text:span></text:p>
      <text:p text:style-name="P5"><text:span text:style-name="T6">ejercicio económico al que se imputa.</text:span></text:p>
      <text:p text:style-name="P6"><text:span text:style-name="T6">2. Exposición de los incumplimientos normativos que, a juicio del OI informante, se</text:span></text:p>
      <text:p text:style-name="P5"><text:span text:style-name="T6">produjeron en el momento en que se adoptó el acto con omisión de la preceptiva</text:span></text:p>
      <text:p text:style-name="P5"><text:span text:style-name="T6">fiscalización o intervención previa, enunciando expresamente los preceptos legales</text:span></text:p>
      <text:p text:style-name="P5"><text:span text:style-name="T6">infringidos.</text:span></text:p>
      <text:p text:style-name="P6"><text:span text:style-name="T6">3. Constatación de que las prestaciones se han llevado a cabo efectivamente y de que su</text:span></text:p>
      <text:p text:style-name="P5"><text:span text:style-name="T6">precio se ajusta al precio de mercado, para lo cual se tendrán en cuenta las</text:span></text:p>
      <text:p text:style-name="P5"><text:soft-page-break/><text:span text:style-name="T6">valoraciones y justificantes aportados por el órgano gestor, que habrá de recabar los</text:span></text:p>
      <text:p text:style-name="P5"><text:span text:style-name="T6">asesoramientos o informes técnicos que resulten precisos a tal fin.</text:span></text:p>
      <text:p text:style-name="P6"><text:span text:style-name="T6">4. Comprobación de que existe, en el momento en el que se detecta la omisión, crédito</text:span></text:p>
      <text:p text:style-name="P5"><text:span text:style-name="T6">presupuestario adecuado y suficiente para satisfacer el importe del gasto.</text:span></text:p>
      <text:p text:style-name="P6"><text:span text:style-name="T6">5. Posibilidad y conveniencia de revisión de los actos dictados con infracción del</text:span></text:p>
      <text:p text:style-name="P5"><text:span text:style-name="T6">ordenamiento, que será apreciada por el OI, en función de si se han realizado o no las</text:span></text:p>
      <text:p text:style-name="P5"><text:span text:style-name="T6">prestaciones, el carácter de éstas y su valoración, así como de los incumplimientos</text:span></text:p>
      <text:p text:style-name="P5"><text:span text:style-name="T6">legales que se hayan producido. Para ello, se tendrá en cuenta que el resultado de la</text:span></text:p>
      <text:p text:style-name="P5"><text:span text:style-name="T6">revisión del acto se materializará acudiendo a la vía de indemnización de daños y</text:span></text:p>
      <text:p text:style-name="P5"><text:span text:style-name="T6">perjuicios derivada de la responsabilidad patrimonial de la Administración como</text:span></text:p>
      <text:p text:style-name="P5"><text:span text:style-name="T6">consecuencia de haberse producido un enriquecimiento injusto en su favor, o de</text:span></text:p>
      <text:p text:style-name="P5"><text:span text:style-name="T6">incumplir la obligación a su cargo, por lo que, por razones de economía procesal, sólo</text:span></text:p>
      <text:p text:style-name="P5"><text:span text:style-name="T6">sería pertinente instar dicha revisión cuando sea presumible que el importe de dichas</text:span></text:p>
      <text:p text:style-name="P5"><text:span text:style-name="T6">indemnizaciones fuera inferior al que se propone.</text:span></text:p>
      <text:p text:style-name="P6"><text:span text:style-name="T6">c) La Alcaldía-Presidencia por Resolución, o el Pleno u órgano colegiado por virtud de</text:span></text:p>
      <text:p text:style-name="P5"><text:span text:style-name="T6">acuerdo al efecto, decidirá si continúan o no el procedimiento, pudiendo ocurrir que:</text:span></text:p>
      <text:p text:style-name="P6"><text:span text:style-name="T6">1. La única infracción detectada en el informe OFI, haya sido la propia omisión, en cuyo</text:span></text:p>
      <text:p text:style-name="P5"><text:span text:style-name="T6">caso la Resolución acordará la continuación del procedimiento, no incoará revisión y</text:span></text:p>
      <text:p text:style-name="P5"><text:span text:style-name="T6">convalidará expresamente tal vicio. Se trasladará al OI para que contabilice, si</text:span></text:p>
      <text:p text:style-name="P5"><text:span text:style-name="T6">procede, el Acto, sin perjuicio de posible apercibimiento de la Presidencia de la</text:span></text:p>
      <text:p text:style-name="P5"><text:span text:style-name="T6">Entidad.</text:span></text:p>
      <text:p text:style-name="P6"><text:span text:style-name="T6">2. El informe OFI aprecie, además de la omisión cometida, infracciones o</text:span></text:p>
      <text:p text:style-name="P5"><text:span text:style-name="T6">incumplimientos normativos, que requieran, a criterio de la Intervención,</text:span></text:p>
      <text:p text:style-name="P5"><text:span text:style-name="T6">rectificación, revocación, convalidación o anulación del acto no fiscalizado.</text:span></text:p>
      <text:p text:style-name="P6"><text:span text:style-name="T6">3. En estos casos la Alcaldía-Presidencia o el Pleno u órgano colegiado competente,</text:span></text:p>
      <text:p text:style-name="P5"><text:span text:style-name="T6">solicitará informe jurídico a la Secretaría General de la Entidad, en relación con la</text:span></text:p>
      <text:p text:style-name="P5"><text:span text:style-name="T6">calificación jurídica de la infracción y de la tramitación que proceda. Con estos</text:span></text:p>
      <text:p text:style-name="P5"><text:soft-page-break/><text:span text:style-name="T6">informes, la Alcaldía-Presidencia o el Órgano Colegiado decidirán:</text:span></text:p>
      <text:p text:style-name="P5"><text:span text:style-name="T6">a. SI continúa el procedimiento, motivándolo en su caso debidamente, y remitiendo</text:span></text:p>
      <text:p text:style-name="P5"><text:span text:style-name="T6">tal acuerdo y el expediente al OI, que lo considerará como una resolución contra el</text:span></text:p>
      <text:p text:style-name="P5"><text:span text:style-name="T6">criterio del órgano de control. El OI dará cuenta al Pleno y al Tribunal de Cuentas y</text:span></text:p>
      <text:p text:style-name="P5"><text:span text:style-name="T6">contabilizará en su caso, las operaciones que se deriven del acto resuelto.</text:span></text:p>
      <text:p text:style-name="P5"><text:span text:style-name="T6">b. Si NO continúa el procedimiento, remitiendo el expediente al centro gestor a los</text:span></text:p>
      <text:p text:style-name="P5"><text:span text:style-name="T6">efectos de su tramitación conforme se haya indicado en el informe del OFI y/o en el</text:span></text:p>
      <text:p text:style-name="P5"><text:span text:style-name="T6">Informe jurídico. La no continuación supone pues, la enmienda del vicio detectado.</text:span></text:p>
      <text:p text:style-name="P5"><text:span text:style-name="T6">En este supuesto, se considera competente para la Resolución rectificativa, de</text:span></text:p>
      <text:p text:style-name="P5"><text:span text:style-name="T6">revocación, la convalidación, así como para la revisión que se materialice acudiendo a</text:span></text:p>
      <text:p text:style-name="P5"><text:span text:style-name="T6">la vía de la indemnización, la Alcaldía-Presidencia, el Pleno de la Entidad, en función</text:span></text:p>
      <text:p text:style-name="P5"><text:span text:style-name="T6">de quien tenga la competencia del gasto. Será no obstante competencia de Pleno, la</text:span></text:p>
      <text:p text:style-name="P5"><text:span text:style-name="T6">declaración de nulidad o la de lesividad en los actos de naturaleza no contractual. El</text:span></text:p>
      <text:p text:style-name="P5"><text:span text:style-name="T6">acuerdo favorable la Alcaldía-Presidencia, del Pleno no eximirá de la exigencia de las</text:span></text:p>
      <text:p text:style-name="P5"><text:span text:style-name="T6">responsabilidades a que, en su caso, hubiera lugar.</text:span></text:p>
      <text:p text:style-name="P6"><text:span text:style-name="T6">4. En los supuestos en los que en un expediente no ha sido objeto de función</text:span></text:p>
      <text:p text:style-name="P5"><text:span text:style-name="T6">interventora siendo ésta necesaria, e igualmente se detecte sobre el mismo</text:span></text:p>
      <text:p text:style-name="P5"><text:span text:style-name="T6">incumplimientos que de haberse realizado la misma, hubiera dado lugar a algún</text:span></text:p>
      <text:p text:style-name="P5"><text:span text:style-name="T6">reparo, la tramitación del expediente continuará conforme a lo regulado en este</text:span></text:p>
      <text:p text:style-name="P5"><text:span text:style-name="T6">artículo, sin perjuicio que en el informe OFI se refiera también a las causas que</text:span></text:p>
      <text:p text:style-name="P5"><text:span text:style-name="T6">hubieran motivado un posible reparo de haberse realizado la función interventora.</text:span></text:p>
      <text:p text:style-name="P6"><text:span text:style-name="T6">5. Se entiende que la Intervención General tiene conocimiento de un expediente cuando</text:span></text:p>
      <text:p text:style-name="P5"><text:span text:style-name="T6">le ha sido remitido para la fiscalización, no teniendo este alcance o efecto la presencia</text:span></text:p>
      <text:p text:style-name="P5"><text:span text:style-name="T6">de la Intervención General en un órgano en el que se adopte un acuerdo con omisión</text:span></text:p>
      <text:p text:style-name="P5"><text:span text:style-name="T6">de la fiscalización.</text:span></text:p>
      <text:p text:style-name="P5"><text:span text:style-name="T6">43.4.- Régimen fiscalización previa de gastos.</text:span></text:p>
      <text:p text:style-name="P5"><text:span text:style-name="T6">43.4.1. El objeto de la función interventora será controlar los actos de la Entidad Local y</text:span></text:p>
      <text:p text:style-name="P5"><text:soft-page-break/><text:span text:style-name="T6">de sus organismos autónomos, cualquiera que sea su calificación, que den lugar al</text:span></text:p>
      <text:p text:style-name="P5"><text:span text:style-name="T6">reconocimiento de derechos o a la realización de gastos, así como los ingresos y pagos que de</text:span></text:p>
      <text:p text:style-name="P5"><text:span text:style-name="T6">ellos se deriven, y la inversión o aplicación en general de sus fondos públicos, con el fin de</text:span></text:p>
      <text:p text:style-name="P5"><text:span text:style-name="T6">asegurar que su gestión se ajuste a las disposiciones aplicables en cada caso (artículo 3 del RD</text:span></text:p>
      <text:p text:style-name="P5"><text:span text:style-name="T6">424/2017, en consonancia con lo establecido en el artículo 214 TRLRHL).</text:span></text:p>
      <text:p text:style-name="P5"><text:span text:style-name="T6">El ejercicio de la expresada función comprenderá:</text:span></text:p>
      <text:p text:style-name="P5"><text:span text:style-name="T6">a. La fiscalización previa de los actos que reconozcan derechos de contenido económico,</text:span></text:p>
      <text:p text:style-name="P5"><text:span text:style-name="T6">autoricen o aprueben gastos, dispongan o comprometan gastos y acuerden movimientos</text:span></text:p>
      <text:p text:style-name="P5"><text:span text:style-name="T6">de fondos y valores.</text:span></text:p>
      <text:p text:style-name="P5"><text:span text:style-name="T6">b. La intervención previa del reconocimiento de las obligaciones de la comprobación</text:span></text:p>
      <text:p text:style-name="P5"><text:span text:style-name="T6">material de la inversión.</text:span></text:p>
      <text:p text:style-name="P5"><text:span text:style-name="T6">c. La intervención formal de la ordenación del pago.</text:span></text:p>
      <text:p text:style-name="P5"><text:span text:style-name="T6">d. La intervención material del pago.</text:span></text:p>
      <text:p text:style-name="P5"><text:span text:style-name="T6">La función interventora se ejercerá en sus modalidades de intervención formal y material.</text:span></text:p>
      <text:p text:style-name="P5"><text:span text:style-name="T6">En aplicación a la previsión del artículo 219. 2º del TRLRHL El régimen de</text:span></text:p>
      <text:p text:style-name="P5"><text:span text:style-name="T6">fiscalización general que se establece a todos los expedientes será el de fiscalización previa</text:span></text:p>
      <text:p text:style-name="P5"><text:span text:style-name="T6">plena u ordinaria. Así, la fiscalización previa de las obligaciones y gastos se llevará a cabo</text:span></text:p>
      <text:p text:style-name="P5"><text:span text:style-name="T6">mediante la comprobación de los siguientes extremos:</text:span></text:p>
      <text:p text:style-name="P6"><text:span text:style-name="T6">a) La existencia de crédito presupuestario y que el propuesto es el adecuado a la naturaleza</text:span></text:p>
      <text:p text:style-name="P5"><text:span text:style-name="T6">del gasto u obligación que se proponga contraer.</text:span></text:p>
      <text:p text:style-name="P6"><text:span text:style-name="T6">b) El cumplimiento de los requisitos señalados en el artículo 174 del TRLRHL, cuando se</text:span></text:p>
      <text:p text:style-name="P5"><text:span text:style-name="T6">trate de contraer compromisos de gastos de carácter plurianual.</text:span></text:p>
      <text:p text:style-name="P6"><text:span text:style-name="T6">c) Que las obligaciones o gastos se generan por el órgano competente (la competencia del</text:span></text:p>
      <text:p text:style-name="P5"><text:span text:style-name="T6">órgano de contratación, del concedente de la subvención, del que celebra el convenio de</text:span></text:p>
      <text:p text:style-name="P5"><text:span text:style-name="T6">colaboración, del que resuelve el expediente de responsabilidad patrimonial y, en general,</text:span></text:p>
      <text:p text:style-name="P5"><text:span text:style-name="T6">del que dicte el acto administrativo, cuando dicho órgano no tenga atribuida la facultad</text:span></text:p>
      <text:p text:style-name="P5"><text:span text:style-name="T6">para la aprobación o compromiso del gasto, o reconocimiento de la obligación de que se</text:span></text:p>
      <text:p text:style-name="P5"><text:soft-page-break/><text:span text:style-name="T6">trate).</text:span></text:p>
      <text:p text:style-name="P5"><text:span text:style-name="T6">Así pues, están sometidos a Fiscalización Previa, todos los actos que tengan contenido</text:span></text:p>
      <text:p text:style-name="P5"><text:span text:style-name="T6">económico, financiero, presupuestario, contable o patrimonial, los convenios que se suscriban, y</text:span></text:p>
      <text:p text:style-name="P5"><text:span text:style-name="T6">cualesquiera otros actos de naturaleza análoga por los que se autoriza, dispone o aprueba la</text:span></text:p>
      <text:p text:style-name="P5"><text:span text:style-name="T6">realización de gastos, y que hayan de ser dictados por los órganos del Ayuntamiento, cualquiera</text:span></text:p>
      <text:p text:style-name="P5"><text:span text:style-name="T6">que sea su calificación.</text:span></text:p>
      <text:p text:style-name="P5"><text:span text:style-name="T6">La fiscalización previa de los expedientes de ejecución de gastos se llevará a cabo, por</text:span></text:p>
      <text:p text:style-name="P5"><text:span text:style-name="T6">tanto, en cada uno de los momentos siguientes:</text:span></text:p>
      <text:p text:style-name="P6"><text:span text:style-name="T6">1. Con carácter previo a la aprobación del gasto, junto a la propuesta correspondiente. (Fase</text:span></text:p>
      <text:p text:style-name="P5"><text:span text:style-name="T6">A).</text:span></text:p>
      <text:p text:style-name="P6"><text:span text:style-name="T6">2. Con carácter previa a la disposición o compromiso del gasto junto a la propuesta</text:span></text:p>
      <text:p text:style-name="P5"><text:span text:style-name="T6">correspondiente (Fases D y AD).</text:span></text:p>
      <text:p text:style-name="P5"><text:span text:style-name="T6">La fiscalización previa de una fase, no presupondrá la fiscalización favorable de las fases</text:span></text:p>
      <text:p text:style-name="P5"><text:span text:style-name="T6">anteriores del mismo expediente, de forma que, en el caso que una fase previa haya sido objeto</text:span></text:p>
      <text:p text:style-name="P5"><text:span text:style-name="T6">de reparo que se haya resuelto por el trámite de discrepancia conforme a lo contemplado en esta</text:span></text:p>
      <text:p text:style-name="P5"><text:span text:style-name="T6">base, dicha peculiaridad será referida en el informe del OI, pero no supondrá la apertura de un</text:span></text:p>
      <text:p text:style-name="P5"><text:span text:style-name="T6">nuevo procedimiento de discrepancia por ese motivo, ya que la fiscalización se referirá</text:span></text:p>
      <text:p text:style-name="P5"><text:span text:style-name="T6">exclusivamente a los requisitos propios de la fase fiscalizada, y sin perjuicio que de dicho</text:span></text:p>
      <text:p text:style-name="P5"><text:span text:style-name="T6">análisis se desprenda otro reparo diferente.</text:span></text:p>
      <text:p text:style-name="P5"><text:span text:style-name="T6">43.4.2. A través de acuerdo plenario se regularán los aspectos concretos que serán objeto</text:span></text:p>
      <text:p text:style-name="P5"><text:span text:style-name="T6">de fiscalización limitada previa. La modificación del contenido del régimen de fiscalización</text:span></text:p>
      <text:p text:style-name="P5"><text:span text:style-name="T6">previa limitada no deberá sujetarse al trámite presupuestario. La Intervención General podrá</text:span></text:p>
      <text:p text:style-name="P5"><text:span text:style-name="T6">desglosar, adaptar, modificar o completar los expedientes y extremos de comprobación</text:span></text:p>
      <text:p text:style-name="P5"><text:span text:style-name="T6">acordados, sin que estas actuaciones supongan la exclusión de expedientes incluidos en la</text:span></text:p>
      <text:p text:style-name="P5"><text:span text:style-name="T6">fiscalización limitada previa. De todas las modificaciones producidas, en virtud de la presente</text:span></text:p>
      <text:p text:style-name="P5"><text:span text:style-name="T6">delegación se dará cuenta al plenario al menos una vez al año.</text:span></text:p>
      <text:p text:style-name="P5"><text:span text:style-name="T6">Sin perjuicio del régimen especial de fiscalización limitada previa que se establezca, en el</text:span></text:p>
      <text:p text:style-name="P5"><text:soft-page-break/><text:span text:style-name="T6">ejercicio de la fiscalización e intervención previa, se comprobará el cumplimiento de los trámites</text:span></text:p>
      <text:p text:style-name="P5"><text:span text:style-name="T6">y requisitos establecidos por el ordenamiento jurídico mediante el examen de los documentos e</text:span></text:p>
      <text:p text:style-name="P5"><text:span text:style-name="T6">informes que integran el expediente, antes de la adopción del Acuerdo. Los servicios gestores</text:span></text:p>
      <text:p text:style-name="P5"><text:span text:style-name="T6">estarán obligados a cumplir todos los trámites y a formalizar todos los documentos que exige la</text:span></text:p>
      <text:p text:style-name="P5"><text:span text:style-name="T6">normativa vigente. En este sentido, el hecho de que un documento no figure entre los requeridos</text:span></text:p>
      <text:p text:style-name="P5"><text:span text:style-name="T6">por la fiscalización previa limitada no exime al servicio de su cumplimiento.</text:span></text:p>
      <text:p text:style-name="P5"><text:span text:style-name="T6">43.4.3.- Exención de fiscalización previa.</text:span></text:p>
      <text:p text:style-name="P5"><text:span text:style-name="T6">No estarán sometidos a la fiscalización previa:</text:span></text:p>
      <text:p text:style-name="P6"><text:span text:style-name="T6">a) Los gastos de material no inventariable y los contratos menores.</text:span></text:p>
      <text:p text:style-name="P6"><text:span text:style-name="T6">b) Los gastos de carácter periódico y demás de tracto sucesivo, una vez fiscalizado el gasto</text:span></text:p>
      <text:p text:style-name="P5"><text:span text:style-name="T6">correspondiente al período inicial del acto o contrato del que deriven o sus</text:span></text:p>
      <text:p text:style-name="P5"><text:span text:style-name="T6">modificaciones.</text:span></text:p>
      <text:p text:style-name="P6"><text:span text:style-name="T6">c) Los gastos menores de 3.000,00 euros que, de acuerdo con la normativa vigente, se hagan</text:span></text:p>
      <text:p text:style-name="P5"><text:span text:style-name="T6">efectivos a través del sistema de anticipos de caja fija.</text:span></text:p>
      <text:p text:style-name="P5"><text:span text:style-name="T6">Sin perjuicio de las peculiaridades que se establezcan reglamentariamente para los</text:span></text:p>
      <text:p text:style-name="P5"><text:span text:style-name="T6">anticipos de caja fija, contratos menores u otros supuestos, el control interno de estos gastos, se</text:span></text:p>
      <text:p text:style-name="P5"><text:span text:style-name="T6">realizará mediante control financiero.</text:span></text:p>
      <text:p text:style-name="P5"><text:span text:style-name="T6">43.4.4.- Intervención previa del Reconocimiento de la obligación.</text:span></text:p>
      <text:p text:style-name="P5"><text:span text:style-name="T6">Están sometidos a Intervención Previa las liquidaciones de gastos o reconocimiento de</text:span></text:p>
      <text:p text:style-name="P5"><text:span text:style-name="T6">obligaciones, con carácter previo al acuerdo que las adopte (fases O y/o ADO y órdenes previas</text:span></text:p>
      <text:p text:style-name="P5"><text:span text:style-name="T6">al pago no presupuestario), ya tengan su origen en la ley o en negocios jurídicos válidamente</text:span></text:p>
      <text:p text:style-name="P5"><text:span text:style-name="T6">celebrados. El OI conocerá el expediente con carácter previo al acuerdo de liquidación del gasto</text:span></text:p>
      <text:p text:style-name="P5"><text:span text:style-name="T6">o reconocimiento de la obligación. En este momento, deberá quedar documentalmente acreditado</text:span></text:p>
      <text:p text:style-name="P5"><text:span text:style-name="T6">que se cumplen todos los requisitos necesarios para el reconocimiento de la obligación o la</text:span></text:p>
      <text:p text:style-name="P5"><text:span text:style-name="T6">liquidación del gasto, entre los que se encontrará, en su caso, la acreditación de la realización de</text:span></text:p>
      <text:p text:style-name="P5"><text:span text:style-name="T6">la prestación o el derecho del acreedor de conformidad con los acuerdos que autorizaron y</text:span></text:p>
      <text:p text:style-name="P5"><text:span text:style-name="T6">comprometieron el gasto, así como el resultado favorable de la comprobación material de la</text:span></text:p>
      <text:p text:style-name="P5"><text:soft-page-break/><text:span text:style-name="T6">inversión, si procede.</text:span></text:p>
      <text:p text:style-name="P5"><text:span text:style-name="T6">Con carácter general, se comprobará:</text:span></text:p>
      <text:p text:style-name="P6"><text:span text:style-name="T6">1. Que las obligaciones responden a gastos previamente aprobados y, en su caso,</text:span></text:p>
      <text:p text:style-name="P5"><text:span text:style-name="T6">fiscalizados favorablemente, salvo que la aprobación del gasto y el reconocimiento de la</text:span></text:p>
      <text:p text:style-name="P5"><text:span text:style-name="T6">obligación se realicen simultáneamente. No obstante, en el supuesto en que las fases</text:span></text:p>
      <text:p text:style-name="P5"><text:span text:style-name="T6">anteriores al reconocimiento de la obligación hubieran sido objeto de reparo, y éste se</text:span></text:p>
      <text:p text:style-name="P5"><text:span text:style-name="T6">hubiera resuelto, dicha consideración será reflejado en el informe del OI, pero no</text:span></text:p>
      <text:p text:style-name="P5"><text:span text:style-name="T6">provocará por sí mismo, el reparo en la fase de reconocimiento, que únicamente</text:span></text:p>
      <text:p text:style-name="P5"><text:span text:style-name="T6">procederá en los supuestos en los que los aspectos específicos de dicha fase sean</text:span></text:p>
      <text:p text:style-name="P5"><text:span text:style-name="T6">incorrectos.</text:span></text:p>
      <text:p text:style-name="P6"><text:span text:style-name="T6">2. Que los documentos justificativos de la obligación se ajustan a las disposiciones legales y</text:span></text:p>
      <text:p text:style-name="P5"><text:span text:style-name="T6">reglamentarias que resulten de aplicación, y en el caso de las facturas que se hayan</text:span></text:p>
      <text:p text:style-name="P5"><text:span text:style-name="T6">registrado por el Registro General de Facturas del Ayuntamiento, sea cual sea la Entidad</text:span></text:p>
      <text:p text:style-name="P5"><text:span text:style-name="T6">dependiente donde se presente la factura.</text:span></text:p>
      <text:p text:style-name="P5"><text:span text:style-name="T6">En todo caso, en la documentación deberá constar:</text:span></text:p>
      <text:p text:style-name="P6"><text:span text:style-name="T6">a) Identificación del acreedor.</text:span></text:p>
      <text:p text:style-name="P6"><text:span text:style-name="T6">b) Importe exacto de la obligación.</text:span></text:p>
      <text:p text:style-name="P6"><text:span text:style-name="T6">c) Las prestaciones, servicios u otras causas de las que derive la obligación</text:span></text:p>
      <text:p text:style-name="P5"><text:span text:style-name="T6">del pago.</text:span></text:p>
      <text:p text:style-name="P6"><text:span text:style-name="T6">3. Que se ha comprobado materialmente, cuando proceda, la efectiva y conforme</text:span></text:p>
      <text:p text:style-name="P5"><text:span text:style-name="T6">realización de la obra, servicio, suministro o gasto, y que ha sido realizada en su caso</text:span></text:p>
      <text:p text:style-name="P5"><text:span text:style-name="T6">dicha comprobación. De la misma manera, en todos los contratos de obras y suministros,</text:span></text:p>
      <text:p text:style-name="P5"><text:span text:style-name="T6">será necesario acompañar acta de recepción, o documento equivalente. La intervención</text:span></text:p>
      <text:p text:style-name="P5"><text:span text:style-name="T6">favorable se podrá realizar mediante diligencia firmada en el documento contable, sin</text:span></text:p>
      <text:p text:style-name="P5"><text:span text:style-name="T6">necesidad de motivarla, cuando, del resultado de la verificación el expediente, se</text:span></text:p>
      <text:p text:style-name="P5"><text:span text:style-name="T6">desprenda su ajuste a la legalidad, o, en otro caso, mediante emisión de informe</text:span></text:p>
      <text:p text:style-name="P5"><text:span text:style-name="T6">específico en los supuestos que se contemple algún requisito esencial diferente a los</text:span></text:p>
      <text:p text:style-name="P5"><text:soft-page-break/><text:span text:style-name="T6">recogidos con carácter general, según se determine.</text:span></text:p>
      <text:p text:style-name="P5"><text:span text:style-name="T6">43.4.5.- Intervención formal e Intervención material del pago, objeto y contenido.</text:span></text:p>
      <text:p text:style-name="P6"><text:span text:style-name="T6">1. Intervención formal del pago: están sometidos a intervención formal de la ordenación del</text:span></text:p>
      <text:p text:style-name="P5"><text:span text:style-name="T6">pago los actos por los que se ordenan pagos con cargo a la Tesorería (fase P</text:span></text:p>
      <text:p text:style-name="P5"><text:span text:style-name="T6">presupuestaria u órdenes de pago no presupuestarias).</text:span></text:p>
      <text:p text:style-name="P5"><text:span text:style-name="T6">Dicha intervención tendrá por objeto verificar:</text:span></text:p>
      <text:p text:style-name="P6"><text:span text:style-name="T6"> Que las órdenes de pago se dictan por órgano competente.</text:span></text:p>
      <text:p text:style-name="P6"><text:span text:style-name="T6"> Que se ajustan, en su caso, al acto de reconocimiento de la obligación, que se verificará</text:span></text:p>
      <text:p text:style-name="P5"><text:span text:style-name="T6">mediante el examen de los documentos originales o de la certificación de dicho acto y de</text:span></text:p>
      <text:p text:style-name="P5"><text:span text:style-name="T6">su intervención suscrita por los mismos órganos que realizaron dichas actuaciones.</text:span></text:p>
      <text:p text:style-name="P6"><text:span text:style-name="T6"> Que se acomodan al Plan de Disposición de Fondos. A estos efectos, la emisión de las</text:span></text:p>
      <text:p text:style-name="P5"><text:span text:style-name="T6">órdenes de pago por la Tesorería de la Entidad sin advertencia explícita de</text:span></text:p>
      <text:p text:style-name="P5"><text:span text:style-name="T6">incumplimiento del Plan de Disposición de Fondos se entenderá como cumplimiento del</text:span></text:p>
      <text:p text:style-name="P5"><text:span text:style-name="T6">mismo en el ámbito de la función interventora y sin perjuicio de un control financiero</text:span></text:p>
      <text:p text:style-name="P5"><text:span text:style-name="T6">posterior.</text:span></text:p>
      <text:p text:style-name="P6"><text:span text:style-name="T6"> En los supuestos de existencia de retenciones judiciales o de compensaciones de deudas</text:span></text:p>
      <text:p text:style-name="P5"><text:span text:style-name="T6">del acreedor, las correspondientes minoraciones en el pago se acreditarán mediante la</text:span></text:p>
      <text:p text:style-name="P5"><text:span text:style-name="T6">incorporación de los acuerdos que las dispongan. La intervención formal de la ordenación</text:span></text:p>
      <text:p text:style-name="P5"><text:span text:style-name="T6">del pago alcanzará a estos acuerdos de minoración.</text:span></text:p>
      <text:p text:style-name="P6"><text:span text:style-name="T6"> La intervención favorable, se podrá realizar mediante diligencia firmada en el documento</text:span></text:p>
      <text:p text:style-name="P5"><text:span text:style-name="T6">en que la orden se contiene, o en el resumen de cargo de las cajas pagadoras, sin</text:span></text:p>
      <text:p text:style-name="P5"><text:span text:style-name="T6">necesidad de motivarla cuando, del resultado de la verificación, se desprende que el</text:span></text:p>
      <text:p text:style-name="P5"><text:span text:style-name="T6">expediente se ajuste a la legalidad. El incumplimiento de los requisitos exigidos en los</text:span></text:p>
      <text:p text:style-name="P5"><text:span text:style-name="T6">puntos anteriores motivará la formulación de reparo por la Intervención.</text:span></text:p>
      <text:p text:style-name="P6"><text:span text:style-name="T6">2. Está sometida a Intervención material del pago la ejecución de las órdenes de pago que</text:span></text:p>
      <text:p text:style-name="P5"><text:span text:style-name="T6">tengan por objeto:</text:span></text:p>
      <text:p text:style-name="P6"><text:span text:style-name="T6"> Cumplir, directamente, las obligaciones de la Tesorería de la Entidad.</text:span></text:p>
      <text:p text:style-name="P6"><text:soft-page-break/><text:span text:style-name="T6"> Situar fondos a disposición de cajeros y agentes facultados legalmente para realizar pagos</text:span></text:p>
      <text:p text:style-name="P5"><text:span text:style-name="T6">a los acreedores.</text:span></text:p>
      <text:p text:style-name="P6"><text:span text:style-name="T6"> Instrumentar el movimiento de fondos y valores entre las cuentas de la Tesorería.</text:span></text:p>
      <text:p text:style-name="P6"><text:span text:style-name="T6"> Dicha intervención incluirá la verificación de:</text:span></text:p>
      <text:p text:style-name="P6"><text:span text:style-name="T6">1º.- La competencia del órgano para la realización del pago.</text:span></text:p>
      <text:p text:style-name="P6"><text:span text:style-name="T6">2º.- La correcta identidad del perceptor, que en todo caso se comprobará por la Tesorería</text:span></text:p>
      <text:p text:style-name="P5"><text:span text:style-name="T6">de la Entidad.</text:span></text:p>
      <text:p text:style-name="P6"><text:span text:style-name="T6">3º.- Que el importe de pago es el debidamente reconocido en la obligación.</text:span></text:p>
      <text:p text:style-name="P5"><text:span text:style-name="T6">Cuando el OI encuentre conforme la actuación, firmará los documentos que autoricen la</text:span></text:p>
      <text:p text:style-name="P5"><text:span text:style-name="T6">salida de los fondos y valores, siendo la firma de la misma, el acto que muestre la conformidad,</text:span></text:p>
      <text:p text:style-name="P5"><text:span text:style-name="T6">sin necesidad de motivación ni diligencia. Si por el contrario, no la encuentra conforme en</text:span></text:p>
      <text:p text:style-name="P5"><text:span text:style-name="T6">cuanto a la identidad del perceptor o la cuantía del pago, formulará reparo motivado y por</text:span></text:p>
      <text:p text:style-name="P5"><text:span text:style-name="T6">escrito.</text:span></text:p>
      <text:p text:style-name="P5"><text:span text:style-name="T6">43.5.- Control financiero.</text:span></text:p>
      <text:p text:style-name="P5"><text:span text:style-name="T6">43.5.1.- Alcance del control financiero.</text:span></text:p>
      <text:p text:style-name="P5"><text:span text:style-name="T6">El control financiero, que incluirá el control de eficacia referido en el artículo 213 del</text:span></text:p>
      <text:p text:style-name="P5"><text:span text:style-name="T6">TRLRHL, comprende las siguientes modalidades:</text:span></text:p>
      <text:p text:style-name="P5"><text:span text:style-name="T6">A. Control permanente:</text:span></text:p>
      <text:p text:style-name="P5"><text:span text:style-name="T6">1º. Control previo por disposición de ley (actos no sujetos a fiscalización previa).</text:span></text:p>
      <text:p text:style-name="P5"><text:span text:style-name="T6">2º. Control concomitante. 3º. Control posterior.</text:span></text:p>
      <text:p text:style-name="P5"><text:span text:style-name="T6">B. Auditoria pública.</text:span></text:p>
      <text:p text:style-name="P5"><text:span text:style-name="T6">1º. Auditoría de cuentas.</text:span></text:p>
      <text:p text:style-name="P5"><text:span text:style-name="T6">2º. Auditoria de cumplimiento.</text:span></text:p>
      <text:p text:style-name="P5"><text:span text:style-name="T6">3º. Auditoria operativa.</text:span></text:p>
      <text:p text:style-name="P5"><text:span text:style-name="T6">El control financiero, se podrá ejercer respecto de los sujetos siguientes:</text:span></text:p>
      <text:p text:style-name="P6"><text:span text:style-name="T6">a) Servicios propios del Ayuntamiento, el cual podrá consistir en el examen de operaciones</text:span></text:p>
      <text:p text:style-name="P5"><text:span text:style-name="T6">individualizadas y concretas; examen de registro contables, cuentas o estados financieros;</text:span></text:p>
      <text:p text:style-name="P5"><text:soft-page-break/><text:span text:style-name="T6">comprobación material de inversiones y otros activos; otras comprobaciones propuestas</text:span></text:p>
      <text:p text:style-name="P5"><text:span text:style-name="T6">por el interventor general en atención a las características especiales de las actividades</text:span></text:p>
      <text:p text:style-name="P5"><text:span text:style-name="T6">realizadas por los servicios sometidos a control.</text:span></text:p>
      <text:p text:style-name="P5"><text:span text:style-name="T6">Las obligaciones o gastos sometidos a fiscalización previa limitada serán objeto con</text:span></text:p>
      <text:p text:style-name="P5"><text:span text:style-name="T6">posterioridad de otra fiscalización plena y ejercida sobre una muestra representativa</text:span></text:p>
      <text:p text:style-name="P5"><text:span text:style-name="T6">mediante la aplicación de técnicas de muestreo o auditoría, con el fin de verificar que se</text:span></text:p>
      <text:p text:style-name="P5"><text:span text:style-name="T6">ajustan a las disposiciones aplicables en cada caso y determinar el grado de cumplimiento</text:span></text:p>
      <text:p text:style-name="P5"><text:span text:style-name="T6">de la legalidad en la gestión de los créditos. Esta comprobación posterior se hará dentro</text:span></text:p>
      <text:p text:style-name="P5"><text:span text:style-name="T6">del proceso de control financiero.</text:span></text:p>
      <text:p text:style-name="P5"><text:span text:style-name="T6">Se podrán efectuar asimismo recomendaciones para mejorar la gestión presupuestaria</text:span></text:p>
      <text:p text:style-name="P5"><text:span text:style-name="T6">tanto en materia de ingresos como de gastos.</text:span></text:p>
      <text:p text:style-name="P6"><text:span text:style-name="T6">b) Servicios prestados por gestión indirecta por concesión, gestión interesada y otras formas</text:span></text:p>
      <text:p text:style-name="P5"><text:span text:style-name="T6">de gestión, de acuerdo con el pliego de condiciones y contrato.</text:span></text:p>
      <text:p text:style-name="P6"><text:span text:style-name="T6">c) Ente local con personalidad jurídica propia en los que participe mayoritariamente la</text:span></text:p>
      <text:p text:style-name="P5"><text:span text:style-name="T6">entidad local – Organismo Autónomo Local de la Bajada de la Virgen.</text:span></text:p>
      <text:p text:style-name="P6"><text:span text:style-name="T6">d) Perceptores de subvenciones.</text:span></text:p>
      <text:p text:style-name="P5"><text:span text:style-name="T6">43.5.2.- Medios ajenos.</text:span></text:p>
      <text:p text:style-name="P5"><text:span text:style-name="T6">Para la realización de los trabajos de control financiero la Intervención General podrá</text:span></text:p>
      <text:p text:style-name="P5"><text:span text:style-name="T6">solicitar el apoyo de profesionales o empresas con titulación adecuada y externos a la</text:span></text:p>
      <text:p text:style-name="P5"><text:span text:style-name="T6">organización mediante la tramitación que corresponda, los cuales actuarán como colaboradores</text:span></text:p>
      <text:p text:style-name="P5"><text:span text:style-name="T6">bajo, la dirección de la Intervención General.</text:span></text:p>
      <text:p text:style-name="P5"><text:span text:style-name="T6">43.5.3.- Obtención de información, documentación y asesoramiento técnico en las</text:span></text:p>
      <text:p text:style-name="P5"><text:span text:style-name="T6">actuaciones de control financiero.</text:span></text:p>
      <text:p text:style-name="P6"><text:span text:style-name="T6">1. En el ejercicio de las funciones de control financiero se deberán examinar cuantos</text:span></text:p>
      <text:p text:style-name="P5"><text:span text:style-name="T6">antecedentes, documentación e información sean precisos a efectos de las actuaciones de control,</text:span></text:p>
      <text:p text:style-name="P5"><text:span text:style-name="T6">así como consultar la información contenida en los sistemas informáticos de gestión que sea</text:span></text:p>
      <text:p text:style-name="P5"><text:span text:style-name="T6">relevante.</text:span></text:p>
      <text:p text:style-name="P6"><text:soft-page-break/><text:span text:style-name="T6">2. A estos efectos, los órganos gestores, de acuerdo con el deber de colaboración que</text:span></text:p>
      <text:p text:style-name="P5"><text:span text:style-name="T6">se establece en el artículo 222 del TRLRHL, deberán facilitar la información de carácter</text:span></text:p>
      <text:p text:style-name="P5"><text:span text:style-name="T6">económico o de otra naturaleza que sea relevante para la realización de las actuaciones de</text:span></text:p>
      <text:p text:style-name="P5"><text:span text:style-name="T6">control. En particular, se podrán solicitar los informes emitidos por los órganos de control</text:span></text:p>
      <text:p text:style-name="P5"><text:span text:style-name="T6">externo y otros órganos de control.</text:span></text:p>
      <text:p text:style-name="P6"><text:span text:style-name="T6">3. El órgano interventor responsable de la ejecución del control financiero podrá</text:span></text:p>
      <text:p text:style-name="P5"><text:span text:style-name="T6">solicitar de los órganos y entidades objeto de control la documentación contable, mercantil,</text:span></text:p>
      <text:p text:style-name="P5"><text:span text:style-name="T6">fiscal, laboral y administrativa o de otro tipo que se considere necesaria para el desarrollo de las</text:span></text:p>
      <text:p text:style-name="P5"><text:span text:style-name="T6">actuaciones, ya sea en soporte documental o en programas y archivos en soportes informáticos</text:span></text:p>
      <text:p text:style-name="P5"><text:span text:style-name="T6">compatibles con los equipos y aplicaciones del órgano de control, y el acceso para consultas a los</text:span></text:p>
      <text:p text:style-name="P5"><text:span text:style-name="T6">sistemas y aplicaciones que contengan información económico-financiera del órgano, organismo</text:span></text:p>
      <text:p text:style-name="P5"><text:span text:style-name="T6">o entidad controlada.</text:span></text:p>
      <text:p text:style-name="P6"><text:span text:style-name="T6">4. Las actuaciones de obtención de información podrán iniciarse en cualquier</text:span></text:p>
      <text:p text:style-name="P5"><text:span text:style-name="T6">momento, una vez notificado el inicio de la auditoría, sin que se precise previo requerimiento</text:span></text:p>
      <text:p text:style-name="P5"><text:span text:style-name="T6">escrito.</text:span></text:p>
      <text:p text:style-name="P6"><text:span text:style-name="T6">5. En ningún caso el órgano interventor tendrá la obligación de procurarse por sí</text:span></text:p>
      <text:p text:style-name="P5"><text:span text:style-name="T6">mismo la documentación e información directamente de los archivos físicos y de las aplicaciones</text:span></text:p>
      <text:p text:style-name="P5"><text:span text:style-name="T6">y bases de datos informáticas, sin perjuicio de que se pueda utilizar este procedimiento cuando</text:span></text:p>
      <text:p text:style-name="P5"><text:span text:style-name="T6">los auditores y los responsables de la entidad lo acuerden y siempre que la documentación sea</text:span></text:p>
      <text:p text:style-name="P5"><text:span text:style-name="T6">fácilmente accesible. El órgano interventor responsable de la auditoría fijará el plazo de</text:span></text:p>
      <text:p text:style-name="P5"><text:span text:style-name="T6">respuesta a las peticiones de documentación e información teniendo en cuenta la naturaleza,</text:span></text:p>
      <text:p text:style-name="P5"><text:span text:style-name="T6">volumen y dificultad de obtención de estas.</text:span></text:p>
      <text:p text:style-name="P6"><text:span text:style-name="T6">6. En aquellos supuestos en los que se apreciara obstrucción o falta de colaboración</text:span></text:p>
      <text:p text:style-name="P5"><text:span text:style-name="T6">con el personal encargado de la ejecución del control financiero, el órgano interventor</text:span></text:p>
      <text:p text:style-name="P5"><text:span text:style-name="T6">comunicará tal circunstancia al titular del órgano, organismo o entidad objeto de control, con</text:span></text:p>
      <text:p text:style-name="P5"><text:span text:style-name="T6">objeto de que proceda a adoptar las medidas correctoras oportunas. En todo caso, la falta de</text:span></text:p>
      <text:p text:style-name="P5"><text:span text:style-name="T6">colaboración podrá hacerse constar en el informe de control.</text:span></text:p>
      <text:p text:style-name="P6"><text:soft-page-break/><text:span text:style-name="T6">7. El órgano interventor podrá solicitar a los titulares de los órganos administrativos</text:span></text:p>
      <text:p text:style-name="P5"><text:span text:style-name="T6">y los presidentes o directores de los organismos y entidades públicas los informes emitidos por</text:span></text:p>
      <text:p text:style-name="P5"><text:span text:style-name="T6">los órganos de auditoría interna o de control interno, así como los soportes documentales o</text:span></text:p>
      <text:p text:style-name="P5"><text:span text:style-name="T6">informáticos que se hayan generado de resultas de la realización de ese trabajo. Podrá también</text:span></text:p>
      <text:p text:style-name="P5"><text:span text:style-name="T6">solicitar a los mencionados titulares copia de los informes emitidos por los órganos de control</text:span></text:p>
      <text:p text:style-name="P5"><text:span text:style-name="T6">externo e inspecciones de servicios y de las alegaciones efectuadas por las entidades en relación</text:span></text:p>
      <text:p text:style-name="P5"><text:span text:style-name="T6">con los correspondientes informes. Asimismo, podrán solicitar los informes de auditoría,</text:span></text:p>
      <text:p text:style-name="P5"><text:span text:style-name="T6">consultoría o asesoramiento en materias que afecten a su gestión económico-financiera emitidos</text:span></text:p>
      <text:p text:style-name="P5"><text:span text:style-name="T6">por empresas de auditoría, consultoría o asesoría.</text:span></text:p>
      <text:p text:style-name="P5"><text:span text:style-name="T6">43.5.4.- Planificación del control financiero.</text:span></text:p>
      <text:p text:style-name="P6"><text:span text:style-name="T6">1. El órgano interventor deberá elaborar un Plan Anual de Control Financiero que</text:span></text:p>
      <text:p text:style-name="P5"><text:span text:style-name="T6">recogerá las actuaciones de control permanente y auditoría pública a realizar durante el ejercicio.</text:span></text:p>
      <text:p text:style-name="P6"><text:span text:style-name="T6">2. El Plan Anual de Control Financiero incluirá todas aquellas actuaciones cuya</text:span></text:p>
      <text:p text:style-name="P5"><text:span text:style-name="T6">realización por el órgano interventor derive de una obligación legal y las que anualmente se</text:span></text:p>
      <text:p text:style-name="P5"><text:span text:style-name="T6">seleccionen sobre la base de un análisis de riesgos consistente con los objetivos que se pretendan</text:span></text:p>
      <text:p text:style-name="P5"><text:span text:style-name="T6">conseguir, las prioridades establecidas para cada ejercicio y los medios disponibles.</text:span></text:p>
      <text:p text:style-name="P5"><text:span text:style-name="T6">43.5.5.- Destinatarios de los informes.</text:span></text:p>
      <text:p text:style-name="P6"><text:span text:style-name="T6">1. Los informes definitivos de control financiero serán remitidos por el órgano</text:span></text:p>
      <text:p text:style-name="P5"><text:span text:style-name="T6">interventor al gestor directo de la actividad económico-financiera controlada y a la Alcaldía-</text:span></text:p>
      <text:p text:style-name="P5"><text:span text:style-name="T6">Presidencia de la Entidad Local.</text:span></text:p>
      <text:p text:style-name="P6"><text:span text:style-name="T6">2. Los informes definitivos serán incorporados al informe resumen anual y enviados</text:span></text:p>
      <text:p text:style-name="P5"><text:span text:style-name="T6">por el órgano interventor, a través de la Alcaldía-Presidencia de la Corporación, al Pleno para su</text:span></text:p>
      <text:p text:style-name="P5"><text:span text:style-name="T6">conocimiento.</text:span></text:p>
      <text:p text:style-name="P5"><text:span text:style-name="T6">43.5.6.- Informe resumen</text:span></text:p>
      <text:p text:style-name="P6"><text:span text:style-name="T6">1. De igual modo, el titular de la Intervención General dará cuenta al Pleno una vez</text:span></text:p>
      <text:p text:style-name="P5"><text:span text:style-name="T6">al año, con el expediente de la Cuenta General, de los resultados que por su especial</text:span></text:p>
      <text:p text:style-name="P5"><text:span text:style-name="T6">trascendencia considere adecuado elevar al mismo, y le informará sobre la situación de la</text:span></text:p>
      <text:p text:style-name="P5"><text:soft-page-break/><text:span text:style-name="T6">corrección de las debilidades puestas de manifiesto, sin perjuicio del resto de información que</text:span></text:p>
      <text:p text:style-name="P5"><text:span text:style-name="T6">conforme al Real Decreto 424/2017, de 28 de abril, deba remitir a dicho Órgano.</text:span></text:p>
      <text:p text:style-name="P6"><text:span text:style-name="T6">2. El informe resumen será remitido al Pleno, a través de la Alcaldía-Presidencia de</text:span></text:p>
      <text:p text:style-name="P5"><text:span text:style-name="T6">la Corporación, y a la Audiencia de Cuentas de Canarias en el curso del primer cuatrimestre de</text:span></text:p>
      <text:p text:style-name="P5"><text:span text:style-name="T6">cada año (antes del 30 de abril) y contendrá los resultados más significativos derivados de las de</text:span></text:p>
      <text:p text:style-name="P5"><text:span text:style-name="T6">las actuaciones de control financiero y de función interventora realizadas en el ejercicio anterior.</text:span></text:p>
      <text:p text:style-name="P5"><text:span text:style-name="T6">Con respecto al contenido de la información a remitir, se aplicará lo dispuesto en la</text:span></text:p>
      <text:p text:style-name="P5"><text:span text:style-name="T6">Instrucción del Tribunal de Cuentas aprobada por el Pleno en la fecha 19 de diciembre de 2019</text:span></text:p>
      <text:p text:style-name="P5"><text:span text:style-name="T6">(BOE nº15, de 17.01.2020), que desarrolla lo previsto en el artículo 218.3 del texto refundido de</text:span></text:p>
      <text:p text:style-name="P5"><text:span text:style-name="T7">la Ley Reguladora de las Haciendas Locales, y en los artículos 5.2,12.5,15.7 y Disposición</text:span></text:p>
      <text:p text:style-name="P5"><text:span text:style-name="T6">adicional quinta del Real Decreto 424/2017, de 28 de abril.</text:span></text:p>
      <text:p text:style-name="P5"><text:span text:style-name="T6">43.5.7.- Plan de Acción</text:span></text:p>
      <text:p text:style-name="P6"><text:span text:style-name="T6">1. El OI del Ayuntamiento dará cuenta a los órganos de gestión controlados de los</text:span></text:p>
      <text:p text:style-name="P5"><text:span text:style-name="T6">resultados más relevantes, de las comprobaciones efectuadas y recomendará las actuaciones que</text:span></text:p>
      <text:p text:style-name="P5"><text:span text:style-name="T6">resulten aconsejables.</text:span></text:p>
      <text:p text:style-name="P6"><text:span text:style-name="T6">2. La Alcaldía-Presidencia de la Corporación formalizará un Plan de Acción que</text:span></text:p>
      <text:p text:style-name="P5"><text:span text:style-name="T6">determine las medidas a adoptar para subsanar las debilidades, deficiencias, errores e</text:span></text:p>
      <text:p text:style-name="P5"><text:span text:style-name="T6">incumplimientos que se pongan de manifiesto en el informe resumen referido en el artículo</text:span></text:p>
      <text:p text:style-name="P5"><text:span text:style-name="T6">anterior.</text:span></text:p>
      <text:p text:style-name="P6"><text:span text:style-name="T6">3. El Plan de Acción se elaborará en el plazo máximo de 3 meses desde la remisión</text:span></text:p>
      <text:p text:style-name="P5"><text:span text:style-name="T6">del informe resumen y contendrá las medidas de corrección adoptadas, el responsable de</text:span></text:p>
      <text:p text:style-name="P5"><text:span text:style-name="T6">implementarlas y el calendario de actuaciones a realizar, relativos tanto a la gestión de la propia</text:span></text:p>
      <text:p text:style-name="P5"><text:span text:style-name="T6">Corporación como a la de los organismos y entidades públicas adscritas o dependientes y de las</text:span></text:p>
      <text:p text:style-name="P5"><text:span text:style-name="T6">que ejerza la tutela.</text:span></text:p>
      <text:p text:style-name="P6"><text:span text:style-name="T6">4. El Plan de Acción será remitido al órgano interventor de la entidad local, que</text:span></text:p>
      <text:p text:style-name="P5"><text:span text:style-name="T6">valorará su adecuación para solventar las deficiencias señaladas y en su caso los resultados</text:span></text:p>
      <text:p text:style-name="P5"><text:span text:style-name="T6">obtenidos, e informará al Pleno sobre la situación de la corrección de las debilidades puestas de</text:span></text:p>
      <text:p text:style-name="P5"><text:soft-page-break/><text:span text:style-name="T6">manifiesto en el ejercicio del control interno, permitiendo así que el Pleno realice un seguimiento</text:span></text:p>
      <text:p text:style-name="P5"><text:span text:style-name="T6">periódico de las medidas correctoras implantadas para la mejora de la gestión económico-</text:span></text:p>
      <text:p text:style-name="P5"><text:span text:style-name="T6">financiera.</text:span></text:p>
      <text:p text:style-name="P6"><text:span text:style-name="T6">5. En la remisión anual a la Audiencia de Cuentas de Canarias del informe resumen</text:span></text:p>
      <text:p text:style-name="P5"><text:span text:style-name="T6">de los resultados del control interno se informará, asimismo, sobre la corrección de las</text:span></text:p>
      <text:p text:style-name="P5"><text:span text:style-name="T6">debilidades puestas de manifiesto.</text:span></text:p>
      <text:h text:style-name="Heading_20_1" text:outline-level="1"><text:span text:style-name="T4">SECCIÓN XIV</text:span></text:h>
      <text:h text:style-name="Heading_20_1" text:outline-level="1"><text:span text:style-name="T4">CONTABILIDAD Y CIERRE PRESUPUESTARIO</text:span></text:h>
      <text:h text:style-name="Heading_20_2" text:outline-level="2"><text:span text:style-name="T5">BASE 44.- Del sistema de información contable y de las instrucciones de cierre del</text:span></text:h>
      <text:p text:style-name="P5"><text:span text:style-name="T6">ejercicio</text:span></text:p>
      <text:p text:style-name="P5"><text:span text:style-name="T6">44.1. El sistema de información contable de esta Corporación se regirá por lo dispuesto</text:span></text:p>
      <text:p text:style-name="P5"><text:span text:style-name="T6">en la Orden del Ministerio de Hacienda y Administraciones Públicas 1781/2013, de 20 de</text:span></text:p>
      <text:p text:style-name="P5"><text:span text:style-name="T6">septiembre, por la que se aprueba la Instrucción del modelo Normal de Contabilidad Local.</text:span></text:p>
      <text:p text:style-name="P5"><text:span text:style-name="T6">44.2. El sistema de información contable será de aplicación al Organismo Autónomo</text:span></text:p>
      <text:p text:style-name="P5"><text:span text:style-name="T6">Local de la Bajada de La Virgen</text:span></text:p>
      <text:h text:style-name="Heading_20_1" text:outline-level="1"><text:span text:style-name="T4">SECCIÓN XV</text:span></text:h>
      <text:p text:style-name="P5"><text:span text:style-name="T6">DE LA LIQUIDACIÓN Y EL REMANENTE DE TESORERIA</text:span></text:p>
      <text:h text:style-name="Heading_20_2" text:outline-level="2"><text:span text:style-name="T5">BASE 45.- De la liquidación del Presupuesto.</text:span></text:h>
      <text:p text:style-name="P5"><text:span text:style-name="T6">45.1. El Presupuesto de cada ejercicio se liquidará, en cuanto a la recaudación de</text:span></text:p>
      <text:p text:style-name="P5"><text:span text:style-name="T6">derechos y pago de obligaciones, el 31 de diciembre del año natural, quedando a cargo de la</text:span></text:p>
      <text:p text:style-name="P5"><text:span text:style-name="T6">Tesorería los ingresos y pagos pendientes, según sus respectivas contracciones.</text:span></text:p>
      <text:p text:style-name="P5"><text:span text:style-name="T6">45.2 La aprobación de la liquidación del Presupuesto corresponde a la Alcaldía-</text:span></text:p>
      <text:p text:style-name="P5"><text:span text:style-name="T6">Presidencia, previo informe del Interventor Municipal.</text:span></text:p>
      <text:p text:style-name="P5"><text:span text:style-name="T6">45.3. Al finalizar el ejercicio económico se anularán quedando como economías:</text:span></text:p>
      <text:p text:style-name="P6"><text:span text:style-name="T6">a) Las consignaciones presupuestarias en la parte en la que no se haya autorizado el gasto.</text:span></text:p>
      <text:p text:style-name="P6"><text:span text:style-name="T6">b) Los gastos autorizados que no se hayan dispuesto.</text:span></text:p>
      <text:p text:style-name="P6"><text:span text:style-name="T6">c) Los créditos correspondientes a obligaciones reconocidas que hayan prescrito o se hayan</text:span></text:p>
      <text:p text:style-name="P5"><text:soft-page-break/><text:span text:style-name="T6">extinguido.</text:span></text:p>
      <text:p text:style-name="P5"><text:span text:style-name="T6">45.4. En caso de Liquidación del Presupuesto con Remanente de Tesorería negativo, el</text:span></text:p>
      <text:p text:style-name="P5"><text:span text:style-name="T6">Pleno de la Corporación deberá proceder, en la primera sesión que celebre, conforme dispone el</text:span></text:p>
      <text:p text:style-name="P5"><text:span text:style-name="T6">artículo 193 del T.R. de la Ley Reguladora de las Haciendas Locales.</text:span></text:p>
      <text:p text:style-name="P5"><text:span text:style-name="T6">45.5. De la Liquidación de cada uno de los Presupuestos que integran el General, una vez</text:span></text:p>
      <text:p text:style-name="P5"><text:span text:style-name="T6">realizada su aprobación, se dará cuenta al Pleno en la primera sesión que éste celebre.</text:span></text:p>
      <text:h text:style-name="Heading_20_2" text:outline-level="2"><text:span text:style-name="T5">BASE 46.- Remanente de Tesorería.</text:span></text:h>
      <text:p text:style-name="P5"><text:span text:style-name="T6">46.1. Constituirá, en su caso, fuente de financiación de modificaciones presupuestarias en</text:span></text:p>
      <text:p text:style-name="P5"><text:span text:style-name="T6">el ejercicio siguiente a su producción. Para su cálculo se tendrán en cuenta la suma de fondos</text:span></text:p>
      <text:p text:style-name="P5"><text:span text:style-name="T6">líquidos y derechos pendientes de cobro, con deducción de las obligaciones pendientes de pago y</text:span></text:p>
      <text:p text:style-name="P5"><text:span text:style-name="T6">de los derechos que se consideren de difícil recaudación.</text:span></text:p>
      <text:p text:style-name="P5"><text:span text:style-name="T6">46.2. A tales efectos, tendrán la consideración de derechos de difícil recaudación, como</text:span></text:p>
      <text:p text:style-name="P5"><text:span text:style-name="T6">norma general, el 50% de los derechos pendientes de cobro liquidados dentro de los presupuestos</text:span></text:p>
      <text:p text:style-name="P5"><text:span text:style-name="T6">de los dos ejercicios anteriores al que corresponde la liquidación; el 75% de los que</text:span></text:p>
      <text:p text:style-name="P5"><text:span text:style-name="T6">correspondan a la liquidación del tercer ejercicio anterior, el 95% de los que correspondan a las</text:span></text:p>
      <text:p text:style-name="P5"><text:span text:style-name="T6">liquidaciones de los ejercicios cuarto y quinto anteriores, y el 100% de los correspondientes a</text:span></text:p>
      <text:p text:style-name="P5"><text:span text:style-name="T6">liquidaciones de los restantes ejercicios anteriores. Estos porcentajes se aplicarán, salvo que, por</text:span></text:p>
      <text:p text:style-name="P5"><text:span text:style-name="T6">las especiales características del derecho, del deudor o de la garantía prestada, justifiquen otra</text:span></text:p>
      <text:p text:style-name="P5"><text:span text:style-name="T6">consideración”.</text:span></text:p>
      <text:h text:style-name="Heading_20_1" text:outline-level="1"><text:span text:style-name="T4">DISPOSICIONES ADICIONALES</text:span></text:h>
      <text:p text:style-name="P7"><text:span text:style-name="T8">Disposición adicional primera. Los efectos declarados inútiles o residuos podrán ser</text:span></text:p>
      <text:p text:style-name="P5"><text:span text:style-name="T6">enajenados directamente sin sujeción a subasta, cuando así lo acuerde la Alcaldía y su importe</text:span></text:p>
      <text:p text:style-name="P5"><text:span text:style-name="T6">calculado no exceda de 601,01 €.</text:span></text:p>
      <text:p text:style-name="P7"><text:span text:style-name="T8">Disposición adicional segunda. Las facturas que sirvan de soporte justificativo de los</text:span></text:p>
      <text:p text:style-name="P5"><text:span text:style-name="T6">gastos deberán cumplir los requisitos de la Base 16.3 y la normativa sobre el Impuesto General</text:span></text:p>
      <text:p text:style-name="P5"><text:span text:style-name="T6">Indirecto de Canarias (I.G.I.C.) o, en su defecto, la del Impuesto sobre el Valor Añadido</text:span></text:p>
      <text:p text:style-name="P5"><text:span text:style-name="T6">(I.V.A.). En consecuencia, las facturas que obligatoriamente han de expedir y entregar los</text:span></text:p>
      <text:p text:style-name="P5"><text:soft-page-break/><text:span text:style-name="T6">proveedores, han de contener los datos siguientes:</text:span></text:p>
      <text:p text:style-name="P6"><text:span text:style-name="T6">a) Número y, en su caso serie. La numeración de las facturas será correlativa.</text:span></text:p>
      <text:p text:style-name="P6"><text:span text:style-name="T6">b) Nombre y apellidos o razón social, número de identificación fiscal, o, en su caso</text:span></text:p>
      <text:p text:style-name="P5"><text:span text:style-name="T6">código de identificación fiscal y domicilio del expedidor y del destinatario, o</text:span></text:p>
      <text:p text:style-name="P5"><text:span text:style-name="T6">localización del establecimiento permanente si se trata de no residentes.</text:span></text:p>
      <text:p text:style-name="P6"><text:span text:style-name="T6">c) Operación sujeta al impuesto, con descripción de los bienes o servicios que</text:span></text:p>
      <text:p text:style-name="P5"><text:span text:style-name="T6">constituyen el objeto de la misma.</text:span></text:p>
      <text:p text:style-name="P6"><text:span text:style-name="T6">d) Contraprestación total de la operación y, en su caso, los demás datos necesarios</text:span></text:p>
      <text:p text:style-name="P5"><text:span text:style-name="T6">para la determinación de la Base Imponible.</text:span></text:p>
      <text:p text:style-name="P6"><text:span text:style-name="T6">e) Tipo tributario y cuota, salvo lo dispuesto en la letra f) siguiente.</text:span></text:p>
      <text:p text:style-name="P6"><text:span text:style-name="T6">f) Tipo de tributario aplicado cuando la cuota se repercuta dentro del precio, ó</text:span></text:p>
      <text:p text:style-name="P5"><text:span text:style-name="T6">únicamente la expresión “IGIC incluido”, en los casos en que así esté autorizado.</text:span></text:p>
      <text:p text:style-name="P6"><text:span text:style-name="T6">g) Lugar y fecha de su emisión.</text:span></text:p>
      <text:p text:style-name="P5"><text:span text:style-name="T6">Si en la factura se registraran operaciones sujetas a tipos impositivos diferentes, deberán</text:span></text:p>
      <text:p text:style-name="P5"><text:span text:style-name="T6">indicarse separadamente.</text:span></text:p>
      <text:p text:style-name="P5"><text:span text:style-name="T6">Podrán sustituirse por vales numerados o ticket expedidos por máquinas registradoras, los</text:span></text:p>
      <text:p text:style-name="P5"><text:span text:style-name="T6">justificantes de las operaciones siguientes:</text:span></text:p>
      <text:p text:style-name="P6"><text:span text:style-name="T6">- Ventas al por menor, incluso las realizadas por fabricantes o elaboradores de los</text:span></text:p>
      <text:p text:style-name="P5"><text:span text:style-name="T6">productos entregados.</text:span></text:p>
      <text:p text:style-name="P6"><text:span text:style-name="T6">- Transporte de personas</text:span></text:p>
      <text:p text:style-name="P6"><text:span text:style-name="T6">- Suministro de hostelería y restauración, prestado por restaurantes, bares, cafeterías y</text:span></text:p>
      <text:p text:style-name="P5"><text:span text:style-name="T6">demás establecimientos similares.</text:span></text:p>
      <text:p text:style-name="P6"><text:span text:style-name="T6">- Servicios telefónicos</text:span></text:p>
      <text:p text:style-name="P6"><text:span text:style-name="T6">- Servicios de aparcamiento y estacionamiento de vehículos.</text:span></text:p>
      <text:p text:style-name="P5"><text:span text:style-name="T6">Los vales o ticket deberán contener los datos siguientes:</text:span></text:p>
      <text:p text:style-name="P6"><text:span text:style-name="T6">1- Número, y, en su caso, serie.</text:span></text:p>
      <text:p text:style-name="P6"><text:span text:style-name="T6">2- Número o código de identificación fiscal del expendedor.</text:span></text:p>
      <text:p text:style-name="P6"><text:soft-page-break/><text:span text:style-name="T6">3- Tipo impositivo aplicado o la expresión “IGIC ó IVA”, incluido.</text:span></text:p>
      <text:p text:style-name="P6"><text:span text:style-name="T6">4- Contraprestación total.</text:span></text:p>
      <text:p text:style-name="P6"><text:span text:style-name="T6">* Aquellos proveedores que de acuerdo con la Ley 25/2013, de 27 de diciembre, de</text:span></text:p>
      <text:p text:style-name="P5"><text:span text:style-name="T6">impulso de la factura electrónica y creación del registro de contable de facturas en el Sector</text:span></text:p>
      <text:p text:style-name="P5"><text:span text:style-name="T6">Público, estén obligados a la expedición y remisión de factura electrónica, deberán realizarlo a</text:span></text:p>
      <text:p text:style-name="P5"><text:span text:style-name="T6">través del Punto General de Entrada de Facturas Electrónicas del Estado (plataforma FACe).</text:span></text:p>
      <text:p text:style-name="P7"><text:span text:style-name="T8">Disposición adicional tercera. Los pagos de haberes a causahabientes del personal del</text:span></text:p>
      <text:p text:style-name="P5"><text:span text:style-name="T6">Ayuntamiento fallecidos, se efectuarán previa prueba de su derecho, con la presentación de</text:span></text:p>
      <text:p text:style-name="P5"><text:span text:style-name="T6">certificado de defunción del Registro Civil, testimonio del testamento, si lo hubiere o del auto de</text:span></text:p>
      <text:p text:style-name="P5"><text:span text:style-name="T6">declaración judicial de herederos y certificación del Registro de Últimas Voluntades.</text:span></text:p>
      <text:p text:style-name="P7"><text:span text:style-name="T8">Disposición adicional cuarta. El reconocimiento y pago del complemento de</text:span></text:p>
      <text:p text:style-name="P5"><text:span text:style-name="T6">productividad al personal funcionario, sólo podrá producirse previa la tramitación del oportuno</text:span></text:p>
      <text:p text:style-name="P5"><text:span text:style-name="T6">expediente administrativo, en el que, en todo caso, deberá obrar la documentación siguiente:</text:span></text:p>
      <text:p text:style-name="P6"><text:span text:style-name="T6">a) Propuesta de la Alcaldía-Presidencia.</text:span></text:p>
      <text:p text:style-name="P6"><text:span text:style-name="T6">b) Certificación de existencia de crédito expedida por el Interventor.</text:span></text:p>
      <text:p text:style-name="P6"><text:span text:style-name="T6">c) Informe del Jefe de la Unidad en la que preste servicio el funcionario afectado.</text:span></text:p>
      <text:p text:style-name="P6"><text:span text:style-name="T6">d) Informe del Jefe de Servicio del Área de Recursos Humanos.</text:span></text:p>
      <text:p text:style-name="P6"><text:span text:style-name="T6">f) Informe de Intervención.</text:span></text:p>
      <text:p text:style-name="P6"><text:span text:style-name="T6">g) Resolución de la Alcaldía-Presidencia.</text:span></text:p>
      <text:p text:style-name="P5"><text:span text:style-name="T6">A los efectos de lo previsto en la Base 21.1, deberá entenderse por actividad</text:span></text:p>
      <text:p text:style-name="P5"><text:span text:style-name="T6">extraordinaria la exigida para la realización de trabajos en un plazo determinado.</text:span></text:p>
      <text:p text:style-name="P7"><text:span text:style-name="T8">Disposición adicional quinta. En relación con lo dispuesto en las Bases 12 a 16,</text:span></text:p>
      <text:p text:style-name="P5"><text:span text:style-name="T6">corresponderá la Autorización de gastos, la Disposición o compromiso de gastos y el</text:span></text:p>
      <text:p text:style-name="P5"><text:span text:style-name="T6">Reconocimiento o liquidación de las obligaciones de la competencia del Alcalde-Presidente a los</text:span></text:p>
      <text:p text:style-name="P5"><text:span text:style-name="T6">Concejales-Delegados de Área, si así se dispone mediante Resolución de delegación de la</text:span></text:p>
      <text:p text:style-name="P5"><text:span text:style-name="T6">Alcaldía.</text:span></text:p>
      <text:p text:style-name="P7"><text:span text:style-name="T8">Disposición adicional sexta. Se autoriza al Tesorero para admitir como forma de pago el</text:span></text:p>
      <text:p text:style-name="P5"><text:soft-page-break/><text:span text:style-name="T6">cheque bancario debidamente conformado, acreditándose esta circunstancia en el documento de</text:span></text:p>
      <text:p text:style-name="P5"><text:span text:style-name="T6">ingreso.</text:span></text:p>
      <text:p text:style-name="P5"><text:span text:style-name="T6">El poder liberatorio de dichos cheques queda supeditado a su buen fin.</text:span></text:p>
      <text:p text:style-name="P7"><text:span text:style-name="T8">Disposición adicional séptima. En relación con lo dispuesto en la Base 19 y a los efectos</text:span></text:p>
      <text:p text:style-name="P5"><text:span text:style-name="T6">de realizar los pagos mediante transferencia, los acreedores deberán remitir escrito a la Tesorería</text:span></text:p>
      <text:p text:style-name="P5"><text:span text:style-name="T6">Municipal en el que se indiquen los siguientes datos:</text:span></text:p>
      <text:p text:style-name="P5"><text:span text:style-name="T6">I.-Datos del acreedor:</text:span></text:p>
      <text:p text:style-name="P5"><text:span text:style-name="T6">N.I.F./C.I.F.</text:span></text:p>
      <text:p text:style-name="P5"><text:span text:style-name="T6">Nombre o denominación social.</text:span></text:p>
      <text:p text:style-name="P5"><text:span text:style-name="T6">Domicilio fiscal</text:span></text:p>
      <text:p text:style-name="P5"><text:span text:style-name="T6">Municipio y código postal</text:span></text:p>
      <text:p text:style-name="P5"><text:span text:style-name="T6">Provincia</text:span></text:p>
      <text:p text:style-name="P5"><text:span text:style-name="T6">Teléfono</text:span></text:p>
      <text:p text:style-name="P5"><text:span text:style-name="T6">II.-Datos del representante:</text:span></text:p>
      <text:p text:style-name="P5"><text:span text:style-name="T6">N.I.F.</text:span></text:p>
      <text:p text:style-name="P5"><text:span text:style-name="T6">Nombre</text:span></text:p>
      <text:p text:style-name="P5"><text:span text:style-name="T6">III.-Datos bancarios:</text:span></text:p>
      <text:p text:style-name="P5"><text:span text:style-name="T6">Código IBAN.</text:span></text:p>
      <text:p text:style-name="P5"><text:span text:style-name="T6">Código Entidad</text:span></text:p>
      <text:p text:style-name="P5"><text:span text:style-name="T6">Código Sucursal</text:span></text:p>
      <text:p text:style-name="P5"><text:span text:style-name="T6">D.C.</text:span></text:p>
      <text:p text:style-name="P5"><text:span text:style-name="T6">Nº de cuenta</text:span></text:p>
      <text:p text:style-name="P5"><text:span text:style-name="T6">Lugar, fecha y firma del acreedor o representante.</text:span></text:p>
      <text:p text:style-name="P5"><text:span text:style-name="T6">Excepcionalmente el pago se realizará mediante cheque contra la cuenta corriente</text:span></text:p>
      <text:p text:style-name="P5"><text:span text:style-name="T6">bancaria del Ayuntamiento que disponga la Tesorería Municipal.</text:span></text:p>
      <text:p text:style-name="P5"><text:span text:style-name="T6">Los cheques serán “nominativos”, no “a la orden”. Podrá realizarse el pago mediante</text:span></text:p>
      <text:p text:style-name="P5"><text:span text:style-name="T6">cheque “al portador, cruzado, para abonar en cuenta”, cuando concurran circunstancias</text:span></text:p>
      <text:p text:style-name="P5"><text:soft-page-break/><text:span text:style-name="T6">excepcionales o especiales, apreciadas por el Ordenador de pagos o a propuesta razonada del</text:span></text:p>
      <text:p text:style-name="P5"><text:span text:style-name="T6">Tesorero Municipal.</text:span></text:p>
      <text:p text:style-name="P5"><text:span text:style-name="T6">La utilización del cheque como medio de pago requerirá la presencia física en la</text:span></text:p>
      <text:p text:style-name="P5"><text:span text:style-name="T6">Tesorería Municipal del perceptor, de su representante o persona autorizada, que firmará,</text:span></text:p>
      <text:p text:style-name="P5"><text:span text:style-name="T6">además, el recibí de la retirada del cheque.</text:span></text:p>
      <text:p text:style-name="P5"><text:span text:style-name="T6">La alteración de los datos referidos a las entidades bancarias deberá ser puesta en</text:span></text:p>
      <text:p text:style-name="P5"><text:span text:style-name="T6">conocimiento de la Tesorería Municipal.</text:span></text:p>
      <text:p text:style-name="P5"><text:span text:style-name="T6">Todo acreedor privado del Ayuntamiento, por cualquier concepto, podrá percibir sus</text:span></text:p>
      <text:p text:style-name="P5"><text:span text:style-name="T6">créditos por medio de representante autorizado, mediante poder otorgado en forma legal y con</text:span></text:p>
      <text:p text:style-name="P5"><text:span text:style-name="T6">los requisitos exigidos en el Derecho común, que será bastanteado por el funcionario Jefe de</text:span></text:p>
      <text:p text:style-name="P5"><text:span text:style-name="T6">Servicio del Área competente en el reconocimiento de la obligación que sea Licenciado en</text:span></text:p>
      <text:p text:style-name="P5"><text:span text:style-name="T6">Derecho.</text:span></text:p>
      <text:p text:style-name="P5"><text:span text:style-name="T6">Los acreedores que no lo sean por derecho propio, sino como causahabientes de otros,</text:span></text:p>
      <text:p text:style-name="P5"><text:span text:style-name="T6">acreditarán su título en la Tesorería Municipal, presentando al efecto la documentación</text:span></text:p>
      <text:p text:style-name="P5"><text:span text:style-name="T6">correspondiente para ser bastanteada por el funcionario Jefe de Servicio del Área competente en</text:span></text:p>
      <text:p text:style-name="P5"><text:span text:style-name="T6">el reconocimiento de la obligación que sea Licenciado en Derecho.</text:span></text:p>
      <text:p text:style-name="P7"><text:span text:style-name="T8">Disposición adicional octava. Las devoluciones de ingresos indebidos de naturaleza</text:span></text:p>
      <text:p text:style-name="P5"><text:span text:style-name="T6">tributaria se realizarán conforme prevé el Real Decreto 520/2005, de 13 de mayo, por el que se</text:span></text:p>
      <text:p text:style-name="P5"><text:span text:style-name="T6">aprueba el Reglamento general de desarrollo de la Ley 58/2003, de 17 de diciembre, General</text:span></text:p>
      <text:p text:style-name="P5"><text:span text:style-name="T6">Tributaria, en materia de revisión en vía administrativa y sólo podrán realizarse cuando la</text:span></text:p>
      <text:p text:style-name="P5"><text:span text:style-name="T6">Intervención haya intervenido el expediente.</text:span></text:p>
      <text:p text:style-name="P7"><text:span text:style-name="T8">Disposición adicional novena. El reconocimiento y pago de gratificaciones por servicios</text:span></text:p>
      <text:p text:style-name="P5"><text:span text:style-name="T6">extraordinarios realizados por el personal funcionario fuera de la jornada normal de trabajo y de</text:span></text:p>
      <text:p text:style-name="P5"><text:span text:style-name="T6">horas extraordinarias realizadas por el personal laboral, sólo podrá producirse previa la</text:span></text:p>
      <text:p text:style-name="P5"><text:span text:style-name="T6">tramitación del correspondiente expediente administrativo, en el que, en todo caso, deberá obrar</text:span></text:p>
      <text:p text:style-name="P5"><text:span text:style-name="T6">la documentación siguiente:</text:span></text:p>
      <text:p text:style-name="P6"><text:span text:style-name="T6">a) Providencia del Alcalde o del Concejal-Delegado ordenando realizar el servicio</text:span></text:p>
      <text:p text:style-name="P5"><text:soft-page-break/><text:span text:style-name="T6">extraordinario o las horas extraordinarias que se consideren oportunas, a instancia</text:span></text:p>
      <text:p text:style-name="P5"><text:span text:style-name="T6">propia o a iniciativa del Jefe de Servicio del Área correspondiente, del Secretario,</text:span></text:p>
      <text:p text:style-name="P5"><text:span text:style-name="T6">Interventor o Tesorero de la Corporación o de los Concejales con delegación especial</text:span></text:p>
      <text:p text:style-name="P5"><text:span text:style-name="T6">de los servicios en el caso del personal laboral, o la conformidad del Alcalde o del</text:span></text:p>
      <text:p text:style-name="P5"><text:span text:style-name="T6">Concejal-Delegado si dichos servicio extraordinario se hubiera realizado con su</text:span></text:p>
      <text:p text:style-name="P5"><text:span text:style-name="T6">conocimiento previo, según el caso.</text:span></text:p>
      <text:p text:style-name="P6"><text:span text:style-name="T6">b) Certificación de existencia de crédito expedida por el Interventor.</text:span></text:p>
      <text:p text:style-name="P6"><text:span text:style-name="T6">c) Conformidad del Alcalde ó del Concejal-Delegado del Área ó del Servicio y del</text:span></text:p>
      <text:p text:style-name="P5"><text:span text:style-name="T6">personal funcionario o laboral responsable del Área, Unidad o Servicio, según los</text:span></text:p>
      <text:p text:style-name="P5"><text:span text:style-name="T6">casos, de haberse realizado el servicio ordenado.</text:span></text:p>
      <text:p text:style-name="P6"><text:span text:style-name="T6">d) Informe del Jefe del Servicio del Área de Recursos Humanos.</text:span></text:p>
      <text:p text:style-name="P6"><text:span text:style-name="T6">e) Informe de Intervención.</text:span></text:p>
      <text:p text:style-name="P6"><text:span text:style-name="T6">f) Resolución de la Alcaldía-Presidencia.</text:span></text:p>
      <text:p text:style-name="P7"><text:span text:style-name="T8">Disposición adicional décima. Si se realizara algún gasto por obra, servicio o suministro,</text:span></text:p>
      <text:p text:style-name="P5"><text:span text:style-name="T6">sujeto a contratación administrativa, sin la debida tramitación y aprobación del oportuno</text:span></text:p>
      <text:p text:style-name="P5"><text:span text:style-name="T6">expediente, deberá aportarse Memoria justificativa, suscrita por el responsable del Servicio del</text:span></text:p>
      <text:p text:style-name="P5"><text:span text:style-name="T6">Área gestora del gasto y conformada por el Concejal Delegado, en la que se justifique la</text:span></text:p>
      <text:p text:style-name="P5"><text:span text:style-name="T6">necesidad del gasto realizado y la causa por la que se ha prescindido del procedimiento de</text:span></text:p>
      <text:p text:style-name="P5"><text:span text:style-name="T6">contratación, informe del técnico facultativo o encargado del Servicio, en el que se haga constar</text:span></text:p>
      <text:p text:style-name="P5"><text:span text:style-name="T6">que las unidades realizadas son las necesarias para la ejecución de la obra, servicio o suministro</text:span></text:p>
      <text:p text:style-name="P5"><text:span text:style-name="T6">y que el precio facturado es el correcto y adecuado al mercado e informe jurídico del Jefe de</text:span></text:p>
      <text:p text:style-name="P5"><text:span text:style-name="T6">Servicio del Área gestora, correspondiendo resolver, según el artículo 217 del T.R. de la Ley</text:span></text:p>
      <text:p text:style-name="P5"><text:span text:style-name="T6">Reguladora de las Haciendas Locales, al Alcalde o al Pleno de la Corporación.</text:span></text:p>
      <text:p text:style-name="P5"><text:span text:style-name="T6">El reconocimiento de la obligación tendrá carácter de indemnización para el acreedor,</text:span></text:p>
      <text:p text:style-name="P5"><text:span text:style-name="T6">con el fin de evitar el enriquecimiento injusto del Ayuntamiento.</text:span></text:p>
      <text:p text:style-name="P7"><text:span text:style-name="T8">Disposición adicional undécima: La Intervención elevará al Pleno de la Corporación el</text:span></text:p>
      <text:p text:style-name="P5"><text:span text:style-name="T6">informe al que hace referencia el artículo 218 del T.R. de la Ley Reguladora de las Haciendas</text:span></text:p>
      <text:p text:style-name="P5"><text:soft-page-break/><text:span text:style-name="T6">Locales, en la primera sesión que celebre el Pleno dentro del mes siguiente de cada trimestre</text:span></text:p>
      <text:p text:style-name="P5"><text:span text:style-name="T6">natural.</text:span></text:p>
      <text:h text:style-name="Heading_20_1" text:outline-level="1"><text:span text:style-name="T4">DISPOSICIONES FINALES</text:span></text:h>
      <text:p text:style-name="P7"><text:span text:style-name="T8">Disposición final primera. Para lo no previsto en las presentes Bases se estará a lo</text:span></text:p>
      <text:p text:style-name="P5"><text:span text:style-name="T6">dispuesto con carácter general por la Ley Reguladora de las Bases del Régimen Local, Ley</text:span></text:p>
      <text:p text:style-name="P5"><text:span text:style-name="T6">General Presupuestaria, Ley General Tributaria, la Ley de Contratos del Sector Público y demás</text:span></text:p>
      <text:p text:style-name="P5"><text:span text:style-name="T6">normas que sean aplicables, así como a lo que resuelva el Pleno de la Corporación, previo</text:span></text:p>
      <text:p text:style-name="P5"><text:span text:style-name="T6">informe de Intervención.</text:span></text:p>
      <text:p text:style-name="P7"><text:span text:style-name="T8">Disposición final segunda. Lo dispuesto en estas Bases es de aplicación al Organismo</text:span></text:p>
      <text:p text:style-name="P5"><text:span text:style-name="T6">Autónomo Local de La Bajada de La Virgen.</text:span></text:p>
      <text:p text:style-name="P7"><text:span text:style-name="T8">Disposición final tercera. Al Alcalde-Presidente corresponde la interpretación de las</text:span></text:p>
      <text:p text:style-name="P5"><text:span text:style-name="T6">presentes Bases, previo informe de la Secretaría, Intervención o Tesorería, según sus respectivas</text:span></text:p>
      <text:p text:style-name="P5"><text:span text:style-name="T6">funciones.</text:span></text:p>
      <text:p text:style-name="P5"><text:span text:style-name="T6">DOCUMENTO FIRMADO ELECTRÓNICAMENTE</text:span></text:p>
      <text:p text:style-name="P5"><text:span text:style-name="T6">EL ALCALDE-P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55in" style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55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55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55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55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55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55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55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55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55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55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8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ASES DE EJECUCIÓN DEL PRESUPUESTO GENERAL MUNICIPAL DE SANTA CRUZ DE LA PALMA. EJERCICIO 2025</dc:title>
    <dc:subject>Conversión editable desde PDF a ODT</dc:subject>
    <dc:description>Texto editable generado a partir del PDF original.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88" meta:paragraph-count="2362" meta:word-count="25707" meta:character-count="164462" meta:non-whitespace-character-count="141104"/>
    <meta:user-defined meta:name="AppVersion">14.0000</meta:user-defined>
    <meta:template xlink:type="simple" xlink:actuate="onRequest" xlink:title="Normal.dotm" xlink:href=""/>
  </office:meta>
</office:document-meta>
</file>