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/>
    </style:style>
    <style:style style:name="P4" style:family="paragraph" style:parent-style-name="Standard">
      <style:paragraph-properties fo:margin-top="0in" fo:margin-bottom="0in" style:contextual-spacing="false" fo:line-height="100%" fo:break-before="page"/>
    </style:style>
    <style:style style:name="T1" style:family="text">
      <style:text-properties style:font-name="Liberation Mono" fo:font-size="8.5pt" fo:font-weight="bold" style:font-name-asian="Liberation Mono1" style:font-size-asian="8.5pt" style:font-weight-asian="bold"/>
    </style:style>
    <style:style style:name="T2" style:family="text">
      <style:text-properties style:font-name="Liberation Mono" fo:font-size="7pt" style:font-name-asian="Liberation Mono1" style:font-size-asian="7pt"/>
    </style:style>
    <style:style style:name="T3" style:family="text">
      <style:text-properties style:font-name="Liberation Mono" fo:font-size="7pt" fo:font-weight="bold" style:font-name-asian="Liberation Mono1" style:font-size-asian="7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8"/>EXCMO. AYUNTAMIENTO DE SANTA CRUZ DE LA PALMA</text:span></text:p>
      <text:p text:style-name="P1"><text:span text:style-name="T1"><text:s text:c="52"/>INFORME DE INTERVENCIÓN</text:span></text:p>
      <text:p text:style-name="P1"><text:span text:style-name="T1"><text:s text:c="23"/>RELATIVO AL PROYECTO DE PRESUPUESTO GENERAL DE 2025</text:span></text:p>
      <text:p text:style-name="P2"/>
      <text:p text:style-name="P2"><text:span text:style-name="T2"><text:s text:c="18"/>El Interventor Accidental de este Excmo. Ayuntamiento que suscribe, a la vista</text:span></text:p>
      <text:p text:style-name="P2"><text:span text:style-name="T2"><text:s text:c="11"/>del Proyecto de Presupuesto General para el ejercicio de 2025 formado por la</text:span></text:p>
      <text:p text:style-name="P2"><text:span text:style-name="T2"><text:s text:c="11"/>Presidencia y que se compone del Presupuesto de la propia Entidad y el del Organismo</text:span></text:p>
      <text:p text:style-name="P2"><text:span text:style-name="T2"><text:s text:c="11"/>Autónomo Local de la Bajada de La Virgen, en los que se reflejan los Estados de</text:span></text:p>
      <text:p text:style-name="P2"><text:span text:style-name="T3"><text:s text:c="11"/>Ingresos y Gastos, procede a emitir INFORME, el cual es preceptivo y no vinculante, de</text:span></text:p>
      <text:p text:style-name="P2"><text:span text:style-name="T2"><text:s text:c="11"/>acuerdo con el artículo 168.4 del Real Decreto Legislativo 2/2004, de 5 de marzo por el</text:span></text:p>
      <text:p text:style-name="P2"><text:span text:style-name="T2"><text:s text:c="11"/>que se aprueba el Texto Refundido de la Ley Reguladora de las Haciendas Locales (en</text:span></text:p>
      <text:p text:style-name="P2"><text:span text:style-name="T2"><text:s text:c="11"/>adelante TRLRHL), cuyo alcance se referirá, principalmente, a los siguientes aspectos:</text:span></text:p>
      <text:p text:style-name="P2"><text:span text:style-name="T2"><text:s text:c="18"/>A) Si el contenido del mismo se adecúa a la legislación vigente en materia de</text:span></text:p>
      <text:p text:style-name="P2"><text:span text:style-name="T3"><text:s text:c="11"/>Presupuesto de las Entidades Locales, por tanto, si el Proyecto de Presupuestos</text:span></text:p>
      <text:p text:style-name="P2"><text:span text:style-name="T2"><text:s text:c="11"/>Generales contiene los documentos anexos exigidos legalmente.</text:span></text:p>
      <text:p text:style-name="P2"><text:span text:style-name="T2"><text:s text:c="18"/>B) Si la cobertura de los recursos previstos a liquidar será suficiente para</text:span></text:p>
      <text:p text:style-name="P2"><text:span text:style-name="T2"><text:s text:c="11"/>financiar el conjunto de obligaciones previstas a reconocer durante el ejercicio</text:span></text:p>
      <text:p text:style-name="P2"><text:span text:style-name="T2"><text:s text:c="11"/>presupuestario, de tal forma que se dé el equilibrio presupuestario y financiero.</text:span></text:p>
      <text:p text:style-name="P2"><text:span text:style-name="T2"><text:s text:c="18"/>C) Si existe correlación entre los gastos por inversiones y los recursos</text:span></text:p>
      <text:p text:style-name="P2"><text:span text:style-name="T2"><text:s text:c="11"/>financieros con los que se prevean financiar esos gastos.</text:span></text:p>
      <text:p text:style-name="P2"/>
      <text:p text:style-name="P2"><text:span text:style-name="T3"><text:s text:c="75"/>INFORME</text:span></text:p>
      <text:p text:style-name="P2"/>
      <text:p text:style-name="P2"><text:soft-page-break/><text:span text:style-name="T3"><text:s text:c="19"/>PRIMERO: Normativa aplicable. Como normativa aplicable ha de citarse el</text:span></text:p>
      <text:p text:style-name="P2"><text:span text:style-name="T2"><text:s text:c="11"/>título VI, capítulo I, sección I TRLRHL que lleva por rúbrica “Contenido y aprobación</text:span></text:p>
      <text:p text:style-name="P2"><text:span text:style-name="T2"><text:s text:c="11"/>de los presupuestos” abarcando los artículos 162 a 171, a cuyo tenor:</text:span></text:p>
      <text:p text:style-name="P2"/>
      <text:p text:style-name="P2"><text:span text:style-name="T3"><text:s text:c="11"/>Artículo 162. Definición.</text:span></text:p>
      <text:p text:style-name="P2"><text:span text:style-name="T2"><text:s text:c="14"/>Los presupuestos generales de las entidades locales constituyen la expresión cifrada,</text:span></text:p>
      <text:p text:style-name="P2"><text:span text:style-name="T2"><text:s text:c="11"/>conjunta y sistemática de las obligaciones que, como máximo, pueden reconocer la</text:span></text:p>
      <text:p text:style-name="P2"><text:span text:style-name="T2"><text:s text:c="11"/>entidad, y sus organismos autónomos, y de los derechos que prevean liquidar durante el</text:span></text:p>
      <text:p text:style-name="P2"><text:span text:style-name="T2"><text:s text:c="11"/>correspondiente ejercicio, así como de las previsiones de ingresos y gastos de las</text:span></text:p>
      <text:p text:style-name="P2"><text:span text:style-name="T2"><text:s text:c="11"/>sociedades mercantiles cuyo capital social pertenezca íntegramente a la entidad local</text:span></text:p>
      <text:p text:style-name="P2"><text:span text:style-name="T2"><text:s text:c="11"/>correspondiente.</text:span></text:p>
      <text:p text:style-name="P2"/>
      <text:p text:style-name="P2"><text:span text:style-name="T3"><text:s text:c="11"/>Artículo 163. Ámbito temporal.</text:span></text:p>
      <text:p text:style-name="P2"><text:span text:style-name="T2"><text:s text:c="14"/>El ejercicio presupuestario coincidirá con el año natural y a él se imputarán:</text:span></text:p>
      <text:p text:style-name="P2"><text:span text:style-name="T2"><text:s text:c="14"/>a) Los derechos liquidados en el ejercicio, cualquiera que sea el período de que</text:span></text:p>
      <text:p text:style-name="P2"><text:span text:style-name="T2"><text:s text:c="18"/>deriven; y</text:span></text:p>
      <text:p text:style-name="P2"><text:span text:style-name="T2"><text:s text:c="14"/>b) Las obligaciones reconocidas durante el ejercicio.</text:span></text:p>
      <text:p text:style-name="P2"/>
      <text:p text:style-name="P2"><text:span text:style-name="T3"><text:s text:c="11"/>Artículo 164. Contenido del presupuesto general</text:span></text:p>
      <text:p text:style-name="P2"><text:span text:style-name="T2"><text:s text:c="13"/>1. Las Entidades locales elaborarán u aprobarán anualmente un presupuesto general</text:span></text:p>
      <text:p text:style-name="P2"><text:span text:style-name="T2"><text:s text:c="17"/>en el que se integrarán:</text:span></text:p>
      <text:p text:style-name="P2"><text:span text:style-name="T2"><text:s text:c="13"/>a) El presupuesto de la propia entidad.</text:span></text:p>
      <text:p text:style-name="P2"><text:span text:style-name="T2"><text:s text:c="13"/>b) Los de los organismos autónomos dependientes de ésta.</text:span></text:p>
      <text:p text:style-name="P2"><text:span text:style-name="T2"><text:s text:c="13"/>c) Los estados de previsión de gastos e ingresos de las sociedades mercantiles cuyo</text:span></text:p>
      <text:p text:style-name="P2"><text:soft-page-break/><text:span text:style-name="T2"><text:s text:c="17"/>capital social pertenezca íntegramente a la entidad local.</text:span></text:p>
      <text:p text:style-name="P2"/>
      <text:p text:style-name="P3"/>
      <text:p text:style-name="P4"><text:span text:style-name="T2"><text:s text:c="11"/>2. Los organismos autónomos de las entidades locales se clasifican, a efectos de su</text:span></text:p>
      <text:p text:style-name="P2"><text:span text:style-name="T2"><text:s text:c="15"/>régimen presupuestario y contable, en la forma siguiente:</text:span></text:p>
      <text:p text:style-name="P2"><text:span text:style-name="T2"><text:s text:c="11"/>a) Organismos autónomos de carácter administrativo.</text:span></text:p>
      <text:p text:style-name="P2"><text:span text:style-name="T2"><text:s text:c="11"/>b) Organismos autónomos de carácter comercial, industrial, financiero o análogo.</text:span></text:p>
      <text:p text:style-name="P2"><text:span text:style-name="T2"><text:s text:c="12"/>Las normas de creación de cada organismo autónomo deberán indicar expresamente</text:span></text:p>
      <text:p text:style-name="P2"><text:span text:style-name="T2"><text:s text:c="9"/>su carácter.</text:span></text:p>
      <text:p text:style-name="P2"/>
      <text:p text:style-name="P2"><text:span text:style-name="T3"><text:s text:c="9"/>Artículo165. Contenido de los presupuestos integrantes del presupuesto general.</text:span></text:p>
      <text:p text:style-name="P2"><text:span text:style-name="T2"><text:s text:c="11"/>1.El presupuesto general atenderá al cumplimiento del principio de estabilidad en los</text:span></text:p>
      <text:p text:style-name="P2"><text:span text:style-name="T2"><text:s text:c="13"/>términos previstos en la Ley 18/2001, General de Estabilidad Presupuestaria y</text:span></text:p>
      <text:p text:style-name="P2"><text:span text:style-name="T2"><text:s text:c="13"/>contendrá para cada uno de los presupuestos que en él se integren:</text:span></text:p>
      <text:p text:style-name="P2"><text:span text:style-name="T2"><text:s text:c="11"/>a) Los estados de gastos, en los que se incluirán, con la debida especificación, los</text:span></text:p>
      <text:p text:style-name="P2"><text:span text:style-name="T2"><text:s text:c="15"/>créditos necesarios para atender al cumplimiento de las obligaciones.</text:span></text:p>
      <text:p text:style-name="P2"><text:span text:style-name="T2"><text:s text:c="11"/>b) Los estados de ingresos, en los que figurarán las estimaciones de los distintos</text:span></text:p>
      <text:p text:style-name="P2"><text:span text:style-name="T2"><text:s text:c="15"/>recursos económicos a liquidar durante el ejercicio.</text:span></text:p>
      <text:p text:style-name="P2"><text:span text:style-name="T2"><text:s text:c="13"/>Asimismo, incluirá las bases de ejecución, que contendrán la adaptación de las</text:span></text:p>
      <text:p text:style-name="P2"><text:span text:style-name="T2"><text:s text:c="9"/>disposiciones generales en materia presupuestaria a la organización y circunstancias de</text:span></text:p>
      <text:p text:style-name="P2"><text:span text:style-name="T2"><text:s text:c="9"/>la propia entidad, así como aquellas otras necesarias para su acertada gestión,</text:span></text:p>
      <text:p text:style-name="P2"><text:span text:style-name="T2"><text:s text:c="9"/>estableciendo cuantas prevenciones se consideren oportunas o convenientes para la</text:span></text:p>
      <text:p text:style-name="P2"><text:span text:style-name="T2"><text:s text:c="9"/>mejor realización de los gastos y recaudación de los recursos, sin que puedan modificar</text:span></text:p>
      <text:p text:style-name="P2"><text:span text:style-name="T2"><text:s text:c="9"/>lo legislado para la administración económica ni comprender preceptos de orden</text:span></text:p>
      <text:p text:style-name="P2"><text:span text:style-name="T2"><text:s text:c="9"/>administrativo que requieran legalmente procedimiento y solemnidades específicas</text:span></text:p>
      <text:p text:style-name="P2"><text:span text:style-name="T2"><text:s text:c="9"/>distintas de los previsto para el presupuesto.</text:span></text:p>
      <text:p text:style-name="P2"><text:span text:style-name="T2"><text:s text:c="13"/>2. Los recursos de la entidad local y de cada uno de sus organismos autónomos y</text:span></text:p>
      <text:p text:style-name="P2"><text:soft-page-break/><text:span text:style-name="T2"><text:s text:c="15"/>sociedades mercantiles se destinarán a satisfacer el conjunto de sus respectivas</text:span></text:p>
      <text:p text:style-name="P2"><text:span text:style-name="T2"><text:s text:c="15"/>obligaciones, salvo en el caso de ingresos específicos afectados a fines</text:span></text:p>
      <text:p text:style-name="P2"><text:span text:style-name="T2"><text:s text:c="15"/>determinados.</text:span></text:p>
      <text:p text:style-name="P2"><text:span text:style-name="T2"><text:s text:c="13"/>3. Los derechos liquidados y las obligaciones reconocidas se aplicarán a los</text:span></text:p>
      <text:p text:style-name="P2"><text:span text:style-name="T3"><text:s text:c="15"/>presupuestos por su importe íntegro, quedando prohibido atender obligaciones</text:span></text:p>
      <text:p text:style-name="P2"><text:span text:style-name="T2"><text:s text:c="15"/>mediante minoración de los derechos a liquidar o ya ingresados, salvo que la ley</text:span></text:p>
      <text:p text:style-name="P2"><text:span text:style-name="T2"><text:s text:c="15"/>lo autorice de modo expreso.</text:span></text:p>
      <text:p text:style-name="P2"><text:span text:style-name="T2"><text:s text:c="13"/>Se exceptúan de lo anterior las devoluciones de ingresos que se declaren indebidos</text:span></text:p>
      <text:p text:style-name="P2"><text:span text:style-name="T2"><text:s text:c="13"/>por tribunal o autoridad competente.</text:span></text:p>
      <text:p text:style-name="P2"><text:span text:style-name="T2"><text:s text:c="13"/>4.Cada uno de los presupuestos que se integran en el presupuesto general deberá</text:span></text:p>
      <text:p text:style-name="P2"><text:span text:style-name="T2"><text:s text:c="17"/>aprobarse sin déficit inicial.</text:span></text:p>
      <text:p text:style-name="P2"/>
      <text:p text:style-name="P2"><text:span text:style-name="T3"><text:s text:c="9"/>Artículo 166. Anexos al presupuesto general.</text:span></text:p>
      <text:p text:style-name="P2"><text:span text:style-name="T2"><text:s text:c="12"/>1. Al presupuesto general se unirán como anexos:</text:span></text:p>
      <text:p text:style-name="P2"><text:span text:style-name="T2"><text:s text:c="13"/>a) Los planes y programas de inversión y financiación que, para un plazo de cuatro</text:span></text:p>
      <text:p text:style-name="P2"><text:span text:style-name="T2"><text:s text:c="15"/>años, podrán formular los municipios y demás entidades locales de ámbito</text:span></text:p>
      <text:p text:style-name="P2"><text:span text:style-name="T2"><text:s text:c="15"/>supramunicipal.</text:span></text:p>
      <text:p text:style-name="P2"><text:span text:style-name="T2"><text:s text:c="13"/>b) Los programas anuales de actuación, inversiones y financiación de las</text:span></text:p>
      <text:p text:style-name="P2"><text:span text:style-name="T2"><text:s text:c="15"/>sociedades mercantiles de cuyo capital social sea titular único o partícipe</text:span></text:p>
      <text:p text:style-name="P2"><text:span text:style-name="T2"><text:s text:c="15"/>mayoritario la entidad local.</text:span></text:p>
      <text:p text:style-name="P2"><text:span text:style-name="T2"><text:s text:c="13"/>c) El estado de consolidación del presupuesto de la propia entidad con el de todos</text:span></text:p>
      <text:p text:style-name="P2"><text:span text:style-name="T2"><text:s text:c="15"/>los presupuestos y estados de previsión de sus organismos autónomos y</text:span></text:p>
      <text:p text:style-name="P2"><text:span text:style-name="T2"><text:s text:c="15"/>sociedades mercantiles.</text:span></text:p>
      <text:p text:style-name="P2"><text:span text:style-name="T2"><text:s text:c="13"/>d) El estado de previsión de movimientos y situación de la deuda comprensiva del</text:span></text:p>
      <text:p text:style-name="P2"><text:soft-page-break/><text:span text:style-name="T2"><text:s text:c="13"/>detalle de operaciones de crédito o de endeudamiento pendientes de reembolso al</text:span></text:p>
      <text:p text:style-name="P2"><text:span text:style-name="T2"><text:s text:c="13"/>principio del ejercicio, de las nuevas operaciones previstas a realizar a lo largo del</text:span></text:p>
      <text:p text:style-name="P2"/>
      <text:p text:style-name="P3"/>
      <text:p text:style-name="P4"><text:span text:style-name="T2"><text:s text:c="15"/>ejercicio y del volumen de endeudamiento al cierre del ejercicio económico, con</text:span></text:p>
      <text:p text:style-name="P2"><text:span text:style-name="T2"><text:s text:c="15"/>distinción de operaciones a corto plazo, operaciones a largo plazo, de recurrencia al</text:span></text:p>
      <text:p text:style-name="P2"><text:span text:style-name="T2"><text:s text:c="15"/>mercado de capitales y realizadas en divisas o similares, así como de las</text:span></text:p>
      <text:p text:style-name="P2"><text:span text:style-name="T2"><text:s text:c="15"/>amortizaciones que se prevén realizar durante el mismo ejercicio.</text:span></text:p>
      <text:p text:style-name="P2"><text:span text:style-name="T2"><text:s text:c="15"/>2.El plan de inversiones que deberá coordinarse, en su caso, con el programa de</text:span></text:p>
      <text:p text:style-name="P2"><text:span text:style-name="T2"><text:s text:c="17"/>actuación y planes de etapas de planeamiento urbanístico, se completará con el</text:span></text:p>
      <text:p text:style-name="P2"><text:span text:style-name="T2"><text:s text:c="17"/>programa financiero, que contendrá:</text:span></text:p>
      <text:p text:style-name="P2"><text:span text:style-name="T2"><text:s text:c="15"/>a) La inversión prevista a realizar en cada uno de los cuatro ejercicios:</text:span></text:p>
      <text:p text:style-name="P2"><text:span text:style-name="T2"><text:s text:c="15"/>b) Los ingresos por subvenciones, contribuciones especiales, cargas de</text:span></text:p>
      <text:p text:style-name="P2"><text:span text:style-name="T2"><text:s text:c="17"/>urbanización, recursos patrimoniales y otros ingresos de capital que se prevean</text:span></text:p>
      <text:p text:style-name="P2"><text:span text:style-name="T2"><text:s text:c="17"/>obtener en dichos ejercicios, así como una proyección del resto de los ingresos</text:span></text:p>
      <text:p text:style-name="P2"><text:span text:style-name="T2"><text:s text:c="17"/>previstos en el citado período.</text:span></text:p>
      <text:p text:style-name="P2"><text:span text:style-name="T2"><text:s text:c="15"/>c) Las operaciones de crédito que resulten necesarias para contemplar la</text:span></text:p>
      <text:p text:style-name="P2"><text:span text:style-name="T2"><text:s text:c="17"/>financiación, con indicación de los costes que vayan a generar.</text:span></text:p>
      <text:p text:style-name="P2"><text:span text:style-name="T2"><text:s text:c="15"/>3.De los planes y programas de inversión y financiación se dará cuenta, al Pleno de</text:span></text:p>
      <text:p text:style-name="P2"><text:span text:style-name="T2"><text:s text:c="17"/>la Corporación coincidiendo con la aprobación del presupuesto, debiendo ser</text:span></text:p>
      <text:p text:style-name="P2"><text:span text:style-name="T2"><text:s text:c="17"/>objeto de revisión anual, añadiendo un nuevo ejercicio a sus previsiones.</text:span></text:p>
      <text:p text:style-name="P2"/>
      <text:p text:style-name="P2"><text:span text:style-name="T3"><text:s text:c="9"/>Artículo167. Estructura de los estados de ingresos y gastos.</text:span></text:p>
      <text:p text:style-name="P2"><text:span text:style-name="T2"><text:s text:c="12"/>1. El Ministerio de Hacienda establecerá con carácter general la estructura de los</text:span></text:p>
      <text:p text:style-name="P2"><text:span text:style-name="T3"><text:s text:c="16"/>presupuestos de las entidades locales teniendo en cuenta la naturaleza económica</text:span></text:p>
      <text:p text:style-name="P2"><text:span text:style-name="T2"><text:s text:c="16"/>de los ingresos y de los gastos, las finalidades u objetivos que con estos últimos</text:span></text:p>
      <text:p text:style-name="P2"><text:span text:style-name="T2"><text:s text:c="16"/>se propongan conseguir y de acuerdo con los criterios que se establecen en los</text:span></text:p>
      <text:p text:style-name="P2"><text:span text:style-name="T2"><text:s text:c="16"/>siguientes apartados de este artículo.</text:span></text:p>
      <text:p text:style-name="P2"><text:soft-page-break/><text:span text:style-name="T2"><text:s text:c="12"/>2. Las entidades locales podrán clasificar los gastos e ingresos atendiendo a su propia</text:span></text:p>
      <text:p text:style-name="P2"><text:span text:style-name="T2"><text:s text:c="16"/>estructura de acuerdo con sus reglamentos o decretos de organización.</text:span></text:p>
      <text:p text:style-name="P2"><text:span text:style-name="T2"><text:s text:c="12"/>3. Los estados de gastos de los presupuestos generales de las entidades locales</text:span></text:p>
      <text:p text:style-name="P2"><text:span text:style-name="T2"><text:s text:c="16"/>aplicarán las clasificaciones funcional y económica de acuerdo con los siguientes</text:span></text:p>
      <text:p text:style-name="P2"><text:span text:style-name="T2"><text:s text:c="16"/>criterios:</text:span></text:p>
      <text:p text:style-name="P2"><text:span text:style-name="T2"><text:s text:c="12"/>a) La clasificación funcional, en la que estará integrada, en su caso, la de por</text:span></text:p>
      <text:p text:style-name="P2"><text:span text:style-name="T2"><text:s text:c="16"/>programas, constará de tres niveles: el primero relativo al grupo de función, el</text:span></text:p>
      <text:p text:style-name="P2"><text:span text:style-name="T2"><text:s text:c="16"/>segundo a la función y el tercero a la subfunción. Esta clasificación podrá</text:span></text:p>
      <text:p text:style-name="P2"><text:span text:style-name="T2"><text:s text:c="16"/>ampliarse en uno o dos niveles, relativos al programa y subprograma</text:span></text:p>
      <text:p text:style-name="P2"><text:span text:style-name="T2"><text:s text:c="16"/>respectivamente.</text:span></text:p>
      <text:p text:style-name="P2"><text:span text:style-name="T2"><text:s text:c="16"/>En todo caso, los niveles de grupo de función y función habrán de ser los mismos</text:span></text:p>
      <text:p text:style-name="P2"><text:span text:style-name="T2"><text:s text:c="16"/>que los establecidos para la Administración del Estado.</text:span></text:p>
      <text:p text:style-name="P2"><text:span text:style-name="T2"><text:s text:c="12"/>b) La clasificación económica presentará con separación los gastos corrientes y los</text:span></text:p>
      <text:p text:style-name="P2"><text:span text:style-name="T3"><text:s text:c="16"/>gastos de capital, de acuerdo con los siguientes criterios:</text:span></text:p>
      <text:p text:style-name="P2"><text:span text:style-name="T2"><text:s text:c="12"/>- En los créditos para gastos corrientes se incluirán los de funcionamientos de los</text:span></text:p>
      <text:p text:style-name="P2"><text:span text:style-name="T2"><text:s text:c="16"/>servicios, los de intereses y las transferencias corrientes.</text:span></text:p>
      <text:p text:style-name="P2"><text:span text:style-name="T2"><text:s text:c="12"/>-En los créditos para gastos de capital, los de inversiones reales, las transferencias de</text:span></text:p>
      <text:p text:style-name="P2"><text:span text:style-name="T2"><text:s text:c="12"/>capital y las variaciones de activos y pasivos financieros.</text:span></text:p>
      <text:p text:style-name="P2"><text:span text:style-name="T2"><text:s text:c="12"/>c) La clasificación económica constará de tres niveles, el primero relativo al</text:span></text:p>
      <text:p text:style-name="P2"><text:span text:style-name="T3"><text:s text:c="16"/>capítulo, el segundo al artículo y el tercero al concepto. Esta clasificación podrá</text:span></text:p>
      <text:p text:style-name="P2"><text:span text:style-name="T2"><text:s text:c="16"/>ampliarse en uno o dos niveles, relativos al subconcepto y la partida</text:span></text:p>
      <text:p text:style-name="P2"><text:span text:style-name="T2"><text:s text:c="16"/>respectivamente.</text:span></text:p>
      <text:p text:style-name="P2"><text:span text:style-name="T2"><text:s text:c="11"/>En todo caso, los niveles de capítulo y artículo habrán de ser los mismos que los</text:span></text:p>
      <text:p text:style-name="P2"><text:span text:style-name="T2"><text:s text:c="9"/>establecidos para la Administración del Estado.</text:span></text:p>
      <text:p text:style-name="P2"><text:soft-page-break/></text:p>
      <text:p text:style-name="P3"/>
      <text:p text:style-name="P4"><text:span text:style-name="T2"><text:s text:c="12"/>4. La partida presupuestaria cuya expresión cifrada constituye el crédito</text:span></text:p>
      <text:p text:style-name="P2"><text:span text:style-name="T2"><text:s text:c="16"/>presupuestario vendrá definida, al menos, por la conjunción de las clasificaciones</text:span></text:p>
      <text:p text:style-name="P2"><text:span text:style-name="T2"><text:s text:c="16"/>funcional y económica, a nivel de subfunción y concepto respectivamente.</text:span></text:p>
      <text:p text:style-name="P2"><text:span text:style-name="T2"><text:s text:c="12"/>En el caso de que la entidad local opte por utilizar la clasificación orgánica, ésta</text:span></text:p>
      <text:p text:style-name="P2"><text:span text:style-name="T2"><text:s text:c="9"/>integrará asimismo la partida presupuestaria.</text:span></text:p>
      <text:p text:style-name="P2"><text:span text:style-name="T2"><text:s text:c="12"/>El control contable de los gastos se realizará sobre la partida presupuestaria antes</text:span></text:p>
      <text:p text:style-name="P2"><text:span text:style-name="T2"><text:s text:c="9"/>definida y el fiscal sobre el nivel de vinculación determinado conforme disponible el</text:span></text:p>
      <text:p text:style-name="P2"><text:span text:style-name="T3"><text:s text:c="9"/>artículo 172 de esta Ley.</text:span></text:p>
      <text:p text:style-name="P2"><text:span text:style-name="T2"><text:s text:c="13"/>Las entidades locales de menos de 5.000 habitantes podrán presentar y ejecutar sus</text:span></text:p>
      <text:p text:style-name="P2"><text:span text:style-name="T3"><text:s text:c="9"/>presupuestos a nivel de grupo de función y artículo.</text:span></text:p>
      <text:p text:style-name="P2"><text:span text:style-name="T2"><text:s text:c="9"/>* Esta estructura de los estados de gastos e ingresos ha sufrido variación con la</text:span></text:p>
      <text:p text:style-name="P2"><text:span text:style-name="T2"><text:s text:c="9"/>aprobación de la Orden del Ministerio de Economía y Hacienda de 3 de diciembre</text:span></text:p>
      <text:p text:style-name="P2"><text:span text:style-name="T2"><text:s text:c="9"/>de 2008, por la que se aprueba la estructura de los presupuestos de las entidades</text:span></text:p>
      <text:p text:style-name="P2"><text:span text:style-name="T2"><text:s text:c="9"/>locales (modificada por Orden del Ministerio de Hacienda y Administraciones</text:span></text:p>
      <text:p text:style-name="P2"><text:span text:style-name="T2"><text:s text:c="9"/>Públicas, de 14 de marzo de 2014 –Orden HAP 419/2014), aprobada para dar</text:span></text:p>
      <text:p text:style-name="P2"><text:span text:style-name="T2"><text:s text:c="9"/>cumplimiento a la disposición adicional sexta del TRLRHL, teniendo en cuenta los</text:span></text:p>
      <text:p text:style-name="P2"><text:span text:style-name="T3"><text:s text:c="9"/>artículos 39 a 41 de la Ley General Presupuestaria y las Órdenes del Ministerio de</text:span></text:p>
      <text:p text:style-name="P2"><text:span text:style-name="T2"><text:s text:c="9"/>Economía y Hacienda que las han venido desarrollando para la elaboración de los</text:span></text:p>
      <text:p text:style-name="P2"><text:span text:style-name="T3"><text:s text:c="9"/>Presupuestos Generales del Estado correspondientes a los ejercicios 2005 y siguientes,</text:span></text:p>
      <text:p text:style-name="P2"><text:span text:style-name="T2"><text:s text:c="9"/>de modo que tanto la estructura de los presupuestos de las entidades locales como los</text:span></text:p>
      <text:p text:style-name="P2"><text:span text:style-name="T2"><text:s text:c="9"/>criterios de clasificación de sus ingresos y gastos se adapten a los actualmente</text:span></text:p>
      <text:p text:style-name="P2"><text:span text:style-name="T2"><text:s text:c="9"/>establecidos para el sector público estatal, teniendo en cuenta las peculiaridades de la</text:span></text:p>
      <text:p text:style-name="P2"><text:span text:style-name="T2"><text:s text:c="9"/>actividad financiera de aquellas entidades.</text:span></text:p>
      <text:p text:style-name="P2"/>
      <text:p text:style-name="P2"><text:soft-page-break/><text:span text:style-name="T3"><text:s text:c="9"/>Artículo 168. Procedimiento de elaboración y aprobación inicial.</text:span></text:p>
      <text:p text:style-name="P2"><text:span text:style-name="T2"><text:s text:c="11"/>1. El presupuesto de la entidad local será formado por su presidente y él habrá de</text:span></text:p>
      <text:p text:style-name="P2"><text:span text:style-name="T2"><text:s text:c="15"/>unirse la siguiente documentación:</text:span></text:p>
      <text:p text:style-name="P2"><text:span text:style-name="T2"><text:s text:c="11"/>a) Memoria explicativa de su contenido y de las principales modificaciones que</text:span></text:p>
      <text:p text:style-name="P2"><text:span text:style-name="T2"><text:s text:c="15"/>presente en relación con el vigente.</text:span></text:p>
      <text:p text:style-name="P2"><text:span text:style-name="T2"><text:s text:c="11"/>b) Liquidación del presupuesto del ejercicio anterior y avance de la del corriente,</text:span></text:p>
      <text:p text:style-name="P2"><text:span text:style-name="T2"><text:s text:c="15"/>referida, al menos, a seis meses del ejercicio corriente.</text:span></text:p>
      <text:p text:style-name="P2"><text:span text:style-name="T2"><text:s text:c="11"/>c) Anexo de personal de la entidad local.</text:span></text:p>
      <text:p text:style-name="P2"><text:span text:style-name="T2"><text:s text:c="11"/>d) Anexo de las inversiones a realizar en el ejercicio.</text:span></text:p>
      <text:p text:style-name="P2"><text:span text:style-name="T2"><text:s text:c="11"/>e) Anexo de beneficios fiscales en tributos locales conteniendo información detallada</text:span></text:p>
      <text:p text:style-name="P2"><text:span text:style-name="T2"><text:s text:c="15"/>de los beneficios fiscales y su incidencia en los ingresos de cada Entidad Local.</text:span></text:p>
      <text:p text:style-name="P2"><text:span text:style-name="T2"><text:s text:c="11"/>f) Anexo con información relativa a los convenios suscritos con las Comunidades</text:span></text:p>
      <text:p text:style-name="P2"><text:span text:style-name="T2"><text:s text:c="15"/>Autónomas en materia de gasto social, con especificación de la cuantía de las</text:span></text:p>
      <text:p text:style-name="P2"><text:span text:style-name="T2"><text:s text:c="15"/>obligaciones de pago y de los derechos económicos que se deben reconocer en el</text:span></text:p>
      <text:p text:style-name="P2"><text:span text:style-name="T2"><text:s text:c="15"/>ejercicio al que se refiere el presupuesto general y de las obligaciones pendientes</text:span></text:p>
      <text:p text:style-name="P2"><text:span text:style-name="T2"><text:s text:c="15"/>de pago y derechos económicos pendientes de cobro, reconocidos en ejercicios</text:span></text:p>
      <text:p text:style-name="P2"><text:span text:style-name="T2"><text:s text:c="15"/>anteriores, así como de la aplicación o partida presupuestaria en la que se</text:span></text:p>
      <text:p text:style-name="P2"><text:span text:style-name="T2"><text:s text:c="15"/>recogen, y la referencia a que dichos convenios incluyen la cláusula de retención</text:span></text:p>
      <text:p text:style-name="P2"><text:span text:style-name="T2"><text:s text:c="15"/>de recursos del sistema de financiación a la que se refiere el artículo 57 bis de la</text:span></text:p>
      <text:p text:style-name="P2"><text:span text:style-name="T2"><text:s text:c="15"/>Ley 7/1985, de 2 de abril, reguladora de las Bases del Régimen Local.</text:span></text:p>
      <text:p text:style-name="P2"><text:span text:style-name="T2"><text:s text:c="11"/>g) Un informe económico-financiero, en el que reexpongan las bases utilizadas para</text:span></text:p>
      <text:p text:style-name="P2"><text:span text:style-name="T2"><text:s text:c="15"/>la evaluación de los ingresos y de las operaciones de crédito previstas, la</text:span></text:p>
      <text:p text:style-name="P2"><text:span text:style-name="T2"><text:s text:c="15"/>suficiencia de los créditos para atender al cumplimiento de las obligaciones</text:span></text:p>
      <text:p text:style-name="P2"><text:span text:style-name="T2"><text:s text:c="15"/>exigibles y los gastos de funcionamiento de los servicios y, en consecuencia, la</text:span></text:p>
      <text:p text:style-name="P2"><text:soft-page-break/><text:span text:style-name="T2"><text:s text:c="15"/>efectiva nivelación del presupuesto.</text:span></text:p>
      <text:p text:style-name="P2"/>
      <text:p text:style-name="P3"/>
      <text:p text:style-name="P4"><text:span text:style-name="T2"><text:s text:c="13"/>2. El presupuesto de cada uno de los organismos autónomos integrantes del general,</text:span></text:p>
      <text:p text:style-name="P2"><text:span text:style-name="T2"><text:s text:c="16"/>propuesto inicialmente por el órgano competente de aquellos, será remitido a la</text:span></text:p>
      <text:p text:style-name="P2"><text:span text:style-name="T2"><text:s text:c="16"/>entidad local de la que dependan antes del 15 de septiembre de cada año,</text:span></text:p>
      <text:p text:style-name="P2"><text:span text:style-name="T2"><text:s text:c="16"/>acompañado de la documentación detallada en el apartado anterior.</text:span></text:p>
      <text:p text:style-name="P2"><text:span text:style-name="T2"><text:s text:c="13"/>3. Las sociedades mercantiles, incluso de aquellas en cuyo capital sea mayoritaria la</text:span></text:p>
      <text:p text:style-name="P2"><text:span text:style-name="T2"><text:s text:c="16"/>participación de la entidad local, remitirán a ésta, antes del día 15 de septiembre</text:span></text:p>
      <text:p text:style-name="P2"><text:span text:style-name="T2"><text:s text:c="16"/>de cada año, sus previsiones de gastos e ingresos, así como los programas anuales</text:span></text:p>
      <text:p text:style-name="P2"><text:span text:style-name="T2"><text:s text:c="16"/>de actuación, inversiones y financiación para el ejercicio siguiente.</text:span></text:p>
      <text:p text:style-name="P2"><text:span text:style-name="T2"><text:s text:c="13"/>4. Sobre la base de los presupuestos y estados de previsión a que se refieren los</text:span></text:p>
      <text:p text:style-name="P2"><text:span text:style-name="T2"><text:s text:c="16"/>apartados 1 y 2 anteriores, el presidente de la entidad formará el presupuesto</text:span></text:p>
      <text:p text:style-name="P2"><text:span text:style-name="T2"><text:s text:c="16"/>general y lo remitirá, informado por la Intervención y con los anexos y</text:span></text:p>
      <text:p text:style-name="P2"><text:span text:style-name="T2"><text:s text:c="16"/>documentación complementaria detallados en el apartado 1 del artículo 166 y en</text:span></text:p>
      <text:p text:style-name="P2"><text:span text:style-name="T2"><text:s text:c="16"/>el presente artículo al Pleno de la corporación antes del día 15 de octubre para su</text:span></text:p>
      <text:p text:style-name="P2"><text:span text:style-name="T2"><text:s text:c="16"/>aprobación, enmienda o devolución.</text:span></text:p>
      <text:p text:style-name="P2"><text:span text:style-name="T2"><text:s text:c="13"/>5. El acuerdo de aprobación, que será único, habrá de detallar los presupuestos que</text:span></text:p>
      <text:p text:style-name="P2"><text:span text:style-name="T2"><text:s text:c="16"/>integran el presupuesto general, no pudiendo aprobarse ninguno de ellos</text:span></text:p>
      <text:p text:style-name="P2"><text:span text:style-name="T2"><text:s text:c="16"/>separadamente.</text:span></text:p>
      <text:p text:style-name="P2"/>
      <text:p text:style-name="P2"><text:span text:style-name="T3"><text:s text:c="9"/>Artículo 169. Publicidad, aprobación definitiva y entrada en vigor.</text:span></text:p>
      <text:p text:style-name="P2"><text:span text:style-name="T2"><text:s text:c="11"/>1. Aprobado inicialmente el presupuesto general, se expondrá al público, previo</text:span></text:p>
      <text:p text:style-name="P2"><text:span text:style-name="T2"><text:s text:c="15"/>anuncio en el Boletín Oficial de la provincia o, en su caso, de la Comunidad</text:span></text:p>
      <text:p text:style-name="P2"><text:span text:style-name="T2"><text:s text:c="15"/>autónoma uniprovincial, por 15 días, durante los cuales los interesados podrán</text:span></text:p>
      <text:p text:style-name="P2"><text:span text:style-name="T2"><text:s text:c="15"/>examinarlos y presentar reclamaciones ante el Pleno. El presupuesto se</text:span></text:p>
      <text:p text:style-name="P2"><text:span text:style-name="T2"><text:s text:c="15"/>considerará definitivamente aprobado si durante el citado plazo no se hubiesen</text:span></text:p>
      <text:p text:style-name="P2"><text:soft-page-break/><text:span text:style-name="T2"><text:s text:c="15"/>presentado reclamaciones; en caso contrario, el Pleno dispondrá de un plazo de un</text:span></text:p>
      <text:p text:style-name="P2"><text:span text:style-name="T2"><text:s text:c="15"/>mes para resolverlas.</text:span></text:p>
      <text:p text:style-name="P2"><text:span text:style-name="T2"><text:s text:c="11"/>2. La aprobación definitiva del presupuesto general por el Pleno de la corporación</text:span></text:p>
      <text:p text:style-name="P2"><text:span text:style-name="T2"><text:s text:c="15"/>habrá de realizarse antes del día 31 de diciembre del año anterior al del ejercicio</text:span></text:p>
      <text:p text:style-name="P2"><text:span text:style-name="T2"><text:s text:c="15"/>en que deba aplicarse.</text:span></text:p>
      <text:p text:style-name="P2"><text:span text:style-name="T2"><text:s text:c="11"/>3. El presupuesto general, definitivamente aprobado, será insertado en el Boletín</text:span></text:p>
      <text:p text:style-name="P2"><text:span text:style-name="T2"><text:s text:c="15"/>Oficial de la Corporación, si lo tuviera, y, resumido por capítulos de cada uno de</text:span></text:p>
      <text:p text:style-name="P2"><text:span text:style-name="T2"><text:s text:c="15"/>los presupuestos que lo integran, en el de la provincia o, en su caso, de la</text:span></text:p>
      <text:p text:style-name="P2"><text:span text:style-name="T2"><text:s text:c="15"/>Comunidad Autónoma uniprovincial.</text:span></text:p>
      <text:p text:style-name="P2"><text:span text:style-name="T2"><text:s text:c="11"/>4. Del presupuesto general definitivamente aprobado se remitirá copia a la</text:span></text:p>
      <text:p text:style-name="P2"><text:span text:style-name="T2"><text:s text:c="15"/>Administración del estado y a la correspondiente Comunidad autónoma. La</text:span></text:p>
      <text:p text:style-name="P2"><text:span text:style-name="T2"><text:s text:c="15"/>remisión se realizará simultáneamente al envío al Boletín Oficial a que se refiere</text:span></text:p>
      <text:p text:style-name="P2"><text:span text:style-name="T2"><text:s text:c="15"/>el apartado anterior.</text:span></text:p>
      <text:p text:style-name="P2"><text:span text:style-name="T2"><text:s text:c="11"/>5. El presupuesto entrará en vigor, en el ejercicio correspondiente, una vez publicado</text:span></text:p>
      <text:p text:style-name="P2"><text:span text:style-name="T2"><text:s text:c="15"/>en la forma prevista en el apartado 3 de este artículo.</text:span></text:p>
      <text:p text:style-name="P2"><text:span text:style-name="T2"><text:s text:c="11"/>6. Si al iniciarse el ejercicio económico no hubiese entrado en vigor el presupuesto</text:span></text:p>
      <text:p text:style-name="P2"><text:span text:style-name="T2"><text:s text:c="15"/>correspondiente, se considerará automáticamente prorrogado el del anterior, con</text:span></text:p>
      <text:p text:style-name="P2"><text:span text:style-name="T2"><text:s text:c="15"/>sus créditos iniciales, sin perjuicio de las modificaciones que se realicen conforme</text:span></text:p>
      <text:p text:style-name="P2"><text:span text:style-name="T2"><text:s text:c="15"/>a lo dispuesto en los artículos 177,178 y 179 de esta ley y hasta la entrada en</text:span></text:p>
      <text:p text:style-name="P2"><text:span text:style-name="T2"><text:s text:c="15"/>vigor del nuevo presupuesto. La prórroga no afectará a los créditos para servicios</text:span></text:p>
      <text:p text:style-name="P2"><text:span text:style-name="T2"><text:s text:c="15"/>o programas que deban concluir en el ejercicio anterior o que estén financiados</text:span></text:p>
      <text:p text:style-name="P2"><text:span text:style-name="T2"><text:s text:c="15"/>con crédito u otros ingresos específicos o afectados.</text:span></text:p>
      <text:p text:style-name="P2"><text:span text:style-name="T2"><text:s text:c="11"/>7. La copia del presupuesto y de sus modificaciones deberá hallarse a disposición del</text:span></text:p>
      <text:p text:style-name="P2"><text:span text:style-name="T2"><text:s text:c="15"/>público, a efectos informativos, desde su aprobación definitiva hasta la</text:span></text:p>
      <text:p text:style-name="P2"><text:soft-page-break/><text:span text:style-name="T2"><text:s text:c="15"/>finalización del ejercicio.</text:span></text:p>
      <text:p text:style-name="P2"/>
      <text:p text:style-name="P3"/>
      <text:p text:style-name="P4"><text:span text:style-name="T3"><text:s text:c="9"/>Artículo 170. Reclamación administrativa: legitimación activa y causas.</text:span></text:p>
      <text:p text:style-name="P2"><text:span text:style-name="T2"><text:s text:c="10"/>1.A los efectos de los dispuesto en el apartado 1 del artículo anterior, tendrán la</text:span></text:p>
      <text:p text:style-name="P2"><text:span text:style-name="T2"><text:s text:c="15"/>consideración de interesados:</text:span></text:p>
      <text:p text:style-name="P2"><text:span text:style-name="T2"><text:s text:c="10"/>a) Los habitantes en el territorio de la respectiva entidad local.</text:span></text:p>
      <text:p text:style-name="P2"><text:span text:style-name="T2"><text:s text:c="10"/>b) Los que resulten directamente afectados, aunque no habiten en el territorio de la</text:span></text:p>
      <text:p text:style-name="P2"><text:span text:style-name="T2"><text:s text:c="15"/>entidad local.</text:span></text:p>
      <text:p text:style-name="P2"><text:span text:style-name="T2"><text:s text:c="10"/>c) Los colegios oficiales, cámaras oficiales, sindicatos, asociaciones y demás</text:span></text:p>
      <text:p text:style-name="P2"><text:span text:style-name="T2"><text:s text:c="15"/>entidades legalmente constituidas para velar por intereses profesionales o</text:span></text:p>
      <text:p text:style-name="P2"><text:span text:style-name="T2"><text:s text:c="15"/>económicos y vecinales, cuando actúen en defensa de los que les son propios.</text:span></text:p>
      <text:p text:style-name="P2"><text:span text:style-name="T2"><text:s text:c="10"/>2.Únicamente podrán entablarse reclamaciones contra el presupuesto:</text:span></text:p>
      <text:p text:style-name="P2"><text:span text:style-name="T2"><text:s text:c="10"/>a) Por no haberse ajustado su elaboración y aprobación a los trámites establecidos en</text:span></text:p>
      <text:p text:style-name="P2"><text:span text:style-name="T2"><text:s text:c="15"/>esta Ley.</text:span></text:p>
      <text:p text:style-name="P2"><text:span text:style-name="T2"><text:s text:c="10"/>b) Por omitir el crédito necesario para el cumplimiento de obligaciones exigibles a la</text:span></text:p>
      <text:p text:style-name="P2"><text:span text:style-name="T2"><text:s text:c="15"/>entidad local, en virtud de precepto legal o de cualquier otro título legítimo.</text:span></text:p>
      <text:p text:style-name="P2"><text:span text:style-name="T2"><text:s text:c="10"/>c) Por ser de manifiesta insuficiencia los ingresos con relación a los gastos</text:span></text:p>
      <text:p text:style-name="P2"><text:span text:style-name="T2"><text:s text:c="15"/>presupuestados o bien de éstos respecto a las necesidades para las que esté</text:span></text:p>
      <text:p text:style-name="P2"><text:span text:style-name="T2"><text:s text:c="15"/>previsto.</text:span></text:p>
      <text:p text:style-name="P2"/>
      <text:p text:style-name="P2"><text:span text:style-name="T3"><text:s text:c="9"/>Artículo 171. Recurso contencioso-administrativo</text:span></text:p>
      <text:p text:style-name="P2"><text:span text:style-name="T2"><text:s text:c="11"/>1. Contra la aprobación definitiva del presupuesto podrá interponerse directamente</text:span></text:p>
      <text:p text:style-name="P2"><text:span text:style-name="T2"><text:s text:c="15"/>recurso contencioso- administrativo, en la forma y plazos que establecen las</text:span></text:p>
      <text:p text:style-name="P2"><text:span text:style-name="T2"><text:s text:c="15"/>normas de dicha jurisdicción.</text:span></text:p>
      <text:p text:style-name="P2"><text:span text:style-name="T2"><text:s text:c="11"/>2. El Tribunal de Cuentas deberá informar previamente a la resolución del recurso</text:span></text:p>
      <text:p text:style-name="P2"><text:span text:style-name="T2"><text:s text:c="15"/>cuando la impugnación afecte o se refiera a la nivelación presupuestaria.</text:span></text:p>
      <text:p text:style-name="P2"><text:soft-page-break/><text:span text:style-name="T2"><text:s text:c="11"/>3. La interposición de recursos no suspenderá por sí sola la aplicación del</text:span></text:p>
      <text:p text:style-name="P2"><text:span text:style-name="T3"><text:s text:c="15"/>presupuesto definitivamente aprobado por la corporación.</text:span></text:p>
      <text:p text:style-name="P2"/>
      <text:p text:style-name="P2"><text:span text:style-name="T2"><text:s text:c="12"/>Ha de atenderse igualmente a los dispuesto en los artículos 2 a 23 del RD 500/1990,</text:span></text:p>
      <text:p text:style-name="P2"><text:span text:style-name="T2"><text:s text:c="9"/>de 20 de abril, por el que se desarrolla el capítulo I del título VI de la (antigua) Ley</text:span></text:p>
      <text:p text:style-name="P2"><text:span text:style-name="T2"><text:s text:c="9"/>39/1988, de 28 de diciembre, reguladora de las Haciendas Locales (hoy TRLHL), en</text:span></text:p>
      <text:p text:style-name="P2"><text:span text:style-name="T2"><text:s text:c="9"/>materia de presupuestos. De dicho articulado, cabría destacar los siguientes:</text:span></text:p>
      <text:p text:style-name="P2"/>
      <text:p text:style-name="P2"><text:span text:style-name="T3"><text:s text:c="9"/>Artículo 9.2.</text:span></text:p>
      <text:p text:style-name="P2"><text:span text:style-name="T2"><text:s text:c="17"/>Las Entidades locales regularán, entre otras materias, en las bases de ejecución</text:span></text:p>
      <text:p text:style-name="P2"><text:span text:style-name="T2"><text:s text:c="9"/>del presupuesto lo siguiente:</text:span></text:p>
      <text:p text:style-name="P2"><text:span text:style-name="T2"><text:s text:c="11"/> Niveles de vinculación jurídica de los créditos.</text:span></text:p>
      <text:p text:style-name="P2"><text:span text:style-name="T2"><text:s text:c="11"/> Relación expresa y taxativa de los créditos que se declaren ampliables, con detalle</text:span></text:p>
      <text:p text:style-name="P2"><text:span text:style-name="T2"><text:s text:c="15"/>de los recursos afectados.</text:span></text:p>
      <text:p text:style-name="P2"><text:span text:style-name="T2"><text:s text:c="11"/> Regulación de las transferencias de créditos, estableciendo, en cada caso, el</text:span></text:p>
      <text:p text:style-name="P2"><text:span text:style-name="T2"><text:s text:c="15"/>órgano competente para autorizarlas.</text:span></text:p>
      <text:p text:style-name="P2"><text:span text:style-name="T2"><text:s text:c="11"/> Tramitación de los expedientes de ampliación y generación de créditos, así como</text:span></text:p>
      <text:p text:style-name="P2"><text:span text:style-name="T2"><text:s text:c="15"/>e incorporación de remanentes de créditos.</text:span></text:p>
      <text:p text:style-name="P2"><text:span text:style-name="T2"><text:s text:c="11"/> Normas que regulen el procedimiento de ejecución del presupuesto.</text:span></text:p>
      <text:p text:style-name="P2"><text:span text:style-name="T2"><text:s text:c="11"/> Desconcentraciones o delegaciones en materia de autorización y disposición de</text:span></text:p>
      <text:p text:style-name="P2"><text:span text:style-name="T3"><text:s text:c="15"/>gastos, así como de reconocimiento y liquidación de obligaciones.</text:span></text:p>
      <text:p text:style-name="P2"><text:span text:style-name="T2"><text:s text:c="11"/> Documentos y requisitos que, de acuerdo con el tipo de gastos, justifiquen el</text:span></text:p>
      <text:p text:style-name="P2"><text:span text:style-name="T2"><text:s text:c="15"/>reconocimiento de la obligación.</text:span></text:p>
      <text:p text:style-name="P2"><text:span text:style-name="T2"><text:s text:c="11"/> Forma en que los perceptores de subvenciones deban acreditar el encontrarse al</text:span></text:p>
      <text:p text:style-name="P2"><text:soft-page-break/><text:span text:style-name="T2"><text:s text:c="15"/>corriente de sus obligaciones fiscales con la entidad y justificar la aplicación de</text:span></text:p>
      <text:p text:style-name="P2"><text:span text:style-name="T2"><text:s text:c="15"/>fondos recibidos.</text:span></text:p>
      <text:p text:style-name="P2"/>
      <text:p text:style-name="P3"/>
      <text:p text:style-name="P4"><text:span text:style-name="T2"><text:s text:c="12"/> Supuestos en los que puedan acumularse varias fases de ejecución del presupuesto</text:span></text:p>
      <text:p text:style-name="P2"><text:span text:style-name="T2"><text:s text:c="14"/>de gastos en un solo acto administrativo.</text:span></text:p>
      <text:p text:style-name="P2"><text:span text:style-name="T2"><text:s text:c="11"/> Normas que regulen la expedición de órdenes de pago a justificar y anticipos de</text:span></text:p>
      <text:p text:style-name="P2"><text:span text:style-name="T2"><text:s text:c="14"/>caja fija.</text:span></text:p>
      <text:p text:style-name="P2"><text:span text:style-name="T2"><text:s text:c="11"/> Regulación de los compromisos de gastos plurianuales.</text:span></text:p>
      <text:p text:style-name="P2"><text:span text:style-name="T2"><text:s text:c="16"/>Las bases de ejecución del presupuesto de cada ejercicio podrán remitirse a los</text:span></text:p>
      <text:p text:style-name="P2"><text:span text:style-name="T2"><text:s text:c="9"/>reglamentos o normas de carácter general dictadas por el Pleno.</text:span></text:p>
      <text:p text:style-name="P2"/>
      <text:p text:style-name="P2"><text:span text:style-name="T3"><text:s text:c="9"/>Artículo 11.</text:span></text:p>
      <text:p text:style-name="P2"><text:span text:style-name="T2"><text:s text:c="10"/>1. Los derechos líquidos y las obligaciones reconocidas se aplicarán a los</text:span></text:p>
      <text:p text:style-name="P2"><text:span text:style-name="T3"><text:s text:c="14"/>presupuestos por su importe íntegro, quedando prohibido atender obligaciones</text:span></text:p>
      <text:p text:style-name="P2"><text:span text:style-name="T2"><text:s text:c="14"/>mediante minoración de los derechos a liquidar o ya ingresados, salvo que la Ley</text:span></text:p>
      <text:p text:style-name="P2"><text:span text:style-name="T2"><text:s text:c="14"/>lo autorice de modo expreso.</text:span></text:p>
      <text:p text:style-name="P2"><text:span text:style-name="T2"><text:s text:c="10"/>2. Se exceptúan de lo anterior las devoluciones de ingresos que se declaren indebidos</text:span></text:p>
      <text:p text:style-name="P2"><text:span text:style-name="T2"><text:s text:c="14"/>por Tribunal o autoridad competente.</text:span></text:p>
      <text:p text:style-name="P2"/>
      <text:p text:style-name="P2"><text:span text:style-name="T3"><text:s text:c="9"/>Artículo 13.3 y 4.</text:span></text:p>
      <text:p text:style-name="P2"><text:span text:style-name="T2"><text:s text:c="11"/>Los proyectos incluidos en el plan de inversiones se identificarán mediante el código</text:span></text:p>
      <text:p text:style-name="P2"><text:span text:style-name="T2"><text:s text:c="9"/>que en aquél se les asignen y que no podrá ser alterado hasta su finalización.</text:span></text:p>
      <text:p text:style-name="P2"><text:span text:style-name="T2"><text:s text:c="11"/>Por cada proyecto deberá especificarse, como mínimo:</text:span></text:p>
      <text:p text:style-name="P2"><text:span text:style-name="T2"><text:s text:c="11"/> Código de identificación</text:span></text:p>
      <text:p text:style-name="P2"><text:span text:style-name="T2"><text:s text:c="11"/> Denominación del proyecto.</text:span></text:p>
      <text:p text:style-name="P2"><text:span text:style-name="T2"><text:s text:c="11"/> Año de inicio y año de finalización previstos.</text:span></text:p>
      <text:p text:style-name="P2"><text:span text:style-name="T2"><text:s text:c="11"/> Importe total previsto</text:span></text:p>
      <text:p text:style-name="P2"><text:soft-page-break/><text:span text:style-name="T2"><text:s text:c="11"/> Anualidad prevista para cada uno de los cuatro ejercicios.</text:span></text:p>
      <text:p text:style-name="P2"><text:span text:style-name="T2"><text:s text:c="11"/> Tipo de financiación, determinando si se financia con recursos generales o con</text:span></text:p>
      <text:p text:style-name="P2"><text:span text:style-name="T3"><text:s text:c="15"/>ingresos afectados.</text:span></text:p>
      <text:p text:style-name="P2"><text:span text:style-name="T2"><text:s text:c="11"/> Previsible vinculación de los créditos asignados.</text:span></text:p>
      <text:p text:style-name="P2"><text:span text:style-name="T2"><text:s text:c="11"/> Órgano encargado de su gestión.</text:span></text:p>
      <text:p text:style-name="P2"/>
      <text:p text:style-name="P2"><text:span text:style-name="T3"><text:s text:c="9"/>Artículo 19.</text:span></text:p>
      <text:p text:style-name="P2"><text:span text:style-name="T2"><text:s text:c="12"/>El anexo de inversiones, integrado, en su caso, en el plan cuatrienal regulado por el</text:span></text:p>
      <text:p text:style-name="P2"><text:span text:style-name="T3"><text:s text:c="10"/>artículo 12 c), del presente Real Decreto, recogerá la totalidad de los proyectos de</text:span></text:p>
      <text:p text:style-name="P2"><text:span text:style-name="T2"><text:s text:c="10"/>inversión que se prevean realizar en el ejercicio y deberá especificar para cada uno de</text:span></text:p>
      <text:p text:style-name="P2"><text:span text:style-name="T2"><text:s text:c="10"/>los proyectos:</text:span></text:p>
      <text:p text:style-name="P2"><text:span text:style-name="T2"><text:s text:c="13"/> Código de identificación.</text:span></text:p>
      <text:p text:style-name="P2"><text:span text:style-name="T2"><text:s text:c="13"/> Denominación de proyecto.</text:span></text:p>
      <text:p text:style-name="P2"><text:span text:style-name="T2"><text:s text:c="13"/> Año de inicio y año de finalización previstos.</text:span></text:p>
      <text:p text:style-name="P2"><text:span text:style-name="T2"><text:s text:c="13"/> Importe de la anualidad.</text:span></text:p>
      <text:p text:style-name="P2"><text:span text:style-name="T2"><text:s text:c="13"/> Tipo de financiación, determinando si se financia con recursos generales o con</text:span></text:p>
      <text:p text:style-name="P2"><text:span text:style-name="T3"><text:s text:c="13"/>ingresos afectados.</text:span></text:p>
      <text:p text:style-name="P2"><text:span text:style-name="T2"><text:s text:c="13"/> Vinculación de los créditos asignados.</text:span></text:p>
      <text:p text:style-name="P2"><text:span text:style-name="T2"><text:s text:c="13"/> Órgano encargado de su gestión.</text:span></text:p>
      <text:p text:style-name="P2"/>
      <text:p text:style-name="P2"><text:span text:style-name="T2"><text:s text:c="13"/>Con respecto a la Contabilidad se ha de seguir la Orden HAP/1781/2013, de 20 de</text:span></text:p>
      <text:p text:style-name="P2"><text:span text:style-name="T2"><text:s text:c="9"/>septiembre EHA/4041/2004, de 23 de noviembre, por la que se aprueba la nueva</text:span></text:p>
      <text:p text:style-name="P2"><text:span text:style-name="T2"><text:s text:c="9"/>Instrucción del Modelo Normal de Contabilidad Local.</text:span></text:p>
      <text:p text:style-name="P2"/>
      <text:p text:style-name="P3"><text:soft-page-break/></text:p>
      <text:p text:style-name="P4"><text:span text:style-name="T2"><text:s text:c="12"/>Por último, es preciso atender en la elaboración de los presupuestos de las Entidades</text:span></text:p>
      <text:p text:style-name="P2"><text:span text:style-name="T2"><text:s text:c="9"/>Locales, así como en el conjunto de personas jurídicas, públicas y privadas</text:span></text:p>
      <text:p text:style-name="P2"><text:span text:style-name="T2"><text:s text:c="9"/>dependientes de ellas, al cumplimiento de los principios establecidos en la Ley Orgánica</text:span></text:p>
      <text:p text:style-name="P2"><text:span text:style-name="T2"><text:s text:c="9"/>2/2012, de 27 de abril, de Estabilidad Presupuestaria y Sostenibilidad financiera</text:span></text:p>
      <text:p text:style-name="P2"><text:span text:style-name="T2"><text:s text:c="9"/>(Capítulo II, artículos 3 a 9).</text:span></text:p>
      <text:p text:style-name="P2"><text:span text:style-name="T2"><text:s text:c="16"/> Principio de estabilidad presupuestaria, definido como equilibrio o superávit</text:span></text:p>
      <text:p text:style-name="P2"><text:span text:style-name="T2"><text:s text:c="20"/>estructural, coherente con la normativa europea.</text:span></text:p>
      <text:p text:style-name="P2"><text:span text:style-name="T2"><text:s text:c="16"/> Principio de sostenibilidad financiera, entendido como la capacidad para</text:span></text:p>
      <text:p text:style-name="P2"><text:span text:style-name="T2"><text:s text:c="20"/>financiar compromisos de gasto presentes y futuros dentro de los límites de</text:span></text:p>
      <text:p text:style-name="P2"><text:span text:style-name="T2"><text:s text:c="20"/>déficit y deuda pública, conforme a lo establecido en esta Ley y en la</text:span></text:p>
      <text:p text:style-name="P2"><text:span text:style-name="T2"><text:s text:c="20"/>normativa europea.</text:span></text:p>
      <text:p text:style-name="P2"><text:span text:style-name="T2"><text:s text:c="16"/> Principio de plurianualidad., según el cual, la elaboración de los</text:span></text:p>
      <text:p text:style-name="P2"><text:span text:style-name="T3"><text:s text:c="20"/>presupuestos en el sector público se enmarcará en un escenario plurianual</text:span></text:p>
      <text:p text:style-name="P2"><text:span text:style-name="T2"><text:s text:c="20"/>compatible con el principio de anualidad por el que se rige la aprobación y</text:span></text:p>
      <text:p text:style-name="P2"><text:span text:style-name="T2"><text:s text:c="20"/>ejecución de los Presupuestos, de conformidad con la normativa europea.</text:span></text:p>
      <text:p text:style-name="P2"><text:span text:style-name="T2"><text:s text:c="21"/> <text:s text:c="3"/>Principio de transparencia, según el cual los presupuestos y sus</text:span></text:p>
      <text:p text:style-name="P2"><text:span text:style-name="T2"><text:s text:c="26"/>liquidaciones deberán contener información suficiente y adecuada para</text:span></text:p>
      <text:p text:style-name="P2"><text:span text:style-name="T2"><text:s text:c="26"/>permitir la verificación del cumplimiento del principio de estabilidad</text:span></text:p>
      <text:p text:style-name="P2"><text:span text:style-name="T2"><text:s text:c="26"/>presupuestaria y de sostenibilidad financiera y la observancia de los</text:span></text:p>
      <text:p text:style-name="P2"><text:span text:style-name="T2"><text:s text:c="26"/>requerimientos acordados en la normativa europea en esta materia.</text:span></text:p>
      <text:p text:style-name="P2"><text:span text:style-name="T2"><text:s text:c="21"/> <text:s text:c="4"/>Principio de eficacia en la asignación y utilización de recursos jurídicos, a</text:span></text:p>
      <text:p text:style-name="P2"><text:span text:style-name="T2"><text:s text:c="27"/>cuyo fin se aplicarán políticas de racionalización del gasto y de mejora de la</text:span></text:p>
      <text:p text:style-name="P2"><text:span text:style-name="T2"><text:s text:c="27"/>gestión del sector público.</text:span></text:p>
      <text:p text:style-name="P2"><text:span text:style-name="T2"><text:s text:c="21"/> <text:s text:c="4"/>Principio de responsabilidad. Las Administraciones Públicas que incumplan</text:span></text:p>
      <text:p text:style-name="P2"><text:soft-page-break/><text:span text:style-name="T2"><text:s text:c="27"/>las obligaciones contenidas en esta Ley, así corno las que provoquen o</text:span></text:p>
      <text:p text:style-name="P2"><text:span text:style-name="T2"><text:s text:c="27"/>contribuyan a producir el incumplimiento de los compromisos asumidos por</text:span></text:p>
      <text:p text:style-name="P2"><text:span text:style-name="T2"><text:s text:c="27"/>España de acuerdo con la normativa europea, asumirán en la parte que les</text:span></text:p>
      <text:p text:style-name="P2"><text:span text:style-name="T2"><text:s text:c="27"/>sea imputable las responsabilidades que de tal incumplimiento se hubiesen</text:span></text:p>
      <text:p text:style-name="P2"><text:span text:style-name="T2"><text:s text:c="27"/>derivado.</text:span></text:p>
      <text:p text:style-name="P2"><text:span text:style-name="T2"><text:s text:c="22"/>El Estado y las Comunidades Autónomas no asumirán ni responderán de los</text:span></text:p>
      <text:p text:style-name="P2"><text:span text:style-name="T2"><text:s text:c="22"/>compromisos de las Corporaciones Locales sin perjuicio de las garantías</text:span></text:p>
      <text:p text:style-name="P2"><text:span text:style-name="T2"><text:s text:c="22"/>financieras mutuas para la realización conjunta de proyectos específicos.</text:span></text:p>
      <text:p text:style-name="P2"/>
      <text:p text:style-name="P2"><text:span text:style-name="T2"><text:s text:c="21"/> <text:s text:c="4"/>Principio de lealtad institucional. Las Administraciones Públicas deberán</text:span></text:p>
      <text:p text:style-name="P2"><text:span text:style-name="T2"><text:s text:c="27"/>valorar el impacto que sus actuaciones, sobre las materias a las que se</text:span></text:p>
      <text:p text:style-name="P2"><text:span text:style-name="T2"><text:s text:c="27"/>refiere esta Ley, pudieran provocar en el resto de Administraciones</text:span></text:p>
      <text:p text:style-name="P2"><text:span text:style-name="T2"><text:s text:c="27"/>Públicas. Y tienen la obligación de respetar, ponderar, facilitar y prestar</text:span></text:p>
      <text:p text:style-name="P2"><text:span text:style-name="T2"><text:s text:c="27"/>cooperación y asistencia al resto de Administraciones Públicas para el</text:span></text:p>
      <text:p text:style-name="P2"><text:span text:style-name="T2"><text:s text:c="27"/>eficaz ejercicio de sus competencias.</text:span></text:p>
      <text:p text:style-name="P2"/>
      <text:p text:style-name="P2"><text:span text:style-name="T3"><text:s text:c="16"/>SEGUNDO: Documentación anexa y otra documentación: El Proyecto de</text:span></text:p>
      <text:p text:style-name="P2"><text:span text:style-name="T3"><text:s text:c="9"/>Presupuesto General Consolidado de la Corporación se presenta con más de cinco</text:span></text:p>
      <text:p text:style-name="P2"><text:span text:style-name="T2"><text:s text:c="9"/>meses de retraso, pues de acuerdo al artículo 168.4 del TRLRHL, tenía que ser</text:span></text:p>
      <text:p text:style-name="P2"><text:span text:style-name="T2"><text:s text:c="9"/>presentado al Pleno de la Corporación antes del día 15 de octubre 2024, para su</text:span></text:p>
      <text:p text:style-name="P2"><text:span text:style-name="T2"><text:s text:c="9"/>aprobación, enmienda o devolución.</text:span></text:p>
      <text:p text:style-name="P2"><text:span text:style-name="T2"><text:s text:c="16"/>De acuerdo con el artículo 165 del TRLRHL el Presupuesto General atenderá al</text:span></text:p>
      <text:p text:style-name="P2"><text:span text:style-name="T2"><text:s text:c="9"/>cumplimiento del principio de estabilidad en los términos previstos en la Ley Orgánica</text:span></text:p>
      <text:p text:style-name="P2"><text:span text:style-name="T2"><text:s text:c="9"/>2/2012, de 27 de abril, de Estabilidad Presupuestaria y Sostenibilidad Financiera, y</text:span></text:p>
      <text:p text:style-name="P2"><text:soft-page-break/><text:span text:style-name="T2"><text:s text:c="9"/>contendrá para cada uno de los presupuestos que en él se integren:</text:span></text:p>
      <text:p text:style-name="P2"/>
      <text:p text:style-name="P3"/>
      <text:p text:style-name="P4"><text:span text:style-name="T2"><text:s text:c="17"/>a) Los estados de gastos, en los que se incluirán, con la debida especificación,</text:span></text:p>
      <text:p text:style-name="P2"><text:span text:style-name="T2"><text:s text:c="21"/>los créditos necesarios para el cumplimiento de las obligaciones.</text:span></text:p>
      <text:p text:style-name="P2"><text:span text:style-name="T2"><text:s text:c="17"/>b) Los estados de ingresos, en los que figurarán las estimaciones de los distintos</text:span></text:p>
      <text:p text:style-name="P2"><text:span text:style-name="T2"><text:s text:c="21"/>recursos económicos a liquidar durante el ejercicio.</text:span></text:p>
      <text:p text:style-name="P2"><text:span text:style-name="T2"><text:s text:c="17"/>Asimismo, incluirá las Bases de Ejecución, que contendrán la adaptación de las</text:span></text:p>
      <text:p text:style-name="P2"><text:span text:style-name="T2"><text:s text:c="9"/>disposiciones generales en materia presupuestaria a la organización y circunstancias de</text:span></text:p>
      <text:p text:style-name="P2"><text:span text:style-name="T2"><text:s text:c="9"/>la propia entidad, así como aquellas otras necesarias para su acertada gestión,</text:span></text:p>
      <text:p text:style-name="P2"><text:span text:style-name="T2"><text:s text:c="9"/>estableciendo cuantas prevenciones se consideren oportunas o convenientes para la</text:span></text:p>
      <text:p text:style-name="P2"><text:span text:style-name="T2"><text:s text:c="9"/>mejor realización de los gastos y recaudación de los recursos, sin que puedan modificar</text:span></text:p>
      <text:p text:style-name="P2"><text:span text:style-name="T2"><text:s text:c="9"/>lo legislado para la administración económica ni comprender preceptos de orden</text:span></text:p>
      <text:p text:style-name="P2"><text:span text:style-name="T2"><text:s text:c="9"/>administrativo que requieran legalmente procedimiento y solemnidades específicas</text:span></text:p>
      <text:p text:style-name="P2"><text:span text:style-name="T2"><text:s text:c="9"/>distintas de lo previsto para el presupuesto.</text:span></text:p>
      <text:p text:style-name="P2"><text:span text:style-name="T2"><text:s text:c="17"/>Los Anexos que se tienen que acompañar al Presupuesto General se establecen</text:span></text:p>
      <text:p text:style-name="P2"><text:span text:style-name="T2"><text:s text:c="9"/>en el artículo 166 del TRLRHL. Son los siguientes:</text:span></text:p>
      <text:p text:style-name="P2"><text:span text:style-name="T2"><text:s text:c="17"/>a) Los planes y programas de inversión y financiación que, para un plazo de</text:span></text:p>
      <text:p text:style-name="P2"><text:span text:style-name="T2"><text:s text:c="9"/>cuatro años, podrán formular los municipios y demás entidades locales de ámbito</text:span></text:p>
      <text:p text:style-name="P2"><text:span text:style-name="T2"><text:s text:c="9"/>supramunicipal.</text:span></text:p>
      <text:p text:style-name="P2"><text:span text:style-name="T2"><text:s text:c="17"/>b) Los programas anuales de actuación, inversión y financiación de las</text:span></text:p>
      <text:p text:style-name="P2"><text:span text:style-name="T2"><text:s text:c="9"/>sociedades mercantiles de cuyo capital social sea titular único o partícipe mayoritario la</text:span></text:p>
      <text:p text:style-name="P2"><text:span text:style-name="T2"><text:s text:c="9"/>entidad local.</text:span></text:p>
      <text:p text:style-name="P2"><text:span text:style-name="T2"><text:s text:c="17"/>c) El estado de consolidación del presupuesto de la propia entidad con el de</text:span></text:p>
      <text:p text:style-name="P2"><text:span text:style-name="T2"><text:s text:c="9"/>todos los presupuestos y estados de previsión de sus organismos autónomos y</text:span></text:p>
      <text:p text:style-name="P2"><text:span text:style-name="T2"><text:s text:c="9"/>sociedades mercantiles.</text:span></text:p>
      <text:p text:style-name="P2"><text:span text:style-name="T2"><text:s text:c="17"/>d) El estado de previsión de movimientos y situación de la deuda comprensiva</text:span></text:p>
      <text:p text:style-name="P2"><text:soft-page-break/><text:span text:style-name="T2"><text:s text:c="9"/>del detalle de operaciones de crédito o de endeudamiento pendientes de reembolso a</text:span></text:p>
      <text:p text:style-name="P2"><text:span text:style-name="T2"><text:s text:c="9"/>principios del ejercicio, de las nuevas operaciones previstas a realizar a lo largo del</text:span></text:p>
      <text:p text:style-name="P2"><text:span text:style-name="T2"><text:s text:c="9"/>ejercicio y del volumen de endeudamiento al cierre del ejercicio económico, con</text:span></text:p>
      <text:p text:style-name="P2"><text:span text:style-name="T2"><text:s text:c="9"/>distinción de las operaciones a corto plazo, operaciones a largo plazo, de recurrencia al</text:span></text:p>
      <text:p text:style-name="P2"><text:span text:style-name="T2"><text:s text:c="9"/>mercado de capitales y realizadas en divisas o similares, así como de las amortizaciones</text:span></text:p>
      <text:p text:style-name="P2"><text:span text:style-name="T2"><text:s text:c="9"/>que se prevén realizar durante el mismo ejercicio.</text:span></text:p>
      <text:p text:style-name="P2"/>
      <text:p text:style-name="P2"><text:span text:style-name="T2"><text:s text:c="17"/>Igualmente, de acuerdo con el artículo 168. 1. del TRLRHL, al presupuesto de la</text:span></text:p>
      <text:p text:style-name="P2"><text:span text:style-name="T2"><text:s text:c="9"/>entidad local formado por su presidente habrá de unirse la siguiente documentación:</text:span></text:p>
      <text:p text:style-name="P2"><text:span text:style-name="T2"><text:s text:c="17"/>a) Memoria explicativa de su contenido y de las principales modificaciones que</text:span></text:p>
      <text:p text:style-name="P2"><text:span text:style-name="T2"><text:s text:c="9"/>presente en relación con el vigente.</text:span></text:p>
      <text:p text:style-name="P2"><text:span text:style-name="T2"><text:s text:c="17"/>b) Liquidación del presupuesto del ejercicio anterior y avance de la del corriente,</text:span></text:p>
      <text:p text:style-name="P2"><text:span text:style-name="T2"><text:s text:c="9"/>referida, al menos, a seis meses del ejercicio corriente.</text:span></text:p>
      <text:p text:style-name="P2"><text:span text:style-name="T2"><text:s text:c="17"/>c) Anexo de personal de la entidad local.</text:span></text:p>
      <text:p text:style-name="P2"><text:span text:style-name="T2"><text:s text:c="17"/>d) Anexo de las inversiones a realizar en el ejercicio.</text:span></text:p>
      <text:p text:style-name="P2"><text:span text:style-name="T2"><text:s text:c="17"/>e) Anexo de beneficios fiscales.</text:span></text:p>
      <text:p text:style-name="P2"><text:span text:style-name="T2"><text:s text:c="17"/>f) Anexo con información relativa a los convenios suscritos con las</text:span></text:p>
      <text:p text:style-name="P2"><text:span text:style-name="T2"><text:s text:c="21"/>Comunidades Autónomas en materia de gasto social.</text:span></text:p>
      <text:p text:style-name="P2"><text:span text:style-name="T2"><text:s text:c="17"/>g) Un informe económico-financiero, en el que se expongan las bases utilizadas</text:span></text:p>
      <text:p text:style-name="P2"><text:span text:style-name="T2"><text:s text:c="21"/>para la evaluación de los ingresos y de las operaciones de crédito previstas,</text:span></text:p>
      <text:p text:style-name="P2"><text:span text:style-name="T2"><text:s text:c="21"/>la suficiencia de los créditos para atender el cumplimiento de las</text:span></text:p>
      <text:p text:style-name="P2"><text:span text:style-name="T2"><text:s text:c="21"/>obligaciones exigibles y los gastos de funcionamiento de los servicios y, en</text:span></text:p>
      <text:p text:style-name="P2"><text:span text:style-name="T2"><text:s text:c="21"/>consecuencia, la efectiva nivelación del presupuesto.</text:span></text:p>
      <text:p text:style-name="P2"/>
      <text:p text:style-name="P2"><text:soft-page-break/><text:span text:style-name="T3"><text:s text:c="15"/>TERCERO. Tramitación del Presupuesto. La formación del Presupuesto</text:span></text:p>
      <text:p text:style-name="P2"><text:span text:style-name="T2"><text:s text:c="10"/>General del Ayuntamiento corresponde al Alcalde-Presidente, debiendo estar</text:span></text:p>
      <text:p text:style-name="P2"/>
      <text:p text:style-name="P3"/>
      <text:p text:style-name="P4"><text:span text:style-name="T2"><text:s text:c="10"/>constituido por el de la Entidad matriz y el del Organismo Autónomo Local de la</text:span></text:p>
      <text:p text:style-name="P2"><text:span text:style-name="T2"><text:s text:c="10"/>Bajada de La Virgen, que, acompañado por los anexos y demás documentación, y</text:span></text:p>
      <text:p text:style-name="P2"><text:span text:style-name="T2"><text:s text:c="10"/>debidamente informado, será remitido al Pleno de la Corporación para su aprobación,</text:span></text:p>
      <text:p text:style-name="P2"><text:span text:style-name="T2"><text:s text:c="10"/>enmienda o devolución, previos los dictámenes que correspondan.</text:span></text:p>
      <text:p text:style-name="P2"><text:span text:style-name="T2"><text:s text:c="17"/>De conformidad con el artículo 169 del TRLRHL el Presupuesto General,</text:span></text:p>
      <text:p text:style-name="P2"><text:span text:style-name="T2"><text:s text:c="10"/>aprobado inicialmente, se expondrá al público, previo anuncio en el boletín oficial</text:span></text:p>
      <text:p text:style-name="P2"><text:span text:style-name="T2"><text:s text:c="10"/>de la provincia, por 15 días, durante los cuales los interesados podrán examinarlos y</text:span></text:p>
      <text:p text:style-name="P2"><text:span text:style-name="T2"><text:s text:c="10"/>presentar reclamaciones ante el Pleno. Se considerará definitivamente aprobado si</text:span></text:p>
      <text:p text:style-name="P2"><text:span text:style-name="T2"><text:s text:c="10"/>durante el citado plazo no se hubiesen presentado reclamaciones; en caso contrario,</text:span></text:p>
      <text:p text:style-name="P2"><text:span text:style-name="T2"><text:s text:c="10"/>el Pleno dispondrá de un plazo de un mes para resolverlas.</text:span></text:p>
      <text:p text:style-name="P2"><text:span text:style-name="T2"><text:s text:c="17"/>La aprobación definitiva del presupuesto general por el Pleno de la Corporación</text:span></text:p>
      <text:p text:style-name="P2"><text:span text:style-name="T2"><text:s text:c="10"/>habrá de realizarse antes del día 31 de diciembre del año anterior al del ejercicio en</text:span></text:p>
      <text:p text:style-name="P2"><text:span text:style-name="T2"><text:s text:c="10"/>que deba aplicarse. El presupuesto general, definitivamente aprobado, será insertado</text:span></text:p>
      <text:p text:style-name="P2"><text:span text:style-name="T2"><text:s text:c="10"/>en el boletín oficial, y, resumido por capítulos de cada uno de los presupuestos que lo</text:span></text:p>
      <text:p text:style-name="P2"><text:span text:style-name="T2"><text:s text:c="10"/>integran. Entrará en vigor, en el ejercicio correspondiente, una vez publicado.</text:span></text:p>
      <text:p text:style-name="P2"/>
      <text:p text:style-name="P2"><text:span text:style-name="T3"><text:s text:c="17"/>CUARTO. Análisis del Proyecto de Presupuesto. El Proyecto de Presupuesto</text:span></text:p>
      <text:p text:style-name="P2"><text:span text:style-name="T2"><text:s text:c="9"/>General Consolidado elaborado por la Presidencia, se presenta equilibrado y se halla</text:span></text:p>
      <text:p text:style-name="P2"><text:span text:style-name="T2"><text:s text:c="9"/>integrado, además de por el Presupuesto del Ayuntamiento de Santa Cruz de La Palma,</text:span></text:p>
      <text:p text:style-name="P2"><text:span text:style-name="T2"><text:s text:c="9"/>por el Presupuesto del Organismo Autónomo Local de la Bajada de La Virgen.</text:span></text:p>
      <text:p text:style-name="P2"/>
      <text:p text:style-name="P2"><text:span text:style-name="T2"><text:s text:c="16"/>Los distintos Presupuestos integrantes del General son los siguientes: el del</text:span></text:p>
      <text:p text:style-name="P2"><text:span text:style-name="T2"><text:s text:c="9"/>Excmo. Ayuntamiento de Santa Cruz de La Palma y el del Organismo Autónomo Local</text:span></text:p>
      <text:p text:style-name="P2"><text:span text:style-name="T2"><text:s text:c="9"/>de la Bajada de La Virgen.</text:span></text:p>
      <text:p text:style-name="P2"><text:soft-page-break/></text:p>
      <text:p text:style-name="P2"><text:span text:style-name="T2"><text:s text:c="17"/>El Presupuesto General Consolidado que se presenta para su aprobación presenta</text:span></text:p>
      <text:p text:style-name="P2"><text:span text:style-name="T2"><text:s text:c="9"/>la siguiente estructura de gastos e ingresos, atendiendo a la clasificación económica de</text:span></text:p>
      <text:p text:style-name="P2"><text:span text:style-name="T2"><text:s text:c="9"/>los mismos.</text:span></text:p>
      <text:p text:style-name="P2"/>
      <text:p text:style-name="P2"><text:span text:style-name="T3"><text:s text:c="35"/>PRESUPUESTO CONSOLIDADO <text:s text:c="68"/>2.025</text:span></text:p>
      <text:p text:style-name="P2"/>
      <text:p text:style-name="P2"><text:span text:style-name="T3"><text:s text:c="15"/>CAP. <text:s text:c="14"/>PRESUPUESTO <text:s text:c="14"/>TRANSFERENCIAS</text:span></text:p>
      <text:p text:style-name="P2"><text:span text:style-name="T3"><text:s text:c="122"/>TOTAL</text:span></text:p>
      <text:p text:style-name="P2"><text:span text:style-name="T2"><text:s text:c="30"/>AYUNTAMIENTO <text:s text:c="45"/>BAJADA VIRGEN <text:s text:c="17"/>CONSOLIDADO</text:span></text:p>
      <text:p text:style-name="P2"/>
      <text:p text:style-name="P2"><text:span text:style-name="T3"><text:s text:c="35"/>INGRESOS</text:span></text:p>
      <text:p text:style-name="P2"/>
      <text:p text:style-name="P2"><text:span text:style-name="T2"><text:s text:c="17"/>1 <text:s text:c="20"/>4.650.000,00 <text:s text:c="74"/>4.650.000,00</text:span></text:p>
      <text:p text:style-name="P2"><text:span text:style-name="T2"><text:s text:c="17"/>2 <text:s text:c="20"/>4.489.946,45 <text:s text:c="74"/>4.489.946,45</text:span></text:p>
      <text:p text:style-name="P2"><text:span text:style-name="T2"><text:s text:c="17"/>3 <text:s text:c="20"/>2.065.557,43 <text:s text:c="45"/>952.500,02 <text:s text:c="18"/>3.018.057,45</text:span></text:p>
      <text:p text:style-name="P2"><text:span text:style-name="T2"><text:s text:c="17"/>4 <text:s text:c="20"/>9.247.169,53 <text:s text:c="18"/>-900.000,00 <text:s text:c="13"/>2.491.500,00 <text:s text:c="17"/>10.838.669,53</text:span></text:p>
      <text:p text:style-name="P2"><text:span text:style-name="T2"><text:s text:c="17"/>5 <text:s text:c="22"/>398.619,00 <text:s text:c="51"/>0,01 <text:s text:c="20"/>398.619,01</text:span></text:p>
      <text:p text:style-name="P2"><text:span text:style-name="T2"><text:s text:c="17"/>6 <text:s text:c="28"/>0,00 <text:s text:c="82"/>0,00</text:span></text:p>
      <text:p text:style-name="P2"><text:span text:style-name="T2"><text:s text:c="17"/>7 <text:s text:c="20"/>3.193.016,31 <text:s text:c="74"/>3.193.016,31</text:span></text:p>
      <text:p text:style-name="P2"><text:span text:style-name="T2"><text:s text:c="17"/>8 <text:s text:c="22"/>124.000,00 <text:s text:c="76"/>124.000,00</text:span></text:p>
      <text:p text:style-name="P2"><text:span text:style-name="T2"><text:s text:c="17"/>9 <text:s text:c="28"/>0,00 <text:s text:c="82"/>0,00</text:span></text:p>
      <text:p text:style-name="P2"/>
      <text:p text:style-name="P2"><text:span text:style-name="T2"><text:s text:c="38"/>24.168.308,72 <text:s text:c="18"/>-900.000,00 <text:s text:c="13"/>3.444.000,03 <text:s text:c="17"/>26.712.308,75</text:span></text:p>
      <text:p text:style-name="P2"><text:soft-page-break/></text:p>
      <text:p text:style-name="P3"/>
      <text:p text:style-name="P4"><text:span text:style-name="T3"><text:s text:c="35"/>GASTOS</text:span></text:p>
      <text:p text:style-name="P2"/>
      <text:p text:style-name="P2"><text:span text:style-name="T2"><text:s text:c="17"/>1 <text:s text:c="19"/>11.115.174,92 <text:s text:c="73"/>11.115.174,92</text:span></text:p>
      <text:p text:style-name="P2"><text:span text:style-name="T2"><text:s text:c="17"/>2 <text:s text:c="20"/>6.753.482,54 <text:s text:c="43"/>3.408.400,01 <text:s text:c="17"/>10.161.882,55</text:span></text:p>
      <text:p text:style-name="P2"><text:span text:style-name="T2"><text:s text:c="17"/>3 <text:s text:c="23"/>80.000,00 <text:s text:c="49"/>600,02 <text:s text:c="21"/>80.600,02</text:span></text:p>
      <text:p text:style-name="P2"><text:span text:style-name="T2"><text:s text:c="17"/>4 <text:s text:c="20"/>1.910.256,86 <text:s text:c="18"/>-900.000,00 <text:s text:c="16"/>35.000,00 <text:s text:c="18"/>1.045.256,86</text:span></text:p>
      <text:p text:style-name="P2"><text:span text:style-name="T2"><text:s text:c="17"/>5 <text:s text:c="22"/>180.000,00 <text:s text:c="76"/>180.000,00</text:span></text:p>
      <text:p text:style-name="P2"><text:span text:style-name="T2"><text:s text:c="17"/>6 <text:s text:c="20"/>4.005.394,39 <text:s text:c="74"/>4.005.394,39</text:span></text:p>
      <text:p text:style-name="P2"><text:span text:style-name="T2"><text:s text:c="17"/>7 <text:s text:c="28"/>0,00 <text:s text:c="82"/>0,00</text:span></text:p>
      <text:p text:style-name="P2"><text:span text:style-name="T2"><text:s text:c="17"/>8 <text:s text:c="22"/>124.000,00 <text:s text:c="76"/>124.000,00</text:span></text:p>
      <text:p text:style-name="P2"><text:span text:style-name="T2"><text:s text:c="17"/>9 <text:s text:c="28"/>0,01 <text:s text:c="82"/>0,01</text:span></text:p>
      <text:p text:style-name="P2"/>
      <text:p text:style-name="P2"><text:span text:style-name="T2"><text:s text:c="38"/>24.168.308,72 <text:s text:c="18"/>-900.000,00 <text:s text:c="13"/>3.444.000,03 <text:s text:c="17"/>26.712.308,75</text:span></text:p>
      <text:p text:style-name="P2"/>
      <text:p text:style-name="P2"><text:span text:style-name="T2"><text:s text:c="16"/>Una vez descontadas las transferencias internas entre ambas entidades</text:span></text:p>
      <text:p text:style-name="P2"><text:span text:style-name="T2"><text:s text:c="9"/>tendríamos la siguiente cantidad total como Presupuesto de Ingresos y Gastos</text:span></text:p>
      <text:p text:style-name="P2"><text:span text:style-name="T2"><text:s text:c="9"/>Consolidado:</text:span></text:p>
      <text:p text:style-name="P2"/>
      <text:p text:style-name="P2"><text:span text:style-name="T3"><text:s text:c="21"/>TOTA. PRESUPUESTO GASTOS CONSOLIDADO <text:s text:c="2"/>26.712.308,75 €</text:span></text:p>
      <text:p text:style-name="P2"><text:span text:style-name="T3"><text:s text:c="21"/>TOTAL.PRESUPUESTO INGRESOS CONSOLIDADO 25.712.308,75€</text:span></text:p>
      <text:p text:style-name="P2"/>
      <text:p text:style-name="P2"><text:span text:style-name="T2"><text:s text:c="16"/>Los presupuestos se presentan sin déficit inicial, tal y como dispone el artículo</text:span></text:p>
      <text:p text:style-name="P2"><text:span text:style-name="T2"><text:s text:c="9"/>165.4 del TRLRHL. Ambos se han confeccionado conforme a la estructura</text:span></text:p>
      <text:p text:style-name="P2"><text:span text:style-name="T2"><text:s text:c="9"/>presupuestaria dispuesta en la Orden del Ministerio de Economía y Hacienda de 3 de</text:span></text:p>
      <text:p text:style-name="P2"><text:soft-page-break/><text:span text:style-name="T2"><text:s text:c="9"/>diciembre de 2008, por la que se aprueba la estructura de los presupuestos de las</text:span></text:p>
      <text:p text:style-name="P2"><text:span text:style-name="T2"><text:s text:c="9"/>entidades locales, con la modificación introducida por la Orden HAP/419/2014, de 14</text:span></text:p>
      <text:p text:style-name="P2"><text:span text:style-name="T2"><text:s text:c="9"/>de marzo.</text:span></text:p>
      <text:p text:style-name="P2"/>
      <text:p text:style-name="P2"><text:span text:style-name="T2"><text:s text:c="16"/>Con relación al Presupuesto General Consolidado del ejercicio 2024, el proyecto</text:span></text:p>
      <text:p text:style-name="P2"><text:span text:style-name="T2"><text:s text:c="9"/>de Presupuesto General Consolidado para el ejercicio 2025 presenta las siguientes</text:span></text:p>
      <text:p text:style-name="P2"><text:span text:style-name="T2"><text:s text:c="9"/>variaciones:</text:span></text:p>
      <text:p text:style-name="P2"/>
      <text:p text:style-name="P2"><text:span text:style-name="T3"><text:s text:c="52"/>PRESUPUESTO <text:s text:c="11"/>PRESUPUESTO</text:span></text:p>
      <text:p text:style-name="P2"><text:span text:style-name="T2"><text:s text:c="21"/>DENOMINACIÓN <text:s text:c="22"/>2025 <text:s text:c="18"/>2024 <text:s text:c="11"/>DISMINUCIÓN <text:s text:c="9"/>AUMENTO <text:s text:c="11"/>variación</text:span></text:p>
      <text:p text:style-name="P2"/>
      <text:p text:style-name="P2"><text:span text:style-name="T3"><text:s text:c="10"/>INGRESOS</text:span></text:p>
      <text:p text:style-name="P2"/>
      <text:p text:style-name="P2"><text:span text:style-name="T2"><text:s text:c="10"/>A) OPERACIONES CTES. <text:s text:c="25"/>23.395.292,44 <text:s text:c="9"/>19.792.225,58 <text:s text:c="6"/>-0,01 <text:s text:c="10"/>3.603.066,87 <text:s text:c="11"/>18,20%</text:span></text:p>
      <text:p text:style-name="P2"><text:span text:style-name="T2"><text:s text:c="10"/>1 IMPUESTOS DIRECTOS <text:s text:c="26"/>4.650.000,00 <text:s text:c="10"/>4.556.000,00 <text:s text:c="8"/>- <text:s text:c="13"/>94.000,00 <text:s text:c="14"/>2,06%</text:span></text:p>
      <text:p text:style-name="P2"><text:span text:style-name="T2"><text:s text:c="10"/>2 IMPUESTOS INDIRECTOS <text:s text:c="24"/>4.489.946,45 <text:s text:c="10"/>4.187.774,85 <text:s text:c="8"/>- <text:s text:c="13"/>302.171,60 <text:s text:c="13"/>7,22%</text:span></text:p>
      <text:p text:style-name="P2"><text:span text:style-name="T2"><text:s text:c="10"/>3 TASAS Y OTROS INGRESOS <text:s text:c="22"/>3.018.057,45 <text:s text:c="10"/>2.063.964,66 <text:s text:c="8"/>- <text:s text:c="13"/>954.092,79 <text:s text:c="12"/>46,23%</text:span></text:p>
      <text:p text:style-name="P2"><text:span text:style-name="T2"><text:s text:c="10"/>4 TRANSFERENCIAS CTES. <text:s text:c="23"/>10.838.669,53 <text:s text:c="10"/>8.585.867,05 <text:s text:c="8"/>- <text:s text:c="12"/>2.252.802,48 <text:s text:c="11"/>26,24%</text:span></text:p>
      <text:p text:style-name="P2"><text:span text:style-name="T2"><text:s text:c="10"/>5 INGRESOS PATRIMONIALES <text:s text:c="24"/>398.619,01 <text:s text:c="12"/>398.619,02 <text:s text:c="6"/>-0,01 <text:s text:c="16"/>- <text:s text:c="17"/>0,00%</text:span></text:p>
      <text:p text:style-name="P2"><text:span text:style-name="T2"><text:s text:c="101"/>-</text:span></text:p>
      <text:p text:style-name="P2"><text:span text:style-name="T2"><text:s text:c="10"/>B) OP. DE CAPITAL <text:s text:c="30"/>3.317.016,31 <text:s text:c="9"/>4.230.503,83 <text:s text:c="2"/>-2.777.783,51 <text:s text:c="6"/>1.864.295,99 <text:s text:c="9"/>-21,59%</text:span></text:p>
      <text:p text:style-name="P2"><text:span text:style-name="T2"><text:s text:c="10"/>6 ENAJENACIÓN INV. REALES <text:s text:c="30"/>0,00 <text:s text:c="17"/>0,00 <text:s text:c="8"/>- <text:s text:c="18"/>- <text:s text:c="15"/>---</text:span></text:p>
      <text:p text:style-name="P2"><text:span text:style-name="T2"><text:s text:c="10"/>7 TRANSFERENCIAS CAPITAL <text:s text:c="23"/>3.193.016,31 <text:s text:c="9"/>1.328.720,32 <text:s text:c="8"/>- <text:s text:c="12"/>1.864.295,99 <text:s text:c="9"/>140,31%</text:span></text:p>
      <text:p text:style-name="P2"><text:span text:style-name="T2"><text:s text:c="10"/>8 VARIACIÓN ACTIVOS FINAN. <text:s text:c="23"/>124.000,00 <text:s text:c="11"/>124.000,00 <text:s text:c="8"/>- <text:s text:c="18"/>- <text:s text:c="16"/>0,00%</text:span></text:p>
      <text:p text:style-name="P2"><text:soft-page-break/><text:span text:style-name="T2"><text:s text:c="10"/>9 VARIACIÓN PASIVOS FINAN. <text:s text:c="29"/>0,00 <text:s text:c="9"/>2.777.783,51 <text:s text:c="2"/>-2.777.783,51 <text:s text:c="12"/>- <text:s text:c="15"/>---</text:span></text:p>
      <text:p text:style-name="P2"><text:span text:style-name="T2"><text:s text:c="101"/>-</text:span></text:p>
      <text:p text:style-name="P2"><text:span text:style-name="T2"><text:s text:c="10"/>TOTAL INGRESOS <text:s text:c="31"/>26.712.308,75 <text:s text:c="9"/>24.022.729,41 <text:s text:c="2"/>2.689.579,34 <text:s text:c="7"/>2.689.579,34 <text:s text:c="11"/>11,20%</text:span></text:p>
      <text:p text:style-name="P2"/>
      <text:p text:style-name="P3"/>
      <text:p text:style-name="P4"><text:span text:style-name="T3"><text:s text:c="10"/>GASTOS</text:span></text:p>
      <text:p text:style-name="P2"/>
      <text:p text:style-name="P2"><text:span text:style-name="T2"><text:s text:c="10"/>A) OPERACIONES CTES. <text:s text:c="25"/>22.582.914,35 <text:s text:c="9"/>18.903.305,69 <text:s text:c="4"/>-24.443,14 <text:s text:c="7"/>3.704.051,80 <text:s text:c="12"/>19,47%</text:span></text:p>
      <text:p text:style-name="P2"><text:span text:style-name="T2"><text:s text:c="10"/>1 RETRIB. DEL PERSONAL <text:s text:c="23"/>11.115.174,92 <text:s text:c="9"/>11.040.004,78 <text:s text:c="9"/>- <text:s text:c="12"/>75.170,14 <text:s text:c="15"/>0,68%</text:span></text:p>
      <text:p text:style-name="P2"><text:span text:style-name="T2"><text:s text:c="10"/>2 COMPRA B. CTES. Y SERV. <text:s text:c="20"/>10.161.882,55 <text:s text:c="10"/>6.563.000,89 <text:s text:c="9"/>- <text:s text:c="11"/>3.598.881,66 <text:s text:c="12"/>54,84%</text:span></text:p>
      <text:p text:style-name="P2"><text:span text:style-name="T2"><text:s text:c="10"/>3 INTERESES <text:s text:c="38"/>80.600,02 <text:s text:c="12"/>100.900,00 <text:s text:c="4"/>-20.299,98 <text:s text:c="13"/>- <text:s text:c="16"/>-20,12%</text:span></text:p>
      <text:p text:style-name="P2"><text:span text:style-name="T2"><text:s text:c="10"/>4 TRANSFERENCIAS CTES. <text:s text:c="24"/>1.045.256,86 <text:s text:c="10"/>1.049.400,02 <text:s text:c="5"/>-4.143,16 <text:s text:c="13"/>- <text:s text:c="17"/>-0,39%</text:span></text:p>
      <text:p text:style-name="P2"><text:span text:style-name="T2"><text:s text:c="10"/>5) FONDO CONTINGENCIA <text:s text:c="27"/>180.000,00 <text:s text:c="12"/>150.000,00 <text:s text:c="9"/>- <text:s text:c="12"/>30.000,00 <text:s text:c="14"/>20,00%</text:span></text:p>
      <text:p text:style-name="P2"><text:span text:style-name="T2"><text:s text:c="10"/>B) OP. DE CAPITAL <text:s text:c="29"/>4.129.394,40 <text:s text:c="10"/>5.119.423,72 <text:s text:c="3"/>-990.029,32 <text:s text:c="11"/>0,00 <text:s text:c="15"/>-19,34%</text:span></text:p>
      <text:p text:style-name="P2"><text:span text:style-name="T2"><text:s text:c="10"/>6 INVERSIONES REALES <text:s text:c="26"/>4.005.394,39 <text:s text:c="10"/>4.995.423,71 <text:s text:c="3"/>-990.029,32 <text:s text:c="13"/>- <text:s text:c="16"/>-19,82%</text:span></text:p>
      <text:p text:style-name="P2"><text:span text:style-name="T2"><text:s text:c="10"/>7 TRANSFERENCIAS CAPITAL <text:s text:c="30"/>0,00 <text:s text:c="18"/>0,00 <text:s text:c="9"/>- <text:s text:c="17"/>- <text:s text:c="18"/>0,00%</text:span></text:p>
      <text:p text:style-name="P2"><text:span text:style-name="T2"><text:s text:c="10"/>8 VARIACIÓN ACTIVOS FINAN. <text:s text:c="22"/>124.000,00 <text:s text:c="12"/>124.000,00 <text:s text:c="9"/>- <text:s text:c="17"/>- <text:s text:c="18"/>0,00%</text:span></text:p>
      <text:p text:style-name="P2"><text:span text:style-name="T2"><text:s text:c="10"/>9 VARIACIÓN PASIVOS FINAN. <text:s text:c="28"/>0,01 <text:s text:c="18"/>0,01 <text:s text:c="9"/>- <text:s text:c="17"/>- <text:s text:c="18"/>0,00%</text:span></text:p>
      <text:p text:style-name="P2"><text:span text:style-name="T2"><text:s text:c="102"/>- <text:s text:c="17"/>-</text:span></text:p>
      <text:p text:style-name="P2"><text:span text:style-name="T2"><text:s text:c="10"/>TOTAL GASTOS <text:s text:c="33"/>26.712.308,75 <text:s text:c="9"/>24.022.729,41 <text:s text:c="3"/>2.689.579,34 <text:s text:c="6"/>2.689.579,34 <text:s text:c="11"/>11,20%</text:span></text:p>
      <text:p text:style-name="P2"/>
      <text:p text:style-name="P2"><text:span text:style-name="T2"><text:s text:c="16"/>Se produce un incremento del 11,20% en los gastos de este presupuesto con</text:span></text:p>
      <text:p text:style-name="P2"><text:span text:style-name="T2"><text:s text:c="9"/>relación al anterior.</text:span></text:p>
      <text:p text:style-name="P2"/>
      <text:p text:style-name="P2"><text:span text:style-name="T2"><text:s text:c="21"/>* Situación de la deuda:</text:span></text:p>
      <text:p text:style-name="P2"/>
      <text:p text:style-name="P2"><text:span text:style-name="T2"><text:s text:c="21"/>Esta Corporación no tiene deuda a largo y corto plazo.</text:span></text:p>
      <text:p text:style-name="P2"/>
      <text:p text:style-name="P2"><text:span text:style-name="T2"><text:s text:c="21"/>* Planes económicos-financieros y de saneamiento:</text:span></text:p>
      <text:p text:style-name="P2"><text:soft-page-break/></text:p>
      <text:p text:style-name="P2"><text:span text:style-name="T2"><text:s text:c="15"/>Esta Corporación no cuenta con ningún plan económico-financiero o de</text:span></text:p>
      <text:p text:style-name="P2"><text:span text:style-name="T2"><text:s text:c="9"/>saneamiento en vigor.</text:span></text:p>
      <text:p text:style-name="P2"/>
      <text:p text:style-name="P2"><text:span text:style-name="T3"><text:s text:c="39"/>PRESUPUESTO GENERAL DEL AYUNTAMIENTO</text:span></text:p>
      <text:p text:style-name="P2"/>
      <text:p text:style-name="P2"><text:span text:style-name="T3"><text:s text:c="47"/>Análisis del Presupuesto de ingresos</text:span></text:p>
      <text:p text:style-name="P2"/>
      <text:p text:style-name="P2"><text:span text:style-name="T3"><text:s text:c="21"/>Ingresos corrientes. (Capítulos I al V).</text:span></text:p>
      <text:p text:style-name="P2"/>
      <text:p text:style-name="P2"><text:span text:style-name="T2"><text:s text:c="17"/>En el análisis de lo presupuestado en estos capítulos de ingresos procedería</text:span></text:p>
      <text:p text:style-name="P2"><text:span text:style-name="T2"><text:s text:c="9"/>distinguir tres partes:</text:span></text:p>
      <text:p text:style-name="P2"><text:span text:style-name="T2"><text:s text:c="17"/>a) Capítulos I a III, que comprendería los impuestos directos, los impuestos</text:span></text:p>
      <text:p text:style-name="P2"><text:span text:style-name="T2"><text:s text:c="9"/>indirectos y las tasas y otros ingresos.</text:span></text:p>
      <text:p text:style-name="P2"><text:span text:style-name="T2"><text:s text:c="17"/>b) Capítulo IV, que comprende los ingresos por transferencias corrientes, y</text:span></text:p>
      <text:p text:style-name="P2"><text:span text:style-name="T2"><text:s text:c="17"/>c) Capítulo V, que agrupa los ingresos patrimoniales de la Corporación.</text:span></text:p>
      <text:p text:style-name="P2"/>
      <text:p text:style-name="P2"><text:span text:style-name="T2"><text:s text:c="21"/>1. Ingresos por impuestos directos, indirectos, tasas y otros ingresos.</text:span></text:p>
      <text:p text:style-name="P2"/>
      <text:p text:style-name="P2"><text:span text:style-name="T2"><text:s text:c="17"/>Impuestos directos: Los ingresos previstos por estos conceptos alcanzan un</text:span></text:p>
      <text:p text:style-name="P2"><text:span text:style-name="T2"><text:s text:c="9"/>total de 4.650.000,00 euros, un 2,06% más que lo aprobado inicialmente en el ejercicio</text:span></text:p>
      <text:p text:style-name="P2"><text:span text:style-name="T2"><text:s text:c="9"/>pasado.</text:span></text:p>
      <text:p text:style-name="P2"><text:span text:style-name="T2"><text:s text:c="17"/>Este capítulo comprende los ingresos por el Impuesto sobre Bienes Inmuebles de</text:span></text:p>
      <text:p text:style-name="P2"><text:span text:style-name="T2"><text:s text:c="9"/>naturaleza Urbana, de naturaleza Rústica, de características especiales, el Impuesto</text:span></text:p>
      <text:p text:style-name="P2"><text:soft-page-break/><text:span text:style-name="T2"><text:s text:c="9"/>sobre Vehículos de Tracción Mecánica, el Impuesto sobre el incremento de valor de los</text:span></text:p>
      <text:p text:style-name="P2"/>
      <text:p text:style-name="P3"/>
      <text:p text:style-name="P4"><text:span text:style-name="T2"><text:s text:c="9"/>terrenos de naturaleza urbana y el Impuesto sobre Actividades Económicas (incluidas</text:span></text:p>
      <text:p text:style-name="P2"><text:span text:style-name="T2"><text:s text:c="9"/>las cuotas provinciales y nacionales).</text:span></text:p>
      <text:p text:style-name="P2"/>
      <text:p text:style-name="P2"><text:span text:style-name="T2"><text:s text:c="17"/>Impuestos indirectos: En este capítulo se presupuesta la cantidad total de</text:span></text:p>
      <text:p text:style-name="P2"><text:span text:style-name="T2"><text:s text:c="9"/>4.489.946,45 € incrementándose en un 7,22%, que suponen 302.171,60 € más que en</text:span></text:p>
      <text:p text:style-name="P2"><text:span text:style-name="T2"><text:s text:c="9"/>2024. Las previsiones de ingresos están realizadas en función de los datos aportados</text:span></text:p>
      <text:p text:style-name="P2"><text:span text:style-name="T2"><text:s text:c="9"/>por la Fecam, en lo correspondiente al Bloque de Financiación Canario y al IGTE.</text:span></text:p>
      <text:p text:style-name="P2"><text:span text:style-name="T2"><text:s text:c="17"/>En cuanto a los ingresos previstos por el Impuesto sobre Construcciones,</text:span></text:p>
      <text:p text:style-name="P2"><text:span text:style-name="T2"><text:s text:c="9"/>Instalaciones y Obras, se estiman en 120.000,00 euros, cantidad superior a la previsión</text:span></text:p>
      <text:p text:style-name="P2"><text:span text:style-name="T2"><text:s text:c="9"/>inicial de 2024 y más acorde con los derechos liquidados en 2024. Teniendo en cuenta</text:span></text:p>
      <text:p text:style-name="P2"><text:span text:style-name="T2"><text:s text:c="9"/>la evolución de estos ingresos en los últimos ejercicios parece razonable la previsión de</text:span></text:p>
      <text:p text:style-name="P2"><text:span text:style-name="T3"><text:s text:c="9"/>ingresos prevista por este concepto, aun cuando no se disponga de informe alguno de la</text:span></text:p>
      <text:p text:style-name="P2"><text:span text:style-name="T2"><text:s text:c="9"/>Oficina Técnica Municipal.</text:span></text:p>
      <text:p text:style-name="P2"/>
      <text:p text:style-name="P2"><text:span text:style-name="T2"><text:s text:c="17"/>Tasas y otros ingresos: En este capítulo se presupuesta la cantidad total de</text:span></text:p>
      <text:p text:style-name="P2"><text:span text:style-name="T2"><text:s text:c="9"/>3.018.057,45 € que representa un 46,23% más que en el ejercicio anterior. La principal</text:span></text:p>
      <text:p text:style-name="P2"><text:span text:style-name="T2"><text:s text:c="9"/>causa de este incremento son las previsiones de ingresos por estos conceptos con motivo</text:span></text:p>
      <text:p text:style-name="P2"><text:span text:style-name="T2"><text:s text:c="9"/>de la celebración de las Fiestas Lustrales de la Bajada de La Virgen, cuyas previsiones</text:span></text:p>
      <text:p text:style-name="P2"><text:span text:style-name="T2"><text:s text:c="9"/>iniciales son de 952.500,02 euros. Por otra parte, del resto se ajustan las previsiones de</text:span></text:p>
      <text:p text:style-name="P2"><text:span text:style-name="T3"><text:s text:c="9"/>ingresos a unas cifras más cercanas a los derechos liquidados y recaudados en las</text:span></text:p>
      <text:p text:style-name="P2"><text:span text:style-name="T2"><text:s text:c="9"/>últimas anualidades y los derechos liquidados en 2024.</text:span></text:p>
      <text:p text:style-name="P2"><text:span text:style-name="T2"><text:s text:c="17"/>En definitiva, los ingresos previstos por los capítulos analizados (I, II y III)</text:span></text:p>
      <text:p text:style-name="P2"><text:span text:style-name="T2"><text:s text:c="9"/>suponen un 12,49% más que los previstos inicialmente para el año 2024, motivado por</text:span></text:p>
      <text:p text:style-name="P2"><text:span text:style-name="T2"><text:s text:c="9"/>el incremento de los ingresos previstos por el Bloque de Financiación Canario-REF y</text:span></text:p>
      <text:p text:style-name="P2"><text:soft-page-break/><text:span text:style-name="T2"><text:s text:c="9"/>por las Fiestas Lustrales de la Bajada de la Virgen.</text:span></text:p>
      <text:p text:style-name="P2"/>
      <text:p text:style-name="P2"><text:span text:style-name="T2"><text:s text:c="21"/>2. Transferencias corrientes.</text:span></text:p>
      <text:p text:style-name="P2"/>
      <text:p text:style-name="P2"><text:span text:style-name="T2"><text:s text:c="17"/>Los ingresos previstos por este capítulo,10.838.669,53, se incrementan en un</text:span></text:p>
      <text:p text:style-name="P2"><text:span text:style-name="T2"><text:s text:c="9"/>26,24% con relación a los 8.535.867,03 euros previstos en el año 2024.</text:span></text:p>
      <text:p text:style-name="P2"><text:span text:style-name="T2"><text:s text:c="17"/>Se reajusta la aportación prevista del Estado como consecuencia de la</text:span></text:p>
      <text:p text:style-name="P2"><text:span text:style-name="T2"><text:s text:c="9"/>Participación en los Tributos del Estado de este municipio, a las cantidades liquidadas</text:span></text:p>
      <text:p text:style-name="P2"><text:span text:style-name="T2"><text:s text:c="9"/>en la anualidad de 2024.</text:span></text:p>
      <text:p text:style-name="P2"><text:span text:style-name="T2"><text:s text:c="17"/>Completan los ingresos por este capítulo, los ingresos procedentes de la</text:span></text:p>
      <text:p text:style-name="P2"><text:span text:style-name="T2"><text:s text:c="9"/>Comunidad Autónoma para la financiación de los Servicios Sociales (servicio de ayuda</text:span></text:p>
      <text:p text:style-name="P2"><text:span text:style-name="T2"><text:s text:c="9"/>a domicilio, plan concertado, equipos territoriales de menores y familia, centro de día de</text:span></text:p>
      <text:p text:style-name="P2"><text:span text:style-name="T2"><text:s text:c="9"/>Santa Cruz de La Palma,…), los ingresos correspondientes al Fondo Canario de</text:span></text:p>
      <text:p text:style-name="P2"><text:span text:style-name="T2"><text:s text:c="9"/>Financiación Municipal (de acuerdo con las previsiones realizadas por la Fecam), así</text:span></text:p>
      <text:p text:style-name="P2"><text:span text:style-name="T2"><text:s text:c="9"/>como del Cabildo Insular de La Palma para la continuidad de distintos proyectos</text:span></text:p>
      <text:p text:style-name="P2"><text:span text:style-name="T2"><text:s text:c="9"/>financiados en los últimos ejercicios (banda de música, plan de promoción deportiva,</text:span></text:p>
      <text:p text:style-name="P2"><text:span text:style-name="T2"><text:s text:c="9"/>equipo de menores y familia, etc.). Se mantiene la partida de ingresos de “capitalidad</text:span></text:p>
      <text:p text:style-name="P2"><text:span text:style-name="T2"><text:s text:c="9"/>insular”, en la misma cantidad que se ha recibido de la Comunidad Autónoma en esta</text:span></text:p>
      <text:p text:style-name="P2"><text:span text:style-name="T2"><text:s text:c="9"/>anualidad. Igualmente se contemplan las aportaciones de la Comunidad Autónoma y del</text:span></text:p>
      <text:p text:style-name="P2"><text:span text:style-name="T2"><text:s text:c="9"/>Cabildo Insular para el área social (Plan Concertado y Servicio de Ayuda a Domicilio a</text:span></text:p>
      <text:p text:style-name="P2"><text:span text:style-name="T2"><text:s text:c="9"/>la Dependencia) para el año 2025.</text:span></text:p>
      <text:p text:style-name="P2"><text:span text:style-name="T2"><text:s text:c="17"/>Por otro lado, la celebración de las Fiestas Lustrales hace que se prevean unos</text:span></text:p>
      <text:p text:style-name="P2"><text:span text:style-name="T3"><text:s text:c="9"/>ingresos, que no ocurre en otras anualidades, de entidades públicas y privadas para la</text:span></text:p>
      <text:p text:style-name="P2"><text:span text:style-name="T2"><text:s text:c="9"/>financiación de estas Fiestas. Concretamente, para esta anualidad, se prevé unas</text:span></text:p>
      <text:p text:style-name="P2"><text:soft-page-break/><text:span text:style-name="T2"><text:s text:c="9"/>aportaciones de un total de 1.591.500,00 euros.</text:span></text:p>
      <text:p text:style-name="P2"/>
      <text:p text:style-name="P3"/>
      <text:p text:style-name="P4"><text:span text:style-name="T2"><text:s text:c="17"/>3. Ingresos patrimoniales.</text:span></text:p>
      <text:p text:style-name="P2"><text:span text:style-name="T2"><text:s text:c="17"/>Las previsiones de ingresos por este capítulo se mantiene igual que en el</text:span></text:p>
      <text:p text:style-name="P2"><text:span text:style-name="T2"><text:s text:c="9"/>ejercicio 2024..</text:span></text:p>
      <text:p text:style-name="P2"/>
      <text:p text:style-name="P2"><text:span text:style-name="T2"><text:s text:c="17"/>En definitiva, las previsiones totales de ingresos por operaciones corrientes se</text:span></text:p>
      <text:p text:style-name="P2"><text:span text:style-name="T2"><text:s text:c="9"/>sitúan en 23.395.292,44 euros (por 19.733.225,53 euros en 2024), lo que representa un</text:span></text:p>
      <text:p text:style-name="P2"><text:span text:style-name="T2"><text:s text:c="9"/>incremento del 18,20% (3.603.066,87 euros). Esta cantidad prevista, sin contar el</text:span></text:p>
      <text:p text:style-name="P2"><text:span text:style-name="T2"><text:s text:c="9"/>efecto que tiene la celebración en esta anualidad de las Fiestas Lustrales de la Bajada de</text:span></text:p>
      <text:p text:style-name="P2"><text:span text:style-name="T2"><text:s text:c="9"/>La Virgen, es más acorde con la previsión de liquidación en esta anualidad de 2024, así</text:span></text:p>
      <text:p text:style-name="P2"><text:span text:style-name="T2"><text:s text:c="9"/>como los datos que constan en este Ayuntamiento correspondientes a los fondos a</text:span></text:p>
      <text:p text:style-name="P2"><text:span text:style-name="T2"><text:s text:c="9"/>recibir por el Bloque de Financiación Canario y el correspondiente a la Participación en</text:span></text:p>
      <text:p text:style-name="P2"><text:span text:style-name="T2"><text:s text:c="9"/>los Tributos del Estado.</text:span></text:p>
      <text:p text:style-name="P2"/>
      <text:p text:style-name="P2"><text:span text:style-name="T3"><text:s text:c="21"/>Ingresos de capital (Capítulos VI-VIII)</text:span></text:p>
      <text:p text:style-name="P2"/>
      <text:p text:style-name="P2"><text:span text:style-name="T2"><text:s text:c="18"/>Del análisis de lo presupuestado en estos capítulos distinguimos:</text:span></text:p>
      <text:p text:style-name="P2"><text:span text:style-name="T2"><text:s text:c="17"/>a) Capítulo VI, que comprendería las enajenaciones de bienes de titularidad</text:span></text:p>
      <text:p text:style-name="P2"><text:span text:style-name="T2"><text:s text:c="9"/>municipal previstas con el fin de financiar las inversiones para el ejercicio 2024 y que se</text:span></text:p>
      <text:p text:style-name="P2"><text:span text:style-name="T2"><text:s text:c="9"/>detallan en el anexo de inversiones.</text:span></text:p>
      <text:p text:style-name="P2"><text:span text:style-name="T2"><text:s text:c="17"/>b) Capítulo VII, que comprendería las transferencias de capital de otras</text:span></text:p>
      <text:p text:style-name="P2"><text:span text:style-name="T2"><text:s text:c="9"/>Administraciones (Estado, Comunidad Autónoma y Cabildo Insular) o de entidades</text:span></text:p>
      <text:p text:style-name="P2"><text:span text:style-name="T2"><text:s text:c="9"/>privadas o sin fines de lucro, para financiar en parte o en su totalidad las inversiones que</text:span></text:p>
      <text:p text:style-name="P2"><text:span text:style-name="T2"><text:s text:c="9"/>se detallan en el anexo de inversiones.</text:span></text:p>
      <text:p text:style-name="P2"><text:span text:style-name="T2"><text:s text:c="17"/>c) Capítulo VIII, que comprende los anticipos que concede la Corporación a sus</text:span></text:p>
      <text:p text:style-name="P2"><text:soft-page-break/><text:span text:style-name="T2"><text:s text:c="9"/>empleados.</text:span></text:p>
      <text:p text:style-name="P2"/>
      <text:p text:style-name="P2"><text:span text:style-name="T2"><text:s text:c="21"/>1. Enajenación de inversiones.</text:span></text:p>
      <text:p text:style-name="P2"/>
      <text:p text:style-name="P2"><text:span text:style-name="T2"><text:s text:c="21"/>No se contemplan ingresos por la enajenación de inversiones.</text:span></text:p>
      <text:p text:style-name="P2"/>
      <text:p text:style-name="P2"><text:span text:style-name="T2"><text:s text:c="21"/>2. Transferencias de capital.</text:span></text:p>
      <text:p text:style-name="P2"/>
      <text:p text:style-name="P2"><text:span text:style-name="T2"><text:s text:c="15"/>Las previsiones de ingresos por este capítulo, se corresponden con:</text:span></text:p>
      <text:p text:style-name="P2"><text:span text:style-name="T2"><text:s text:c="15"/>- La financiación por parte del Estado y el resto a aportar por la Comunidad</text:span></text:p>
      <text:p text:style-name="P2"><text:span text:style-name="T2"><text:s text:c="9"/>Autónoma de la “Renovación urbana del barrio de Benahoare 2ª Fase”.</text:span></text:p>
      <text:p text:style-name="P2"><text:span text:style-name="T2"><text:s text:c="15"/>- La financiación del Cabildo Insular para la reforma de la Avda. Marítima.</text:span></text:p>
      <text:p text:style-name="P2"/>
      <text:p text:style-name="P2"><text:span text:style-name="T2"><text:s text:c="17"/>El total de ingresos previstos para financiar inversiones es de 3.193.016,31</text:span></text:p>
      <text:p text:style-name="P2"><text:span text:style-name="T2"><text:s text:c="9"/>euros, lo que representa un 79,72 del total de inversiones inicialmente previstas.</text:span></text:p>
      <text:p text:style-name="P2"/>
      <text:p text:style-name="P2"><text:span text:style-name="T2"><text:s text:c="16"/>Convendría señalar que, con carácter general los ingresos por transferencias</text:span></text:p>
      <text:p text:style-name="P2"><text:span text:style-name="T2"><text:s text:c="10"/>de capital se afectan a un gasto finalista, por lo que no se debe disponer del crédito</text:span></text:p>
      <text:p text:style-name="P2"><text:span text:style-name="T2"><text:s text:c="10"/>presupuestario en tanto no se formalice el compromiso de aportación,</text:span></text:p>
      <text:p text:style-name="P2"><text:span text:style-name="T2"><text:s text:c="10"/>condicionando la disponibilidad y ejecución de las partidas de gasto objeto de la</text:span></text:p>
      <text:p text:style-name="P2"><text:span text:style-name="T2"><text:s text:c="10"/>financiación a la correspondiente acreditación de los compromisos firmes de</text:span></text:p>
      <text:p text:style-name="P2"><text:span text:style-name="T2"><text:s text:c="10"/>aportación.</text:span></text:p>
      <text:p text:style-name="P2"><text:span text:style-name="T2"><text:s text:c="16"/>Esa afectación no se realiza en la práctica conforme a las disposiciones</text:span></text:p>
      <text:p text:style-name="P2"><text:span text:style-name="T2"><text:s text:c="10"/>reguladoras de estos gastos que exigen la previa liquidación efectiva de los</text:span></text:p>
      <text:p text:style-name="P2"><text:soft-page-break/></text:p>
      <text:p text:style-name="P3"/>
      <text:p text:style-name="P4"><text:span text:style-name="T3"><text:s text:c="10"/>ingresos finalistas para liberar los créditos presupuestarios afectados con esos</text:span></text:p>
      <text:p text:style-name="P2"><text:span text:style-name="T3"><text:s text:c="10"/>ingresos, ya que supondría la supeditación de la ejecución real de los gastos</text:span></text:p>
      <text:p text:style-name="P2"><text:span text:style-name="T2"><text:s text:c="10"/>afectados al ritmo de ejecución de las liquidaciones de los ingresos finalistas. El</text:span></text:p>
      <text:p text:style-name="P2"><text:span text:style-name="T2"><text:s text:c="10"/>gasto se ejecuta desde la efectiva aprobación del presupuesto sin supeditarse a la</text:span></text:p>
      <text:p text:style-name="P2"><text:span text:style-name="T2"><text:s text:c="10"/>liquidación efectiva del ingreso finalista que en ocasiones puede realizarse ya</text:span></text:p>
      <text:p text:style-name="P2"><text:span text:style-name="T2"><text:s text:c="10"/>entrado el ejercicio presupuestario. Los problemas que se pueden derivar de esta</text:span></text:p>
      <text:p text:style-name="P2"><text:span text:style-name="T2"><text:s text:c="10"/>ejecución son los derivados del caso de que finalmente no se liquide el ingreso</text:span></text:p>
      <text:p text:style-name="P2"><text:span text:style-name="T2"><text:s text:c="10"/>finalista específico, por lo que la financiación real de estos gastos inicialmente</text:span></text:p>
      <text:p text:style-name="P2"><text:span text:style-name="T2"><text:s text:c="10"/>afectados sería finalmente procedente de recursos generales que, no obstante, ya</text:span></text:p>
      <text:p text:style-name="P2"><text:span text:style-name="T2"><text:s text:c="10"/>financian otros gastos generales no afectados.</text:span></text:p>
      <text:p text:style-name="P2"><text:span text:style-name="T2"><text:s text:c="17"/>En el caso que nos ocupa, existen los correspondientes convenios que</text:span></text:p>
      <text:p text:style-name="P2"><text:span text:style-name="T2"><text:s text:c="10"/>regulan las aportaciones contempladas en este presupuesto.</text:span></text:p>
      <text:p text:style-name="P2"/>
      <text:p text:style-name="P2"><text:span text:style-name="T2"><text:s text:c="21"/>3. Activos financieros.</text:span></text:p>
      <text:p text:style-name="P2"/>
      <text:p text:style-name="P2"><text:span text:style-name="T2"><text:s text:c="21"/>Este capítulo refleja previsiones similares que en el pasado ejercicio.</text:span></text:p>
      <text:p text:style-name="P2"/>
      <text:p text:style-name="P2"><text:span text:style-name="T2"><text:s text:c="21"/>4. Pasivos financieros.</text:span></text:p>
      <text:p text:style-name="P2"/>
      <text:p text:style-name="P2"><text:span text:style-name="T2"><text:s text:c="16"/>No se contempla en este proyecto de presupuesto la concertación de ninguna</text:span></text:p>
      <text:p text:style-name="P2"><text:span text:style-name="T2"><text:s text:c="9"/>operación de crédito.</text:span></text:p>
      <text:p text:style-name="P2"/>
      <text:p text:style-name="P2"><text:span text:style-name="T3"><text:s text:c="49"/>Análisis del Presupuesto de Gastos</text:span></text:p>
      <text:p text:style-name="P2"/>
      <text:p text:style-name="P2"><text:soft-page-break/><text:span text:style-name="T2"><text:s text:c="16"/>Se procede a realizar un análisis de los gastos previstos en este proyecto de</text:span></text:p>
      <text:p text:style-name="P2"><text:span text:style-name="T3"><text:s text:c="9"/>presupuesto teniendo en cuenta la clasificación económica de los mismos.</text:span></text:p>
      <text:p text:style-name="P2"/>
      <text:p text:style-name="P2"><text:span text:style-name="T3"><text:s text:c="21"/>Gastos corrientes. (Capítulos I al IV).</text:span></text:p>
      <text:p text:style-name="P2"/>
      <text:p text:style-name="P2"><text:span text:style-name="T3"><text:s text:c="21"/>Capítulo I. Gastos de personal.</text:span></text:p>
      <text:p text:style-name="P2"/>
      <text:p text:style-name="P2"><text:span text:style-name="T2"><text:s text:c="17"/>Globalmente, con relación al ejercicio anterior, el capítulo de gastos de personal</text:span></text:p>
      <text:p text:style-name="P2"><text:span text:style-name="T2"><text:s text:c="9"/>se incrementaría en un 0,68% con respecto a lo previsto inicialmente en el año 2024.</text:span></text:p>
      <text:p text:style-name="P2"><text:span text:style-name="T2"><text:s text:c="17"/>La estimación de los créditos de personal en este Presupuesto se realiza de</text:span></text:p>
      <text:p text:style-name="P2"><text:span text:style-name="T2"><text:s text:c="9"/>acuerdo con el personal con que cuenta esta Corporación, las plazas que tienen previsto</text:span></text:p>
      <text:p text:style-name="P2"><text:span text:style-name="T2"><text:s text:c="9"/>cubrirse en virtud de las Ofertas de Empleo Público aprobadas, a la modificación parcial</text:span></text:p>
      <text:p text:style-name="P2"><text:span text:style-name="T2"><text:s text:c="9"/>de la RPT del personal funcionario no policía, así como de la relación propuesta en su</text:span></text:p>
      <text:p text:style-name="P2"><text:span text:style-name="T2"><text:s text:c="9"/>día por esta Intervención para contemplar lo acordado por resoluciones judiciales firmes</text:span></text:p>
      <text:p text:style-name="P2"><text:span text:style-name="T2"><text:s text:c="9"/>o que pueden producirse en un futuro próximo, respecto a la categoría y retribuciones de</text:span></text:p>
      <text:p text:style-name="P2"><text:span text:style-name="T2"><text:s text:c="9"/>determinado personal laboral de la Corporación.</text:span></text:p>
      <text:p text:style-name="P2"/>
      <text:p text:style-name="P2"><text:span text:style-name="T2"><text:s text:c="17"/>El gran peso de los gastos de personal y su influencia en la marcha económica de</text:span></text:p>
      <text:p text:style-name="P2"><text:span text:style-name="T2"><text:s text:c="9"/>la Corporación, viene reflejado en el hecho de que representan en torno a un 49,22 del</text:span></text:p>
      <text:p text:style-name="P2"><text:span text:style-name="T2"><text:s text:c="9"/>total de gastos corrientes previstos para el año 2024.</text:span></text:p>
      <text:p text:style-name="P2"/>
      <text:p text:style-name="P2"><text:span text:style-name="T3"><text:s text:c="36"/>RESUMEN</text:span></text:p>
      <text:p text:style-name="P2"/>
      <text:p text:style-name="P2"><text:span text:style-name="T3"><text:s text:c="27"/>GASTOS DE PERSONAL <text:s text:c="36"/>2025 <text:s text:c="25"/>2024</text:span></text:p>
      <text:p text:style-name="P2"><text:soft-page-break/></text:p>
      <text:p text:style-name="P3"/>
      <text:p text:style-name="P4"><text:span text:style-name="T2"><text:s text:c="18"/>Grupo de Gobierno <text:s text:c="46"/>417.159,96 <text:s text:c="19"/>375.879,98</text:span></text:p>
      <text:p text:style-name="P2"><text:span text:style-name="T2"><text:s text:c="18"/>Personal eventual <text:s text:c="47"/>61.634,80 <text:s text:c="20"/>61.211,84</text:span></text:p>
      <text:p text:style-name="P2"><text:span text:style-name="T2"><text:s text:c="18"/>Funcionarios <text:s text:c="49"/>3.250.859,25 <text:s text:c="17"/>3.171.457,71</text:span></text:p>
      <text:p text:style-name="P2"><text:span text:style-name="T2"><text:s text:c="18"/>Personal Laboral <text:s text:c="45"/>3.973.493,38 <text:s text:c="17"/>4.053.844,54</text:span></text:p>
      <text:p text:style-name="P2"><text:span text:style-name="T2"><text:s text:c="18"/>Laboral temporal <text:s text:c="47"/>112.644,88 <text:s text:c="20"/>87.223,20</text:span></text:p>
      <text:p text:style-name="P2"><text:span text:style-name="T2"><text:s text:c="18"/>Otro personal <text:s text:c="50"/>588.438,68 <text:s text:c="19"/>580.303,32</text:span></text:p>
      <text:p text:style-name="P2"><text:span text:style-name="T2"><text:s text:c="18"/>Otro personal-Convenios <text:s text:c="41"/>88.023,97 <text:s text:c="19"/>153.164,19</text:span></text:p>
      <text:p text:style-name="P2"><text:span text:style-name="T2"><text:s text:c="18"/>Productividad <text:s text:c="51"/>25.000,00 <text:s text:c="20"/>25.000,00</text:span></text:p>
      <text:p text:style-name="P2"><text:span text:style-name="T2"><text:s text:c="18"/>Gratificaciones <text:s text:c="48"/>300.000,00 <text:s text:c="19"/>250.000,00</text:span></text:p>
      <text:p text:style-name="P2"><text:span text:style-name="T2"><text:s text:c="18"/>Cuotas Seg.Soc. y prestaciones soc. <text:s text:c="26"/>2.177.920,00 <text:s text:c="17"/>2.161.920,00</text:span></text:p>
      <text:p text:style-name="P2"><text:span text:style-name="T2"><text:s text:c="18"/>Prestaciones sociales <text:s text:c="46"/>500,00 <text:s text:c="23"/>500,00</text:span></text:p>
      <text:p text:style-name="P2"><text:span text:style-name="T3"><text:s text:c="18"/>Gastos sociales del personal <text:s text:c="35"/>119.500,00 <text:s text:c="19"/>119.500,00</text:span></text:p>
      <text:p text:style-name="P2"><text:span text:style-name="T2"><text:s text:c="34"/>TOTAL <text:s text:c="39"/>11.115.174,92 <text:s text:c="16"/>11.040.004,78</text:span></text:p>
      <text:p text:style-name="P2"/>
      <text:p text:style-name="P2"><text:span text:style-name="T2"><text:s text:c="17"/>A pesar de las distintas propuestas realizadas para adecuar la plantilla al personal</text:span></text:p>
      <text:p text:style-name="P2"><text:span text:style-name="T2"><text:s text:c="9"/>que trabaja en este Ayuntamiento, tal y como se ha señalado de manera reiterada por</text:span></text:p>
      <text:p text:style-name="P2"><text:span text:style-name="T2"><text:s text:c="9"/>esta Intervención, se debe proceder, de manera inmediata, a la realización de un estudio</text:span></text:p>
      <text:p text:style-name="P2"><text:span text:style-name="T2"><text:s text:c="9"/>detallado de la estructura y organización de esta Entidad Local, de tal manera que se</text:span></text:p>
      <text:p text:style-name="P2"><text:span text:style-name="T2"><text:s text:c="9"/>reestructure la misma a efectos de mejorar la gestión pública local. Especial</text:span></text:p>
      <text:p text:style-name="P2"><text:span text:style-name="T2"><text:s text:c="9"/>importancia habría que tener en cuanto la organización y distribución del personal</text:span></text:p>
      <text:p text:style-name="P2"><text:span text:style-name="T2"><text:s text:c="9"/>laboral que presta sus servicios en este Ayuntamiento, siendo imprescindible la</text:span></text:p>
      <text:p text:style-name="P2"><text:span text:style-name="T2"><text:s text:c="9"/>aprobación de una modificación de la Relación de Puestos de Trabajo (la actual está</text:span></text:p>
      <text:p text:style-name="P2"><text:span text:style-name="T2"><text:s text:c="9"/>vigente desde el año 1998) correspondiente a este personal, de tal manera que los</text:span></text:p>
      <text:p text:style-name="P2"><text:span text:style-name="T2"><text:s text:c="9"/>créditos que se consignen en este Capítulo del Presupuesto General sean fiel reflejo de</text:span></text:p>
      <text:p text:style-name="P2"><text:soft-page-break/><text:span text:style-name="T2"><text:s text:c="9"/>la Plantilla y de la RPT aprobada.</text:span></text:p>
      <text:p text:style-name="P2"/>
      <text:p text:style-name="P2"><text:span text:style-name="T2"><text:s text:c="16"/>En cuanto a lo presupuestado inicialmente para horas extra y gratificaciones es</text:span></text:p>
      <text:p text:style-name="P2"><text:span text:style-name="T2"><text:s text:c="9"/>preciso señalar que las cantidades presupuestadas serían suficientes, de acuerdo con la</text:span></text:p>
      <text:p text:style-name="P2"><text:span text:style-name="T2"><text:s text:c="9"/>deuda total, de la que tienen conocimiento esta Intervención, que tiene contraída esta</text:span></text:p>
      <text:p text:style-name="P2"><text:span text:style-name="T2"><text:s text:c="9"/>Corporación con los trabajadores municipales.</text:span></text:p>
      <text:p text:style-name="P2"/>
      <text:p text:style-name="P2"><text:span text:style-name="T2"><text:s text:c="17"/>Se contempla en este proyecto de presupuesto, como en los anteriores, los</text:span></text:p>
      <text:p text:style-name="P2"><text:span text:style-name="T2"><text:s text:c="9"/>créditos necesarios para hacer frente al Acuerdo de la Mesa Sectorial de la Policía</text:span></text:p>
      <text:p text:style-name="P2"><text:span text:style-name="T2"><text:s text:c="9"/>Local, de fecha 16 de enero de 2015, respecto a las condiciones laborales que afectan al</text:span></text:p>
      <text:p text:style-name="P2"><text:span text:style-name="T2"><text:s text:c="9"/>colectivo de la Policía Local de este Ayuntamiento. Para ello se incorpora, dentro de las</text:span></text:p>
      <text:p text:style-name="P2"><text:span text:style-name="T2"><text:s text:c="9"/>retribuciones de la Policía Local, un “complemento específico singular”, que vendría a</text:span></text:p>
      <text:p text:style-name="P2"><text:span text:style-name="T2"><text:s text:c="9"/>recoger las compensaciones económicas que se detallan en el Capítulo Tercero de dicho</text:span></text:p>
      <text:p text:style-name="P2"><text:span text:style-name="T2"><text:s text:c="9"/>acuerdo. Igualmente, se contempla en este proyecto de presupuesto la variación de las</text:span></text:p>
      <text:p text:style-name="P2"><text:span text:style-name="T2"><text:s text:c="9"/>cuantías correspondientes al complemento específico de los funcionarios de la Policía</text:span></text:p>
      <text:p text:style-name="P2"><text:span text:style-name="T2"><text:s text:c="9"/>Local motivada por el reconocimiento de los puntos valorados en la actual RPT en</text:span></text:p>
      <text:p text:style-name="P2"><text:span text:style-name="T2"><text:s text:c="9"/>vigor, aprobada por el Pleno de la Corporación el día 20 de abril de 1998, en cuanto al</text:span></text:p>
      <text:p text:style-name="P2"><text:span text:style-name="T2"><text:s text:c="9"/>Complemento Específico (78 para los Agentes; 84 para los Oficiales y 89 para el</text:span></text:p>
      <text:p text:style-name="P2"><text:span text:style-name="T2"><text:s text:c="9"/>Subinspector), sin que se proceda a realizar detracción alguna a raíz de la reclasificación</text:span></text:p>
      <text:p text:style-name="P2"><text:span text:style-name="T2"><text:s text:c="9"/>realizada en el año 2007 de los puestos de las diferentes Escalas y Subescalas de la</text:span></text:p>
      <text:p text:style-name="P2"><text:span text:style-name="T2"><text:s text:c="9"/>Policía Local, de conformidad con lo dispuesto en la Disposición Transitoria Cuarta de</text:span></text:p>
      <text:p text:style-name="P2"><text:span text:style-name="T2"><text:s text:c="9"/>la Ley 9/2007, de 13 de abril, del Sistema Canario de Seguridad y Emergencias y de</text:span></text:p>
      <text:p text:style-name="P2"><text:span text:style-name="T2"><text:s text:c="9"/>modificación de la Ley 6/1997, de 4 de junio, de Coordinación de las Policías Locales</text:span></text:p>
      <text:p text:style-name="P2"><text:span text:style-name="T2"><text:s text:c="9"/>de Canarias.</text:span></text:p>
      <text:p text:style-name="P2"><text:soft-page-break/></text:p>
      <text:p text:style-name="P3"/>
      <text:p text:style-name="P4"><text:span text:style-name="T2"><text:s text:c="17"/>Las retribuciones del Grupo de Gobierno experimentan un incremento con</text:span></text:p>
      <text:p text:style-name="P2"><text:span text:style-name="T2"><text:s text:c="9"/>relación a las previsiones iniciales de 2024, de acuerdo con los acuerdos aprobados por</text:span></text:p>
      <text:p text:style-name="P2"><text:span text:style-name="T2"><text:s text:c="9"/>el Pleno de la Corporación.</text:span></text:p>
      <text:p text:style-name="P2"><text:span text:style-name="T2"><text:s text:c="17"/>Los gastos por el personal eventual, se corresponden con el acuerdo adoptado</text:span></text:p>
      <text:p text:style-name="P2"><text:span text:style-name="T2"><text:s text:c="9"/>por el Pleno de la Corporación de fecha 29 de junio de 2023.</text:span></text:p>
      <text:p text:style-name="P2"/>
      <text:p text:style-name="P2"><text:span text:style-name="T2"><text:s text:c="17"/>Finalmente, señalar que los gastos consignados para cuotas a la Seguridad Social</text:span></text:p>
      <text:p text:style-name="P2"><text:span text:style-name="T2"><text:s text:c="9"/>y otras prestaciones sociales se incrementan en un 0,70 % (+16.000,00 euros), aunque</text:span></text:p>
      <text:p text:style-name="P2"><text:span text:style-name="T2"><text:s text:c="9"/>son un 7,52% superiores a lo gastado en 2024.</text:span></text:p>
      <text:p text:style-name="P2"/>
      <text:p text:style-name="P2"><text:span text:style-name="T3"><text:s text:c="21"/>Capítulo II. Gastos en bienes corrientes y servicios.</text:span></text:p>
      <text:p text:style-name="P2"/>
      <text:p text:style-name="P2"><text:span text:style-name="T2"><text:s text:c="16"/>Este capítulo comprende los gastos necesarios para el ejercicio de las actividades</text:span></text:p>
      <text:p text:style-name="P2"><text:span text:style-name="T2"><text:s text:c="9"/>que no produzcan incremento del capital o del patrimonio público.</text:span></text:p>
      <text:p text:style-name="P2"><text:span text:style-name="T2"><text:s text:c="16"/>Serán imputables a los créditos de este capítulo los gastos originados para la</text:span></text:p>
      <text:p text:style-name="P2"><text:span text:style-name="T2"><text:s text:c="9"/>adquisición de bienes que reúnan alguna de las siguientes características:</text:span></text:p>
      <text:p text:style-name="P2"><text:span text:style-name="T2"><text:s text:c="16"/>a) Ser bienes fungibles.</text:span></text:p>
      <text:p text:style-name="P2"><text:span text:style-name="T2"><text:s text:c="16"/>b) Tener una duración previsiblemente inferior al ejercicio presupuestario.</text:span></text:p>
      <text:p text:style-name="P2"><text:span text:style-name="T2"><text:s text:c="16"/>c) No ser susceptibles de inclusión en inventario.</text:span></text:p>
      <text:p text:style-name="P2"><text:span text:style-name="T2"><text:s text:c="16"/>d) Ser gastos que previsiblemente sean reiterativos.</text:span></text:p>
      <text:p text:style-name="P2"><text:span text:style-name="T2"><text:s text:c="16"/>Además, se aplicarán a este capítulo los gastos de carácter inmaterial que puedan</text:span></text:p>
      <text:p text:style-name="P2"><text:span text:style-name="T2"><text:s text:c="9"/>tener carácter reiterativo, no sean susceptibles de amortización y no estén directamente</text:span></text:p>
      <text:p text:style-name="P2"><text:span text:style-name="T2"><text:s text:c="9"/>relacionados con la realización de las inversiones</text:span></text:p>
      <text:p text:style-name="P2"/>
      <text:p text:style-name="P2"><text:soft-page-break/><text:span text:style-name="T2"><text:s text:c="16"/>Se presupuesta inicialmente la cantidad total de 10.161.882,55 euros (por</text:span></text:p>
      <text:p text:style-name="P2"><text:span text:style-name="T2"><text:s text:c="9"/>6.563.000,89 euros en 2024). Este capítulo experimenta un incremento del 54,84% con</text:span></text:p>
      <text:p text:style-name="P2"><text:span text:style-name="T2"><text:s text:c="9"/>relación a lo presupuestado en el año 2024 (en términos cuantitativos supone</text:span></text:p>
      <text:p text:style-name="P2"><text:span text:style-name="T2"><text:s text:c="9"/>3.598.881,66 euros más). La mayor parte de este incremento es consecuencia de los</text:span></text:p>
      <text:p text:style-name="P2"><text:span text:style-name="T2"><text:s text:c="9"/>3.408.400,01 euros previstos de gastos en bienes corrientes y servicios por el</text:span></text:p>
      <text:p text:style-name="P2"><text:span text:style-name="T2"><text:s text:c="9"/>Organismo Autónomo Local de la Bajada de La Virgen con motivo de las Fiestas</text:span></text:p>
      <text:p text:style-name="P2"><text:span text:style-name="T2"><text:s text:c="9"/>Lustrales de 2025.</text:span></text:p>
      <text:p text:style-name="P2"/>
      <text:p text:style-name="P2"><text:span text:style-name="T2"><text:s text:c="17"/>Si bien por parte de esta Intervención no se tiene constancia de que por parte de</text:span></text:p>
      <text:p text:style-name="P2"><text:span text:style-name="T2"><text:s text:c="9"/>los distintos servicios se haya manifestado la suficiencia o no de los créditos que se</text:span></text:p>
      <text:p text:style-name="P2"><text:span text:style-name="T2"><text:s text:c="9"/>consignan, a tenor de lo reconocido en otros ejercicios, las cantidades consignadas</text:span></text:p>
      <text:p text:style-name="P2"><text:span text:style-name="T2"><text:s text:c="9"/>globalmente en este capítulo tendrían que ser suficientes para el correcto</text:span></text:p>
      <text:p text:style-name="P2"><text:span text:style-name="T2"><text:s text:c="9"/>funcionamiento de los mismos, si nos atenemos a los gastos realizados en ejercicios</text:span></text:p>
      <text:p text:style-name="P2"><text:span text:style-name="T2"><text:s text:c="9"/>pasados, máxime teniendo en cuenta el importante incremento que se pretende aprobar,</text:span></text:p>
      <text:p text:style-name="P2"><text:span text:style-name="T2"><text:s text:c="9"/>que para el caso concreto del Ayuntamiento sería de un 5,52% con relación a lo previsto</text:span></text:p>
      <text:p text:style-name="P2"><text:span text:style-name="T2"><text:s text:c="9"/>inicialmente en 2024 y un 11,17% más que lo liquidado en 2024.</text:span></text:p>
      <text:p text:style-name="P2"><text:span text:style-name="T2"><text:s text:c="17"/>No obstante, y dada que la evolución de estos gastos (que se van incrementando</text:span></text:p>
      <text:p text:style-name="P2"><text:span text:style-name="T2"><text:s text:c="9"/>año a año muy por encima de los incrementos en los ingresos), como ya se ha señalado</text:span></text:p>
      <text:p text:style-name="P2"><text:span text:style-name="T2"><text:s text:c="9"/>en reiteradas ocasiones por parte de esta Intervención, es conveniente el seguimiento</text:span></text:p>
      <text:p text:style-name="P2"><text:span text:style-name="T2"><text:s text:c="9"/>continuo de los mismos, de tal manera que se adecúe cada área o servicio a las</text:span></text:p>
      <text:p text:style-name="P2"><text:span text:style-name="T2"><text:s text:c="9"/>previsiones contempladas para cada una de ellas.</text:span></text:p>
      <text:p text:style-name="P2"/>
      <text:p text:style-name="P2"><text:span text:style-name="T2"><text:s text:c="16"/>Para la contención de estos gastos es absolutamente imprescindible la</text:span></text:p>
      <text:p text:style-name="P2"><text:span text:style-name="T2"><text:s text:c="9"/>planificación por parte de los servicios gestores, que se proceda a la licitación de todos</text:span></text:p>
      <text:p text:style-name="P2"><text:soft-page-break/><text:span text:style-name="T2"><text:s text:c="9"/>aquellos gastos que por su naturaleza son de carácter periódico y repetitivo, así como de</text:span></text:p>
      <text:p text:style-name="P2"/>
      <text:p text:style-name="P3"/>
      <text:p text:style-name="P4"><text:span text:style-name="T2"><text:s text:c="9"/>que se acuda a la licitación abierta en la mayoría de los contratos que se realicen,</text:span></text:p>
      <text:p text:style-name="P2"><text:span text:style-name="T2"><text:s text:c="9"/>aunque por su cuantía pueda corresponder a contratos menores.</text:span></text:p>
      <text:p text:style-name="P2"/>
      <text:p text:style-name="P2"><text:span text:style-name="T3"><text:s text:c="21"/>Capítulo III. Gastos financieros.</text:span></text:p>
      <text:p text:style-name="P2"/>
      <text:p text:style-name="P2"><text:span text:style-name="T2"><text:s text:c="17"/>Los gastos previstos por este capítulo alcanzan la cantidad total de 80.600,02</text:span></text:p>
      <text:p text:style-name="P2"><text:span text:style-name="T2"><text:s text:c="9"/>euros, cantidad inferior a la de la anualidad de 2024, en 20.99,98 €, debido a la</text:span></text:p>
      <text:p text:style-name="P2"><text:span text:style-name="T2"><text:s text:c="9"/>previsión de menor gasto en cuanto a intereses de demora.</text:span></text:p>
      <text:p text:style-name="P2"><text:span text:style-name="T2"><text:s text:c="17"/>Se estima que las cantidades consignadas son suficientes para recoger los gastos</text:span></text:p>
      <text:p text:style-name="P2"><text:span text:style-name="T2"><text:s text:c="9"/>de este tipo que se puedan tener en este ejercicio 2025 (intereses de demora, comisiones,</text:span></text:p>
      <text:p text:style-name="P2"><text:span text:style-name="T3"><text:s text:c="9"/>gastos financieros, etc.), por cuanto, en la actualidad, esta Corporación no cuenta con</text:span></text:p>
      <text:p text:style-name="P2"><text:span text:style-name="T2"><text:s text:c="9"/>deuda financiera.</text:span></text:p>
      <text:p text:style-name="P2"/>
      <text:p text:style-name="P2"><text:span text:style-name="T3"><text:s text:c="21"/>Capítulo IV. Transferencias corrientes.</text:span></text:p>
      <text:p text:style-name="P2"/>
      <text:p text:style-name="P2"><text:span text:style-name="T2"><text:s text:c="17"/>Los gastos previstos por transferencias corrientes disminuyen en un 0,39% con</text:span></text:p>
      <text:p text:style-name="P2"><text:span text:style-name="T2"><text:s text:c="9"/>relación a lo previsto inicialmente en el año 2024, una vez descontado las transferencias</text:span></text:p>
      <text:p text:style-name="P2"><text:span text:style-name="T2"><text:s text:c="9"/>internas entre el Ayuntamiento y el Organismo Autónomo Local de la Bajada der La</text:span></text:p>
      <text:p text:style-name="P2"><text:span text:style-name="T2"><text:s text:c="9"/>Virgen.</text:span></text:p>
      <text:p text:style-name="P2"><text:span text:style-name="T2"><text:s text:c="17"/>En el Plan Estratégico de Subvención se da cuenta de la relación e importes</text:span></text:p>
      <text:p text:style-name="P2"><text:span text:style-name="T2"><text:s text:c="9"/>previstos para esta anualidad.</text:span></text:p>
      <text:p text:style-name="P2"><text:span text:style-name="T2"><text:s text:c="17"/>Es preciso señalar que de acuerdo con el artículo 8 de la Ley 38/2003, de 17 de</text:span></text:p>
      <text:p text:style-name="P2"><text:span text:style-name="T2"><text:s text:c="9"/>noviembre, General de Subvenciones, “los órganos de las Administraciones Públicas o</text:span></text:p>
      <text:p text:style-name="P2"><text:span text:style-name="T2"><text:s text:c="9"/>cualesquiera entes que propongan el establecimiento de subvenciones, con carácter</text:span></text:p>
      <text:p text:style-name="P2"><text:soft-page-break/><text:span text:style-name="T2"><text:s text:c="9"/>previo, deberán concretar en un plan estratégico de subvenciones los objetivos y</text:span></text:p>
      <text:p text:style-name="P2"><text:span text:style-name="T2"><text:s text:c="9"/>efectos que se pretenden con su aplicación, el plazo necesario para su consecución, los</text:span></text:p>
      <text:p text:style-name="P2"><text:span text:style-name="T2"><text:s text:c="9"/>costes previsibles y sus fuentes de financiación, supeditándose en todo caso al</text:span></text:p>
      <text:p text:style-name="P2"><text:span text:style-name="T2"><text:s text:c="9"/>cumplimiento de los objetivos de estabilidad presupuestaria”. Esta regulación ha sido</text:span></text:p>
      <text:p text:style-name="P2"><text:span text:style-name="T2"><text:s text:c="9"/>desarrollada por los artículos 10 a 15 del Real Decreto 887/2006, de 21 de julio, por el</text:span></text:p>
      <text:p text:style-name="P2"><text:span text:style-name="T2"><text:s text:c="9"/>que se aprueba el Reglamento de la Ley General de Subvenciones.</text:span></text:p>
      <text:p text:style-name="P2"><text:span text:style-name="T2"><text:s text:c="17"/>Tal y como viene definido en Reglamento de la Ley General de Subvenciones,</text:span></text:p>
      <text:p text:style-name="P2"><text:span text:style-name="T2"><text:s text:c="9"/>“los planes estratégicos se configuran como un instrumento de planificación de las</text:span></text:p>
      <text:p text:style-name="P2"><text:span text:style-name="T2"><text:s text:c="9"/>políticas públicas que tengan por objeto el fomento de una actividad de utilidad pública</text:span></text:p>
      <text:p text:style-name="P2"><text:span text:style-name="T2"><text:s text:c="9"/>o interés social o de promoción de una finalidad pública”.</text:span></text:p>
      <text:p text:style-name="P2"><text:span text:style-name="T2"><text:s text:c="17"/>Se presenta para su aprobación, conjuntamente con este Presupuesto un Plan</text:span></text:p>
      <text:p text:style-name="P2"><text:span text:style-name="T2"><text:s text:c="9"/>Estratégico de Subvenciones para el ejercicio 2025, en el cual se recogen las</text:span></text:p>
      <text:p text:style-name="P2"><text:span text:style-name="T2"><text:s text:c="9"/>subvenciones y transferencias contenidas en este Presupuesto.</text:span></text:p>
      <text:p text:style-name="P2"><text:span text:style-name="T2"><text:s text:c="17"/>No obstante, lo anterior, entiendo necesario señalar que el excesivo uso de las</text:span></text:p>
      <text:p text:style-name="P2"><text:span text:style-name="T2"><text:s text:c="9"/>“subvenciones nominativas”, contradice lo dispuesto en la Ley General de</text:span></text:p>
      <text:p text:style-name="P2"><text:span text:style-name="T2"><text:s text:c="9"/>Subvenciones (artículo 22.1), cuando señala que el procedimiento ordinario de</text:span></text:p>
      <text:p text:style-name="P2"><text:span text:style-name="T2"><text:s text:c="9"/>concesión de subvenciones se tramitará en régimen de concurrencia competitiva. En</text:span></text:p>
      <text:p text:style-name="P2"><text:span text:style-name="T2"><text:s text:c="9"/>muchas de las previstas en este Presupuesto parece difícil justificar la excepción</text:span></text:p>
      <text:p text:style-name="P2"><text:span text:style-name="T2"><text:s text:c="9"/>contenida en el artículo 22.2, por razones de interés público, social, económico o</text:span></text:p>
      <text:p text:style-name="P2"><text:span text:style-name="T2"><text:s text:c="9"/>humanitario, u otras debidamente justificadas que dificulten su convocatoria pública.</text:span></text:p>
      <text:p text:style-name="P2"><text:span text:style-name="T2"><text:s text:c="17"/>Por último, cabe señalar que no se ha aprobado por parte del Pleno de la</text:span></text:p>
      <text:p text:style-name="P2"><text:span text:style-name="T2"><text:s text:c="9"/>Corporación la regulación necesaria, ya advertida en diferentes ocasiones por parte de</text:span></text:p>
      <text:p text:style-name="P2"><text:span text:style-name="T2"><text:s text:c="9"/>esta Intervención, para el control de las aportaciones a los Grupos Políticos que figura</text:span></text:p>
      <text:p text:style-name="P2"/>
      <text:p text:style-name="P3"><text:soft-page-break/></text:p>
      <text:p text:style-name="P4"><text:span text:style-name="T2"><text:s text:c="9"/>en la aplicación 9120.48900 “Asignaciones Grupos Políticos”, dotada con un importe de</text:span></text:p>
      <text:p text:style-name="P2"><text:span text:style-name="T2"><text:s text:c="9"/>86.400,00 euros.</text:span></text:p>
      <text:p text:style-name="P2"/>
      <text:p text:style-name="P2"><text:span text:style-name="T2"><text:s text:c="16"/>En definitiva, la previsión de gastos por operaciones corrientes se sitúa en</text:span></text:p>
      <text:p text:style-name="P2"><text:span text:style-name="T2"><text:s text:c="9"/>22.582.914,35 euros (por 18.903.305,69 euros en 2024). Se produce un incremento del</text:span></text:p>
      <text:p text:style-name="P2"><text:span text:style-name="T2"><text:s text:c="9"/>19,47% con relación al ejercicio pasado. Teniendo en cuenta estas cantidades, los</text:span></text:p>
      <text:p text:style-name="P2"><text:span text:style-name="T3"><text:s text:c="9"/>ingresos por operaciones corrientes en comparación con los gastos por operaciones</text:span></text:p>
      <text:p text:style-name="P2"><text:span text:style-name="T2"><text:s text:c="9"/>corrientes serían mayores en 812.378,09 € (por 888.919,89 € en 2024).</text:span></text:p>
      <text:p text:style-name="P2"/>
      <text:p text:style-name="P2"><text:span text:style-name="T3"><text:s text:c="21"/>Capítulo V. Fondo de Contingencia.</text:span></text:p>
      <text:p text:style-name="P2"/>
      <text:p text:style-name="P2"><text:span text:style-name="T2"><text:s text:c="17"/>Los gastos previstos en este capítulo vendrían a cubrir posibles contingencias e</text:span></text:p>
      <text:p text:style-name="P2"><text:span text:style-name="T2"><text:s text:c="9"/>imprevistos que surjan a lo largo del ejercicio, así como para poder financiar la parte de</text:span></text:p>
      <text:p text:style-name="P2"><text:span text:style-name="T2"><text:s text:c="9"/>aportación municipal de subvenciones que puedan convocarse por otras administraciones a</text:span></text:p>
      <text:p text:style-name="P2"><text:span text:style-name="T2"><text:s text:c="9"/>lo largo del ejercicio y sean de interés para este municipio. El mismo está dotado con una</text:span></text:p>
      <text:p text:style-name="P2"><text:span text:style-name="T2"><text:s text:c="9"/>cuantía de 180.000,00 euros.</text:span></text:p>
      <text:p text:style-name="P2"/>
      <text:p text:style-name="P2"><text:span text:style-name="T3"><text:s text:c="21"/>Gastos de capital. (Capítulos VI al IX).</text:span></text:p>
      <text:p text:style-name="P2"/>
      <text:p text:style-name="P2"><text:span text:style-name="T3"><text:s text:c="21"/>Capítulo VI. Inversiones reales.</text:span></text:p>
      <text:p text:style-name="P2"/>
      <text:p text:style-name="P2"><text:span text:style-name="T2"><text:s text:c="13"/>Este capítulo comprende los gastos en los que incurran o prevean incurrir,</text:span></text:p>
      <text:p text:style-name="P2"><text:span text:style-name="T2"><text:s text:c="9"/>destinados a la creación de infraestructuras y a la creación o adquisición de bienes de</text:span></text:p>
      <text:p text:style-name="P2"><text:span text:style-name="T2"><text:s text:c="9"/>naturaleza inventariable necesarios para el funcionamiento de los servicios y aquellos</text:span></text:p>
      <text:p text:style-name="P2"><text:soft-page-break/><text:span text:style-name="T2"><text:s text:c="9"/>otros gastos que tengan carácter amortizable.</text:span></text:p>
      <text:p text:style-name="P2"><text:span text:style-name="T2"><text:s text:c="13"/>Serán imputables a los créditos de este capítulo los gastos originados por la</text:span></text:p>
      <text:p text:style-name="P2"><text:span text:style-name="T2"><text:s text:c="9"/>adquisición de bienes a que se refiere el párrafo anterior que reúnan alguna de las</text:span></text:p>
      <text:p text:style-name="P2"><text:span text:style-name="T2"><text:s text:c="9"/>siguientes características:</text:span></text:p>
      <text:p text:style-name="P2"><text:span text:style-name="T2"><text:s text:c="15"/>a) Que no sean bienes fungibles.</text:span></text:p>
      <text:p text:style-name="P2"><text:span text:style-name="T2"><text:s text:c="15"/>b) Que tengan una duración previsiblemente superior al ejercicio</text:span></text:p>
      <text:p text:style-name="P2"><text:span text:style-name="T2"><text:s text:c="19"/>presupuestario.</text:span></text:p>
      <text:p text:style-name="P2"><text:span text:style-name="T2"><text:s text:c="15"/>c) Que sean susceptibles de inclusión en inventario.</text:span></text:p>
      <text:p text:style-name="P2"><text:span text:style-name="T2"><text:s text:c="15"/>d) Ser gastos que previsiblemente no sean reiterativos.</text:span></text:p>
      <text:p text:style-name="P2"><text:span text:style-name="T2"><text:s text:c="15"/>En general serán imputables a este capítulo los gastos previstos en los</text:span></text:p>
      <text:p text:style-name="P2"><text:span text:style-name="T2"><text:s text:c="9"/>anexos de inversiones reales.</text:span></text:p>
      <text:p text:style-name="P2"/>
      <text:p text:style-name="P2"><text:span text:style-name="T2"><text:s text:c="16"/>El gasto en inversiones previsto inicialmente para el año 2025 se eleva a la</text:span></text:p>
      <text:p text:style-name="P2"><text:span text:style-name="T2"><text:s text:c="9"/>cantidad total de 4.005.394,39 (por 4.995.423,71 euros en 2024), financiadas en un</text:span></text:p>
      <text:p text:style-name="P2"><text:span text:style-name="T2"><text:s text:c="9"/>79,72% por trasferencias de capital, siendo el resto correspondiente a fondos propios</text:span></text:p>
      <text:p text:style-name="P2"><text:span text:style-name="T2"><text:s text:c="9"/>(20,28%, 812.378,09 euros). Detalle de las mismas se encuentra incluido en el Anexo</text:span></text:p>
      <text:p text:style-name="P2"><text:span text:style-name="T2"><text:s text:c="9"/>de Inversiones.</text:span></text:p>
      <text:p text:style-name="P2"/>
      <text:p text:style-name="P2"><text:span text:style-name="T3"><text:s text:c="21"/>Capítulo VII. Transferencias de capital.</text:span></text:p>
      <text:p text:style-name="P2"/>
      <text:p text:style-name="P2"><text:span text:style-name="T2"><text:s text:c="21"/>En este capítulo no se prevé cantidad alguna.</text:span></text:p>
      <text:p text:style-name="P2"/>
      <text:p text:style-name="P3"/>
      <text:p text:style-name="P4"><text:span text:style-name="T2"><text:s text:c="17"/>El total de gastos por inversiones y transferencias de capital se eleva a la</text:span></text:p>
      <text:p text:style-name="P2"><text:span text:style-name="T2"><text:s text:c="9"/>cantidad total de 4.129.394,40 de los que 812.378,09 euros corresponden a fondos</text:span></text:p>
      <text:p text:style-name="P2"><text:span text:style-name="T2"><text:s text:c="9"/>propios. Esta cantidad supone un 8,61% menos que las aportaciones de fondos propios</text:span></text:p>
      <text:p text:style-name="P2"><text:span text:style-name="T2"><text:s text:c="9"/>para estos gastos que se contemplaba en el presupuesto de 2024.</text:span></text:p>
      <text:p text:style-name="P2"/>
      <text:p text:style-name="P2"><text:span text:style-name="T3"><text:s text:c="21"/>Capítulo VIII. Activos financieros.</text:span></text:p>
      <text:p text:style-name="P2"/>
      <text:p text:style-name="P2"><text:span text:style-name="T2"><text:s text:c="21"/>Este capítulo refleja previsiones similares a pasados ejercicios.</text:span></text:p>
      <text:p text:style-name="P2"/>
      <text:p text:style-name="P2"><text:span text:style-name="T3"><text:s text:c="21"/>Capítulo IX. Pasivos financieros.</text:span></text:p>
      <text:p text:style-name="P2"/>
      <text:p text:style-name="P2"><text:span text:style-name="T2"><text:s text:c="16"/>Recoge las previsiones de la anualidad correspondiente al ejercicio 2025, que, en</text:span></text:p>
      <text:p text:style-name="P2"><text:span text:style-name="T2"><text:s text:c="9"/>este caso, se presupuesta la cantidad testimonial de 0,01 euros, al no contar con deuda</text:span></text:p>
      <text:p text:style-name="P2"><text:span text:style-name="T2"><text:s text:c="9"/>financiera esta Corporación y no prever amortizar, de la nueva operación prevista,</text:span></text:p>
      <text:p text:style-name="P2"><text:span text:style-name="T2"><text:s text:c="9"/>ninguna cantidad en esta anualidad.</text:span></text:p>
      <text:p text:style-name="P2"/>
      <text:p text:style-name="P2"><text:span text:style-name="T3"><text:s text:c="21"/>Presupuesto del Organismo Autónomo Local de la Bajada de La Virgen.</text:span></text:p>
      <text:p text:style-name="P2"/>
      <text:p text:style-name="P2"><text:span text:style-name="T2"><text:s text:c="16"/>Sobre el Proyecto de Presupuesto del Organismo Autónomo de la Bajada de La</text:span></text:p>
      <text:p text:style-name="P2"><text:span text:style-name="T2"><text:s text:c="9"/>Virgen para el ejercicio 2025 me remito al Informe realizado por esta Intervención para</text:span></text:p>
      <text:p text:style-name="P2"><text:span text:style-name="T2"><text:s text:c="9"/>su aprobación inicial por parte del Consejo Rector, y que consta en el expediente</text:span></text:p>
      <text:p text:style-name="P2"><text:span text:style-name="T2"><text:s text:c="9"/>presentado.</text:span></text:p>
      <text:p text:style-name="P2"/>
      <text:p text:style-name="P2"><text:span text:style-name="T3"><text:s text:c="16"/>QUINTO. Documentación que se acompaña al Proyecto de Presupuesto. De la</text:span></text:p>
      <text:p text:style-name="P2"><text:soft-page-break/><text:span text:style-name="T2"><text:s text:c="9"/>documentación exigible legalmente que se tiene que acompañar al proyecto de</text:span></text:p>
      <text:p text:style-name="P2"><text:span text:style-name="T3"><text:s text:c="9"/>presupuesto que se presenta convendría señalar lo siguiente:</text:span></text:p>
      <text:p text:style-name="P2"/>
      <text:p text:style-name="P2"><text:span text:style-name="T2"><text:s text:c="16"/>1. La Memoria suscrita por el Alcalde-Presidente debe ser explicativa de su</text:span></text:p>
      <text:p text:style-name="P2"><text:span text:style-name="T2"><text:s text:c="9"/>contenido y de las principales modificaciones que presenta en relación con el</text:span></text:p>
      <text:p text:style-name="P2"><text:span text:style-name="T3"><text:s text:c="9"/>presupuesto aprobado en 2024 Esta memoria de la Alcaldía tendría que constituirse en</text:span></text:p>
      <text:p text:style-name="P2"><text:span text:style-name="T2"><text:s text:c="9"/>un informe que exponga y dé racionalidad a los créditos de gastos que se presupuestan,</text:span></text:p>
      <text:p text:style-name="P2"><text:span text:style-name="T2"><text:s text:c="9"/>así como para conocer las bases racionales del cálculo de los ingresos y principalmente</text:span></text:p>
      <text:p text:style-name="P2"><text:span text:style-name="T2"><text:s text:c="9"/>para garantizar la efectiva nivelación del presupuesto.</text:span></text:p>
      <text:p text:style-name="P2"/>
      <text:p text:style-name="P2"><text:span text:style-name="T2"><text:s text:c="16"/>2. El Anexo de Personal incluye la plantilla de personal funcionario, laboral</text:span></text:p>
      <text:p text:style-name="P2"><text:span text:style-name="T2"><text:s text:c="9"/>eventual y de los órganos de gobierno que se somete a aprobación al Pleno de la</text:span></text:p>
      <text:p text:style-name="P2"><text:span text:style-name="T2"><text:s text:c="9"/>Corporación conjuntamente con el presupuesto.</text:span></text:p>
      <text:p text:style-name="P2"/>
      <text:p text:style-name="P2"><text:span text:style-name="T2"><text:s text:c="16"/>3. El Informe económico-financiero debería contener las bases utilizadas para la</text:span></text:p>
      <text:p text:style-name="P2"><text:span text:style-name="T2"><text:s text:c="9"/>evaluación de los ingresos, la suficiencia de los créditos para atender el cumplimiento</text:span></text:p>
      <text:p text:style-name="P2"><text:span text:style-name="T2"><text:s text:c="9"/>de las obligaciones exigibles y los gastos de funcionamiento de los servicios y, en</text:span></text:p>
      <text:p text:style-name="P2"><text:span text:style-name="T2"><text:s text:c="9"/>consecuencia, la efectiva nivelación del presupuesto.</text:span></text:p>
      <text:p text:style-name="P2"/>
      <text:p text:style-name="P2"><text:span text:style-name="T2"><text:s text:c="17"/>4. El Anexo de inversiones debe especificar todos los aspectos enumerados en el</text:span></text:p>
      <text:p text:style-name="P2"><text:span text:style-name="T3"><text:s text:c="9"/>artículo 19 del Real Decreto 500/1990, y deberá ser suscrito por el Alcalde-Presidente</text:span></text:p>
      <text:p text:style-name="P2"><text:span text:style-name="T2"><text:s text:c="9"/>con arreglo al artículo 18.1 del R.D. 500/1990 y estar debidamente codificado.</text:span></text:p>
      <text:p text:style-name="P2"/>
      <text:p text:style-name="P3"/>
      <text:p text:style-name="P4"><text:span text:style-name="T2"><text:s text:c="21"/>5. El Anexo de beneficios fiscales en tributos locales deberá contener</text:span></text:p>
      <text:p text:style-name="P2"><text:span text:style-name="T2"><text:s text:c="24"/>información detallada de los beneficios fiscales y su incidencia en los</text:span></text:p>
      <text:p text:style-name="P2"><text:span text:style-name="T3"><text:s text:c="24"/>ingresos de cada Entidad Local.</text:span></text:p>
      <text:p text:style-name="P2"><text:span text:style-name="T2"><text:s text:c="21"/>6. Anexo con información relativa a los convenios suscritos con las</text:span></text:p>
      <text:p text:style-name="P2"><text:span text:style-name="T2"><text:s text:c="24"/>Comunidades Autónomas en materia de gasto social.</text:span></text:p>
      <text:p text:style-name="P2"/>
      <text:p text:style-name="P2"><text:span text:style-name="T2"><text:s text:c="16"/>7. El estado consolidado del Presupuesto (del Ayuntamiento y del Organismo</text:span></text:p>
      <text:p text:style-name="P2"><text:span text:style-name="T2"><text:s text:c="9"/>Autónomo Local de la Bajada de la Virgen) debe presentarse acompañando al</text:span></text:p>
      <text:p text:style-name="P2"><text:span text:style-name="T3"><text:s text:c="9"/>Presupuesto, como mínimo, a nivel de capítulo y de área de gasto (artículo 118.1 del</text:span></text:p>
      <text:p text:style-name="P2"><text:span text:style-name="T3"><text:s text:c="9"/>R.D. 500/1990).</text:span></text:p>
      <text:p text:style-name="P2"/>
      <text:p text:style-name="P2"><text:span text:style-name="T2"><text:s text:c="15"/>8. Se presenta unos planes de inversión y financiación a cuatro años de manera</text:span></text:p>
      <text:p text:style-name="P2"><text:span text:style-name="T2"><text:s text:c="9"/>muy genérica.</text:span></text:p>
      <text:p text:style-name="P2"/>
      <text:p text:style-name="P2"><text:span text:style-name="T2"><text:s text:c="17"/>9. El programa anual de actuación coincidiría con las inversiones a realizar en</text:span></text:p>
      <text:p text:style-name="P2"><text:span text:style-name="T2"><text:s text:c="9"/>este ejercicio.</text:span></text:p>
      <text:p text:style-name="P2"/>
      <text:p text:style-name="P2"><text:span text:style-name="T2"><text:s text:c="17"/>10. El estado de previsión de movimientos y situación de la deuda debe ser</text:span></text:p>
      <text:p text:style-name="P2"><text:span text:style-name="T2"><text:s text:c="9"/>comprensivo del detalle de operaciones de endeudamiento pendientes de reembolso al</text:span></text:p>
      <text:p text:style-name="P2"><text:span text:style-name="T2"><text:s text:c="9"/>principio del ejercicio, de las nuevas operaciones previstas a realizar a lo largo del</text:span></text:p>
      <text:p text:style-name="P2"><text:span text:style-name="T2"><text:s text:c="9"/>ejercicio y del volumen de endeudamiento al cierre del ejercicio económico, con</text:span></text:p>
      <text:p text:style-name="P2"><text:span text:style-name="T2"><text:s text:c="9"/>distinción de operaciones a corto plazo, operaciones a largo plazo, de recurrencia al</text:span></text:p>
      <text:p text:style-name="P2"><text:span text:style-name="T2"><text:s text:c="9"/>mercado de capitales y realizadas en divisas o similares, así como de las amortizaciones</text:span></text:p>
      <text:p text:style-name="P2"><text:span text:style-name="T2"><text:s text:c="9"/>que se prevén realizar durante el ejercicio.</text:span></text:p>
      <text:p text:style-name="P2"><text:soft-page-break/><text:span text:style-name="T2"><text:s text:c="17"/>En la actualidad no se cuenta con deuda financiera por parte de la Corporación.</text:span></text:p>
      <text:p text:style-name="P2"/>
      <text:p text:style-name="P2"><text:span text:style-name="T3"><text:s text:c="17"/>Bases de Ejecución.</text:span></text:p>
      <text:p text:style-name="P2"><text:span text:style-name="T2"><text:s text:c="17"/>Se presentan, las Bases de Ejecución del Presupuesto para el Ejercicio 2025,</text:span></text:p>
      <text:p text:style-name="P2"><text:span text:style-name="T2"><text:s text:c="9"/>suscritas por parte de la Alcaldía, con algunas modificaciones (en lo relativo al control</text:span></text:p>
      <text:p text:style-name="P2"><text:span text:style-name="T2"><text:s text:c="9"/>interno y fiscalización así como en la regulación de la realización de horas</text:span></text:p>
      <text:p text:style-name="P2"><text:span text:style-name="T2"><text:s text:c="9"/>extraordinarias) respecto al año 2024.</text:span></text:p>
      <text:p text:style-name="P2"/>
      <text:p text:style-name="P2"><text:span text:style-name="T3"><text:s text:c="21"/>Estabilidad Presupuestaria y Sostenibilidad Financiera.</text:span></text:p>
      <text:p text:style-name="P2"/>
      <text:p text:style-name="P2"><text:span text:style-name="T2"><text:s text:c="16"/>El estudio detallado del cumplimiento de los objetivos de estabilidad</text:span></text:p>
      <text:p text:style-name="P2"><text:span text:style-name="T2"><text:s text:c="9"/>presupuestaria y sostenibilidad financiera, en los términos que dispone la Ley Orgánica</text:span></text:p>
      <text:p text:style-name="P2"><text:span text:style-name="T2"><text:s text:c="9"/>2/2012, de 27 de abril, de Estabilidad Presupuestaria y Sostenibilidad Financiera, es</text:span></text:p>
      <text:p text:style-name="P2"><text:span text:style-name="T2"><text:s text:c="9"/>objeto de informe independiente que complementa al presente.</text:span></text:p>
      <text:p text:style-name="P2"/>
      <text:p text:style-name="P2"><text:span text:style-name="T3"><text:s text:c="21"/>CONCLUSIONES.</text:span></text:p>
      <text:p text:style-name="P2"/>
      <text:p text:style-name="P2"><text:span text:style-name="T2"><text:s text:c="17"/>Como conclusión al análisis del Proyecto de Presupuesto General presentado</text:span></text:p>
      <text:p text:style-name="P2"><text:span text:style-name="T2"><text:s text:c="9"/>para el ejercicio 2025, tengo que señalar que la documentación examinada se ajusta, en</text:span></text:p>
      <text:p text:style-name="P2"><text:span text:style-name="T2"><text:s text:c="9"/>general, a la legislación y reglamentos que le resultan de aplicación.</text:span></text:p>
      <text:p text:style-name="P2"/>
      <text:p text:style-name="P2"><text:span text:style-name="T2"><text:s text:c="16"/>No obstante, habría que tener en cuenta diferentes cuestiones señaladas en este</text:span></text:p>
      <text:p text:style-name="P2"><text:span text:style-name="T3"><text:s text:c="9"/>informe, que convendría corregir o implantar, como son:</text:span></text:p>
      <text:p text:style-name="P2"/>
      <text:p text:style-name="P3"><text:soft-page-break/></text:p>
      <text:p text:style-name="P4"><text:span text:style-name="T2"><text:s text:c="17"/>1º. La aprobación del Presupuesto se realiza incumpliendo los plazos</text:span></text:p>
      <text:p text:style-name="P2"><text:span text:style-name="T2"><text:s text:c="9"/>establecidos en la Ley, puesto que entrará en vigor ya en el año 2025, teniendo que</text:span></text:p>
      <text:p text:style-name="P2"><text:span text:style-name="T2"><text:s text:c="9"/>haber sido prorrogado el presupuesto de 2024</text:span></text:p>
      <text:p text:style-name="P2"><text:span text:style-name="T2"><text:s text:c="17"/>2º. Los créditos consignados en el Capítulo I no constituyen un reflejo de la</text:span></text:p>
      <text:p text:style-name="P2"><text:span text:style-name="T2"><text:s text:c="9"/>Plantilla y la Relación de Puestos de Trabajo (RPT), por cuanto la RPT, vigente desde el</text:span></text:p>
      <text:p text:style-name="P2"><text:span text:style-name="T2"><text:s text:c="9"/>año 1998 para el personal laboral no se ha adecuado a los nuevos puestos de trabajo del</text:span></text:p>
      <text:p text:style-name="P2"><text:span text:style-name="T2"><text:s text:c="9"/>personal laboral. Sí se recoge la modificación parcial aprobada para el personal</text:span></text:p>
      <text:p text:style-name="P2"><text:span text:style-name="T2"><text:s text:c="9"/>funcionario “no policía”, y la RPT aprobada para el personal funcionario.</text:span></text:p>
      <text:p text:style-name="P2"><text:span text:style-name="T2"><text:s text:c="17"/>3º. Se acude de manera excesiva al uso de “subvenciones nominativas”, en</text:span></text:p>
      <text:p text:style-name="P2"><text:span text:style-name="T2"><text:s text:c="9"/>detrimento del régimen de concurrencia competitiva, siendo difícilmente justificable la</text:span></text:p>
      <text:p text:style-name="P2"><text:span text:style-name="T2"><text:s text:c="9"/>excepción prevista en la ley por razones de interés público, social, económico o</text:span></text:p>
      <text:p text:style-name="P2"><text:span text:style-name="T2"><text:s text:c="9"/>humanitario, u otras debidamente justificadas que dificulten su convocatoria pública.</text:span></text:p>
      <text:p text:style-name="P2"><text:span text:style-name="T2"><text:s text:c="17"/>4º. Los ingresos por Transferencias de Capital se corresponden con ingresos</text:span></text:p>
      <text:p text:style-name="P2"><text:span text:style-name="T2"><text:s text:c="9"/>que afectan a un gasto finalista, por lo que, al algún caso, no se debe disponer del</text:span></text:p>
      <text:p text:style-name="P2"><text:span text:style-name="T2"><text:s text:c="9"/>crédito presupuestario hasta que no se formalice el compromiso de aportación,</text:span></text:p>
      <text:p text:style-name="P2"><text:span text:style-name="T2"><text:s text:c="9"/>condicionando la disponibilidad y ejecución de las partidas de gasto objeto de la</text:span></text:p>
      <text:p text:style-name="P2"><text:span text:style-name="T2"><text:s text:c="9"/>financiación a la correspondiente acreditación de los compromisos firmes de</text:span></text:p>
      <text:p text:style-name="P2"><text:span text:style-name="T2"><text:s text:c="9"/>aportación.</text:span></text:p>
      <text:p text:style-name="P2"/>
      <text:p text:style-name="P2"><text:span text:style-name="T2"><text:s text:c="16"/>Por otro lado, de la evaluación contenida en este informe sobre los ingresos</text:span></text:p>
      <text:p text:style-name="P2"><text:span text:style-name="T2"><text:s text:c="9"/>previstos, la suficiencia de los créditos para atender al cumplimiento de obligaciones</text:span></text:p>
      <text:p text:style-name="P2"><text:span text:style-name="T2"><text:s text:c="9"/>exigibles y los gastos de funcionamiento de los servicios, así como la efectiva</text:span></text:p>
      <text:p text:style-name="P2"><text:span text:style-name="T2"><text:s text:c="9"/>nivelación del presupuesto, se informa que:</text:span></text:p>
      <text:p text:style-name="P2"><text:span text:style-name="T2"><text:s text:c="16"/>a) Se mantiene una posición de equilibrio presupuestario.</text:span></text:p>
      <text:p text:style-name="P2"><text:soft-page-break/><text:span text:style-name="T2"><text:s text:c="16"/>b) Los ingresos previstos están ajustados a la realidad económica y financiera</text:span></text:p>
      <text:p text:style-name="P2"><text:span text:style-name="T2"><text:s text:c="21"/>de la Corporación.</text:span></text:p>
      <text:p text:style-name="P2"><text:span text:style-name="T2"><text:s text:c="16"/>c) Se estiman, globalmente, suficientes los créditos previstos para atender el</text:span></text:p>
      <text:p text:style-name="P2"><text:span text:style-name="T2"><text:s text:c="21"/>cumplimiento de los gastos de funcionamiento de los servicios, y</text:span></text:p>
      <text:p text:style-name="P2"><text:span text:style-name="T2"><text:s text:c="16"/>d) Existe correlación entre los gastos por inversiones y los recursos con los que</text:span></text:p>
      <text:p text:style-name="P2"><text:span text:style-name="T2"><text:s text:c="21"/>prevén financiar.</text:span></text:p>
      <text:p text:style-name="P2"/>
      <text:p text:style-name="P2"><text:span text:style-name="T2"><text:s text:c="16"/>Todo ello se hace constar y se informa favorablemente sobre su contenido y</text:span></text:p>
      <text:p text:style-name="P2"><text:span text:style-name="T2"><text:s text:c="9"/>presentación, a los efectos procedentes para la resolución que deba adoptar, en su caso,</text:span></text:p>
      <text:p text:style-name="P2"><text:span text:style-name="T2"><text:s text:c="9"/>el Pleno de La Corporación.</text:span></text:p>
      <text:p text:style-name="P2"/>
      <text:p text:style-name="P2"><text:span text:style-name="T2"><text:s text:c="65"/>Santa Cruz de La Palma</text:span></text:p>
      <text:p text:style-name="P2"><text:span text:style-name="T3"><text:s text:c="64"/>EL INTERVENTOR ACCTAL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Liberation Mono" fo:font-family="'Liberation Mono'" style:font-family-generic="roman" style:font-pitch="variable" fo:font-size="7pt" style:font-name-asian="Liberation Mono1" style:font-family-asian="'Liberation Mono'" style:font-family-generic-asian="system" style:font-pitch-asian="variable" style:font-size-asian="7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5in" fo:margin-bottom="0.55in" fo:margin-left="0.55in" fo:margin-right="0.5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097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NFORME DE INTERVENCIÓN RELATIVO AL PROYECTO DE PRESUPUESTO GENERAL DE 2025</dc:title>
    <dc:subject>Conversión editable desde PDF a ODT</dc:subject>
    <dc:description>Documento generado a partir del PDF original para disponer de texto editable.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63" meta:paragraph-count="930" meta:word-count="9341" meta:character-count="77868" meta:non-whitespace-character-count="51872"/>
    <meta:user-defined meta:name="AppVersion">14.0000</meta:user-defined>
    <meta:template xlink:type="simple" xlink:actuate="onRequest" xlink:title="Normal.dotm" xlink:href=""/>
  </office:meta>
</office:document-meta>
</file>