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2" style:family="table">
      <style:table-properties style:width="7.1694in" fo:margin-top="0in" fo:margin-bottom="0in" table:align="center" style:writing-mode="page"/>
    </style:style>
    <style:style style:name="Table2.A" style:family="table-column">
      <style:table-column-properties style:column-width="3.5847in"/>
    </style:style>
    <style:style style:name="Table2.B" style:family="table-column">
      <style:table-column-properties style:column-width="3.5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625in" fo:padding-right="0.0625in" fo:padding-top="0in" fo:padding-bottom="0in" fo:border="none"/>
    </style:style>
    <style:style style:name="Table1" style:family="table">
      <style:table-properties style:width="3.55in" fo:margin-left="0in" fo:margin-top="0in" fo:margin-bottom="0in" table:align="left" style:writing-mode="page"/>
    </style:style>
    <style:style style:name="Table1.A" style:family="table-column">
      <style:table-column-properties style:column-width="1.775in"/>
    </style:style>
    <style:style style:name="Table1.B" style:family="table-column">
      <style:table-column-properties style:column-width="1.77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margin-top="0in" fo:margin-bottom="0.028in" style:contextual-spacing="false" fo:text-align="center" style:justify-single-word="false" fo:padding-left="0in" fo:padding-right="0in" fo:padding-top="0.0138in" fo:padding-bottom="0.0138in" fo:border-left="none" fo:border-right="none" fo:border-top="0.74pt solid #000000" fo:border-bottom="0.74pt solid #000000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.1807in" style:contextual-spacing="false" fo:line-height="100%"/>
    </style:style>
    <style:style style:name="P4" style:family="paragraph" style:parent-style-name="Standard">
      <style:paragraph-properties fo:margin-left="0.1201in" fo:margin-top="0in" fo:margin-bottom="0.1665in" style:contextual-spacing="false" fo:line-height="100%"/>
    </style:style>
    <style:style style:name="P5" style:family="paragraph" style:parent-style-name="Standard">
      <style:paragraph-properties fo:margin-top="0in" fo:margin-bottom="0.222in" style:contextual-spacing="false" fo:line-height="100%"/>
    </style:style>
    <style:style style:name="P6" style:family="paragraph" style:parent-style-name="Standard">
      <style:paragraph-properties fo:margin-top="0in" fo:margin-bottom="0.1665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111in" style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style:contextual-spacing="false"/>
    </style:style>
    <style:style style:name="P9" style:family="paragraph" style:parent-style-name="Standard">
      <style:paragraph-properties fo:margin-top="0in" fo:margin-bottom="0in" style:contextual-spacing="false" fo:text-align="end" style:justify-single-word="false"/>
    </style:style>
    <style:style style:name="P10" style:family="paragraph" style:parent-style-name="Standard">
      <style:paragraph-properties fo:margin-top="0in" fo:margin-bottom="0.2083in" style:contextual-spacing="false" fo:line-height="100%"/>
    </style:style>
    <style:style style:name="P11" style:family="paragraph" style:parent-style-name="Standard">
      <style:paragraph-properties fo:margin-top="0in" fo:margin-bottom="0.2362in" style:contextual-spacing="false" fo:line-height="100%"/>
    </style:style>
    <style:style style:name="T1" style:family="text">
      <style:text-properties style:font-name="Liberation Serif" fo:font-size="8.5pt" style:font-name-asian="Liberation Serif1" style:font-size-asian="8.5pt"/>
    </style:style>
    <style:style style:name="T2" style:family="text">
      <style:text-properties style:font-name="Liberation Serif" fo:font-size="10pt" fo:font-weight="normal" style:font-name-asian="Liberation Serif1" style:font-size-asian="10pt" style:font-weight-asian="normal"/>
    </style:style>
    <style:style style:name="T3" style:family="text">
      <style:text-properties style:font-name="Liberation Serif" fo:font-size="9.5pt" fo:font-weight="normal" style:font-name-asian="Liberation Serif1" style:font-size-asian="9.5pt" style:font-weight-asian="normal"/>
    </style:style>
    <style:style style:name="T4" style:family="text">
      <style:text-properties style:font-name="Liberation Serif" fo:font-size="11.5pt" fo:font-weight="bold" style:font-name-asian="Liberation Serif1" style:font-size-asian="11.5pt" style:font-weight-asian="bold"/>
    </style:style>
    <style:style style:name="T5" style:family="text">
      <style:text-properties style:font-name="Liberation Serif" fo:font-size="10.5pt" fo:font-weight="bold" style:font-size-asian="10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letín Oficial de la Provincia de Santa Cruz de Tenerife. Número 38, Viernes 28 de marzo de 2025 <text:s text:c="37"/>6752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/>
            <text:p text:style-name="P3"><text:span text:style-name="T2">Contribuyente (OVC): https://tributos.aytolalaguna.es o solicitar CITA PREVIA para ser atendido en las siguientes oficinas municipales:</text:span></text:p>
            <text:p text:style-name="P3"><text:span text:style-name="T2">Unidad Administrativa de Recaudación, C/ Consistorio esquina C/ Obispo Rey Redondo (bajo el soportal del edificio del Ayuntamiento).</text:span></text:p>
            <text:p text:style-name="P3"><text:span text:style-name="T2">Tenencias de Alcaldía de:</text:span></text:p>
            <text:p text:style-name="P4"><text:span text:style-name="T2">• Tejina, C/ Marina González nº 7 (CP 38260).</text:span></text:p>
            <text:p text:style-name="P4"><text:span text:style-name="T2">• La Cuesta, C/ Abreu y Valdés nº 1 (CP 38320).</text:span></text:p>
            <text:p text:style-name="P4"><text:span text:style-name="T2">• Taco, C/ Los Charcos, s/n. Edificio Joy (CP 38108).</text:span></text:p>
            <text:p text:style-name="P4"><text:span text:style-name="T2">• Valle de Guerra, C/ Calvario, 1, Centro Ciudadano (CP 38270).</text:span></text:p>
            <text:p text:style-name="P3"><text:span text:style-name="T2">La fecha de cargo en cuenta de los recibos domiciliados, correspondientes a estos padrones, será el día 5 de julio de 2025.</text:span></text:p>
            <text:p text:style-name="P3"><text:span text:style-name="T2">Se podrá domiciliar el pago de estos y otros tributos periódicos, con una bonificación del 5 por 100, en las cuentas abiertas en Entidades Bancarias, advirtiéndose que, en este caso, surtirán efectos a partir del próximo periodo impositivo.</text:span></text:p>
            <text:p text:style-name="P3"><text:span text:style-name="T2">San Cristóbal de La Laguna, a veinticinco de marzo de dos mil veinticinco.</text:span></text:p>
            <text:p text:style-name="P5"><text:span text:style-name="T3">LA CONCEJAL TENIENTE DE ALCALDE DE HACIENDA Y SERVICIOS ECONÓMICOS (Decreto nº 3/2024, de 2 de enero rectificado por el Decreto nº 8/2024, de 4 de enero), Francisca Carlota Rivero Ortega, documento firmado electrónicamente.</text:span></text:p>
            <text:p text:style-name="P6"><text:span text:style-name="T4">SANTA CRUZ DE LA PALMA</text:span></text:p>
            <text:p text:style-name="P7"><text:span text:style-name="T4">ANUNCIO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8"><text:span text:style-name="T5">1230</text:span></text:p>
                </table:table-cell>
                <table:table-cell table:style-name="Table1.A1" office:value-type="string">
                  <text:p text:style-name="P9"><text:span text:style-name="T5">84566</text:span></text:p>
                </table:table-cell>
              </table:table-row>
            </table:table>
            <text:p text:style-name="Standard"/>
            <text:p text:style-name="P2"><text:span text:style-name="T2">El Pleno de la Corporación, en sesión extraordinaria celebrada el día 25 de marzo de</text:span></text:p>
          </table:table-cell>
          <table:table-cell table:style-name="Table2.A1" office:value-type="string">
            <text:p text:style-name="P2"/>
            <text:p text:style-name="P10"><text:span text:style-name="T2">2025, adoptó el acuerdo de aprobación inicial del Presupuesto General para el ejercicio 2025, las Bases de Ejecución, así como la plantilla que comprende todos los puestos de trabajo reservados a funcionarios, personal laboral y eventual.</text:span></text:p>
            <text:p text:style-name="P10"><text:span text:style-name="T2">Dichos documentos se encuentran expuestos al público, conforme dispone el artículo 112 de la Ley 7/1985, de 2 de abril, reguladora de las Bases de Régimen Local, el artículo 169.1 del Real Decreto Legislativo 2/2004, de 5 de marzo, por el que se aprueba el Texto Refundido de la Ley Reguladora de las Haciendas Locales, y el artículo 20.1 del Real Decreto 500/1990, de 20 de abril, en la Intervención Municipal, por un plazo de quince días hábiles, contados partir del siguiente a la fecha de inserción del presente anuncio en el Boletín Oficial de la Provincia, durante los cuales los interesados podrán examinarlos y presentar reclamaciones ante el Pleno, en los términos establecidos por los artículos 170 del RDL 2/2004 y 22 del RD 500/1990.</text:span></text:p>
            <text:p text:style-name="P10"><text:span text:style-name="T2">El Presupuesto se entenderá definitivamente aprobado si durante el indicado período no se presentasen reclamaciones, de conformidad con los artículos 169. Del RDL 2/2004 y 20.1 del RD 500/1990.</text:span></text:p>
            <text:p text:style-name="P10"><text:span text:style-name="T2">En caso contrario, el Pleno dispondrá de un plazo de un mes para resolverlas, que se contará a partir del siguiente a la finalización del plazo de exposición al público.</text:span></text:p>
            <text:p text:style-name="P10"><text:span text:style-name="T2">Las reclamaciones se considerarán denegadas, en cualquier caso, si no se resolviesen en el acto de aprobación definitiva.</text:span></text:p>
            <text:p text:style-name="P11"><text:span text:style-name="T2">Santa Cruz de La Palma, a veinticinco de marzo de dos mil veinticinco.</text:span></text:p>
            <text:p text:style-name="P11"><text:span text:style-name="T2">EL ALCALDE-PRESIDENTE, Asier Antona Gómez, firmado digitalmente.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Liberation Serif1" style:font-family-asian="'Liberation Serif'" style:font-family-generic-asian="system" style:font-pitch-asian="variable" style:font-size-asian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0835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0835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0835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0835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0835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0835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0835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0835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0835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0835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201in" fo:margin-bottom="0.5201in" fo:margin-left="0.55in" fo:margin-right="0.5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op 38 de 28-3-2025 Anuncio APROBACION INICIAL PRESUPUESTO 2025</dc:title>
    <dc:subject>Conversión editable desde PDF a ODT</dc:subject>
    <dc:description>Documento generado a partir del PDF original en formato editable.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24" meta:word-count="486" meta:character-count="3021" meta:non-whitespace-character-count="2522"/>
    <meta:user-defined meta:name="AppVersion">14.0000</meta:user-defined>
    <meta:template xlink:type="simple" xlink:actuate="onRequest" xlink:title="Normal.dotm" xlink:href=""/>
  </office:meta>
</office:document-meta>
</file>