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181in"/>
    </style:style>
    <style:style style:name="P2" style:family="paragraph" style:parent-style-name="Standard">
      <style:paragraph-properties fo:margin-top="0in" fo:margin-bottom="0in" style:contextual-spacing="false" fo:line-height="0.1181in" fo:break-before="page"/>
    </style:style>
    <style:style style:name="T1" style:family="text">
      <style:text-properties style:font-name="Liberation Mono" fo:font-size="7pt" style:font-name-asian="Liberation Mono1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7"/>EXCMO AYUNTAMIENTO DE SANTA CRUZ DE LA PALMA <text:s text:c="67"/>Emitido: <text:s text:c="3"/>27-04-2025</text:span></text:p>
      <text:p text:style-name="P1"><text:span text:style-name="T1"><text:s text:c="17"/>PRESUPUESTO DE INGRESOS DEL EJERCICIO 2025 <text:s text:c="69"/>Ejercicio: 2025</text:span></text:p>
      <text:p text:style-name="P1"><text:span text:style-name="T1"><text:s text:c="17"/>RESUMEN ECONÓMICO POR SUBCONCEPTOS</text:span></text:p>
      <text:p text:style-name="P1"><text:span text:style-name="T1"><text:s text:c="17"/>Nº documento: A.25.000001 - PRESUPUESTO EJERCICIO 2025 - Tipo: Definitivo</text:span></text:p>
      <text:p text:style-name="P1"><text:span text:style-name="T1"><text:s text:c="129"/>Página: <text:s text:c="4"/>1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10"/>Descripción <text:s text:c="64"/>Subconcepto <text:s text:c="5"/>Concepto <text:s text:c="8"/>Artículo <text:s text:c="9"/>Capítulo</text:span></text:p>
      <text:p text:style-name="P1"><text:span text:style-name="T1"><text:s/></text:span></text:p>
      <text:p text:style-name="P1"><text:span text:style-name="T1">1 <text:s text:c="15"/>IMPUESTOS DIRECTOS <text:s text:c="104"/>4.650.000,00</text:span></text:p>
      <text:p text:style-name="P1"><text:span text:style-name="T1"><text:s text:c="4"/>11 <text:s text:c="10"/>Impuestos sobre el capital <text:s text:c="79"/>4.443.000,00</text:span></text:p>
      <text:p text:style-name="P1"><text:span text:style-name="T1"><text:s text:c="5"/>112 <text:s text:c="8"/>Impuesto sobre Bienes Inmuebles. De Naturaleza Rústica <text:s text:c="37"/>255.000,00</text:span></text:p>
      <text:p text:style-name="P1"><text:span text:style-name="T1"><text:s text:c="9"/>11200 <text:s text:c="2"/>IMPUESTO SOBRE BIENES INMUEBLES DE NATURALEZA RÚSTICA <text:s text:c="24"/>255.000,00</text:span></text:p>
      <text:p text:style-name="P1"><text:span text:style-name="T1"><text:s text:c="5"/>113 <text:s text:c="8"/>Impuesto sobre Bienes Inmuebles. De Naturaleza Urbana <text:s text:c="37"/>3.100.000,00</text:span></text:p>
      <text:p text:style-name="P1"><text:span text:style-name="T1"><text:s text:c="9"/>11300 <text:s text:c="2"/>IMPUESTO SOBRE BIENES INMUEBLES DE NATURALEZA URBANA <text:s text:c="23"/>3.100.000,00</text:span></text:p>
      <text:p text:style-name="P1"><text:span text:style-name="T1"><text:s text:c="5"/>114 <text:s text:c="8"/>Impuesto sobre Bienes Inmuebles. De caract.especiales <text:s text:c="39"/>98.000,00</text:span></text:p>
      <text:p text:style-name="P1"><text:span text:style-name="T1"><text:s text:c="9"/>11400 <text:s text:c="2"/>IMPUESTO SOBRE BIENES INMUEBLES DE CARACTERÍSTICAS ESPECIALE <text:s text:c="18"/>98.000,00</text:span></text:p>
      <text:p text:style-name="P1"><text:span text:style-name="T1"><text:s text:c="5"/>115 <text:s text:c="8"/>Impuesto sobre Vehículos de Tracción Mecánica <text:s text:c="46"/>740.000,00</text:span></text:p>
      <text:p text:style-name="P1"><text:span text:style-name="T1"><text:s text:c="9"/>11500 <text:s text:c="2"/>IMPUESTO SOBRE VEHÍCULOS DE TRACCIÓN MECÁNICA <text:s text:c="32"/>740.000,00</text:span></text:p>
      <text:p text:style-name="P1"><text:soft-page-break/><text:span text:style-name="T1"><text:s text:c="5"/>116 <text:s text:c="8"/>Imp.s/Incremento del Valor de los Terrenos de Natur.Urbana <text:s text:c="33"/>250.000,00</text:span></text:p>
      <text:p text:style-name="P1"><text:span text:style-name="T1"><text:s text:c="9"/>11600 <text:s text:c="2"/>IMPUESTO SOBRE INCREMENTO VALOR TERRENOS NAT. URB. <text:s text:c="27"/>250.000,00</text:span></text:p>
      <text:p text:style-name="P1"><text:span text:style-name="T1"><text:s text:c="4"/>13 <text:s text:c="10"/>Impuesto sobre las Actividades Económicas <text:s text:c="65"/>207.000,00</text:span></text:p>
      <text:p text:style-name="P1"><text:span text:style-name="T1"><text:s text:c="5"/>130 <text:s text:c="8"/>Impuesto sobre Actividades Económicas <text:s text:c="54"/>207.000,00</text:span></text:p>
      <text:p text:style-name="P1"><text:span text:style-name="T1"><text:s text:c="9"/>13000 <text:s text:c="2"/>IMPUESTO SOBRE ACTIVIDADES ECONÓMICAS <text:s text:c="40"/>150.000,00</text:span></text:p>
      <text:p text:style-name="P1"><text:span text:style-name="T1"><text:s text:c="9"/>13001 <text:s text:c="2"/>CUOTAS PROVINCIALES I.A.E <text:s text:c="53"/>12.000,00</text:span></text:p>
      <text:p text:style-name="P1"><text:span text:style-name="T1"><text:s text:c="9"/>13002 <text:s text:c="2"/>CUOTAS NACIONALES I.A.E. <text:s text:c="54"/>45.000,00</text:span></text:p>
      <text:p text:style-name="P1"><text:span text:style-name="T1"><text:s/></text:span></text:p>
      <text:p text:style-name="P1"><text:span text:style-name="T1">2 <text:s text:c="15"/>IMPUESTOS INDIRECTOS <text:s text:c="102"/>4.489.946,45</text:span></text:p>
      <text:p text:style-name="P1"><text:span text:style-name="T1"><text:s text:c="4"/>29 <text:s text:c="10"/>Otros impuestos indirectos <text:s text:c="79"/>4.489.946,45</text:span></text:p>
      <text:p text:style-name="P1"><text:span text:style-name="T1"><text:s text:c="5"/>290 <text:s text:c="8"/>Impuesto sobre construcciones, instalaciones y obras <text:s text:c="39"/>120.000,00</text:span></text:p>
      <text:p text:style-name="P1"><text:span text:style-name="T1"><text:s text:c="9"/>29000 <text:s text:c="2"/>IMPUESTO SOBRE CONSTRUCCIONES, INSTALACIONES Y OBRAS <text:s text:c="25"/>120.000,00</text:span></text:p>
      <text:p text:style-name="P1"><text:span text:style-name="T1"><text:s text:c="5"/>292 <text:s text:c="8"/>Arbitrio s/import.y entregas de merc. en Canarias (AIEM) <text:s text:c="35"/>453.420,53</text:span></text:p>
      <text:p text:style-name="P1"><text:span text:style-name="T1"><text:s text:c="9"/>29200 <text:s text:c="2"/>ARBITRIO SOBRE IMPORTACIONES (AIEM) <text:s text:c="42"/>453.420,53</text:span></text:p>
      <text:p text:style-name="P1"><text:span text:style-name="T1"><text:s text:c="5"/>293 <text:s text:c="8"/>Impuesto general indirecto canario (IGIC) <text:s text:c="49"/>3.717.038,22</text:span></text:p>
      <text:p text:style-name="P1"><text:span text:style-name="T1"><text:s text:c="9"/>29300 <text:s text:c="2"/>IMPUESTO GENERAL INDIRECTO CANARIO (IGIC) <text:s text:c="34"/>3.717.038,22</text:span></text:p>
      <text:p text:style-name="P1"><text:span text:style-name="T1"><text:s text:c="5"/>299 <text:s text:c="8"/>Otros Impuestos indirectos <text:s text:c="65"/>199.487,70</text:span></text:p>
      <text:p text:style-name="P1"><text:span text:style-name="T1"><text:s text:c="9"/>29900 <text:s text:c="2"/>COMPENSACIÓN DEL IGTE <text:s text:c="56"/>159.913,44</text:span></text:p>
      <text:p text:style-name="P1"><text:span text:style-name="T1"><text:s text:c="9"/>29901 <text:s text:c="2"/>IMPUESTO SOBRE MATRICULACIONES <text:s text:c="48"/>39.574,26</text:span></text:p>
      <text:p text:style-name="P1"><text:span text:style-name="T1"><text:s/></text:span></text:p>
      <text:p text:style-name="P1"><text:span text:style-name="T1">3 <text:s text:c="15"/>TASAS, PRECIOS PÚBLICOSY OTROS INGRESOS <text:s text:c="83"/>2.065.557,43</text:span></text:p>
      <text:p text:style-name="P1"><text:soft-page-break/><text:span text:style-name="T1"><text:s text:c="4"/>30 <text:s text:c="10"/>Tasas por la prestación de servicios públicos básicos. <text:s text:c="51"/>1.020.000,04</text:span></text:p>
      <text:p text:style-name="P1"><text:span text:style-name="T1"><text:s text:c="5"/>300 <text:s text:c="8"/>Servicio de abastecimiento de agua <text:s text:c="63"/>0,01</text:span></text:p>
      <text:p text:style-name="P1"><text:span text:style-name="T1"><text:s text:c="9"/>30000 <text:s text:c="2"/>TASA POR SUMINISTRO DE AGUA <text:s text:c="56"/>0,01</text:span></text:p>
      <text:p text:style-name="Standard"/>
      <text:p text:style-name="P2"><text:span text:style-name="T1"><text:s text:c="14"/>EXCMO AYUNTAMIENTO DE SANTA CRUZ DE LA PALMA <text:s text:c="65"/>Emitido: <text:s text:c="2"/>27-04-2025</text:span></text:p>
      <text:p text:style-name="P1"><text:span text:style-name="T1"><text:s text:c="14"/>PRESUPUESTO DE INGRESOS DEL EJERCICIO 2025 <text:s text:c="67"/>Ejercicio: 2025</text:span></text:p>
      <text:p text:style-name="P1"><text:span text:style-name="T1"><text:s text:c="14"/>RESUMEN ECONÓMICO POR SUBCONCEPTOS</text:span></text:p>
      <text:p text:style-name="P1"><text:span text:style-name="T1"><text:s text:c="14"/>Nº documento: A.25.000001 - PRESUPUESTO EJERCICIO 2025 - Tipo: Definitivo</text:span></text:p>
      <text:p text:style-name="P1"><text:span text:style-name="T1"><text:s text:c="124"/>Página: <text:s text:c="3"/>2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7"/>Descripción <text:s text:c="64"/>Subconcepto <text:s text:c="5"/>Concepto <text:s text:c="6"/>Artículo <text:s text:c="8"/>Capítulo</text:span></text:p>
      <text:p text:style-name="P1"><text:span text:style-name="T1"><text:s text:c="2"/>301 <text:s text:c="8"/>Servicio de alcantarillado <text:s text:c="70"/>0,03</text:span></text:p>
      <text:p text:style-name="P1"><text:span text:style-name="T1"><text:s text:c="6"/>30100 <text:s text:c="2"/>TASA POR ALCANTARILLADO Y SANEAMIENTO <text:s text:c="46"/>0,01</text:span></text:p>
      <text:p text:style-name="P1"><text:span text:style-name="T1"><text:s text:c="6"/>30101 <text:s text:c="2"/>TASA POR ACOPLES Y ACOMETIDAS A LA RED <text:s text:c="45"/>0,01</text:span></text:p>
      <text:p text:style-name="P1"><text:span text:style-name="T1"><text:s text:c="6"/>30102 <text:s text:c="2"/>TASA POR DEPURACIÓN <text:s text:c="64"/>0,01</text:span></text:p>
      <text:p text:style-name="P1"><text:span text:style-name="T1"><text:s text:c="2"/>302 <text:s text:c="8"/>Servicio de recogida de basuras <text:s text:c="59"/>1.020.000,00</text:span></text:p>
      <text:p text:style-name="P1"><text:span text:style-name="T1"><text:s text:c="6"/>30200 <text:s text:c="2"/>TASA POR RECOGIDA DE BASURAS <text:s text:c="47"/>1.020.000,00</text:span></text:p>
      <text:p text:style-name="P1"><text:span text:style-name="T1"><text:s/>31 <text:s text:c="10"/>Tasas por prestación de serv.púb.de carácter soc.y prefer. <text:s text:c="47"/>210.000,00</text:span></text:p>
      <text:p text:style-name="P1"><text:span text:style-name="T1"><text:s text:c="2"/>319 <text:s text:c="8"/>Otras tasas por prestación de serv.de carácter preferente <text:s text:c="34"/>210.000,00</text:span></text:p>
      <text:p text:style-name="P1"><text:span text:style-name="T1"><text:s text:c="6"/>31901 <text:s text:c="2"/>TASA POR CEMENTERIO <text:s text:c="58"/>105.000,00</text:span></text:p>
      <text:p text:style-name="P1"><text:span text:style-name="T1"><text:s text:c="6"/>31902 <text:s text:c="2"/>TASA MERCADO <text:s text:c="66"/>60.000,00</text:span></text:p>
      <text:p text:style-name="P1"><text:span text:style-name="T1"><text:s text:c="6"/>31903 <text:s text:c="2"/>TASA ASISTENCIA CURSOS, JORNADAS, ESPECTÁCULOS <text:s text:c="32"/>45.000,00</text:span></text:p>
      <text:p text:style-name="P1"><text:span text:style-name="T1"><text:s/>32 <text:s text:c="10"/>Tasas por la realización de actividades de competencia local <text:s text:c="45"/>167.600,00</text:span></text:p>
      <text:p text:style-name="P1"><text:soft-page-break/><text:span text:style-name="T1"><text:s text:c="2"/>321 <text:s text:c="8"/>Licencias urbanísticas <text:s text:c="70"/>85.000,00</text:span></text:p>
      <text:p text:style-name="P1"><text:span text:style-name="T1"><text:s text:c="6"/>32100 <text:s text:c="2"/>TASA POR LICENCIAS URBANÍSTICAS <text:s text:c="47"/>85.000,00</text:span></text:p>
      <text:p text:style-name="P1"><text:span text:style-name="T1"><text:s text:c="2"/>322 <text:s text:c="8"/>Cedulas de habitabilidad y licencias de primera ocupación <text:s text:c="38"/>150,00</text:span></text:p>
      <text:p text:style-name="P1"><text:span text:style-name="T1"><text:s text:c="6"/>32200 <text:s text:c="2"/>TASA POR CÉDULAS HABITABILIDAD Y 1ª OCUPACIÓN <text:s text:c="35"/>150,00</text:span></text:p>
      <text:p text:style-name="P1"><text:span text:style-name="T1"><text:s text:c="2"/>325 <text:s text:c="8"/>Tasa por expedición de documentos. <text:s text:c="58"/>25.000,00</text:span></text:p>
      <text:p text:style-name="P1"><text:span text:style-name="T1"><text:s text:c="6"/>32500 <text:s text:c="2"/>TASA POR EXPEDICIÓN DE DOCUMENTOS <text:s text:c="45"/>25.000,00</text:span></text:p>
      <text:p text:style-name="P1"><text:span text:style-name="T1"><text:s text:c="2"/>326 <text:s text:c="8"/>Tasa por retirada de vehículos. <text:s text:c="61"/>15.000,00</text:span></text:p>
      <text:p text:style-name="P1"><text:span text:style-name="T1"><text:s text:c="6"/>32600 <text:s text:c="2"/>TASA POR RETIRADA DE VEHÍCULOS DE LA VÍA PÚBLICA <text:s text:c="30"/>15.000,00</text:span></text:p>
      <text:p text:style-name="P1"><text:span text:style-name="T1"><text:s text:c="2"/>329 <text:s text:c="8"/>Otras tasas por la realización de activ.de competencia local <text:s text:c="32"/>42.450,00</text:span></text:p>
      <text:p text:style-name="P1"><text:span text:style-name="T1"><text:s text:c="6"/>32901 <text:s text:c="2"/>TASA POR LICENCIAS DE APERTURAS DE ESTABLECIMIENTOS <text:s text:c="27"/>35.000,00</text:span></text:p>
      <text:p text:style-name="P1"><text:span text:style-name="T1"><text:s text:c="6"/>32902 <text:s text:c="2"/>TASA POR LICENCIAS DE AUTOTAXIS Y VEH. DE ALQUILER <text:s text:c="29"/>3.000,00</text:span></text:p>
      <text:p text:style-name="P1"><text:span text:style-name="T1"><text:s text:c="6"/>32903 <text:s text:c="2"/>TASA POR DERECHOS DE INSCRIPCIÓN EN PRUEBAS SELECCIÓN <text:s text:c="26"/>3.500,00</text:span></text:p>
      <text:p text:style-name="P1"><text:span text:style-name="T1"><text:s text:c="6"/>32904 <text:s text:c="2"/>TASA POR CELEBRACIÓN MATRIMONIOS CIVILES <text:s text:c="40"/>900,00</text:span></text:p>
      <text:p text:style-name="P1"><text:span text:style-name="T1"><text:s text:c="6"/>32905 <text:s text:c="2"/>TASA POR SERVICIOS ESPECIALES DE POLICÍA <text:s text:c="41"/>50,00</text:span></text:p>
      <text:p text:style-name="P1"><text:span text:style-name="T1"><text:s/>33 <text:s text:c="10"/>Tasas por utiliz.privativa o aprov.especial del dom.púb.loc. <text:s text:c="45"/>360.650,02</text:span></text:p>
      <text:p text:style-name="P1"><text:span text:style-name="T1"><text:s text:c="2"/>330 <text:s text:c="8"/>Tasa de estacionamiento de vehículos <text:s text:c="59"/>500,00</text:span></text:p>
      <text:p text:style-name="P1"><text:span text:style-name="T1"><text:s text:c="6"/>33000 <text:s text:c="2"/>TASA POR ESTACIONAMIENTO LIMITADO <text:s text:c="47"/>500,00</text:span></text:p>
      <text:p text:style-name="P1"><text:span text:style-name="T1"><text:s text:c="2"/>331 <text:s text:c="8"/>Tasa por entrada de vehículos <text:s text:c="63"/>57.000,00</text:span></text:p>
      <text:p text:style-name="P1"><text:span text:style-name="T1"><text:s text:c="6"/>33100 <text:s text:c="2"/>TASA POR ENTRADA DE VEHÍCULOS Y RESERVA DE LA VÍA PCA. <text:s text:c="24"/>57.000,00</text:span></text:p>
      <text:p text:style-name="P1"><text:span text:style-name="T1"><text:s text:c="2"/>332 <text:s text:c="8"/>Tasa por utiliz.priv.o aprov.esp.emp.explot.de serv.de sum. <text:s text:c="32"/>125.000,00</text:span></text:p>
      <text:p text:style-name="P1"><text:span text:style-name="T1"><text:s text:c="6"/>33200 <text:s text:c="2"/>TASA EMPRESAS EXPLOTACIÓN SERV. SUMINISTROS <text:s text:c="34"/>125.000,00</text:span></text:p>
      <text:p text:style-name="Standard"><text:soft-page-break/></text:p>
      <text:p text:style-name="P2"><text:span text:style-name="T1"><text:s text:c="14"/>EXCMO AYUNTAMIENTO DE SANTA CRUZ DE LA PALMA <text:s text:c="63"/>Emitido: <text:s text:c="2"/>27-04-2025</text:span></text:p>
      <text:p text:style-name="P1"><text:span text:style-name="T1"><text:s text:c="14"/>PRESUPUESTO DE INGRESOS DEL EJERCICIO 2025 <text:s text:c="65"/>Ejercicio: 2025</text:span></text:p>
      <text:p text:style-name="P1"><text:span text:style-name="T1"><text:s text:c="14"/>RESUMEN ECONÓMICO POR SUBCONCEPTOS</text:span></text:p>
      <text:p text:style-name="P1"><text:span text:style-name="T1"><text:s text:c="14"/>Nº documento: A.25.000001 - PRESUPUESTO EJERCICIO 2025 - Tipo: Definitivo</text:span></text:p>
      <text:p text:style-name="P1"><text:span text:style-name="T1"><text:s text:c="122"/>Página: <text:s text:c="3"/>3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7"/>Descripción <text:s text:c="64"/>Subconcepto <text:s text:c="3"/>Concepto <text:s text:c="6"/>Artículo <text:s text:c="8"/>Capítulo</text:span></text:p>
      <text:p text:style-name="P1"><text:span text:style-name="T1"><text:s text:c="2"/>333 <text:s text:c="8"/>Tasa por utiliz.priv.o aprov.esp.emp.expot.de serv.de telec. <text:s text:c="34"/>0,01</text:span></text:p>
      <text:p text:style-name="P1"><text:span text:style-name="T1"><text:s text:c="6"/>33300 <text:s text:c="2"/>TASA EMPRESAS EXPLOTACIÓN SERV. TELECOMUNICACIONES <text:s text:c="33"/>0,01</text:span></text:p>
      <text:p text:style-name="P1"><text:span text:style-name="T1"><text:s text:c="2"/>335 <text:s text:c="8"/>Tasa por ocupación de la vía pública con terrazas <text:s text:c="42"/>55.000,00</text:span></text:p>
      <text:p text:style-name="P1"><text:span text:style-name="T1"><text:s text:c="6"/>33500 <text:s text:c="2"/>TASA POR OCUPACIÓN VÍA CON MESAS Y SILLAS <text:s text:c="37"/>55.000,00</text:span></text:p>
      <text:p text:style-name="P1"><text:span text:style-name="T1"><text:s text:c="2"/>338 <text:s text:c="8"/>Compensación de Telefónica de España S.A. <text:s text:c="50"/>55.000,00</text:span></text:p>
      <text:p text:style-name="P1"><text:span text:style-name="T1"><text:s text:c="6"/>33800 <text:s text:c="2"/>COMPENSACIÓN DE TELEFÓNICA DE ESPAÑA S.A. <text:s text:c="37"/>55.000,00</text:span></text:p>
      <text:p text:style-name="P1"><text:span text:style-name="T1"><text:s text:c="2"/>339 <text:s text:c="8"/>Otras tasas por utilización privativa del dominio público <text:s text:c="34"/>68.150,01</text:span></text:p>
      <text:p text:style-name="P1"><text:span text:style-name="T1"><text:s text:c="6"/>33901 <text:s text:c="2"/>TASA POR QUIOSCOS <text:s text:c="61"/>25.000,00</text:span></text:p>
      <text:p text:style-name="P1"><text:span text:style-name="T1"><text:s text:c="6"/>33902 <text:s text:c="2"/>TASA POR VENTA AMBULANTE <text:s text:c="54"/>18.000,00</text:span></text:p>
      <text:p text:style-name="P1"><text:span text:style-name="T1"><text:s text:c="6"/>33903 <text:s text:c="2"/>TASA POR OCUPACIÓN VÍA CON MERCANCÍAS, MAT. CONSTRUCCIÓN, .. <text:s text:c="23"/>0,01</text:span></text:p>
      <text:p text:style-name="P1"><text:span text:style-name="T1"><text:s text:c="6"/>33904 <text:s text:c="2"/>TASA SUBSUELO, SUELO, VUELO <text:s text:c="51"/>25.000,00</text:span></text:p>
      <text:p text:style-name="P1"><text:span text:style-name="T1"><text:s text:c="6"/>33905 <text:s text:c="2"/>TASA POR ANUNCIOS <text:s text:c="63"/>150,00</text:span></text:p>
      <text:p text:style-name="P1"><text:soft-page-break/><text:span text:style-name="T1"><text:s/>34 <text:s text:c="10"/>Precios públicos <text:s text:c="88"/>50.000,03</text:span></text:p>
      <text:p text:style-name="P1"><text:span text:style-name="T1"><text:s text:c="2"/>342 <text:s text:c="8"/>Servicios educativos <text:s text:c="71"/>50.000,00</text:span></text:p>
      <text:p text:style-name="P1"><text:span text:style-name="T1"><text:s text:c="6"/>34200 <text:s text:c="2"/>GUARDERIA MUNICIPAL <text:s text:c="59"/>50.000,00</text:span></text:p>
      <text:p text:style-name="P1"><text:span text:style-name="T1"><text:s text:c="2"/>344 <text:s text:c="8"/>Entradas a museos, exposiciones, espectáculos <text:s text:c="51"/>0,01</text:span></text:p>
      <text:p text:style-name="P1"><text:span text:style-name="T1"><text:s text:c="6"/>34400 <text:s text:c="2"/>ENTRADA MUSEOS MUNICIPALES <text:s text:c="57"/>0,01</text:span></text:p>
      <text:p text:style-name="P1"><text:span text:style-name="T1"><text:s text:c="2"/>349 <text:s text:c="8"/>Otros precios públicos <text:s text:c="74"/>0,02</text:span></text:p>
      <text:p text:style-name="P1"><text:span text:style-name="T1"><text:s text:c="6"/>34900 <text:s text:c="2"/>ASCENSOR URBANO <text:s text:c="68"/>0,01</text:span></text:p>
      <text:p text:style-name="P1"><text:span text:style-name="T1"><text:s text:c="6"/>34901 <text:s text:c="2"/>FESTIVALES Y ESPECTÁCULOS BANDA MÚSICA <text:s text:c="45"/>0,01</text:span></text:p>
      <text:p text:style-name="P1"><text:span text:style-name="T1"><text:s/>39 <text:s text:c="10"/>Otros ingresos <text:s text:c="89"/>257.307,34</text:span></text:p>
      <text:p text:style-name="P1"><text:span text:style-name="T1"><text:s text:c="2"/>391 <text:s text:c="8"/>Multas <text:s text:c="84"/>165.000,02</text:span></text:p>
      <text:p text:style-name="P1"><text:span text:style-name="T1"><text:s text:c="6"/>39100 <text:s text:c="2"/>Multas por infracciones urbanísticas <text:s text:c="47"/>0,01</text:span></text:p>
      <text:p text:style-name="P1"><text:span text:style-name="T1"><text:s text:c="6"/>39110 <text:s text:c="2"/>Multas por infracciones tributarias y análogas <text:s text:c="37"/>0,01</text:span></text:p>
      <text:p text:style-name="P1"><text:span text:style-name="T1"><text:s text:c="6"/>39120 <text:s text:c="2"/>Multas por infracciones de la Ordenanza de circulación <text:s text:c="23"/>125.000,00</text:span></text:p>
      <text:p text:style-name="P1"><text:span text:style-name="T1"><text:s text:c="6"/>39190 <text:s text:c="2"/>Otras multas y sanciones <text:s text:c="54"/>40.000,00</text:span></text:p>
      <text:p text:style-name="P1"><text:span text:style-name="T1"><text:s text:c="2"/>392 <text:s text:c="8"/>Recargos periodo ejec.y por decl.extemp.sin req.previo <text:s text:c="37"/>60.000,02</text:span></text:p>
      <text:p text:style-name="P1"><text:span text:style-name="T1"><text:s text:c="6"/>39200 <text:s text:c="2"/>Recargos por decl.extemporánea sin requerimiento previo <text:s text:c="28"/>0,01</text:span></text:p>
      <text:p text:style-name="P1"><text:span text:style-name="T1"><text:s text:c="6"/>39210 <text:s text:c="2"/>Recargo ejecutivo <text:s text:c="66"/>0,01</text:span></text:p>
      <text:p text:style-name="P1"><text:span text:style-name="T1"><text:s text:c="6"/>39211 <text:s text:c="2"/>Recargo de apremio <text:s text:c="60"/>60.000,00</text:span></text:p>
      <text:p text:style-name="P1"><text:span text:style-name="T1"><text:s text:c="2"/>393 <text:s text:c="8"/>Intereses de demora <text:s text:c="72"/>12.000,00</text:span></text:p>
      <text:p text:style-name="P1"><text:span text:style-name="T1"><text:s text:c="6"/>39300 <text:s text:c="2"/>INTERESES DE DEMORA <text:s text:c="59"/>12.000,00</text:span></text:p>
      <text:p text:style-name="P1"><text:span text:style-name="T1"><text:s text:c="2"/>399 <text:s text:c="8"/>Otros ingresos diversos <text:s text:c="68"/>20.307,30</text:span></text:p>
      <text:p text:style-name="Standard"><text:soft-page-break/></text:p>
      <text:p text:style-name="P2"><text:span text:style-name="T1"><text:s text:c="17"/>EXCMO AYUNTAMIENTO DE SANTA CRUZ DE LA PALMA <text:s text:c="67"/>Emitido: <text:s text:c="3"/>27-04-2025</text:span></text:p>
      <text:p text:style-name="P1"><text:span text:style-name="T1"><text:s text:c="17"/>PRESUPUESTO DE INGRESOS DEL EJERCICIO 2025 <text:s text:c="69"/>Ejercicio: 2025</text:span></text:p>
      <text:p text:style-name="P1"><text:span text:style-name="T1"><text:s text:c="17"/>RESUMEN ECONÓMICO POR SUBCONCEPTOS</text:span></text:p>
      <text:p text:style-name="P1"><text:span text:style-name="T1"><text:s text:c="17"/>Nº documento: A.25.000001 - PRESUPUESTO EJERCICIO 2025 - Tipo: Definitivo</text:span></text:p>
      <text:p text:style-name="P1"><text:span text:style-name="T1"><text:s text:c="129"/>Página: <text:s text:c="4"/>4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10"/>Descripción <text:s text:c="64"/>Subconcepto <text:s text:c="5"/>Concepto <text:s text:c="8"/>Artículo <text:s text:c="9"/>Capítulo</text:span></text:p>
      <text:p text:style-name="P1"><text:span text:style-name="T1"><text:s text:c="4"/>39901 <text:s text:c="7"/>OTROS INGRESOS DIVERSOS <text:s text:c="55"/>20.307,30</text:span></text:p>
      <text:p text:style-name="P1"><text:span text:style-name="T1"><text:s/></text:span></text:p>
      <text:p text:style-name="P1"><text:span text:style-name="T1">4 <text:s text:c="15"/>TRANSFERENCIA CORRIENTES <text:s text:c="98"/>9.247.169,53</text:span></text:p>
      <text:p text:style-name="P1"><text:span text:style-name="T1"><text:s text:c="4"/>42 <text:s text:c="10"/>De la Administración del Estado <text:s text:c="74"/>4.555.945,34</text:span></text:p>
      <text:p text:style-name="P1"><text:span text:style-name="T1"><text:s text:c="5"/>420 <text:s text:c="8"/>De la Administración General del Estado <text:s text:c="51"/>4.555.945,34</text:span></text:p>
      <text:p text:style-name="P1"><text:span text:style-name="T1"><text:s text:c="9"/>42000 <text:s text:c="2"/>Participación en los Tributos del Estado <text:s text:c="35"/>4.555.945,32</text:span></text:p>
      <text:p text:style-name="P1"><text:span text:style-name="T1"><text:s text:c="9"/>42001 <text:s text:c="2"/>PACTO ESTADO VIOLENCIA GENERO <text:s text:c="54"/>0,01</text:span></text:p>
      <text:p text:style-name="P1"><text:span text:style-name="T1"><text:s text:c="9"/>42091 <text:s text:c="2"/>MINISTERIO EDUCACION-ANIMACION LECTURA Mª MOLINER <text:s text:c="34"/>0,01</text:span></text:p>
      <text:p text:style-name="P1"><text:span text:style-name="T1"><text:s text:c="4"/>45 <text:s text:c="10"/>De Comunidades Autónomas <text:s text:c="81"/>3.631.427,47</text:span></text:p>
      <text:p text:style-name="P1"><text:span text:style-name="T1"><text:s text:c="5"/>450 <text:s text:c="8"/>De la Administración General de las CCAA <text:s text:c="50"/>3.631.427,46</text:span></text:p>
      <text:p text:style-name="P1"><text:span text:style-name="T1"><text:s text:c="9"/>45003 <text:s text:c="2"/>EQUIPOS TERRITORIALES DE RIESGO <text:s text:c="47"/>59.185,46</text:span></text:p>
      <text:p text:style-name="P1"><text:span text:style-name="T1"><text:s text:c="9"/>45004 <text:s text:c="2"/>CENTRO DE DÍA S/C PALMA <text:s text:c="55"/>54.761,78</text:span></text:p>
      <text:p text:style-name="P1"><text:soft-page-break/><text:span text:style-name="T1"><text:s text:c="9"/>45005 <text:s text:c="2"/>PLAN PRESTACIONES BÁSICAS <text:s text:c="52"/>361.770,60</text:span></text:p>
      <text:p text:style-name="P1"><text:span text:style-name="T1"><text:s text:c="9"/>45006 <text:s text:c="2"/>PRESTACIÓN CANARIA INSERCIÓN <text:s text:c="50"/>98.021,20</text:span></text:p>
      <text:p text:style-name="P1"><text:span text:style-name="T1"><text:s text:c="9"/>45051 <text:s text:c="2"/>SCE. PRIMERA EXPERIENCIA LABORAL <text:s text:c="51"/>0,01</text:span></text:p>
      <text:p text:style-name="P1"><text:span text:style-name="T1"><text:s text:c="9"/>45052 <text:s text:c="2"/>SCE. PLANES FORMACION-PFE <text:s text:c="58"/>0,01</text:span></text:p>
      <text:p text:style-name="P1"><text:span text:style-name="T1"><text:s text:c="9"/>45053 <text:s text:c="2"/>SCE. CONVENIOS CC.LL-PRODAE <text:s text:c="51"/>20.500,00</text:span></text:p>
      <text:p text:style-name="P1"><text:span text:style-name="T1"><text:s text:c="9"/>45054 <text:s text:c="2"/>PROGRAMAS EXTRAORDINARIO EMPLEO SOCIAL-PES <text:s text:c="41"/>0,01</text:span></text:p>
      <text:p text:style-name="P1"><text:span text:style-name="T1"><text:s text:c="9"/>45061 <text:s text:c="2"/>FONDO CANARIO DE FINANCIACIÓN MUNICIPAL <text:s text:c="36"/>2.883.411,39</text:span></text:p>
      <text:p text:style-name="P1"><text:span text:style-name="T1"><text:s text:c="9"/>45065 <text:s text:c="2"/>CCAA. TRANSF. CAPITALIDAD INSULAR <text:s text:c="44"/>153.777,00</text:span></text:p>
      <text:p text:style-name="P1"><text:span text:style-name="T1"><text:s text:c="5"/>453 <text:s text:c="8"/>De soc.merc, ent.púb.emp.y otros orga.púb.dep.de CCAA <text:s text:c="44"/>0,01</text:span></text:p>
      <text:p text:style-name="P1"><text:span text:style-name="T1"><text:s text:c="9"/>45300 <text:s text:c="2"/>CANARIAS CULTURA EN RED <text:s text:c="60"/>0,01</text:span></text:p>
      <text:p text:style-name="P1"><text:span text:style-name="T1"><text:s text:c="4"/>46 <text:s text:c="10"/>De Entidades Locales <text:s text:c="85"/>1.059.196,69</text:span></text:p>
      <text:p text:style-name="P1"><text:span text:style-name="T1"><text:s text:c="5"/>461 <text:s text:c="8"/>De Diputaciones, Consejos o Cabildos <text:s text:c="54"/>1.059.196,68</text:span></text:p>
      <text:p text:style-name="P1"><text:span text:style-name="T1"><text:s text:c="9"/>46100 <text:s text:c="2"/>CABILDO FOMENTO DE BIBLIOTECAS <text:s text:c="48"/>13.500,00</text:span></text:p>
      <text:p text:style-name="P1"><text:span text:style-name="T1"><text:s text:c="9"/>46101 <text:s text:c="2"/>PROGRAMA MENORES-INFANCIA Y FAMILIA <text:s text:c="43"/>23.121,00</text:span></text:p>
      <text:p text:style-name="P1"><text:span text:style-name="T1"><text:s text:c="9"/>46102 <text:s text:c="2"/>CABILDO FIESTA DE LOS INDIANOS/CARNAVAL <text:s text:c="39"/>60.000,00</text:span></text:p>
      <text:p text:style-name="P1"><text:span text:style-name="T1"><text:s text:c="9"/>46103 <text:s text:c="2"/>CABILDO. FERIAS LOCALES <text:s text:c="56"/>6.000,00</text:span></text:p>
      <text:p text:style-name="P1"><text:span text:style-name="T1"><text:s text:c="9"/>46104 <text:s text:c="2"/>PLAN INSULAR OBRAS, SERVICIOS Y SERVICIOS SOCIALES <text:s text:c="33"/>0,01</text:span></text:p>
      <text:p text:style-name="P1"><text:span text:style-name="T1"><text:s text:c="9"/>46105 <text:s text:c="2"/>CABILDO FIESTAS LOCALES-MAYOS <text:s text:c="49"/>10.000,00</text:span></text:p>
      <text:p text:style-name="P1"><text:span text:style-name="T1"><text:s text:c="9"/>46106 <text:s text:c="2"/>CABILDO BANDA MUNICIPAL DE MÚSICA <text:s text:c="45"/>13.000,00</text:span></text:p>
      <text:p text:style-name="P1"><text:span text:style-name="T1"><text:s text:c="9"/>46107 <text:s text:c="2"/>PLAN PROMOCIÓN DEPORTIVA <text:s text:c="54"/>70.000,00</text:span></text:p>
      <text:p text:style-name="P1"><text:span text:style-name="T1"><text:s text:c="9"/>46109 <text:s text:c="2"/>SERVICIO AYUDA A DOMICILIO-DEPENDENCIA <text:s text:c="39"/>693.840,00</text:span></text:p>
      <text:p text:style-name="P1"><text:soft-page-break/><text:span text:style-name="T1"><text:s text:c="9"/>46110 <text:s text:c="2"/>CABILDO. PLANES DE EMPLEO FDCAN <text:s text:c="52"/>0,01</text:span></text:p>
      <text:p text:style-name="Standard"/>
      <text:p text:style-name="P2"><text:span text:style-name="T1"><text:s text:c="17"/>EXCMO AYUNTAMIENTO DE SANTA CRUZ DE LA PALMA <text:s text:c="63"/>Emitido: <text:s text:c="2"/>27-04-2025</text:span></text:p>
      <text:p text:style-name="P1"><text:span text:style-name="T1"><text:s text:c="17"/>PRESUPUESTO DE INGRESOS DEL EJERCICIO 2025 <text:s text:c="65"/>Ejercicio: 2025</text:span></text:p>
      <text:p text:style-name="P1"><text:span text:style-name="T1"><text:s text:c="17"/>RESUMEN ECONÓMICO POR SUBCONCEPTOS</text:span></text:p>
      <text:p text:style-name="P1"><text:span text:style-name="T1"><text:s text:c="17"/>Nº documento: A.25.000001 - PRESUPUESTO EJERCICIO 2025 - Tipo: Definitivo</text:span></text:p>
      <text:p text:style-name="P1"><text:span text:style-name="T1"><text:s text:c="125"/>Página: <text:s text:c="3"/>5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10"/>Descripción <text:s text:c="64"/>Subconcepto <text:s text:c="3"/>Concepto <text:s text:c="6"/>Artículo <text:s text:c="8"/>Capítulo</text:span></text:p>
      <text:p text:style-name="P1"><text:span text:style-name="T1"><text:s text:c="4"/>46111 <text:s text:c="7"/>CABILDO. ACCIONES EMERGENCIA SOCIAL <text:s text:c="47"/>0,01</text:span></text:p>
      <text:p text:style-name="P1"><text:span text:style-name="T1"><text:s text:c="9"/>46112 <text:s text:c="2"/>CABILDO. ACTOS TEATRO CIRCO MARTE <text:s text:c="45"/>20.000,00</text:span></text:p>
      <text:p text:style-name="P1"><text:span text:style-name="T1"><text:s text:c="9"/>46113 <text:s text:c="2"/>CABILDO. DÍA DEL PATRÓN <text:s text:c="60"/>0,01</text:span></text:p>
      <text:p text:style-name="P1"><text:span text:style-name="T1"><text:s text:c="9"/>46114 <text:s text:c="2"/>CABILDO FIESTA IRLANDESA <text:s text:c="54"/>10.000,00</text:span></text:p>
      <text:p text:style-name="P1"><text:span text:style-name="T1"><text:s text:c="9"/>46115 <text:s text:c="2"/>CABILDO.PROGRAMA ENVEJECIMIENTO ACTIVO MAYORES <text:s text:c="32"/>14.862,30</text:span></text:p>
      <text:p text:style-name="P1"><text:span text:style-name="T1"><text:s text:c="9"/>46116 <text:s text:c="2"/>CABILDO. MANTENIMIENTO CENTRO DE DÍA <text:s text:c="41"/>114.873,33</text:span></text:p>
      <text:p text:style-name="P1"><text:span text:style-name="T1"><text:s text:c="9"/>46119 <text:s text:c="2"/>CABILDO. PICUM. PROYECTOS CULTRALES 2025 <text:s text:c="39"/>5.000,00</text:span></text:p>
      <text:p text:style-name="P1"><text:span text:style-name="T1"><text:s text:c="9"/>46120 <text:s text:c="2"/>CABILDO. FORMACIÓN TEATRAL <text:s text:c="53"/>5.000,00</text:span></text:p>
      <text:p text:style-name="P1"><text:span text:style-name="T1"><text:s text:c="9"/>46199 <text:s text:c="2"/>OTRAS TRANSFERENCIAS CABILDO <text:s text:c="55"/>0,01</text:span></text:p>
      <text:p text:style-name="P1"><text:span text:style-name="T1"><text:s text:c="5"/>462 <text:s text:c="8"/>De Ayuntamientos <text:s text:c="80"/>0,01</text:span></text:p>
      <text:p text:style-name="P1"><text:span text:style-name="T1"><text:s text:c="9"/>46201 <text:s text:c="2"/>AYUNTAMIENTOS. ESTRATEGIA DUSI-CANTON VERDE <text:s text:c="40"/>0,01</text:span></text:p>
      <text:p text:style-name="P1"><text:span text:style-name="T1"><text:s text:c="4"/>47 <text:s text:c="10"/>De Empresas privadas <text:s text:c="86"/>600,00</text:span></text:p>
      <text:p text:style-name="P1"><text:soft-page-break/><text:span text:style-name="T1"><text:s text:c="5"/>470 <text:s text:c="8"/>De empresas privadas <text:s text:c="73"/>600,00</text:span></text:p>
      <text:p text:style-name="P1"><text:span text:style-name="T1"><text:s text:c="9"/>47001 <text:s text:c="2"/>ATENCIONES SOCIALES <text:s text:c="61"/>600,00</text:span></text:p>
      <text:p text:style-name="P1"><text:span text:style-name="T1"><text:s text:c="4"/>48 <text:s text:c="10"/>De familias e instituciones sin fines de lucro <text:s text:c="63"/>0,02</text:span></text:p>
      <text:p text:style-name="P1"><text:span text:style-name="T1"><text:s text:c="5"/>480 <text:s text:c="8"/>De familias e instituciones sin ánimo de lucro <text:s text:c="50"/>0,02</text:span></text:p>
      <text:p text:style-name="P1"><text:span text:style-name="T1"><text:s text:c="9"/>48000 <text:s text:c="2"/>DE FAMILIAS E INST. SIN FINES DE LUCRO <text:s text:c="45"/>0,01</text:span></text:p>
      <text:p text:style-name="P1"><text:span text:style-name="T1"><text:s text:c="9"/>48001 <text:s text:c="2"/>FUNDACIÓN CAJACANARIA-CAIXA- TEATRO CIRCO MARTE <text:s text:c="36"/>0,01</text:span></text:p>
      <text:p text:style-name="P1"><text:span text:style-name="T1"><text:s text:c="4"/>49 <text:s text:c="10"/>Del exterior <text:s text:c="97"/>0,01</text:span></text:p>
      <text:p text:style-name="P1"><text:span text:style-name="T1"><text:s text:c="5"/>491 <text:s text:c="8"/>Del Fondo de Desarrollo Regional <text:s text:c="64"/>0,01</text:span></text:p>
      <text:p text:style-name="P1"><text:span text:style-name="T1"><text:s text:c="9"/>49101 <text:s text:c="2"/>ESTRATEGIA DUSI-CANTON VERDE <text:s text:c="55"/>0,01</text:span></text:p>
      <text:p text:style-name="P1"><text:span text:style-name="T1"><text:s/></text:span></text:p>
      <text:p text:style-name="P1"><text:span text:style-name="T1">5 <text:s text:c="15"/>INGRESOS PATRIMONIALES <text:s text:c="96"/>398.619,00</text:span></text:p>
      <text:p text:style-name="P1"><text:span text:style-name="T1"><text:s text:c="4"/>52 <text:s text:c="10"/>Intereses de depósitos <text:s text:c="81"/>275.000,00</text:span></text:p>
      <text:p text:style-name="P1"><text:span text:style-name="T1"><text:s text:c="5"/>521 <text:s text:c="8"/>Intereses de depósitos <text:s text:c="68"/>275.000,00</text:span></text:p>
      <text:p text:style-name="P1"><text:span text:style-name="T1"><text:s text:c="9"/>52100 <text:s text:c="2"/>INTERESES DE DEPÓSITOS EN ENTIDADES DE CRÉDITO <text:s text:c="31"/>275.000,00</text:span></text:p>
      <text:p text:style-name="P1"><text:span text:style-name="T1"><text:s text:c="4"/>53 <text:s text:c="10"/>Dividendos y participación beneficios <text:s text:c="68"/>2.400,00</text:span></text:p>
      <text:p text:style-name="P1"><text:span text:style-name="T1"><text:s text:c="5"/>530 <text:s text:c="8"/>Dividendos y participación beneficios <text:s text:c="55"/>2.400,00</text:span></text:p>
      <text:p text:style-name="P1"><text:span text:style-name="T1"><text:s text:c="9"/>53000 <text:s text:c="2"/>PARTICIPACIÓN BENEFICIOS FUNERARIA <text:s text:c="45"/>2.400,00</text:span></text:p>
      <text:p text:style-name="P1"><text:span text:style-name="T1"><text:s text:c="4"/>54 <text:s text:c="10"/>Rentas de bienes inmuebles <text:s text:c="78"/>46.620,00</text:span></text:p>
      <text:p text:style-name="P1"><text:span text:style-name="T1"><text:s text:c="5"/>541 <text:s text:c="8"/>Arrendamientos de fincas urbanas <text:s text:c="59"/>25.000,00</text:span></text:p>
      <text:p text:style-name="P1"><text:span text:style-name="T1"><text:s text:c="9"/>54100 <text:s text:c="2"/>ARRENDAMIENTO VIVIENDAS <text:s text:c="55"/>25.000,00</text:span></text:p>
      <text:p text:style-name="P1"><text:span text:style-name="T1"><text:s text:c="5"/>549 <text:s text:c="8"/>Otras rentas de bienes inmuebles <text:s text:c="59"/>21.620,00</text:span></text:p>
      <text:p text:style-name="P1"><text:soft-page-break/><text:span text:style-name="T1"><text:s text:c="9"/>54901 <text:s text:c="2"/>OTROS ARRENDAMIENTOS <text:s text:c="59"/>5.000,00</text:span></text:p>
      <text:p text:style-name="Standard"/>
      <text:p text:style-name="P2"><text:span text:style-name="T1"><text:s text:c="17"/>EXCMO AYUNTAMIENTO DE SANTA CRUZ DE LA PALMA <text:s text:c="70"/>Emitido: <text:s text:c="4"/>27-04-2025</text:span></text:p>
      <text:p text:style-name="P1"><text:span text:style-name="T1"><text:s text:c="17"/>PRESUPUESTO DE INGRESOS DEL EJERCICIO 2025 <text:s text:c="72"/>Ejercicio: 2025</text:span></text:p>
      <text:p text:style-name="P1"><text:span text:style-name="T1"><text:s text:c="17"/>RESUMEN ECONÓMICO POR SUBCONCEPTOS</text:span></text:p>
      <text:p text:style-name="P1"><text:span text:style-name="T1"><text:s text:c="17"/>Nº documento: A.25.000001 - PRESUPUESTO EJERCICIO 2025 - Tipo: Definitivo</text:span></text:p>
      <text:p text:style-name="P1"><text:span text:style-name="T1"><text:s text:c="132"/>Página: <text:s text:c="5"/>6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Código <text:s text:c="10"/>Descripción <text:s text:c="64"/>Subconcepto <text:s text:c="7"/>Concepto <text:s text:c="9"/>Artículo <text:s text:c="10"/>Capítulo</text:span></text:p>
      <text:p text:style-name="P1"><text:span text:style-name="T1"><text:s text:c="4"/>54903 <text:s text:c="7"/>QUIOSCO ALAMEDA <text:s text:c="63"/>16.620,00</text:span></text:p>
      <text:p text:style-name="P1"><text:span text:style-name="T1"><text:s text:c="4"/>55 <text:s text:c="10"/>Productos de concesiones y aprovechamientos especiales <text:s text:c="56"/>74.599,00</text:span></text:p>
      <text:p text:style-name="P1"><text:span text:style-name="T1"><text:s text:c="5"/>559 <text:s text:c="8"/>Otras concesiones y aprovechamientos <text:s text:c="58"/>74.599,00</text:span></text:p>
      <text:p text:style-name="P1"><text:span text:style-name="T1"><text:s text:c="9"/>55900 <text:s text:c="2"/>CONCESION QUIIOSCOS PLAYA <text:s text:c="53"/>13.099,00</text:span></text:p>
      <text:p text:style-name="P1"><text:span text:style-name="T1"><text:s text:c="9"/>55901 <text:s text:c="2"/>CONCESIÓN PLACETA ECHEYDE <text:s text:c="55"/>6.000,00</text:span></text:p>
      <text:p text:style-name="P1"><text:span text:style-name="T1"><text:s text:c="9"/>55902 <text:s text:c="2"/>OTRAS CONCESIONES. TEATRO CHICO-MUSEO-PARKING <text:s text:c="33"/>30.000,00</text:span></text:p>
      <text:p text:style-name="P1"><text:span text:style-name="T1"><text:s text:c="9"/>55903 <text:s text:c="2"/>CONCESIÓN NICHO RESTOS <text:s text:c="56"/>24.000,00</text:span></text:p>
      <text:p text:style-name="P1"><text:span text:style-name="T1"><text:s text:c="9"/>55904 <text:s text:c="2"/>CONCESIONES NICHOS ENTERRAMIENTO <text:s text:c="48"/>1.500,00</text:span></text:p>
      <text:p text:style-name="P1"><text:span text:style-name="T1"><text:s/></text:span></text:p>
      <text:p text:style-name="P1"><text:span text:style-name="T1">7 <text:s text:c="15"/>TRANSFERENCIAS DE CAPITAL <text:s text:c="101"/>3.193.016,31</text:span></text:p>
      <text:p text:style-name="P1"><text:span text:style-name="T1"><text:s text:c="4"/>72 <text:s text:c="10"/>De la Administración del Estado <text:s text:c="78"/>585.200,00</text:span></text:p>
      <text:p text:style-name="P1"><text:span text:style-name="T1"><text:s text:c="5"/>720 <text:s text:c="8"/>De la Administración General del Estado <text:s text:c="54"/>585.200,00</text:span></text:p>
      <text:p text:style-name="P1"><text:soft-page-break/><text:span text:style-name="T1"><text:s text:c="9"/>72000 <text:s text:c="2"/>DE LA ADMÓN GRAL. ESTADO. RENOVACIÓN URBANA BENAHOARE <text:s text:c="24"/>585.200,00</text:span></text:p>
      <text:p text:style-name="P1"><text:span text:style-name="T1"><text:s text:c="4"/>75 <text:s text:c="10"/>De Comunidades Autónomas <text:s text:c="86"/>12.376,98</text:span></text:p>
      <text:p text:style-name="P1"><text:span text:style-name="T1"><text:s text:c="5"/>750 <text:s text:c="8"/>De la Administración General de las CCAA <text:s text:c="54"/>12.376,98</text:span></text:p>
      <text:p text:style-name="P1"><text:span text:style-name="T1"><text:s text:c="9"/>75060 <text:s text:c="2"/>CCAA. RENOVACIÓN URBANA BENAHOARE <text:s text:c="45"/>12.376,98</text:span></text:p>
      <text:p text:style-name="P1"><text:span text:style-name="T1"><text:s text:c="4"/>76 <text:s text:c="10"/>De Entidades Locales <text:s text:c="88"/>2.595.439,33</text:span></text:p>
      <text:p text:style-name="P1"><text:span text:style-name="T1"><text:s text:c="5"/>761 <text:s text:c="8"/>De Diputaciones, Consejos o Cabildos <text:s text:c="56"/>2.595.439,33</text:span></text:p>
      <text:p text:style-name="P1"><text:span text:style-name="T1"><text:s text:c="9"/>76120 <text:s text:c="2"/>CABILDO FDCAN. AVDA. MARITIMA <text:s text:c="47"/>2.595.439,33</text:span></text:p>
      <text:p text:style-name="P1"><text:span text:style-name="T1"><text:s/></text:span></text:p>
      <text:p text:style-name="P1"><text:span text:style-name="T1">8 <text:s text:c="15"/>ACTIVOS FINANCIEROS <text:s text:c="108"/>124.000,00</text:span></text:p>
      <text:p text:style-name="P1"><text:span text:style-name="T1"><text:s text:c="4"/>83 <text:s text:c="10"/>Reintegros de préstamos de fuera del sector público <text:s text:c="58"/>124.000,00</text:span></text:p>
      <text:p text:style-name="P1"><text:span text:style-name="T1"><text:s text:c="5"/>830 <text:s text:c="8"/>Reintegros de préstamos de fuera del sector público a c/p <text:s text:c="37"/>64.000,00</text:span></text:p>
      <text:p text:style-name="P1"><text:span text:style-name="T1"><text:s text:c="9"/>83000 <text:s text:c="2"/>ANTICIPO PRIMA SEGURO COLECTIVO NAVARRA <text:s text:c="39"/>19.000,00</text:span></text:p>
      <text:p text:style-name="P1"><text:span text:style-name="T1"><text:s text:c="9"/>83001 <text:s text:c="2"/>SEGURO ADESLAS EMPLEADOS <text:s text:c="54"/>45.000,00</text:span></text:p>
      <text:p text:style-name="P1"><text:span text:style-name="T1"><text:s text:c="5"/>831 <text:s text:c="8"/>Reintegros de préstamos de fuera del sector público a l/p <text:s text:c="37"/>60.000,00</text:span></text:p>
      <text:p text:style-name="P1"><text:span text:style-name="T1"><text:s text:c="9"/>83100 <text:s text:c="2"/>DE ANTICIPOS Y PAGAS A FUNCIONARIOS <text:s text:c="43"/>30.000,00</text:span></text:p>
      <text:p text:style-name="P1"><text:span text:style-name="T1"><text:s text:c="9"/>83101 <text:s text:c="2"/>DE ANTICIPOS Y PAGAS A LABORALES <text:s text:c="46"/>30.000,00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 text:c="17"/>Total presupuesto <text:s text:c="58"/>24.168.308,72 <text:s text:c="2"/>24.168.308,72 <text:s text:c="2"/>24.168.308,72 <text:s text:c="4"/>24.168.308,7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1181in" fo:text-align="start" style:justify-single-word="false" fo:orphans="2" fo:widows="2" style:writing-mode="lr-tb"/>
      <style:text-properties style:font-name="Liberation Mono" fo:font-family="'Liberation Mono'" style:font-family-generic="roman" style:font-pitch="variable" fo:font-size="7pt" style:font-name-asian="Liberation Mono1" style:font-family-asian="'Liberation Mono'" style:font-family-generic-asian="system" style:font-pitch-asian="variable" style:font-size-asian="7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35in" fo:margin-bottom="0.35in" fo:margin-left="0.35in" fo:margin-right="0.3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097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upuesto Ingresos 2025 Por subconceptos</dc:title>
    <dc:subject>Conversión editable desde PDF</dc:subject>
    <meta:initial-creator>ChatGPT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17" meta:paragraph-count="254" meta:word-count="1530" meta:character-count="25948" meta:non-whitespace-character-count="9929"/>
    <meta:user-defined meta:name="AppVersion">14.0000</meta:user-defined>
    <meta:template xlink:type="simple" xlink:actuate="onRequest" xlink:title="Normal.dotm" xlink:href=""/>
  </office:meta>
</office:document-meta>
</file>