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Col1" style:family="table-column" style:display-name="Col1">
      <style:table-column-properties style:column-width="1.2cm"/>
    </style:style>
    <style:style style:name="Col2" style:family="table-column" style:display-name="Col2">
      <style:table-column-properties style:column-width="7.0cm"/>
    </style:style>
    <style:style style:name="Col3" style:family="table-column" style:display-name="Col3">
      <style:table-column-properties style:column-width="3.2cm"/>
    </style:style>
    <style:style style:name="Col4" style:family="table-column" style:display-name="Col4">
      <style:table-column-properties style:column-width="3.6cm"/>
    </style:style>
    <style:style style:name="Col5" style:family="table-column" style:display-name="Col5">
      <style:table-column-properties style:column-width="3.5cm"/>
    </style:style>
    <style:style style:name="Col6" style:family="table-column" style:display-name="Col6">
      <style:table-column-properties style:column-width="3.0cm"/>
    </style:style>
    <style:style style:name="Col7" style:family="table-column" style:display-name="Col7">
      <style:table-column-properties style:column-width="3.5cm"/>
    </style:style>
    <style:style style:name="Col8" style:family="table-column" style:display-name="Col8">
      <style:table-column-properties style:column-width="3.8cm"/>
    </style:style>
    <style:style style:name="Col9" style:family="table-column" style:display-name="Col9">
      <style:table-column-properties style:column-width="2.4cm"/>
    </style:style>
    <style:style style:name="Col10" style:family="table-column" style:display-name="Col10">
      <style:table-column-properties style:column-width="3.5cm"/>
    </style:style>
  </office:automatic-styles>
  <office:body>
    <office:spreadsheet>
      <table:table table:name="Resumen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column table:style-name="Col8"/>
        <table:table-column table:style-name="Col9"/>
        <table:table-column table:style-name="Col10"/>
        <table:table-row>
          <table:table-cell office:value-type="string" table:style-name="TitleCell">
            <text:p>F.1.1.1 - Resumen de Clasificación Económica</text:p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</table:table-row>
        <table:table-row>
          <table:table-cell office:value-type="string" table:style-name="NoteCell">
            <text:p>Atención: los cambios realizados pueden afectar a otros formularios, como el Calendario y Presupuesto de Tesorería.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  <table:table-row>
          <table:table-cell office:value-type="string" table:style-name="NoteCell">
            <text:p>Unidad: euros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  <table:table-row>
          <table:table-cell office:value-type="string" table:style-name="SectionCell">
            <text:p>INGRESOS: Cód. Capítulo / Descripción</text:p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</table:table-row>
        <table:table-row>
          <table:table-cell office:value-type="string" table:style-name="HeaderCell">
            <text:p>Código</text:p>
          </table:table-cell>
          <table:table-cell office:value-type="string" table:style-name="HeaderCell">
            <text:p>Descripción</text:p>
          </table:table-cell>
          <table:table-cell office:value-type="string" table:style-name="HeaderCell">
            <text:p>Previsiones iniciales Presupuesto 2025</text:p>
          </table:table-cell>
          <table:table-cell office:value-type="string" table:style-name="HeaderCell">
            <text:p>(A) Estimación previsiones definitivas al final de ejercicio</text:p>
          </table:table-cell>
          <table:table-cell office:value-type="string" table:style-name="HeaderCell">
            <text:p>(B) Derechos/Obligaciones reconocidas netas (2)</text:p>
          </table:table-cell>
          <table:table-cell office:value-type="string" table:style-name="HeaderCell">
            <text:p>Recaudación/Pagos líquidos (2)</text:p>
          </table:table-cell>
          <table:table-cell office:value-type="string" table:style-name="HeaderCell">
            <text:p>Recaudación/Pagos líquidos ejercicios cerrados (2)</text:p>
          </table:table-cell>
          <table:table-cell office:value-type="string" table:style-name="HeaderCell">
            <text:p>Estimación derechos/obligaciones reconocidas netas a 31-12-2025</text:p>
          </table:table-cell>
          <table:table-cell office:value-type="string" table:style-name="HeaderCell">
            <text:p>Desviación (B)/(A)-1</text:p>
          </table:table-cell>
          <table:table-cell office:value-type="string" table:style-name="HeaderCell">
            <text:p>Observaciones</text:p>
          </table:table-cell>
        </table:table-row>
        <table:table-row>
          <table:table-cell office:value-type="float" office:value="1" table:style-name="DataCell">
            <text:p>1,00</text:p>
          </table:table-cell>
          <table:table-cell office:value-type="string" table:style-name="DataCell">
            <text:p>Impuestos directos</text:p>
          </table:table-cell>
          <table:table-cell office:value-type="float" office:value="4650000.0" table:style-name="DataCell">
            <text:p>4.650.000,00</text:p>
          </table:table-cell>
          <table:table-cell office:value-type="float" office:value="4556000.0" table:style-name="DataCell">
            <text:p>4.556.000,00</text:p>
          </table:table-cell>
          <table:table-cell office:value-type="float" office:value="816161.91" table:style-name="DataCell">
            <text:p>816.161,91</text:p>
          </table:table-cell>
          <table:table-cell office:value-type="float" office:value="388552.68" table:style-name="DataCell">
            <text:p>388.552,68</text:p>
          </table:table-cell>
          <table:table-cell office:value-type="float" office:value="82387.1" table:style-name="DataCell">
            <text:p>82.387,10</text:p>
          </table:table-cell>
          <table:table-cell office:value-type="float" office:value="4650000.0" table:style-name="DataCell">
            <text:p>4.650.000,00</text:p>
          </table:table-cell>
          <table:table-cell office:value-type="float" office:value="-0.82" table:style-name="DataCell">
            <text:p>-0,82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2" table:style-name="DataCell">
            <text:p>2,00</text:p>
          </table:table-cell>
          <table:table-cell office:value-type="string" table:style-name="DataCell">
            <text:p>Impuestos indirectos</text:p>
          </table:table-cell>
          <table:table-cell office:value-type="float" office:value="4489946.45" table:style-name="DataCell">
            <text:p>4.489.946,45</text:p>
          </table:table-cell>
          <table:table-cell office:value-type="float" office:value="4187774.85" table:style-name="DataCell">
            <text:p>4.187.774,85</text:p>
          </table:table-cell>
          <table:table-cell office:value-type="float" office:value="782197.32" table:style-name="DataCell">
            <text:p>782.197,32</text:p>
          </table:table-cell>
          <table:table-cell office:value-type="float" office:value="776915.22" table:style-name="DataCell">
            <text:p>776.915,22</text:p>
          </table:table-cell>
          <table:table-cell office:value-type="float" office:value="8430.5" table:style-name="DataCell">
            <text:p>8.430,50</text:p>
          </table:table-cell>
          <table:table-cell office:value-type="float" office:value="4200000.0" table:style-name="DataCell">
            <text:p>4.200.000,00</text:p>
          </table:table-cell>
          <table:table-cell office:value-type="float" office:value="-0.81" table:style-name="DataCell">
            <text:p>-0,81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3" table:style-name="DataCell">
            <text:p>3,00</text:p>
          </table:table-cell>
          <table:table-cell office:value-type="string" table:style-name="DataCell">
            <text:p>Tasas y otros ingresos</text:p>
          </table:table-cell>
          <table:table-cell office:value-type="float" office:value="2065557.43" table:style-name="DataCell">
            <text:p>2.065.557,43</text:p>
          </table:table-cell>
          <table:table-cell office:value-type="float" office:value="2054964.64" table:style-name="DataCell">
            <text:p>2.054.964,64</text:p>
          </table:table-cell>
          <table:table-cell office:value-type="float" office:value="462874.43" table:style-name="DataCell">
            <text:p>462.874,43</text:p>
          </table:table-cell>
          <table:table-cell office:value-type="float" office:value="364430.77" table:style-name="DataCell">
            <text:p>364.430,77</text:p>
          </table:table-cell>
          <table:table-cell office:value-type="float" office:value="59317.54" table:style-name="DataCell">
            <text:p>59.317,54</text:p>
          </table:table-cell>
          <table:table-cell office:value-type="float" office:value="2100000.0" table:style-name="DataCell">
            <text:p>2.100.000,00</text:p>
          </table:table-cell>
          <table:table-cell office:value-type="float" office:value="-0.77" table:style-name="DataCell">
            <text:p>-0,77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4" table:style-name="DataCell">
            <text:p>4,00</text:p>
          </table:table-cell>
          <table:table-cell office:value-type="string" table:style-name="DataCell">
            <text:p>Transferencias corrientes</text:p>
          </table:table-cell>
          <table:table-cell office:value-type="float" office:value="9247169.53" table:style-name="DataCell">
            <text:p>9.247.169,53</text:p>
          </table:table-cell>
          <table:table-cell office:value-type="float" office:value="10656177.61" table:style-name="DataCell">
            <text:p>10.656.177,61</text:p>
          </table:table-cell>
          <table:table-cell office:value-type="float" office:value="3265325.59" table:style-name="DataCell">
            <text:p>3.265.325,59</text:p>
          </table:table-cell>
          <table:table-cell office:value-type="float" office:value="3265325.59" table:style-name="DataCell">
            <text:p>3.265.325,59</text:p>
          </table:table-cell>
          <table:table-cell office:value-type="float" office:value="681980.36" table:style-name="DataCell">
            <text:p>681.980,36</text:p>
          </table:table-cell>
          <table:table-cell office:value-type="float" office:value="10500000.0" table:style-name="DataCell">
            <text:p>10.500.000,00</text:p>
          </table:table-cell>
          <table:table-cell office:value-type="float" office:value="-0.69" table:style-name="DataCell">
            <text:p>-0,69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5" table:style-name="DataCell">
            <text:p>5,00</text:p>
          </table:table-cell>
          <table:table-cell office:value-type="string" table:style-name="DataCell">
            <text:p>Ingresos patrimoniales</text:p>
          </table:table-cell>
          <table:table-cell office:value-type="float" office:value="398619.0" table:style-name="DataCell">
            <text:p>398.619,00</text:p>
          </table:table-cell>
          <table:table-cell office:value-type="float" office:value="398619.01" table:style-name="DataCell">
            <text:p>398.619,01</text:p>
          </table:table-cell>
          <table:table-cell office:value-type="float" office:value="132754.82" table:style-name="DataCell">
            <text:p>132.754,82</text:p>
          </table:table-cell>
          <table:table-cell office:value-type="float" office:value="129671.37" table:style-name="DataCell">
            <text:p>129.671,37</text:p>
          </table:table-cell>
          <table:table-cell office:value-type="float" office:value="6187.97" table:style-name="DataCell">
            <text:p>6.187,97</text:p>
          </table:table-cell>
          <table:table-cell office:value-type="float" office:value="350000.0" table:style-name="DataCell">
            <text:p>350.000,00</text:p>
          </table:table-cell>
          <table:table-cell office:value-type="float" office:value="-0.67" table:style-name="DataCell">
            <text:p>-0,67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6" table:style-name="DataCell">
            <text:p>6,00</text:p>
          </table:table-cell>
          <table:table-cell office:value-type="string" table:style-name="DataCell">
            <text:p>Enajenación de inversiones reales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table:style-name="DataCell">
            <text:p/>
          </table:table-cell>
          <table:table-cell table:style-name="DataCell">
            <text:p/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7" table:style-name="DataCell">
            <text:p>7,00</text:p>
          </table:table-cell>
          <table:table-cell office:value-type="string" table:style-name="DataCell">
            <text:p>Transferencias de capital</text:p>
          </table:table-cell>
          <table:table-cell office:value-type="float" office:value="3193016.31" table:style-name="DataCell">
            <text:p>3.193.016,31</text:p>
          </table:table-cell>
          <table:table-cell office:value-type="float" office:value="2610175.32" table:style-name="DataCell">
            <text:p>2.610.175,32</text:p>
          </table:table-cell>
          <table:table-cell office:value-type="float" office:value="2610175.32" table:style-name="DataCell">
            <text:p>2.610.175,32</text:p>
          </table:table-cell>
          <table:table-cell office:value-type="float" office:value="2610175.32" table:style-name="DataCell">
            <text:p>2.610.175,32</text:p>
          </table:table-cell>
          <table:table-cell office:value-type="float" office:value="0.0" table:style-name="DataCell">
            <text:p>0,00</text:p>
          </table:table-cell>
          <table:table-cell office:value-type="float" office:value="3500000.0" table:style-name="DataCell">
            <text:p>3.500.000,00</text:p>
          </table:table-cell>
          <table:table-cell office:value-type="float" office:value="0.0" table:style-name="DataCell">
            <text:p>0,0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8" table:style-name="DataCell">
            <text:p>8,00</text:p>
          </table:table-cell>
          <table:table-cell office:value-type="string" table:style-name="DataCell">
            <text:p>Activos financieros</text:p>
          </table:table-cell>
          <table:table-cell office:value-type="float" office:value="124000.0" table:style-name="DataCell">
            <text:p>124.000,00</text:p>
          </table:table-cell>
          <table:table-cell office:value-type="float" office:value="5350045.03" table:style-name="DataCell">
            <text:p>5.350.045,03</text:p>
          </table:table-cell>
          <table:table-cell office:value-type="float" office:value="20979.43" table:style-name="DataCell">
            <text:p>20.979,43</text:p>
          </table:table-cell>
          <table:table-cell office:value-type="float" office:value="20979.43" table:style-name="DataCell">
            <text:p>20.979,43</text:p>
          </table:table-cell>
          <table:table-cell office:value-type="float" office:value="0.0" table:style-name="DataCell">
            <text:p>0,00</text:p>
          </table:table-cell>
          <table:table-cell office:value-type="float" office:value="95000.0" table:style-name="DataCell">
            <text:p>95.000,00</text:p>
          </table:table-cell>
          <table:table-cell office:value-type="float" office:value="-1.0" table:style-name="DataCell">
            <text:p>-1,0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9" table:style-name="DataCell">
            <text:p>9,00</text:p>
          </table:table-cell>
          <table:table-cell office:value-type="string" table:style-name="DataCell">
            <text:p>Pasivos financieros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table:style-name="DataCell">
            <text:p/>
          </table:table-cell>
          <table:table-cell table:style-name="DataCell">
            <text:p/>
          </table:table-cell>
          <table:table-cell office:value-type="string" table:style-name="DataCell">
            <text:p/>
          </table:table-cell>
        </table:table-row>
        <table:table-row>
          <table:table-cell office:value-type="string" table:style-name="TotalCell">
            <text:p/>
          </table:table-cell>
          <table:table-cell office:value-type="string" table:style-name="TotalCell">
            <text:p>TOTAL INGRESOS</text:p>
          </table:table-cell>
          <table:table-cell office:value-type="float" office:value="24168308.72" table:style-name="TotalCell">
            <text:p>24.168.308,72</text:p>
          </table:table-cell>
          <table:table-cell office:value-type="float" office:value="29813756.46" table:style-name="TotalCell">
            <text:p>29.813.756,46</text:p>
          </table:table-cell>
          <table:table-cell office:value-type="float" office:value="8090468.82" table:style-name="TotalCell">
            <text:p>8.090.468,82</text:p>
          </table:table-cell>
          <table:table-cell office:value-type="float" office:value="7556050.38" table:style-name="TotalCell">
            <text:p>7.556.050,38</text:p>
          </table:table-cell>
          <table:table-cell office:value-type="float" office:value="838303.47" table:style-name="TotalCell">
            <text:p>838.303,47</text:p>
          </table:table-cell>
          <table:table-cell office:value-type="float" office:value="25395000.0" table:style-name="TotalCell">
            <text:p>25.395.000,00</text:p>
          </table:table-cell>
          <table:table-cell office:value-type="float" office:value="-0.73" table:style-name="TotalCell">
            <text:p>-0,73</text:p>
          </table:table-cell>
          <table:table-cell office:value-type="string" table:style-name="TotalCell">
            <text:p/>
          </table:table-cell>
        </table:table-row>
        <table:table-row/>
        <table:table-row>
          <table:table-cell office:value-type="string" table:style-name="SectionCell">
            <text:p>GASTOS: Cód. Capítulo / Descripción</text:p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  <table:table-cell office:value-type="string" table:style-name="SectionCell">
            <text:p/>
          </table:table-cell>
        </table:table-row>
        <table:table-row>
          <table:table-cell office:value-type="string" table:style-name="HeaderCell">
            <text:p>Código</text:p>
          </table:table-cell>
          <table:table-cell office:value-type="string" table:style-name="HeaderCell">
            <text:p>Descripción</text:p>
          </table:table-cell>
          <table:table-cell office:value-type="string" table:style-name="HeaderCell">
            <text:p>Previsiones iniciales Presupuesto 2025</text:p>
          </table:table-cell>
          <table:table-cell office:value-type="string" table:style-name="HeaderCell">
            <text:p>(A) Estimación previsiones definitivas al final de ejercicio</text:p>
          </table:table-cell>
          <table:table-cell office:value-type="string" table:style-name="HeaderCell">
            <text:p>(B) Derechos/Obligaciones reconocidas netas (2)</text:p>
          </table:table-cell>
          <table:table-cell office:value-type="string" table:style-name="HeaderCell">
            <text:p>Recaudación/Pagos líquidos (2)</text:p>
          </table:table-cell>
          <table:table-cell office:value-type="string" table:style-name="HeaderCell">
            <text:p>Recaudación/Pagos líquidos ejercicios cerrados (2)</text:p>
          </table:table-cell>
          <table:table-cell office:value-type="string" table:style-name="HeaderCell">
            <text:p>Estimación derechos/obligaciones reconocidas netas a 31-12-2025</text:p>
          </table:table-cell>
          <table:table-cell office:value-type="string" table:style-name="HeaderCell">
            <text:p>Desviación (B)/(A)-1</text:p>
          </table:table-cell>
          <table:table-cell office:value-type="string" table:style-name="HeaderCell">
            <text:p>Observaciones</text:p>
          </table:table-cell>
        </table:table-row>
        <table:table-row>
          <table:table-cell office:value-type="float" office:value="1" table:style-name="DataCell">
            <text:p>1,00</text:p>
          </table:table-cell>
          <table:table-cell office:value-type="string" table:style-name="DataCell">
            <text:p>Gastos de personal</text:p>
          </table:table-cell>
          <table:table-cell office:value-type="float" office:value="11115174.92" table:style-name="DataCell">
            <text:p>11.115.174,92</text:p>
          </table:table-cell>
          <table:table-cell office:value-type="float" office:value="13527922.93" table:style-name="DataCell">
            <text:p>13.527.922,93</text:p>
          </table:table-cell>
          <table:table-cell office:value-type="float" office:value="2738027.31" table:style-name="DataCell">
            <text:p>2.738.027,31</text:p>
          </table:table-cell>
          <table:table-cell office:value-type="float" office:value="2732643.6" table:style-name="DataCell">
            <text:p>2.732.643,60</text:p>
          </table:table-cell>
          <table:table-cell office:value-type="float" office:value="0.0" table:style-name="DataCell">
            <text:p>0,00</text:p>
          </table:table-cell>
          <table:table-cell office:value-type="float" office:value="12000000.0" table:style-name="DataCell">
            <text:p>12.000.000,00</text:p>
          </table:table-cell>
          <table:table-cell office:value-type="float" office:value="-0.8" table:style-name="DataCell">
            <text:p>-0,8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2" table:style-name="DataCell">
            <text:p>2,00</text:p>
          </table:table-cell>
          <table:table-cell office:value-type="string" table:style-name="DataCell">
            <text:p>Gastos en bienes corrientes y servicios</text:p>
          </table:table-cell>
          <table:table-cell office:value-type="float" office:value="6753482.54" table:style-name="DataCell">
            <text:p>6.753.482,54</text:p>
          </table:table-cell>
          <table:table-cell office:value-type="float" office:value="6562985.61" table:style-name="DataCell">
            <text:p>6.562.985,61</text:p>
          </table:table-cell>
          <table:table-cell office:value-type="float" office:value="1111684.73" table:style-name="DataCell">
            <text:p>1.111.684,73</text:p>
          </table:table-cell>
          <table:table-cell office:value-type="float" office:value="972262.29" table:style-name="DataCell">
            <text:p>972.262,29</text:p>
          </table:table-cell>
          <table:table-cell office:value-type="float" office:value="119723.94" table:style-name="DataCell">
            <text:p>119.723,94</text:p>
          </table:table-cell>
          <table:table-cell office:value-type="float" office:value="6000000.0" table:style-name="DataCell">
            <text:p>6.000.000,00</text:p>
          </table:table-cell>
          <table:table-cell office:value-type="float" office:value="-0.83" table:style-name="DataCell">
            <text:p>-0,83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3" table:style-name="DataCell">
            <text:p>3,00</text:p>
          </table:table-cell>
          <table:table-cell office:value-type="string" table:style-name="DataCell">
            <text:p>Gastos financieros</text:p>
          </table:table-cell>
          <table:table-cell office:value-type="float" office:value="80000.0" table:style-name="DataCell">
            <text:p>80.000,00</text:p>
          </table:table-cell>
          <table:table-cell office:value-type="float" office:value="100000.0" table:style-name="DataCell">
            <text:p>100.000,00</text:p>
          </table:table-cell>
          <table:table-cell office:value-type="float" office:value="135.82" table:style-name="DataCell">
            <text:p>135,82</text:p>
          </table:table-cell>
          <table:table-cell office:value-type="float" office:value="135.82" table:style-name="DataCell">
            <text:p>135,82</text:p>
          </table:table-cell>
          <table:table-cell office:value-type="float" office:value="0.0" table:style-name="DataCell">
            <text:p>0,00</text:p>
          </table:table-cell>
          <table:table-cell office:value-type="float" office:value="65000.0" table:style-name="DataCell">
            <text:p>65.000,00</text:p>
          </table:table-cell>
          <table:table-cell office:value-type="float" office:value="-1.0" table:style-name="DataCell">
            <text:p>-1,0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4" table:style-name="DataCell">
            <text:p>4,00</text:p>
          </table:table-cell>
          <table:table-cell office:value-type="string" table:style-name="DataCell">
            <text:p>Transferencias corrientes</text:p>
          </table:table-cell>
          <table:table-cell office:value-type="float" office:value="1910256.86" table:style-name="DataCell">
            <text:p>1.910.256,86</text:p>
          </table:table-cell>
          <table:table-cell office:value-type="float" office:value="536600.0" table:style-name="DataCell">
            <text:p>536.600,00</text:p>
          </table:table-cell>
          <table:table-cell office:value-type="float" office:value="35338.71" table:style-name="DataCell">
            <text:p>35.338,71</text:p>
          </table:table-cell>
          <table:table-cell office:value-type="float" office:value="32728.44" table:style-name="DataCell">
            <text:p>32.728,44</text:p>
          </table:table-cell>
          <table:table-cell office:value-type="float" office:value="145166.59" table:style-name="DataCell">
            <text:p>145.166,59</text:p>
          </table:table-cell>
          <table:table-cell office:value-type="float" office:value="1900000.0" table:style-name="DataCell">
            <text:p>1.900.000,00</text:p>
          </table:table-cell>
          <table:table-cell office:value-type="float" office:value="-0.93" table:style-name="DataCell">
            <text:p>-0,93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5" table:style-name="DataCell">
            <text:p>5,00</text:p>
          </table:table-cell>
          <table:table-cell office:value-type="string" table:style-name="DataCell">
            <text:p>Fondo de contingencia y otros imprevistos</text:p>
          </table:table-cell>
          <table:table-cell office:value-type="float" office:value="180000.0" table:style-name="DataCell">
            <text:p>180.000,00</text:p>
          </table:table-cell>
          <table:table-cell office:value-type="float" office:value="150000.0" table:style-name="DataCell">
            <text:p>150.000,00</text:p>
          </table:table-cell>
          <table:table-cell table:style-name="DataCell">
            <text:p/>
          </table:table-cell>
          <table:table-cell table:style-name="DataCell">
            <text:p/>
          </table:table-cell>
          <table:table-cell table:style-name="DataCell">
            <text:p/>
          </table:table-cell>
          <table:table-cell table:style-name="DataCell">
            <text:p/>
          </table:table-cell>
          <table:table-cell table:style-name="DataCell">
            <text:p/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6" table:style-name="DataCell">
            <text:p>6,00</text:p>
          </table:table-cell>
          <table:table-cell office:value-type="string" table:style-name="DataCell">
            <text:p>Inversiones reales</text:p>
          </table:table-cell>
          <table:table-cell office:value-type="float" office:value="4005394.39" table:style-name="DataCell">
            <text:p>4.005.394,39</text:p>
          </table:table-cell>
          <table:table-cell office:value-type="float" office:value="5863099.87" table:style-name="DataCell">
            <text:p>5.863.099,87</text:p>
          </table:table-cell>
          <table:table-cell office:value-type="float" office:value="176161.71" table:style-name="DataCell">
            <text:p>176.161,71</text:p>
          </table:table-cell>
          <table:table-cell office:value-type="float" office:value="164124.21" table:style-name="DataCell">
            <text:p>164.124,21</text:p>
          </table:table-cell>
          <table:table-cell office:value-type="float" office:value="634826.74" table:style-name="DataCell">
            <text:p>634.826,74</text:p>
          </table:table-cell>
          <table:table-cell office:value-type="float" office:value="6000000.0" table:style-name="DataCell">
            <text:p>6.000.000,00</text:p>
          </table:table-cell>
          <table:table-cell office:value-type="float" office:value="-0.97" table:style-name="DataCell">
            <text:p>-0,97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7" table:style-name="DataCell">
            <text:p>7,00</text:p>
          </table:table-cell>
          <table:table-cell office:value-type="string" table:style-name="DataCell">
            <text:p>Transferencias de capital</text:p>
          </table:table-cell>
          <table:table-cell office:value-type="float" office:value="0.0" table:style-name="DataCell">
            <text:p>0,00</text:p>
          </table:table-cell>
          <table:table-cell office:value-type="float" office:value="1427428.14" table:style-name="DataCell">
            <text:p>1.427.428,14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350000.0" table:style-name="DataCell">
            <text:p>350.000,00</text:p>
          </table:table-cell>
          <table:table-cell office:value-type="float" office:value="-1.0" table:style-name="DataCell">
            <text:p>-1,0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8" table:style-name="DataCell">
            <text:p>8,00</text:p>
          </table:table-cell>
          <table:table-cell office:value-type="string" table:style-name="DataCell">
            <text:p>Activos financieros</text:p>
          </table:table-cell>
          <table:table-cell office:value-type="float" office:value="124000.0" table:style-name="DataCell">
            <text:p>124.000,00</text:p>
          </table:table-cell>
          <table:table-cell office:value-type="float" office:value="124000.0" table:style-name="DataCell">
            <text:p>124.000,00</text:p>
          </table:table-cell>
          <table:table-cell office:value-type="float" office:value="28322.28" table:style-name="DataCell">
            <text:p>28.322,28</text:p>
          </table:table-cell>
          <table:table-cell office:value-type="float" office:value="9902.04" table:style-name="DataCell">
            <text:p>9.902,04</text:p>
          </table:table-cell>
          <table:table-cell office:value-type="float" office:value="0.0" table:style-name="DataCell">
            <text:p>0,00</text:p>
          </table:table-cell>
          <table:table-cell office:value-type="float" office:value="95000.0" table:style-name="DataCell">
            <text:p>95.000,00</text:p>
          </table:table-cell>
          <table:table-cell office:value-type="float" office:value="-0.77" table:style-name="DataCell">
            <text:p>-0,77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9" table:style-name="DataCell">
            <text:p>9,00</text:p>
          </table:table-cell>
          <table:table-cell office:value-type="string" table:style-name="DataCell">
            <text:p>Pasivos financieros</text:p>
          </table:table-cell>
          <table:table-cell office:value-type="float" office:value="0.01" table:style-name="DataCell">
            <text:p>0,01</text:p>
          </table:table-cell>
          <table:table-cell office:value-type="float" office:value="0.01" table:style-name="DataCell">
            <text:p>0,01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-1.0" table:style-name="DataCell">
            <text:p>-1,00</text:p>
          </table:table-cell>
          <table:table-cell office:value-type="string" table:style-name="DataCell">
            <text:p/>
          </table:table-cell>
        </table:table-row>
        <table:table-row>
          <table:table-cell office:value-type="string" table:style-name="TotalCell">
            <text:p/>
          </table:table-cell>
          <table:table-cell office:value-type="string" table:style-name="TotalCell">
            <text:p>TOTAL GASTOS</text:p>
          </table:table-cell>
          <table:table-cell office:value-type="float" office:value="24168308.72" table:style-name="TotalCell">
            <text:p>24.168.308,72</text:p>
          </table:table-cell>
          <table:table-cell office:value-type="float" office:value="28292036.56" table:style-name="TotalCell">
            <text:p>28.292.036,56</text:p>
          </table:table-cell>
          <table:table-cell office:value-type="float" office:value="4089670.56" table:style-name="TotalCell">
            <text:p>4.089.670,56</text:p>
          </table:table-cell>
          <table:table-cell office:value-type="float" office:value="3911796.4" table:style-name="TotalCell">
            <text:p>3.911.796,40</text:p>
          </table:table-cell>
          <table:table-cell office:value-type="float" office:value="899717.27" table:style-name="TotalCell">
            <text:p>899.717,27</text:p>
          </table:table-cell>
          <table:table-cell office:value-type="float" office:value="26410000.0" table:style-name="TotalCell">
            <text:p>26.410.000,00</text:p>
          </table:table-cell>
          <table:table-cell office:value-type="float" office:value="-0.86" table:style-name="TotalCell">
            <text:p>-0,86</text:p>
          </table:table-cell>
          <table:table-cell office:value-type="string" table:style-name="TotalCell">
            <text:p/>
          </table:table-cell>
        </table:table-row>
        <table:table-row/>
        <table:table-row>
          <table:table-cell office:value-type="string" table:style-name="NoteCell">
            <text:p>(1) Estimación previsiones definitivas al final de ejercicio: presupuesto actualizado, incluyendo las modificaciones ya tramitadas y/o previstas tramitar hasta final de ejercicio.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  <table:table-row>
          <table:table-cell office:value-type="string" table:style-name="NoteCell">
            <text:p>(2) Datos de ejecución acumulados a final del trimestre vencido.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</table:table>
      <table:table table:name="Ingresos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column table:style-name="Col8"/>
        <table:table-column table:style-name="Col9"/>
        <table:table-column table:style-name="Col10"/>
        <table:table-row>
          <table:table-cell office:value-type="string" table:style-name="TitleCell">
            <text:p>INGRESOS</text:p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</table:table-row>
        <table:table-row>
          <table:table-cell office:value-type="string" table:style-name="NoteCell">
            <text:p>Unidad: euros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  <table:table-row>
          <table:table-cell office:value-type="string" table:style-name="HeaderCell">
            <text:p>Código</text:p>
          </table:table-cell>
          <table:table-cell office:value-type="string" table:style-name="HeaderCell">
            <text:p>Descripción</text:p>
          </table:table-cell>
          <table:table-cell office:value-type="string" table:style-name="HeaderCell">
            <text:p>Previsiones iniciales Presupuesto 2025</text:p>
          </table:table-cell>
          <table:table-cell office:value-type="string" table:style-name="HeaderCell">
            <text:p>(A) Estimación previsiones definitivas al final de ejercicio</text:p>
          </table:table-cell>
          <table:table-cell office:value-type="string" table:style-name="HeaderCell">
            <text:p>(B) Derechos/Obligaciones reconocidas netas (2)</text:p>
          </table:table-cell>
          <table:table-cell office:value-type="string" table:style-name="HeaderCell">
            <text:p>Recaudación/Pagos líquidos (2)</text:p>
          </table:table-cell>
          <table:table-cell office:value-type="string" table:style-name="HeaderCell">
            <text:p>Recaudación/Pagos líquidos ejercicios cerrados (2)</text:p>
          </table:table-cell>
          <table:table-cell office:value-type="string" table:style-name="HeaderCell">
            <text:p>Estimación derechos/obligaciones reconocidas netas a 31-12-2025</text:p>
          </table:table-cell>
          <table:table-cell office:value-type="string" table:style-name="HeaderCell">
            <text:p>Desviación (B)/(A)-1</text:p>
          </table:table-cell>
          <table:table-cell office:value-type="string" table:style-name="HeaderCell">
            <text:p>Observaciones</text:p>
          </table:table-cell>
        </table:table-row>
        <table:table-row>
          <table:table-cell office:value-type="float" office:value="1" table:style-name="DataCell">
            <text:p>1,00</text:p>
          </table:table-cell>
          <table:table-cell office:value-type="string" table:style-name="DataCell">
            <text:p>Impuestos directos</text:p>
          </table:table-cell>
          <table:table-cell office:value-type="float" office:value="4650000.0" table:style-name="DataCell">
            <text:p>4.650.000,00</text:p>
          </table:table-cell>
          <table:table-cell office:value-type="float" office:value="4556000.0" table:style-name="DataCell">
            <text:p>4.556.000,00</text:p>
          </table:table-cell>
          <table:table-cell office:value-type="float" office:value="816161.91" table:style-name="DataCell">
            <text:p>816.161,91</text:p>
          </table:table-cell>
          <table:table-cell office:value-type="float" office:value="388552.68" table:style-name="DataCell">
            <text:p>388.552,68</text:p>
          </table:table-cell>
          <table:table-cell office:value-type="float" office:value="82387.1" table:style-name="DataCell">
            <text:p>82.387,10</text:p>
          </table:table-cell>
          <table:table-cell office:value-type="float" office:value="4650000.0" table:style-name="DataCell">
            <text:p>4.650.000,00</text:p>
          </table:table-cell>
          <table:table-cell office:value-type="float" office:value="-0.82" table:style-name="DataCell">
            <text:p>-0,82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2" table:style-name="DataCell">
            <text:p>2,00</text:p>
          </table:table-cell>
          <table:table-cell office:value-type="string" table:style-name="DataCell">
            <text:p>Impuestos indirectos</text:p>
          </table:table-cell>
          <table:table-cell office:value-type="float" office:value="4489946.45" table:style-name="DataCell">
            <text:p>4.489.946,45</text:p>
          </table:table-cell>
          <table:table-cell office:value-type="float" office:value="4187774.85" table:style-name="DataCell">
            <text:p>4.187.774,85</text:p>
          </table:table-cell>
          <table:table-cell office:value-type="float" office:value="782197.32" table:style-name="DataCell">
            <text:p>782.197,32</text:p>
          </table:table-cell>
          <table:table-cell office:value-type="float" office:value="776915.22" table:style-name="DataCell">
            <text:p>776.915,22</text:p>
          </table:table-cell>
          <table:table-cell office:value-type="float" office:value="8430.5" table:style-name="DataCell">
            <text:p>8.430,50</text:p>
          </table:table-cell>
          <table:table-cell office:value-type="float" office:value="4200000.0" table:style-name="DataCell">
            <text:p>4.200.000,00</text:p>
          </table:table-cell>
          <table:table-cell office:value-type="float" office:value="-0.81" table:style-name="DataCell">
            <text:p>-0,81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3" table:style-name="DataCell">
            <text:p>3,00</text:p>
          </table:table-cell>
          <table:table-cell office:value-type="string" table:style-name="DataCell">
            <text:p>Tasas y otros ingresos</text:p>
          </table:table-cell>
          <table:table-cell office:value-type="float" office:value="2065557.43" table:style-name="DataCell">
            <text:p>2.065.557,43</text:p>
          </table:table-cell>
          <table:table-cell office:value-type="float" office:value="2054964.64" table:style-name="DataCell">
            <text:p>2.054.964,64</text:p>
          </table:table-cell>
          <table:table-cell office:value-type="float" office:value="462874.43" table:style-name="DataCell">
            <text:p>462.874,43</text:p>
          </table:table-cell>
          <table:table-cell office:value-type="float" office:value="364430.77" table:style-name="DataCell">
            <text:p>364.430,77</text:p>
          </table:table-cell>
          <table:table-cell office:value-type="float" office:value="59317.54" table:style-name="DataCell">
            <text:p>59.317,54</text:p>
          </table:table-cell>
          <table:table-cell office:value-type="float" office:value="2100000.0" table:style-name="DataCell">
            <text:p>2.100.000,00</text:p>
          </table:table-cell>
          <table:table-cell office:value-type="float" office:value="-0.77" table:style-name="DataCell">
            <text:p>-0,77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4" table:style-name="DataCell">
            <text:p>4,00</text:p>
          </table:table-cell>
          <table:table-cell office:value-type="string" table:style-name="DataCell">
            <text:p>Transferencias corrientes</text:p>
          </table:table-cell>
          <table:table-cell office:value-type="float" office:value="9247169.53" table:style-name="DataCell">
            <text:p>9.247.169,53</text:p>
          </table:table-cell>
          <table:table-cell office:value-type="float" office:value="10656177.61" table:style-name="DataCell">
            <text:p>10.656.177,61</text:p>
          </table:table-cell>
          <table:table-cell office:value-type="float" office:value="3265325.59" table:style-name="DataCell">
            <text:p>3.265.325,59</text:p>
          </table:table-cell>
          <table:table-cell office:value-type="float" office:value="3265325.59" table:style-name="DataCell">
            <text:p>3.265.325,59</text:p>
          </table:table-cell>
          <table:table-cell office:value-type="float" office:value="681980.36" table:style-name="DataCell">
            <text:p>681.980,36</text:p>
          </table:table-cell>
          <table:table-cell office:value-type="float" office:value="10500000.0" table:style-name="DataCell">
            <text:p>10.500.000,00</text:p>
          </table:table-cell>
          <table:table-cell office:value-type="float" office:value="-0.69" table:style-name="DataCell">
            <text:p>-0,69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5" table:style-name="DataCell">
            <text:p>5,00</text:p>
          </table:table-cell>
          <table:table-cell office:value-type="string" table:style-name="DataCell">
            <text:p>Ingresos patrimoniales</text:p>
          </table:table-cell>
          <table:table-cell office:value-type="float" office:value="398619.0" table:style-name="DataCell">
            <text:p>398.619,00</text:p>
          </table:table-cell>
          <table:table-cell office:value-type="float" office:value="398619.01" table:style-name="DataCell">
            <text:p>398.619,01</text:p>
          </table:table-cell>
          <table:table-cell office:value-type="float" office:value="132754.82" table:style-name="DataCell">
            <text:p>132.754,82</text:p>
          </table:table-cell>
          <table:table-cell office:value-type="float" office:value="129671.37" table:style-name="DataCell">
            <text:p>129.671,37</text:p>
          </table:table-cell>
          <table:table-cell office:value-type="float" office:value="6187.97" table:style-name="DataCell">
            <text:p>6.187,97</text:p>
          </table:table-cell>
          <table:table-cell office:value-type="float" office:value="350000.0" table:style-name="DataCell">
            <text:p>350.000,00</text:p>
          </table:table-cell>
          <table:table-cell office:value-type="float" office:value="-0.67" table:style-name="DataCell">
            <text:p>-0,67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6" table:style-name="DataCell">
            <text:p>6,00</text:p>
          </table:table-cell>
          <table:table-cell office:value-type="string" table:style-name="DataCell">
            <text:p>Enajenación de inversiones reales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table:style-name="DataCell">
            <text:p/>
          </table:table-cell>
          <table:table-cell table:style-name="DataCell">
            <text:p/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7" table:style-name="DataCell">
            <text:p>7,00</text:p>
          </table:table-cell>
          <table:table-cell office:value-type="string" table:style-name="DataCell">
            <text:p>Transferencias de capital</text:p>
          </table:table-cell>
          <table:table-cell office:value-type="float" office:value="3193016.31" table:style-name="DataCell">
            <text:p>3.193.016,31</text:p>
          </table:table-cell>
          <table:table-cell office:value-type="float" office:value="2610175.32" table:style-name="DataCell">
            <text:p>2.610.175,32</text:p>
          </table:table-cell>
          <table:table-cell office:value-type="float" office:value="2610175.32" table:style-name="DataCell">
            <text:p>2.610.175,32</text:p>
          </table:table-cell>
          <table:table-cell office:value-type="float" office:value="2610175.32" table:style-name="DataCell">
            <text:p>2.610.175,32</text:p>
          </table:table-cell>
          <table:table-cell office:value-type="float" office:value="0.0" table:style-name="DataCell">
            <text:p>0,00</text:p>
          </table:table-cell>
          <table:table-cell office:value-type="float" office:value="3500000.0" table:style-name="DataCell">
            <text:p>3.500.000,00</text:p>
          </table:table-cell>
          <table:table-cell office:value-type="float" office:value="0.0" table:style-name="DataCell">
            <text:p>0,0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8" table:style-name="DataCell">
            <text:p>8,00</text:p>
          </table:table-cell>
          <table:table-cell office:value-type="string" table:style-name="DataCell">
            <text:p>Activos financieros</text:p>
          </table:table-cell>
          <table:table-cell office:value-type="float" office:value="124000.0" table:style-name="DataCell">
            <text:p>124.000,00</text:p>
          </table:table-cell>
          <table:table-cell office:value-type="float" office:value="5350045.03" table:style-name="DataCell">
            <text:p>5.350.045,03</text:p>
          </table:table-cell>
          <table:table-cell office:value-type="float" office:value="20979.43" table:style-name="DataCell">
            <text:p>20.979,43</text:p>
          </table:table-cell>
          <table:table-cell office:value-type="float" office:value="20979.43" table:style-name="DataCell">
            <text:p>20.979,43</text:p>
          </table:table-cell>
          <table:table-cell office:value-type="float" office:value="0.0" table:style-name="DataCell">
            <text:p>0,00</text:p>
          </table:table-cell>
          <table:table-cell office:value-type="float" office:value="95000.0" table:style-name="DataCell">
            <text:p>95.000,00</text:p>
          </table:table-cell>
          <table:table-cell office:value-type="float" office:value="-1.0" table:style-name="DataCell">
            <text:p>-1,0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9" table:style-name="DataCell">
            <text:p>9,00</text:p>
          </table:table-cell>
          <table:table-cell office:value-type="string" table:style-name="DataCell">
            <text:p>Pasivos financieros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table:style-name="DataCell">
            <text:p/>
          </table:table-cell>
          <table:table-cell table:style-name="DataCell">
            <text:p/>
          </table:table-cell>
          <table:table-cell office:value-type="string" table:style-name="DataCell">
            <text:p/>
          </table:table-cell>
        </table:table-row>
        <table:table-row>
          <table:table-cell office:value-type="string" table:style-name="TotalCell">
            <text:p/>
          </table:table-cell>
          <table:table-cell office:value-type="string" table:style-name="TotalCell">
            <text:p>TOTAL INGRESOS</text:p>
          </table:table-cell>
          <table:table-cell office:value-type="float" office:value="24168308.72" table:style-name="TotalCell">
            <text:p>24.168.308,72</text:p>
          </table:table-cell>
          <table:table-cell office:value-type="float" office:value="29813756.46" table:style-name="TotalCell">
            <text:p>29.813.756,46</text:p>
          </table:table-cell>
          <table:table-cell office:value-type="float" office:value="8090468.82" table:style-name="TotalCell">
            <text:p>8.090.468,82</text:p>
          </table:table-cell>
          <table:table-cell office:value-type="float" office:value="7556050.38" table:style-name="TotalCell">
            <text:p>7.556.050,38</text:p>
          </table:table-cell>
          <table:table-cell office:value-type="float" office:value="838303.47" table:style-name="TotalCell">
            <text:p>838.303,47</text:p>
          </table:table-cell>
          <table:table-cell office:value-type="float" office:value="25395000.0" table:style-name="TotalCell">
            <text:p>25.395.000,00</text:p>
          </table:table-cell>
          <table:table-cell office:value-type="float" office:value="-0.73" table:style-name="TotalCell">
            <text:p>-0,73</text:p>
          </table:table-cell>
          <table:table-cell office:value-type="string" table:style-name="TotalCell">
            <text:p/>
          </table:table-cell>
        </table:table-row>
        <table:table-row/>
        <table:table-row>
          <table:table-cell office:value-type="string" table:style-name="NoteCell">
            <text:p>(1) Estimación previsiones definitivas al final de ejercicio: presupuesto actualizado, incluyendo las modificaciones ya tramitadas y/o previstas tramitar hasta final de ejercicio.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  <table:table-row>
          <table:table-cell office:value-type="string" table:style-name="NoteCell">
            <text:p>(2) Datos de ejecución acumulados a final del trimestre vencido.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</table:table>
      <table:table table:name="Gastos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column table:style-name="Col8"/>
        <table:table-column table:style-name="Col9"/>
        <table:table-column table:style-name="Col10"/>
        <table:table-row>
          <table:table-cell office:value-type="string" table:style-name="TitleCell">
            <text:p>GASTOS</text:p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  <table:table-cell office:value-type="string" table:style-name="TitleCell">
            <text:p/>
          </table:table-cell>
        </table:table-row>
        <table:table-row>
          <table:table-cell office:value-type="string" table:style-name="NoteCell">
            <text:p>Unidad: euros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  <table:table-row>
          <table:table-cell office:value-type="string" table:style-name="HeaderCell">
            <text:p>Código</text:p>
          </table:table-cell>
          <table:table-cell office:value-type="string" table:style-name="HeaderCell">
            <text:p>Descripción</text:p>
          </table:table-cell>
          <table:table-cell office:value-type="string" table:style-name="HeaderCell">
            <text:p>Previsiones iniciales Presupuesto 2025</text:p>
          </table:table-cell>
          <table:table-cell office:value-type="string" table:style-name="HeaderCell">
            <text:p>(A) Estimación previsiones definitivas al final de ejercicio</text:p>
          </table:table-cell>
          <table:table-cell office:value-type="string" table:style-name="HeaderCell">
            <text:p>(B) Derechos/Obligaciones reconocidas netas (2)</text:p>
          </table:table-cell>
          <table:table-cell office:value-type="string" table:style-name="HeaderCell">
            <text:p>Recaudación/Pagos líquidos (2)</text:p>
          </table:table-cell>
          <table:table-cell office:value-type="string" table:style-name="HeaderCell">
            <text:p>Recaudación/Pagos líquidos ejercicios cerrados (2)</text:p>
          </table:table-cell>
          <table:table-cell office:value-type="string" table:style-name="HeaderCell">
            <text:p>Estimación derechos/obligaciones reconocidas netas a 31-12-2025</text:p>
          </table:table-cell>
          <table:table-cell office:value-type="string" table:style-name="HeaderCell">
            <text:p>Desviación (B)/(A)-1</text:p>
          </table:table-cell>
          <table:table-cell office:value-type="string" table:style-name="HeaderCell">
            <text:p>Observaciones</text:p>
          </table:table-cell>
        </table:table-row>
        <table:table-row>
          <table:table-cell office:value-type="float" office:value="1" table:style-name="DataCell">
            <text:p>1,00</text:p>
          </table:table-cell>
          <table:table-cell office:value-type="string" table:style-name="DataCell">
            <text:p>Gastos de personal</text:p>
          </table:table-cell>
          <table:table-cell office:value-type="float" office:value="11115174.92" table:style-name="DataCell">
            <text:p>11.115.174,92</text:p>
          </table:table-cell>
          <table:table-cell office:value-type="float" office:value="13527922.93" table:style-name="DataCell">
            <text:p>13.527.922,93</text:p>
          </table:table-cell>
          <table:table-cell office:value-type="float" office:value="2738027.31" table:style-name="DataCell">
            <text:p>2.738.027,31</text:p>
          </table:table-cell>
          <table:table-cell office:value-type="float" office:value="2732643.6" table:style-name="DataCell">
            <text:p>2.732.643,60</text:p>
          </table:table-cell>
          <table:table-cell office:value-type="float" office:value="0.0" table:style-name="DataCell">
            <text:p>0,00</text:p>
          </table:table-cell>
          <table:table-cell office:value-type="float" office:value="12000000.0" table:style-name="DataCell">
            <text:p>12.000.000,00</text:p>
          </table:table-cell>
          <table:table-cell office:value-type="float" office:value="-0.8" table:style-name="DataCell">
            <text:p>-0,8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2" table:style-name="DataCell">
            <text:p>2,00</text:p>
          </table:table-cell>
          <table:table-cell office:value-type="string" table:style-name="DataCell">
            <text:p>Gastos en bienes corrientes y servicios</text:p>
          </table:table-cell>
          <table:table-cell office:value-type="float" office:value="6753482.54" table:style-name="DataCell">
            <text:p>6.753.482,54</text:p>
          </table:table-cell>
          <table:table-cell office:value-type="float" office:value="6562985.61" table:style-name="DataCell">
            <text:p>6.562.985,61</text:p>
          </table:table-cell>
          <table:table-cell office:value-type="float" office:value="1111684.73" table:style-name="DataCell">
            <text:p>1.111.684,73</text:p>
          </table:table-cell>
          <table:table-cell office:value-type="float" office:value="972262.29" table:style-name="DataCell">
            <text:p>972.262,29</text:p>
          </table:table-cell>
          <table:table-cell office:value-type="float" office:value="119723.94" table:style-name="DataCell">
            <text:p>119.723,94</text:p>
          </table:table-cell>
          <table:table-cell office:value-type="float" office:value="6000000.0" table:style-name="DataCell">
            <text:p>6.000.000,00</text:p>
          </table:table-cell>
          <table:table-cell office:value-type="float" office:value="-0.83" table:style-name="DataCell">
            <text:p>-0,83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3" table:style-name="DataCell">
            <text:p>3,00</text:p>
          </table:table-cell>
          <table:table-cell office:value-type="string" table:style-name="DataCell">
            <text:p>Gastos financieros</text:p>
          </table:table-cell>
          <table:table-cell office:value-type="float" office:value="80000.0" table:style-name="DataCell">
            <text:p>80.000,00</text:p>
          </table:table-cell>
          <table:table-cell office:value-type="float" office:value="100000.0" table:style-name="DataCell">
            <text:p>100.000,00</text:p>
          </table:table-cell>
          <table:table-cell office:value-type="float" office:value="135.82" table:style-name="DataCell">
            <text:p>135,82</text:p>
          </table:table-cell>
          <table:table-cell office:value-type="float" office:value="135.82" table:style-name="DataCell">
            <text:p>135,82</text:p>
          </table:table-cell>
          <table:table-cell office:value-type="float" office:value="0.0" table:style-name="DataCell">
            <text:p>0,00</text:p>
          </table:table-cell>
          <table:table-cell office:value-type="float" office:value="65000.0" table:style-name="DataCell">
            <text:p>65.000,00</text:p>
          </table:table-cell>
          <table:table-cell office:value-type="float" office:value="-1.0" table:style-name="DataCell">
            <text:p>-1,0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4" table:style-name="DataCell">
            <text:p>4,00</text:p>
          </table:table-cell>
          <table:table-cell office:value-type="string" table:style-name="DataCell">
            <text:p>Transferencias corrientes</text:p>
          </table:table-cell>
          <table:table-cell office:value-type="float" office:value="1910256.86" table:style-name="DataCell">
            <text:p>1.910.256,86</text:p>
          </table:table-cell>
          <table:table-cell office:value-type="float" office:value="536600.0" table:style-name="DataCell">
            <text:p>536.600,00</text:p>
          </table:table-cell>
          <table:table-cell office:value-type="float" office:value="35338.71" table:style-name="DataCell">
            <text:p>35.338,71</text:p>
          </table:table-cell>
          <table:table-cell office:value-type="float" office:value="32728.44" table:style-name="DataCell">
            <text:p>32.728,44</text:p>
          </table:table-cell>
          <table:table-cell office:value-type="float" office:value="145166.59" table:style-name="DataCell">
            <text:p>145.166,59</text:p>
          </table:table-cell>
          <table:table-cell office:value-type="float" office:value="1900000.0" table:style-name="DataCell">
            <text:p>1.900.000,00</text:p>
          </table:table-cell>
          <table:table-cell office:value-type="float" office:value="-0.93" table:style-name="DataCell">
            <text:p>-0,93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5" table:style-name="DataCell">
            <text:p>5,00</text:p>
          </table:table-cell>
          <table:table-cell office:value-type="string" table:style-name="DataCell">
            <text:p>Fondo de contingencia y otros imprevistos</text:p>
          </table:table-cell>
          <table:table-cell office:value-type="float" office:value="180000.0" table:style-name="DataCell">
            <text:p>180.000,00</text:p>
          </table:table-cell>
          <table:table-cell office:value-type="float" office:value="150000.0" table:style-name="DataCell">
            <text:p>150.000,00</text:p>
          </table:table-cell>
          <table:table-cell table:style-name="DataCell">
            <text:p/>
          </table:table-cell>
          <table:table-cell table:style-name="DataCell">
            <text:p/>
          </table:table-cell>
          <table:table-cell table:style-name="DataCell">
            <text:p/>
          </table:table-cell>
          <table:table-cell table:style-name="DataCell">
            <text:p/>
          </table:table-cell>
          <table:table-cell table:style-name="DataCell">
            <text:p/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6" table:style-name="DataCell">
            <text:p>6,00</text:p>
          </table:table-cell>
          <table:table-cell office:value-type="string" table:style-name="DataCell">
            <text:p>Inversiones reales</text:p>
          </table:table-cell>
          <table:table-cell office:value-type="float" office:value="4005394.39" table:style-name="DataCell">
            <text:p>4.005.394,39</text:p>
          </table:table-cell>
          <table:table-cell office:value-type="float" office:value="5863099.87" table:style-name="DataCell">
            <text:p>5.863.099,87</text:p>
          </table:table-cell>
          <table:table-cell office:value-type="float" office:value="176161.71" table:style-name="DataCell">
            <text:p>176.161,71</text:p>
          </table:table-cell>
          <table:table-cell office:value-type="float" office:value="164124.21" table:style-name="DataCell">
            <text:p>164.124,21</text:p>
          </table:table-cell>
          <table:table-cell office:value-type="float" office:value="634826.74" table:style-name="DataCell">
            <text:p>634.826,74</text:p>
          </table:table-cell>
          <table:table-cell office:value-type="float" office:value="6000000.0" table:style-name="DataCell">
            <text:p>6.000.000,00</text:p>
          </table:table-cell>
          <table:table-cell office:value-type="float" office:value="-0.97" table:style-name="DataCell">
            <text:p>-0,97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7" table:style-name="DataCell">
            <text:p>7,00</text:p>
          </table:table-cell>
          <table:table-cell office:value-type="string" table:style-name="DataCell">
            <text:p>Transferencias de capital</text:p>
          </table:table-cell>
          <table:table-cell office:value-type="float" office:value="0.0" table:style-name="DataCell">
            <text:p>0,00</text:p>
          </table:table-cell>
          <table:table-cell office:value-type="float" office:value="1427428.14" table:style-name="DataCell">
            <text:p>1.427.428,14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350000.0" table:style-name="DataCell">
            <text:p>350.000,00</text:p>
          </table:table-cell>
          <table:table-cell office:value-type="float" office:value="-1.0" table:style-name="DataCell">
            <text:p>-1,00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8" table:style-name="DataCell">
            <text:p>8,00</text:p>
          </table:table-cell>
          <table:table-cell office:value-type="string" table:style-name="DataCell">
            <text:p>Activos financieros</text:p>
          </table:table-cell>
          <table:table-cell office:value-type="float" office:value="124000.0" table:style-name="DataCell">
            <text:p>124.000,00</text:p>
          </table:table-cell>
          <table:table-cell office:value-type="float" office:value="124000.0" table:style-name="DataCell">
            <text:p>124.000,00</text:p>
          </table:table-cell>
          <table:table-cell office:value-type="float" office:value="28322.28" table:style-name="DataCell">
            <text:p>28.322,28</text:p>
          </table:table-cell>
          <table:table-cell office:value-type="float" office:value="9902.04" table:style-name="DataCell">
            <text:p>9.902,04</text:p>
          </table:table-cell>
          <table:table-cell office:value-type="float" office:value="0.0" table:style-name="DataCell">
            <text:p>0,00</text:p>
          </table:table-cell>
          <table:table-cell office:value-type="float" office:value="95000.0" table:style-name="DataCell">
            <text:p>95.000,00</text:p>
          </table:table-cell>
          <table:table-cell office:value-type="float" office:value="-0.77" table:style-name="DataCell">
            <text:p>-0,77</text:p>
          </table:table-cell>
          <table:table-cell office:value-type="string" table:style-name="DataCell">
            <text:p/>
          </table:table-cell>
        </table:table-row>
        <table:table-row>
          <table:table-cell office:value-type="float" office:value="9" table:style-name="DataCell">
            <text:p>9,00</text:p>
          </table:table-cell>
          <table:table-cell office:value-type="string" table:style-name="DataCell">
            <text:p>Pasivos financieros</text:p>
          </table:table-cell>
          <table:table-cell office:value-type="float" office:value="0.01" table:style-name="DataCell">
            <text:p>0,01</text:p>
          </table:table-cell>
          <table:table-cell office:value-type="float" office:value="0.01" table:style-name="DataCell">
            <text:p>0,01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0.0" table:style-name="DataCell">
            <text:p>0,00</text:p>
          </table:table-cell>
          <table:table-cell office:value-type="float" office:value="-1.0" table:style-name="DataCell">
            <text:p>-1,00</text:p>
          </table:table-cell>
          <table:table-cell office:value-type="string" table:style-name="DataCell">
            <text:p/>
          </table:table-cell>
        </table:table-row>
        <table:table-row>
          <table:table-cell office:value-type="string" table:style-name="TotalCell">
            <text:p/>
          </table:table-cell>
          <table:table-cell office:value-type="string" table:style-name="TotalCell">
            <text:p>TOTAL GASTOS</text:p>
          </table:table-cell>
          <table:table-cell office:value-type="float" office:value="24168308.72" table:style-name="TotalCell">
            <text:p>24.168.308,72</text:p>
          </table:table-cell>
          <table:table-cell office:value-type="float" office:value="28292036.56" table:style-name="TotalCell">
            <text:p>28.292.036,56</text:p>
          </table:table-cell>
          <table:table-cell office:value-type="float" office:value="4089670.56" table:style-name="TotalCell">
            <text:p>4.089.670,56</text:p>
          </table:table-cell>
          <table:table-cell office:value-type="float" office:value="3911796.4" table:style-name="TotalCell">
            <text:p>3.911.796,40</text:p>
          </table:table-cell>
          <table:table-cell office:value-type="float" office:value="899717.27" table:style-name="TotalCell">
            <text:p>899.717,27</text:p>
          </table:table-cell>
          <table:table-cell office:value-type="float" office:value="26410000.0" table:style-name="TotalCell">
            <text:p>26.410.000,00</text:p>
          </table:table-cell>
          <table:table-cell office:value-type="float" office:value="-0.86" table:style-name="TotalCell">
            <text:p>-0,86</text:p>
          </table:table-cell>
          <table:table-cell office:value-type="string" table:style-name="TotalCell">
            <text:p/>
          </table:table-cell>
        </table:table-row>
        <table:table-row/>
        <table:table-row>
          <table:table-cell office:value-type="string" table:style-name="NoteCell">
            <text:p>(1) Estimación previsiones definitivas al final de ejercicio: presupuesto actualizado, incluyendo las modificaciones ya tramitadas y/o previstas tramitar hasta final de ejercicio.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  <table:table-row>
          <table:table-cell office:value-type="string" table:style-name="NoteCell">
            <text:p>(2) Datos de ejecución acumulados a final del trimestre vencido.</text:p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  <table:table-cell office:value-type="string" table:style-name="Note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ll" style:family="table-cell" style:display-name="TitleCell">
      <style:table-cell-properties fo:border="0.5pt solid #000000" fo:background-color="#FFFFFF" style:vertical-align="middle" fo:wrap-option="wrap"/>
      <style:paragraph-properties fo:text-align="center"/>
      <style:text-properties fo:font-weight="bold" fo:font-size="13pt"/>
    </style:style>
    <style:style style:name="HeaderCell" style:family="table-cell" style:display-name="HeaderCell">
      <style:table-cell-properties fo:border="0.5pt solid #000000" fo:background-color="#B7CFE7" style:vertical-align="middle" fo:wrap-option="wrap"/>
      <style:paragraph-properties fo:text-align="center"/>
      <style:text-properties fo:font-weight="bold" fo:font-size="10pt"/>
    </style:style>
    <style:style style:name="SectionCell" style:family="table-cell" style:display-name="SectionCell">
      <style:table-cell-properties fo:border="0.5pt solid #000000" fo:background-color="#D9EAF7" style:vertical-align="middle" fo:wrap-option="wrap"/>
      <style:paragraph-properties fo:text-align="left"/>
      <style:text-properties fo:font-weight="bold" fo:font-size="10pt"/>
    </style:style>
    <style:style style:name="DataCell" style:family="table-cell" style:display-name="DataCell">
      <style:table-cell-properties fo:border="0.5pt solid #000000" fo:background-color="#FFFFFF" style:vertical-align="middle" fo:wrap-option="wrap"/>
      <style:paragraph-properties fo:text-align="left"/>
      <style:text-properties fo:font-weight="normal" fo:font-size="10pt"/>
    </style:style>
    <style:style style:name="TotalCell" style:family="table-cell" style:display-name="TotalCell">
      <style:table-cell-properties fo:border="0.5pt solid #000000" fo:background-color="#D9D9D9" style:vertical-align="middle" fo:wrap-option="wrap"/>
      <style:paragraph-properties fo:text-align="left"/>
      <style:text-properties fo:font-weight="bold" fo:font-size="10pt"/>
    </style:style>
    <style:style style:name="NoteCell" style:family="table-cell" style:display-name="NoteCell">
      <style:table-cell-properties fo:border="0.5pt solid #000000" fo:background-color="#FFFFFF" style:vertical-align="middle" fo:wrap-option="wrap"/>
      <style:paragraph-properties fo:text-align="left"/>
      <style:text-properties fo:font-weight="normal" fo:font-size="10pt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