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2.9291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1.4646in"/>
    </style:style>
    <style:style style:name="co5" style:family="table-column">
      <style:table-column-properties fo:break-before="auto" style:column-width="1.3102in"/>
    </style:style>
    <style:style style:name="co6" style:family="table-column">
      <style:table-column-properties fo:break-before="auto" style:column-width="1.3874in"/>
    </style:style>
    <style:style style:name="co7" style:family="table-column">
      <style:table-column-properties fo:break-before="auto" style:column-width="1.5417in"/>
    </style:style>
    <style:style style:name="co8" style:family="table-column">
      <style:table-column-properties fo:break-before="auto" style:column-width="0.9252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305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5835in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f2937" style:text-outline="false" style:text-line-through-style="none" style:text-line-through-type="none" style:font-name="Carlito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374151" style:text-outline="false" style:text-line-through-style="none" style:text-line-through-type="none" style:font-name="Carlito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" style:data-style-name="N0">
      <style:table-cell-properties fo:background-color="#d9eaf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1827" style:text-outline="false" style:text-line-through-style="none" style:text-line-through-type="none" style:font-name="Carlit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" style:data-style-name="N0">
      <style:table-cell-properties fo:background-color="#bf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11827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Normal" style:data-style-name="N0">
      <style:table-cell-properties fo:background-color="#f7f2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" style:data-style-name="N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Normal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" style:data-style-name="N0">
      <style:table-cell-properties fo:background-color="#bf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11827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Normal" style:data-style-name="N0">
      <style:table-cell-properties fo:background-color="#f7f2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Normal" style:data-style-name="N0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Normal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Normal" style:data-style-name="N0">
      <style:table-cell-properties fo:background-color="#bfd7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111827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Normal" style:data-style-name="N4">
      <style:table-cell-properties fo:background-color="#f7f2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Normal" style:data-style-name="N4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" style:data-style-name="N2">
      <style:table-cell-properties fo:background-color="#f7f2e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Normal" style:data-style-name="N2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" style:data-style-name="N0">
      <style:table-cell-properties fo:background-color="#f7f2e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Normal" style:data-style-name="N0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6" table:default-cell-style-name="ce19"/>
        <table:table-column table:style-name="co9" table:number-columns-repeated="1637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.1.1.1 - Resumen de Clasificación Económica</text:p>
          </table:table-cell>
          <table:covered-table-cell table:style-name="ce9"/>
          <table:covered-table-cell table:number-columns-repeated="7" table:style-name="ce13"/>
          <table:covered-table-cell table:style-name="Default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Unidad: euros</text:p>
          </table:table-cell>
          <table:covered-table-cell table:style-name="ce9"/>
          <table:covered-table-cell table:number-columns-repeated="7" table:style-name="ce13"/>
          <table:covered-table-cell table:style-name="Default"/>
          <table:table-cell table:number-columns-repeated="16374"/>
        </table:table-row>
        <table:table-row table:style-name="ro2">
          <table:table-cell table:style-name="ce3"/>
          <table:table-cell table:style-name="ce9"/>
          <table:table-cell table:style-name="ce13" table:number-columns-repeated="7"/>
          <table:table-cell table:style-name="Default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0" table:number-rows-spanned="1">
            <text:p>Ejercicio corriente / ejercicios cerrados - INGRESOS</text:p>
          </table:table-cell>
          <table:covered-table-cell table:style-name="ce9"/>
          <table:covered-table-cell table:number-columns-repeated="7" table:style-name="ce13"/>
          <table:covered-table-cell table:style-name="Default"/>
          <table:table-cell table:number-columns-repeated="16374"/>
        </table:table-row>
        <table:table-row table:style-name="ro3">
          <table:table-cell table:style-name="ce5" office:value-type="string" calcext:value-type="string">
            <text:p>Cód.</text:p>
          </table:table-cell>
          <table:table-cell table:style-name="ce10" office:value-type="string" calcext:value-type="string">
            <text:p>INGRESOS: Capítulo / Descripción</text:p>
          </table:table-cell>
          <table:table-cell table:style-name="ce14" office:value-type="string" calcext:value-type="string">
            <text:p>Previsiones iniciales<text:line-break/>Presupuesto 2025</text:p>
          </table:table-cell>
          <table:table-cell table:style-name="ce14" office:value-type="string" calcext:value-type="string">
            <text:p>(A) Estimación previsiones<text:line-break/>definitivas al final de ejercicio</text:p>
          </table:table-cell>
          <table:table-cell table:style-name="ce14" office:value-type="string" calcext:value-type="string">
            <text:p>(B) Derechos<text:line-break/>reconocidos netos (2)</text:p>
          </table:table-cell>
          <table:table-cell table:style-name="ce14" office:value-type="string" calcext:value-type="string">
            <text:p>Recaudación<text:line-break/>líquida (2)</text:p>
          </table:table-cell>
          <table:table-cell table:style-name="ce14" office:value-type="string" calcext:value-type="string">
            <text:p>Ejercicios cerrados:<text:line-break/>Recaudación líquida (2)</text:p>
          </table:table-cell>
          <table:table-cell table:style-name="ce14" office:value-type="string" calcext:value-type="string">
            <text:p>Estimación derechos<text:line-break/>reconocidos netos a 31-12-2025</text:p>
          </table:table-cell>
          <table:table-cell table:style-name="ce14" office:value-type="string" calcext:value-type="string">
            <text:p>Desviación<text:line-break/>(B)/(A)-1</text:p>
          </table:table-cell>
          <table:table-cell table:style-name="ce5" office:value-type="string" calcext:value-type="string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mpuestos directos</text:p>
          </table:table-cell>
          <table:table-cell table:number-columns-repeated="2" office:value-type="float" office:value="4650000" calcext:value-type="float">
            <text:p>4,650,000.00</text:p>
          </table:table-cell>
          <table:table-cell office:value-type="float" office:value="4299024.02" calcext:value-type="float">
            <text:p>4,299,024.02</text:p>
          </table:table-cell>
          <table:table-cell office:value-type="float" office:value="3173036.45" calcext:value-type="float">
            <text:p>3,173,036.45</text:p>
          </table:table-cell>
          <table:table-cell office:value-type="float" office:value="330390.8" calcext:value-type="float">
            <text:p>330,390.80</text:p>
          </table:table-cell>
          <table:table-cell office:value-type="float" office:value="4468935.33" calcext:value-type="float">
            <text:p>4,468,935.33</text:p>
          </table:table-cell>
          <table:table-cell table:formula="of:=IFERROR([.E6]/[.D6]-1;&quot;&quot;)" office:value-type="float" office:value="-0.0754787053763442" calcext:value-type="float">
            <text:p>-0.08</text:p>
          </table:table-cell>
          <table:table-cell table:number-columns-repeated="1637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mpuestos indirectos</text:p>
          </table:table-cell>
          <table:table-cell table:number-columns-repeated="2" office:value-type="float" office:value="4489946.45" calcext:value-type="float">
            <text:p>4,489,946.45</text:p>
          </table:table-cell>
          <table:table-cell office:value-type="float" office:value="3198609.92" calcext:value-type="float">
            <text:p>3,198,609.92</text:p>
          </table:table-cell>
          <table:table-cell office:value-type="float" office:value="3176784" calcext:value-type="float">
            <text:p>3,176,784.00</text:p>
          </table:table-cell>
          <table:table-cell office:value-type="float" office:value="23937.55" calcext:value-type="float">
            <text:p>23,937.55</text:p>
          </table:table-cell>
          <table:table-cell office:value-type="float" office:value="4657515.41" calcext:value-type="float">
            <text:p>4,657,515.41</text:p>
          </table:table-cell>
          <table:table-cell table:formula="of:=IFERROR([.E7]/[.D7]-1;&quot;&quot;)" office:value-type="float" office:value="-0.287606220782433" calcext:value-type="float">
            <text:p>-0.29</text:p>
          </table:table-cell>
          <table:table-cell table:number-columns-repeated="1637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asas y otros ingresos</text:p>
          </table:table-cell>
          <table:table-cell table:number-columns-repeated="2" office:value-type="float" office:value="2065557.43" calcext:value-type="float">
            <text:p>2,065,557.43</text:p>
          </table:table-cell>
          <table:table-cell office:value-type="float" office:value="1423736.72" calcext:value-type="float">
            <text:p>1,423,736.72</text:p>
          </table:table-cell>
          <table:table-cell office:value-type="float" office:value="1270556.35" calcext:value-type="float">
            <text:p>1,270,556.35</text:p>
          </table:table-cell>
          <table:table-cell office:value-type="float" office:value="146317.54" calcext:value-type="float">
            <text:p>146,317.54</text:p>
          </table:table-cell>
          <table:table-cell office:value-type="float" office:value="2161270.6" calcext:value-type="float">
            <text:p>2,161,270.60</text:p>
          </table:table-cell>
          <table:table-cell table:formula="of:=IFERROR([.E8]/[.D8]-1;&quot;&quot;)" office:value-type="float" office:value="-0.310725182790004" calcext:value-type="float">
            <text:p>-0.31</text:p>
          </table:table-cell>
          <table:table-cell table:number-columns-repeated="1637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9247169.53" calcext:value-type="float">
            <text:p>9,247,169.53</text:p>
          </table:table-cell>
          <table:table-cell office:value-type="float" office:value="11367480.11" calcext:value-type="float">
            <text:p>11,367,480.11</text:p>
          </table:table-cell>
          <table:table-cell table:number-columns-repeated="2" office:value-type="float" office:value="7424844.77" calcext:value-type="float">
            <text:p>7,424,844.77</text:p>
          </table:table-cell>
          <table:table-cell office:value-type="float" office:value="681980.36" calcext:value-type="float">
            <text:p>681,980.36</text:p>
          </table:table-cell>
          <table:table-cell office:value-type="float" office:value="12217515.61" calcext:value-type="float">
            <text:p>12,217,515.61</text:p>
          </table:table-cell>
          <table:table-cell table:formula="of:=IFERROR([.E9]/[.D9]-1;&quot;&quot;)" office:value-type="float" office:value="-0.346834593229827" calcext:value-type="float">
            <text:p>-0.35</text:p>
          </table:table-cell>
          <table:table-cell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ngresos patrimoniales</text:p>
          </table:table-cell>
          <table:table-cell table:number-columns-repeated="2" office:value-type="float" office:value="398619" calcext:value-type="float">
            <text:p>398,619.00</text:p>
          </table:table-cell>
          <table:table-cell office:value-type="float" office:value="370545.63" calcext:value-type="float">
            <text:p>370,545.63</text:p>
          </table:table-cell>
          <table:table-cell office:value-type="float" office:value="361841.59" calcext:value-type="float">
            <text:p>361,841.59</text:p>
          </table:table-cell>
          <table:table-cell office:value-type="float" office:value="7977.32" calcext:value-type="float">
            <text:p>7,977.32</text:p>
          </table:table-cell>
          <table:table-cell office:value-type="float" office:value="473336.49" calcext:value-type="float">
            <text:p>473,336.49</text:p>
          </table:table-cell>
          <table:table-cell table:formula="of:=IFERROR([.E10]/[.D10]-1;&quot;&quot;)" office:value-type="float" office:value="-0.0704265727423931" calcext:value-type="float">
            <text:p>-0.07</text:p>
          </table:table-cell>
          <table:table-cell table:number-columns-repeated="1637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najenación de inversiones reales</text:p>
          </table:table-cell>
          <table:table-cell table:number-columns-repeated="5" office:value-type="float" office:value="0" calcext:value-type="float">
            <text:p>0.00</text:p>
          </table:table-cell>
          <table:table-cell/>
          <table:table-cell table:formula="of:=IFERROR([.E11]/[.D11]-1;&quot;&quot;)">
            <text:p/>
          </table:table-cell>
          <table:table-cell table:number-columns-repeated="1637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float" office:value="3193016.31" calcext:value-type="float">
            <text:p>3,193,016.31</text:p>
          </table:table-cell>
          <table:table-cell office:value-type="float" office:value="8250302.95" calcext:value-type="float">
            <text:p>8,250,302.95</text:p>
          </table:table-cell>
          <table:table-cell table:number-columns-repeated="2" office:value-type="float" office:value="3854304.55" calcext:value-type="float">
            <text:p>3,854,304.55</text:p>
          </table:table-cell>
          <table:table-cell office:value-type="float" office:value="0" calcext:value-type="float">
            <text:p>0.00</text:p>
          </table:table-cell>
          <table:table-cell office:value-type="float" office:value="7238733.82" calcext:value-type="float">
            <text:p>7,238,733.82</text:p>
          </table:table-cell>
          <table:table-cell table:formula="of:=IFERROR([.E12]/[.D12]-1;&quot;&quot;)" office:value-type="float" office:value="-0.532828724792464" calcext:value-type="float">
            <text:p>-0.53</text:p>
          </table:table-cell>
          <table:table-cell table:number-columns-repeated="1637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office:value-type="float" office:value="124000" calcext:value-type="float">
            <text:p>124,000.00</text:p>
          </table:table-cell>
          <table:table-cell office:value-type="float" office:value="7052947.83" calcext:value-type="float">
            <text:p>7,052,947.83</text:p>
          </table:table-cell>
          <table:table-cell table:number-columns-repeated="2" office:value-type="float" office:value="67124.19" calcext:value-type="float">
            <text:p>67,124.19</text:p>
          </table:table-cell>
          <table:table-cell office:value-type="float" office:value="0" calcext:value-type="float">
            <text:p>0.00</text:p>
          </table:table-cell>
          <table:table-cell office:value-type="float" office:value="90309.92" calcext:value-type="float">
            <text:p>90,309.92</text:p>
          </table:table-cell>
          <table:table-cell table:formula="of:=IFERROR([.E13]/[.D13]-1;&quot;&quot;)" office:value-type="float" office:value="-0.990482817735517" calcext:value-type="float">
            <text:p>-0.99</text:p>
          </table:table-cell>
          <table:table-cell table:number-columns-repeated="163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5" office:value-type="float" office:value="0" calcext:value-type="float">
            <text:p>0.00</text:p>
          </table:table-cell>
          <table:table-cell/>
          <table:table-cell table:formula="of:=IFERROR([.E14]/[.D14]-1;&quot;&quot;)">
            <text:p/>
          </table:table-cell>
          <table:table-cell table:number-columns-repeated="16375"/>
        </table:table-row>
        <table:table-row table:style-name="ro1">
          <table:table-cell table:style-name="ce7"/>
          <table:table-cell table:style-name="ce12" office:value-type="string" calcext:value-type="string">
            <text:p>TOTAL INGRESOS</text:p>
          </table:table-cell>
          <table:table-cell table:style-name="ce16" table:formula="of:=SUM([.C6:.C14])" office:value-type="float" office:value="24168308.72" calcext:value-type="float">
            <text:p>24,168,308.72</text:p>
          </table:table-cell>
          <table:table-cell table:style-name="ce16" table:formula="of:=SUM([.D6:.D14])" office:value-type="float" office:value="38274853.77" calcext:value-type="float">
            <text:p>38,274,853.77</text:p>
          </table:table-cell>
          <table:table-cell table:style-name="ce16" table:formula="of:=SUM([.E6:.E14])" office:value-type="float" office:value="20638189.8" calcext:value-type="float">
            <text:p>20,638,189.80</text:p>
          </table:table-cell>
          <table:table-cell table:style-name="ce16" table:formula="of:=SUM([.F6:.F14])" office:value-type="float" office:value="19328491.9" calcext:value-type="float">
            <text:p>19,328,491.90</text:p>
          </table:table-cell>
          <table:table-cell table:style-name="ce16" table:formula="of:=SUM([.G6:.G14])" office:value-type="float" office:value="1190603.57" calcext:value-type="float">
            <text:p>1,190,603.57</text:p>
          </table:table-cell>
          <table:table-cell table:style-name="ce16" table:formula="of:=SUM([.H6:.H14])" office:value-type="float" office:value="31307617.18" calcext:value-type="float">
            <text:p>31,307,617.18</text:p>
          </table:table-cell>
          <table:table-cell table:style-name="ce18" table:formula="of:=IFERROR([.E15]/[.D15]-1;&quot;&quot;)" office:value-type="float" office:value="-0.460789845886327" calcext:value-type="float">
            <text:p>-0.46</text:p>
          </table:table-cell>
          <table:table-cell table:style-name="ce20"/>
          <table:table-cell table:number-columns-repeated="16374"/>
        </table:table-row>
        <table:table-row table:style-name="ro2" table:number-rows-repeated="2">
          <table:table-cell table:style-name="ce3"/>
          <table:table-cell table:style-name="ce9"/>
          <table:table-cell table:style-name="ce13" table:number-columns-repeated="7"/>
          <table:table-cell table:style-name="Default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0" table:number-rows-spanned="1">
            <text:p>Ejercicio corriente / ejercicios cerrados - GASTOS</text:p>
          </table:table-cell>
          <table:covered-table-cell table:style-name="ce9"/>
          <table:covered-table-cell table:number-columns-repeated="7" table:style-name="ce13"/>
          <table:covered-table-cell table:style-name="Default"/>
          <table:table-cell table:number-columns-repeated="16374"/>
        </table:table-row>
        <table:table-row table:style-name="ro3">
          <table:table-cell table:style-name="ce5" office:value-type="string" calcext:value-type="string">
            <text:p>Cód.</text:p>
          </table:table-cell>
          <table:table-cell table:style-name="ce10" office:value-type="string" calcext:value-type="string">
            <text:p>GASTOS: Capítulo / Descripción</text:p>
          </table:table-cell>
          <table:table-cell table:style-name="ce14" office:value-type="string" calcext:value-type="string">
            <text:p>Créditos iniciales<text:line-break/>Presupuesto 2025</text:p>
          </table:table-cell>
          <table:table-cell table:style-name="ce14" office:value-type="string" calcext:value-type="string">
            <text:p>(A) Estimación créditos<text:line-break/>definitivos al final de ejercicio</text:p>
          </table:table-cell>
          <table:table-cell table:style-name="ce14" office:value-type="string" calcext:value-type="string">
            <text:p>(B) Obligaciones<text:line-break/>reconocidas netas (2)</text:p>
          </table:table-cell>
          <table:table-cell table:style-name="ce14" office:value-type="string" calcext:value-type="string">
            <text:p>Pagos<text:line-break/>líquidos (2)</text:p>
          </table:table-cell>
          <table:table-cell table:style-name="ce14" office:value-type="string" calcext:value-type="string">
            <text:p>Ejercicios cerrados:<text:line-break/>Pagos líquidos (2)</text:p>
          </table:table-cell>
          <table:table-cell table:style-name="ce14" office:value-type="string" calcext:value-type="string">
            <text:p>Estimación obligaciones<text:line-break/>reconocidas netas a 31-12-2025</text:p>
          </table:table-cell>
          <table:table-cell table:style-name="ce14" office:value-type="string" calcext:value-type="string">
            <text:p>Desviación<text:line-break/>(B)/(A)-1</text:p>
          </table:table-cell>
          <table:table-cell table:style-name="ce5" office:value-type="string" calcext:value-type="string">
            <text:p>Observaciones</text:p>
          </table:table-cell>
          <table:table-cell table:number-columns-repeated="1637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astos de personal</text:p>
          </table:table-cell>
          <table:table-cell office:value-type="float" office:value="11115174.92" calcext:value-type="float">
            <text:p>11,115,174.92</text:p>
          </table:table-cell>
          <table:table-cell office:value-type="float" office:value="13603093.07" calcext:value-type="float">
            <text:p>13,603,093.07</text:p>
          </table:table-cell>
          <table:table-cell office:value-type="float" office:value="8910357.35" calcext:value-type="float">
            <text:p>8,910,357.35</text:p>
          </table:table-cell>
          <table:table-cell office:value-type="float" office:value="8851694.43" calcext:value-type="float">
            <text:p>8,851,694.43</text:p>
          </table:table-cell>
          <table:table-cell office:value-type="float" office:value="0" calcext:value-type="float">
            <text:p>0.00</text:p>
          </table:table-cell>
          <table:table-cell office:value-type="float" office:value="11931560.36" calcext:value-type="float">
            <text:p>11,931,560.36</text:p>
          </table:table-cell>
          <table:table-cell table:formula="of:=IFERROR([.E20]/[.D20]-1;&quot;&quot;)" office:value-type="float" office:value="-0.344975638691267" calcext:value-type="float">
            <text:p>-0.34</text:p>
          </table:table-cell>
          <table:table-cell table:number-columns-repeated="1637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Gastos en bienes corrientes y servicios</text:p>
          </table:table-cell>
          <table:table-cell office:value-type="float" office:value="6753482.54" calcext:value-type="float">
            <text:p>6,753,482.54</text:p>
          </table:table-cell>
          <table:table-cell office:value-type="float" office:value="7532857.01" calcext:value-type="float">
            <text:p>7,532,857.01</text:p>
          </table:table-cell>
          <table:table-cell office:value-type="float" office:value="3734167.86" calcext:value-type="float">
            <text:p>3,734,167.86</text:p>
          </table:table-cell>
          <table:table-cell office:value-type="float" office:value="3605468.73" calcext:value-type="float">
            <text:p>3,605,468.73</text:p>
          </table:table-cell>
          <table:table-cell office:value-type="float" office:value="119723.94" calcext:value-type="float">
            <text:p>119,723.94</text:p>
          </table:table-cell>
          <table:table-cell office:value-type="float" office:value="6547180.91" calcext:value-type="float">
            <text:p>6,547,180.91</text:p>
          </table:table-cell>
          <table:table-cell table:formula="of:=IFERROR([.E21]/[.D21]-1;&quot;&quot;)" office:value-type="float" office:value="-0.504282657291539" calcext:value-type="float">
            <text:p>-0.50</text:p>
          </table:table-cell>
          <table:table-cell table:number-columns-repeated="1637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astos financieros</text:p>
          </table:table-cell>
          <table:table-cell table:number-columns-repeated="2" office:value-type="float" office:value="80000" calcext:value-type="float">
            <text:p>80,000.00</text:p>
          </table:table-cell>
          <table:table-cell table:number-columns-repeated="2" office:value-type="float" office:value="31375.81" calcext:value-type="float">
            <text:p>31,375.81</text:p>
          </table:table-cell>
          <table:table-cell office:value-type="float" office:value="0" calcext:value-type="float">
            <text:p>0.00</text:p>
          </table:table-cell>
          <table:table-cell office:value-type="float" office:value="36921.6" calcext:value-type="float">
            <text:p>36,921.60</text:p>
          </table:table-cell>
          <table:table-cell table:formula="of:=IFERROR([.E22]/[.D22]-1;&quot;&quot;)" office:value-type="float" office:value="-0.607802375" calcext:value-type="float">
            <text:p>-0.61</text:p>
          </table:table-cell>
          <table:table-cell table:number-columns-repeated="1637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float" office:value="1910256.86" calcext:value-type="float">
            <text:p>1,910,256.86</text:p>
          </table:table-cell>
          <table:table-cell office:value-type="float" office:value="1925256.86" calcext:value-type="float">
            <text:p>1,925,256.86</text:p>
          </table:table-cell>
          <table:table-cell office:value-type="float" office:value="1521675.73" calcext:value-type="float">
            <text:p>1,521,675.73</text:p>
          </table:table-cell>
          <table:table-cell office:value-type="float" office:value="1495338.98" calcext:value-type="float">
            <text:p>1,495,338.98</text:p>
          </table:table-cell>
          <table:table-cell office:value-type="float" office:value="145366.59" calcext:value-type="float">
            <text:p>145,366.59</text:p>
          </table:table-cell>
          <table:table-cell office:value-type="float" office:value="1928903.83" calcext:value-type="float">
            <text:p>1,928,903.83</text:p>
          </table:table-cell>
          <table:table-cell table:formula="of:=IFERROR([.E23]/[.D23]-1;&quot;&quot;)" office:value-type="float" office:value="-0.209624564069856" calcext:value-type="float">
            <text:p>-0.21</text:p>
          </table:table-cell>
          <table:table-cell table:number-columns-repeated="1637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ondo de contingencia y Otros imprevistos</text:p>
          </table:table-cell>
          <table:table-cell table:number-columns-repeated="2" office:value-type="float" office:value="180000" calcext:value-type="float">
            <text:p>180,000.00</text:p>
          </table:table-cell>
          <table:table-cell table:number-columns-repeated="4"/>
          <table:table-cell table:formula="of:=IFERROR([.E24]/[.D24]-1;&quot;&quot;)" office:value-type="float" office:value="-1" calcext:value-type="float">
            <text:p>-1.00</text:p>
          </table:table-cell>
          <table:table-cell table:number-columns-repeated="1637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versiones reales</text:p>
          </table:table-cell>
          <table:table-cell office:value-type="float" office:value="4005394.39" calcext:value-type="float">
            <text:p>4,005,394.39</text:p>
          </table:table-cell>
          <table:table-cell office:value-type="float" office:value="13402218.68" calcext:value-type="float">
            <text:p>13,402,218.68</text:p>
          </table:table-cell>
          <table:table-cell office:value-type="float" office:value="2110640.75" calcext:value-type="float">
            <text:p>2,110,640.75</text:p>
          </table:table-cell>
          <table:table-cell office:value-type="float" office:value="1869461.43" calcext:value-type="float">
            <text:p>1,869,461.43</text:p>
          </table:table-cell>
          <table:table-cell office:value-type="float" office:value="634826.74" calcext:value-type="float">
            <text:p>634,826.74</text:p>
          </table:table-cell>
          <table:table-cell office:value-type="float" office:value="4329934.76" calcext:value-type="float">
            <text:p>4,329,934.76</text:p>
          </table:table-cell>
          <table:table-cell table:formula="of:=IFERROR([.E25]/[.D25]-1;&quot;&quot;)" office:value-type="float" office:value="-0.842515571459098" calcext:value-type="float">
            <text:p>-0.84</text:p>
          </table:table-cell>
          <table:table-cell table:number-columns-repeated="1637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Transferencias de capital</text:p>
          </table:table-cell>
          <table:table-cell/>
          <table:table-cell office:value-type="float" office:value="1427428.14" calcext:value-type="float">
            <text:p>1,427,428.14</text:p>
          </table:table-cell>
          <table:table-cell table:number-columns-repeated="2" office:value-type="float" office:value="326326.68" calcext:value-type="float">
            <text:p>326,326.68</text:p>
          </table:table-cell>
          <table:table-cell office:value-type="float" office:value="0" calcext:value-type="float">
            <text:p>0.00</text:p>
          </table:table-cell>
          <table:table-cell office:value-type="float" office:value="310188.95" calcext:value-type="float">
            <text:p>310,188.95</text:p>
          </table:table-cell>
          <table:table-cell table:formula="of:=IFERROR([.E26]/[.D26]-1;&quot;&quot;)" office:value-type="float" office:value="-0.771388365651808" calcext:value-type="float">
            <text:p>-0.77</text:p>
          </table:table-cell>
          <table:table-cell table:number-columns-repeated="1637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ctivos financieros</text:p>
          </table:table-cell>
          <table:table-cell table:number-columns-repeated="2" office:value-type="float" office:value="124000" calcext:value-type="float">
            <text:p>124,000.00</text:p>
          </table:table-cell>
          <table:table-cell table:number-columns-repeated="2" office:value-type="float" office:value="57885.46" calcext:value-type="float">
            <text:p>57,885.46</text:p>
          </table:table-cell>
          <table:table-cell office:value-type="float" office:value="0" calcext:value-type="float">
            <text:p>0.00</text:p>
          </table:table-cell>
          <table:table-cell office:value-type="float" office:value="87188.06" calcext:value-type="float">
            <text:p>87,188.06</text:p>
          </table:table-cell>
          <table:table-cell table:formula="of:=IFERROR([.E27]/[.D27]-1;&quot;&quot;)" office:value-type="float" office:value="-0.533181774193548" calcext:value-type="float">
            <text:p>-0.53</text:p>
          </table:table-cell>
          <table:table-cell table:number-columns-repeated="1637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asivos financieros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.00</text:p>
          </table:table-cell>
          <table:table-cell table:formula="of:=IFERROR([.E28]/[.D28]-1;&quot;&quot;)" office:value-type="float" office:value="-1" calcext:value-type="float">
            <text:p>-1.00</text:p>
          </table:table-cell>
          <table:table-cell table:number-columns-repeated="16375"/>
        </table:table-row>
        <table:table-row table:style-name="ro1">
          <table:table-cell table:style-name="ce7"/>
          <table:table-cell table:style-name="ce12" office:value-type="string" calcext:value-type="string">
            <text:p>TOTAL GASTOS</text:p>
          </table:table-cell>
          <table:table-cell table:style-name="ce16" table:formula="of:=SUM([.C20:.C28])" office:value-type="float" office:value="24168308.72" calcext:value-type="float">
            <text:p>24,168,308.72</text:p>
          </table:table-cell>
          <table:table-cell table:style-name="ce16" table:formula="of:=SUM([.D20:.D28])" office:value-type="float" office:value="38274853.77" calcext:value-type="float">
            <text:p>38,274,853.77</text:p>
          </table:table-cell>
          <table:table-cell table:style-name="ce16" table:formula="of:=SUM([.E20:.E28])" office:value-type="float" office:value="16692429.64" calcext:value-type="float">
            <text:p>16,692,429.64</text:p>
          </table:table-cell>
          <table:table-cell table:style-name="ce16" table:formula="of:=SUM([.F20:.F28])" office:value-type="float" office:value="16237551.52" calcext:value-type="float">
            <text:p>16,237,551.52</text:p>
          </table:table-cell>
          <table:table-cell table:style-name="ce16" table:formula="of:=SUM([.G20:.G28])" office:value-type="float" office:value="899917.27" calcext:value-type="float">
            <text:p>899,917.27</text:p>
          </table:table-cell>
          <table:table-cell table:style-name="ce16" table:formula="of:=SUM([.H20:.H28])" office:value-type="float" office:value="25171878.47" calcext:value-type="float">
            <text:p>25,171,878.47</text:p>
          </table:table-cell>
          <table:table-cell table:style-name="ce18" table:formula="of:=IFERROR([.E29]/[.D29]-1;&quot;&quot;)" office:value-type="float" office:value="-0.563879989188003" calcext:value-type="float">
            <text:p>-0.56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3"/>
          <table:table-cell table:style-name="ce9"/>
          <table:table-cell table:style-name="ce13" table:number-columns-repeated="7"/>
          <table:table-cell table:style-name="Default"/>
          <table:table-cell table:number-columns-repeated="16374"/>
        </table:table-row>
        <table:table-row table:style-name="ro2">
          <table:table-cell table:style-name="Default" table:number-columns-repeated="10"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(1) Estimación previsiones/créditos definitivos al final del ejercicio: presupuesto actualizado, incluyendo las modificaciones ya tramitadas y/o previstas tramitar hasta final de ejercicio.</text:p>
          </table:table-cell>
          <table:covered-table-cell table:number-columns-repeated="9" table:style-name="Default"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(2) Datos de ejecución acumulados a final del trimestre vencido.</text:p>
          </table:table-cell>
          <table:covered-table-cell table:number-columns-repeated="9" table:style-name="Default"/>
          <table:table-cell table:number-columns-repeated="16374"/>
        </table:table-row>
        <table:table-row table:style-name="ro2">
          <table:table-cell table:style-name="ce8" office:value-type="string" calcext:value-type="string" table:number-columns-spanned="10" table:number-rows-spanned="1">
            <text:p>Atención: recuerde que los cambios que haga aquí pueden afectar a otros formularios, como el Calendario y Presupuesto de tesorería.</text:p>
          </table:table-cell>
          <table:covered-table-cell table:number-columns-repeated="9" table:style-name="Default"/>
          <table:table-cell table:number-columns-repeated="16374"/>
        </table:table-row>
      </table:table>
      <table:named-expressions/>
      <table:database-ranges>
        <table:database-range table:name="GastosTable" table:target-range-address="Resumen.A19:Resumen.J29"/>
        <table:database-range table:name="IngresosTable" table:target-range-address="Resumen.A5:Resumen.J1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rlito" fo:font-family="Carlito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  <loext:theme loext:name="ChatGPT">
      <loext:theme-colors loext:name="ChatGPT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1" meta:cell-count="198" meta:object-count="0"/>
    <meta:generator>LibreOffice/25.2.3.2$Linux_X86_64 LibreOffice_project/520$Build-2</meta:generator>
  </office:meta>
</office:document-meta>
</file>