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2.9291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4.49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ta1" style:family="table" style:master-page-name="PageStyle_5f_Resumen">
      <style:table-properties table:display="true" style:writing-mode="lr-tb"/>
    </style:style>
    <style:style style:name="ce1" style:family="table-cell" style:parent-style-name="Normal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0">
      <style:table-cell-properties fo:background-color="#bd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" style:data-style-name="N0">
      <style:table-cell-properties fo:background-color="#d9e2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" style:data-style-name="N15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" style:data-style-name="N152">
      <style:table-cell-properties fo:background-color="#d9e2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" style:data-style-name="N15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" style:data-style-name="N153">
      <style:table-cell-properties fo:background-color="#d9e2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ce6"/>
        <table:table-column table:style-name="co3" table:number-columns-repeated="2" table:default-cell-style-name="ce6"/>
        <table:table-column table:style-name="co5" table:default-cell-style-name="ce8"/>
        <table:table-column table:style-name="co6" table:default-cell-style-name="Default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>
            <text:p>F.1.1.1.T4 - Resumen de Clasificación Económica</text:p>
          </table:table-cell>
          <table:table-cell table:style-name="ce1"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>
            <text:p>Atención: recuerde que los cambios que haga aquí pueden afectar a otros formularios, como por ejemplo el Calendario y Presupuesto de tesorería.</text:p>
          </table:table-cell>
          <table:table-cell table:style-name="ce2"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Unidad: euros</text:p>
          </table:table-cell>
          <table:table-cell table:style-name="ce3" table:number-columns-repeated="8"/>
          <table:table-cell table:number-columns-repeated="16375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6376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INGRESOS: Cód. Capítulo / Descripción</text:p>
          </table:table-cell>
          <table:table-cell table:style-name="ce4" office:value-type="string" calcext:value-type="string">
            <text:p>Previsiones iniciales<text:line-break/>Presupuesto 2025</text:p>
          </table:table-cell>
          <table:table-cell table:style-name="ce4" office:value-type="string" calcext:value-type="string">
            <text:p>(A) Estimación<text:line-break/>Previsiones definitivas<text:line-break/>al final de ejercicio</text:p>
          </table:table-cell>
          <table:table-cell table:style-name="ce4" office:value-type="string" calcext:value-type="string">
            <text:p>(B) Derechos<text:line-break/>Reconocidos Netos<text:line-break/>(2)</text:p>
          </table:table-cell>
          <table:table-cell table:number-columns-repeated="2" table:style-name="ce4" office:value-type="string" calcext:value-type="string">
            <text:p>Recaudación Líquida<text:line-break/>(2)</text:p>
          </table:table-cell>
          <table:table-cell table:style-name="ce4" office:value-type="string" calcext:value-type="string">
            <text:p>Desviación (B)/(A)-1</text:p>
          </table:table-cell>
          <table:table-cell table:style-name="ce4" office:value-type="string" calcext:value-type="string">
            <text:p>Observaciones</text:p>
          </table:table-cell>
          <table:table-cell table:number-columns-repeated="1637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2" office:value-type="float" office:value="4650000" calcext:value-type="float">
            <text:p>4,650,000.00000</text:p>
          </table:table-cell>
          <table:table-cell office:value-type="float" office:value="4465423.69" calcext:value-type="float">
            <text:p>4,465,423.69000</text:p>
          </table:table-cell>
          <table:table-cell office:value-type="float" office:value="3895386.65" calcext:value-type="float">
            <text:p>3,895,386.65000</text:p>
          </table:table-cell>
          <table:table-cell office:value-type="float" office:value="342646.65" calcext:value-type="float">
            <text:p>342,646.65000</text:p>
          </table:table-cell>
          <table:table-cell office:value-type="float" office:value="-0.04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2" office:value-type="float" office:value="4489946.45" calcext:value-type="float">
            <text:p>4,489,946.45000</text:p>
          </table:table-cell>
          <table:table-cell office:value-type="float" office:value="4657515.41" calcext:value-type="float">
            <text:p>4,657,515.41000</text:p>
          </table:table-cell>
          <table:table-cell office:value-type="float" office:value="4651222.62" calcext:value-type="float">
            <text:p>4,651,222.62000</text:p>
          </table:table-cell>
          <table:table-cell office:value-type="float" office:value="24577.14" calcext:value-type="float">
            <text:p>24,577.14000</text:p>
          </table:table-cell>
          <table:table-cell office:value-type="float" office:value="0.04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Tasas y otros ingresos</text:p>
          </table:table-cell>
          <table:table-cell table:number-columns-repeated="2" office:value-type="float" office:value="2065557.43" calcext:value-type="float">
            <text:p>2,065,557.43000</text:p>
          </table:table-cell>
          <table:table-cell office:value-type="float" office:value="2105439.61" calcext:value-type="float">
            <text:p>2,105,439.61000</text:p>
          </table:table-cell>
          <table:table-cell office:value-type="float" office:value="1886943.87" calcext:value-type="float">
            <text:p>1,886,943.87000</text:p>
          </table:table-cell>
          <table:table-cell office:value-type="float" office:value="152204.83" calcext:value-type="float">
            <text:p>152,204.83000</text:p>
          </table:table-cell>
          <table:table-cell office:value-type="float" office:value="0.02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9247169.53" calcext:value-type="float">
            <text:p>9,247,169.53000</text:p>
          </table:table-cell>
          <table:table-cell office:value-type="float" office:value="11514266.65" calcext:value-type="float">
            <text:p>11,514,266.65000</text:p>
          </table:table-cell>
          <table:table-cell office:value-type="float" office:value="12217128.46" calcext:value-type="float">
            <text:p>12,217,128.46000</text:p>
          </table:table-cell>
          <table:table-cell office:value-type="float" office:value="12127266.16" calcext:value-type="float">
            <text:p>12,127,266.16000</text:p>
          </table:table-cell>
          <table:table-cell office:value-type="float" office:value="681980.36" calcext:value-type="float">
            <text:p>681,980.36000</text:p>
          </table:table-cell>
          <table:table-cell office:value-type="float" office:value="0.06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2" office:value-type="float" office:value="398619" calcext:value-type="float">
            <text:p>398,619.00000</text:p>
          </table:table-cell>
          <table:table-cell office:value-type="float" office:value="473336.49" calcext:value-type="float">
            <text:p>473,336.49000</text:p>
          </table:table-cell>
          <table:table-cell office:value-type="float" office:value="466189.48" calcext:value-type="float">
            <text:p>466,189.48000</text:p>
          </table:table-cell>
          <table:table-cell office:value-type="float" office:value="7977.32" calcext:value-type="float">
            <text:p>7,977.32000</text:p>
          </table:table-cell>
          <table:table-cell office:value-type="float" office:value="0.19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4" office:value-type="float" office:value="0" calcext:value-type="float">
            <text:p>.00000</text:p>
          </table:table-cell>
          <table:table-cell table:number-columns-repeated="1637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float" office:value="3193016.31" calcext:value-type="float">
            <text:p>3,193,016.31000</text:p>
          </table:table-cell>
          <table:table-cell office:value-type="float" office:value="8750302.95" calcext:value-type="float">
            <text:p>8,750,302.95000</text:p>
          </table:table-cell>
          <table:table-cell table:number-columns-repeated="2" office:value-type="float" office:value="7238733.82" calcext:value-type="float">
            <text:p>7,238,733.82000</text:p>
          </table:table-cell>
          <table:table-cell office:value-type="float" office:value="0" calcext:value-type="float">
            <text:p>.00000</text:p>
          </table:table-cell>
          <table:table-cell office:value-type="float" office:value="-0.17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office:value-type="float" office:value="124000" calcext:value-type="float">
            <text:p>124,000.00000</text:p>
          </table:table-cell>
          <table:table-cell office:value-type="float" office:value="11224947.83" calcext:value-type="float">
            <text:p>11,224,947.83000</text:p>
          </table:table-cell>
          <table:table-cell table:number-columns-repeated="2" office:value-type="float" office:value="90309.92" calcext:value-type="float">
            <text:p>90,309.92000</text:p>
          </table:table-cell>
          <table:table-cell office:value-type="float" office:value="0" calcext:value-type="float">
            <text:p>.00000</text:p>
          </table:table-cell>
          <table:table-cell office:value-type="float" office:value="-0.99" calcext:value-type="float">
            <text:p>-001</text:p>
          </table:table-cell>
          <table:table-cell table:number-columns-repeated="1637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4" office:value-type="float" office:value="0" calcext:value-type="float">
            <text:p>.00000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5" office:value-type="string" calcext:value-type="string">
            <text:p>TOTAL INGRESOS</text:p>
          </table:table-cell>
          <table:table-cell table:style-name="ce7" office:value-type="float" office:value="24168308.72" calcext:value-type="float">
            <text:p>24,168,308.72000</text:p>
          </table:table-cell>
          <table:table-cell table:style-name="ce7" office:value-type="float" office:value="43093640.31" calcext:value-type="float">
            <text:p>43,093,640.31000</text:p>
          </table:table-cell>
          <table:table-cell table:style-name="ce7" office:value-type="float" office:value="31247887.4" calcext:value-type="float">
            <text:p>31,247,887.40000</text:p>
          </table:table-cell>
          <table:table-cell table:style-name="ce7" office:value-type="float" office:value="30356052.52" calcext:value-type="float">
            <text:p>30,356,052.52000</text:p>
          </table:table-cell>
          <table:table-cell table:style-name="ce7" office:value-type="float" office:value="1209386.3" calcext:value-type="float">
            <text:p>1,209,386.30000</text:p>
          </table:table-cell>
          <table:table-cell table:style-name="ce9" office:value-type="float" office:value="-0.27" calcext:value-type="float">
            <text:p>000</text:p>
          </table:table-cell>
          <table:table-cell table:style-name="ce5"/>
          <table:table-cell table:number-columns-repeated="16375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6376"/>
        </table:table-row>
        <table:table-row table:style-name="ro3">
          <table:table-cell office:value-type="string" calcext:value-type="string">
            <text:p>Unidad: euros</text:p>
          </table:table-cell>
          <table:table-cell/>
          <table:table-cell table:style-name="Default" table:number-columns-repeated="6"/>
          <table:table-cell table:number-columns-repeated="16376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6376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GASTOS: Cód. Capítulo / Descripción</text:p>
          </table:table-cell>
          <table:table-cell table:style-name="ce4" office:value-type="string" calcext:value-type="string">
            <text:p>Créditos iniciales<text:line-break/>Presupuesto 2025</text:p>
          </table:table-cell>
          <table:table-cell table:style-name="ce4" office:value-type="string" calcext:value-type="string">
            <text:p>(A) Estimación<text:line-break/>Créditos definitivos<text:line-break/>al final de ejercicio</text:p>
          </table:table-cell>
          <table:table-cell table:style-name="ce4" office:value-type="string" calcext:value-type="string">
            <text:p>(B) Obligaciones<text:line-break/>Reconocidas Netas<text:line-break/>(2)</text:p>
          </table:table-cell>
          <table:table-cell table:number-columns-repeated="2" table:style-name="ce4" office:value-type="string" calcext:value-type="string">
            <text:p>Pagos Líquidos<text:line-break/>(2)</text:p>
          </table:table-cell>
          <table:table-cell table:style-name="ce4" office:value-type="string" calcext:value-type="string">
            <text:p>Desviación (B)/(A)-1</text:p>
          </table:table-cell>
          <table:table-cell table:style-name="ce4" office:value-type="string" calcext:value-type="string">
            <text:p>Observaciones</text:p>
          </table:table-cell>
          <table:table-cell table:number-columns-repeated="1637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office:value-type="float" office:value="11115174.92" calcext:value-type="float">
            <text:p>11,115,174.92000</text:p>
          </table:table-cell>
          <table:table-cell office:value-type="float" office:value="13620105.21" calcext:value-type="float">
            <text:p>13,620,105.21000</text:p>
          </table:table-cell>
          <table:table-cell office:value-type="float" office:value="11929626.71" calcext:value-type="float">
            <text:p>11,929,626.71000</text:p>
          </table:table-cell>
          <table:table-cell office:value-type="float" office:value="11927457.71" calcext:value-type="float">
            <text:p>11,927,457.71000</text:p>
          </table:table-cell>
          <table:table-cell office:value-type="float" office:value="0" calcext:value-type="float">
            <text:p>.00000</text:p>
          </table:table-cell>
          <table:table-cell office:value-type="float" office:value="-0.12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astos en bienes corrientes y servicios</text:p>
          </table:table-cell>
          <table:table-cell office:value-type="float" office:value="6753482.54" calcext:value-type="float">
            <text:p>6,753,482.54000</text:p>
          </table:table-cell>
          <table:table-cell office:value-type="float" office:value="9112819.87" calcext:value-type="float">
            <text:p>9,112,819.87000</text:p>
          </table:table-cell>
          <table:table-cell office:value-type="float" office:value="6524140.28" calcext:value-type="float">
            <text:p>6,524,140.28000</text:p>
          </table:table-cell>
          <table:table-cell office:value-type="float" office:value="6451902.43" calcext:value-type="float">
            <text:p>6,451,902.43000</text:p>
          </table:table-cell>
          <table:table-cell office:value-type="float" office:value="119723.94" calcext:value-type="float">
            <text:p>119,723.94000</text:p>
          </table:table-cell>
          <table:table-cell office:value-type="float" office:value="-0.28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number-columns-repeated="2" office:value-type="float" office:value="80000" calcext:value-type="float">
            <text:p>80,000.00000</text:p>
          </table:table-cell>
          <table:table-cell table:number-columns-repeated="2" office:value-type="float" office:value="36921.6" calcext:value-type="float">
            <text:p>36,921.60000</text:p>
          </table:table-cell>
          <table:table-cell office:value-type="float" office:value="0" calcext:value-type="float">
            <text:p>.00000</text:p>
          </table:table-cell>
          <table:table-cell office:value-type="float" office:value="-0.54" calcext:value-type="float">
            <text:p>-001</text:p>
          </table:table-cell>
          <table:table-cell table:number-columns-repeated="1637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1910256.86" calcext:value-type="float">
            <text:p>1,910,256.86000</text:p>
          </table:table-cell>
          <table:table-cell office:value-type="float" office:value="2190568.4" calcext:value-type="float">
            <text:p>2,190,568.40000</text:p>
          </table:table-cell>
          <table:table-cell office:value-type="float" office:value="1928903.83" calcext:value-type="float">
            <text:p>1,928,903.83000</text:p>
          </table:table-cell>
          <table:table-cell office:value-type="float" office:value="1924831.35" calcext:value-type="float">
            <text:p>1,924,831.35000</text:p>
          </table:table-cell>
          <table:table-cell office:value-type="float" office:value="145366.59" calcext:value-type="float">
            <text:p>145,366.59000</text:p>
          </table:table-cell>
          <table:table-cell office:value-type="float" office:value="-0.12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 y Otros imprevistos</text:p>
          </table:table-cell>
          <table:table-cell table:number-columns-repeated="2" office:value-type="float" office:value="180000" calcext:value-type="float">
            <text:p>180,000.00000</text:p>
          </table:table-cell>
          <table:table-cell table:number-columns-repeated="3"/>
          <table:table-cell office:value-type="float" office:value="-1" calcext:value-type="float">
            <text:p>-001</text:p>
          </table:table-cell>
          <table:table-cell table:number-columns-repeated="1637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office:value-type="float" office:value="4005394.39" calcext:value-type="float">
            <text:p>4,005,394.39000</text:p>
          </table:table-cell>
          <table:table-cell office:value-type="float" office:value="16343718.68" calcext:value-type="float">
            <text:p>16,343,718.68000</text:p>
          </table:table-cell>
          <table:table-cell office:value-type="float" office:value="4329934.76" calcext:value-type="float">
            <text:p>4,329,934.76000</text:p>
          </table:table-cell>
          <table:table-cell office:value-type="float" office:value="4207843.38" calcext:value-type="float">
            <text:p>4,207,843.38000</text:p>
          </table:table-cell>
          <table:table-cell office:value-type="float" office:value="634826.74" calcext:value-type="float">
            <text:p>634,826.74000</text:p>
          </table:table-cell>
          <table:table-cell office:value-type="float" office:value="-0.74" calcext:value-type="float">
            <text:p>-001</text:p>
          </table:table-cell>
          <table:table-cell table:number-columns-repeated="1637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float" office:value="0" calcext:value-type="float">
            <text:p>.00000</text:p>
          </table:table-cell>
          <table:table-cell office:value-type="float" office:value="1442428.14" calcext:value-type="float">
            <text:p>1,442,428.14000</text:p>
          </table:table-cell>
          <table:table-cell table:number-columns-repeated="2" office:value-type="float" office:value="310188.95" calcext:value-type="float">
            <text:p>310,188.95000</text:p>
          </table:table-cell>
          <table:table-cell office:value-type="float" office:value="0" calcext:value-type="float">
            <text:p>.00000</text:p>
          </table:table-cell>
          <table:table-cell office:value-type="float" office:value="-0.78" calcext:value-type="float">
            <text:p>-001</text:p>
          </table:table-cell>
          <table:table-cell table:number-columns-repeated="1637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2" office:value-type="float" office:value="124000" calcext:value-type="float">
            <text:p>124,000.00000</text:p>
          </table:table-cell>
          <table:table-cell table:number-columns-repeated="2" office:value-type="float" office:value="87188.06" calcext:value-type="float">
            <text:p>87,188.06000</text:p>
          </table:table-cell>
          <table:table-cell office:value-type="float" office:value="0" calcext:value-type="float">
            <text:p>.00000</text:p>
          </table:table-cell>
          <table:table-cell office:value-type="float" office:value="-0.3" calcext:value-type="float">
            <text:p>000</text:p>
          </table:table-cell>
          <table:table-cell table:number-columns-repeated="1637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2" office:value-type="float" office:value="0.01" calcext:value-type="float">
            <text:p>.01000</text:p>
          </table:table-cell>
          <table:table-cell table:number-columns-repeated="3" office:value-type="float" office:value="0" calcext:value-type="float">
            <text:p>.00000</text:p>
          </table:table-cell>
          <table:table-cell office:value-type="float" office:value="-1" calcext:value-type="float">
            <text:p>-001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5" office:value-type="string" calcext:value-type="string">
            <text:p>TOTAL GASTOS</text:p>
          </table:table-cell>
          <table:table-cell table:style-name="ce7" office:value-type="float" office:value="24168308.72" calcext:value-type="float">
            <text:p>24,168,308.72000</text:p>
          </table:table-cell>
          <table:table-cell table:style-name="ce7" office:value-type="float" office:value="43093640.31" calcext:value-type="float">
            <text:p>43,093,640.31000</text:p>
          </table:table-cell>
          <table:table-cell table:style-name="ce7" office:value-type="float" office:value="25146904.19" calcext:value-type="float">
            <text:p>25,146,904.19000</text:p>
          </table:table-cell>
          <table:table-cell table:style-name="ce7" office:value-type="float" office:value="24946333.48" calcext:value-type="float">
            <text:p>24,946,333.48000</text:p>
          </table:table-cell>
          <table:table-cell table:style-name="ce7" office:value-type="float" office:value="899917.27" calcext:value-type="float">
            <text:p>899,917.27000</text:p>
          </table:table-cell>
          <table:table-cell table:style-name="ce9" office:value-type="float" office:value="-0.42" calcext:value-type="float">
            <text:p>000</text:p>
          </table:table-cell>
          <table:table-cell table:style-name="ce5"/>
          <table:table-cell table:number-columns-repeated="16375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6376"/>
        </table:table-row>
        <table:table-row table:style-name="ro3">
          <table:table-cell office:value-type="string" calcext:value-type="string">
            <text:p>(1) Estimación Previsiones definitivas al final ejercicio - Presupuesto actualizado, incluyendo las modificaciones ya tramitadas y/o previstas tramitar hasta final de ejercicio</text:p>
          </table:table-cell>
          <table:table-cell/>
          <table:table-cell table:style-name="Default" table:number-columns-repeated="6"/>
          <table:table-cell table:number-columns-repeated="16376"/>
        </table:table-row>
        <table:table-row table:style-name="ro3">
          <table:table-cell office:value-type="string" calcext:value-type="string">
            <text:p>(2) Datos de ejecución acumulados a final del trimestre vencido</text:p>
          </table:table-cell>
          <table:table-cell/>
          <table:table-cell table:style-name="Default"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5" number:min-decimal-places="5" number:min-integer-digits="0" number:grouping="true"/>
    </number:number-style>
    <number:number-style style:name="N153">
      <number:number number:decimal-places="0" number:min-decimal-places="0" number:min-integer-digits="3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family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ChatGPT">
      <loext:theme-colors loext:name="ChatGPT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75" meta:object-count="0"/>
    <meta:generator>LibreOffice/25.2.3.2$Linux_X86_64 LibreOffice_project/520$Build-2</meta:generator>
  </office:meta>
</office:document-meta>
</file>